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7.438cm"/>
    </style:style>
    <style:style style:name="co7" style:family="table-column">
      <style:table-column-properties fo:break-before="auto" style:column-width="7.773cm"/>
    </style:style>
    <style:style style:name="co8" style:family="table-column">
      <style:table-column-properties fo:break-before="auto" style:column-width="7.802cm"/>
    </style:style>
    <style:style style:name="co9" style:family="table-column">
      <style:table-column-properties fo:break-before="auto" style:column-width="3.74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4.94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1.852cm" fo:break-before="auto" style:use-optimal-row-height="true"/>
    </style:style>
    <style:style style:name="ro7" style:family="table-row">
      <style:table-row-properties style:row-height="2.223cm" fo:break-before="auto" style:use-optimal-row-height="true"/>
    </style:style>
    <style:style style:name="ro8" style:family="table-row">
      <style:table-row-properties style:row-height="2.593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ro10" style:family="table-row">
      <style:table-row-properties style:row-height="3.334cm" fo:break-before="auto" style:use-optimal-row-height="true"/>
    </style:style>
    <style:style style:name="ro11" style:family="table-row">
      <style:table-row-properties style:row-height="5.556cm" fo:break-before="auto" style:use-optimal-row-height="true"/>
    </style:style>
    <style:style style:name="ro12" style:family="table-row">
      <style:table-row-properties style:row-height="0.741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2cm" svg:x="0cm" svg:y="781.023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visibility="collapse" table:default-cell-style-name="ce6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CONTRATAÇÕES DIRETAS – EMPENHOS REALIZADOS EM 2021 – JUNHO/2021 – (030901 - FUNDO)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5/07/2021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1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3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01</text:p>
          </table:table-cell>
          <table:table-cell table:style-name="ce4" office:value-type="string" calcext:value-type="string">
            <text:p>06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1,5 DIARIAS JURISDIÇAO ESTENDIDA PARA VIAGEM A APIACA NOS DIAS 12,19 E 26/01 CONFORME PORTARIA 179-CARGO JUIZ DE DIREITO</text:p>
          </table:table-cell>
          <table:table-cell table:style-name="ce4" office:value-type="string" calcext:value-type="string">
            <text:p>70005288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03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7.71" calcext:value-type="float">
            <text:p>57,7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04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2.14" calcext:value-type="float">
            <text:p>112,1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05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96.16" calcext:value-type="float">
            <text:p>796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06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O FORUM DE BAIXO GUAND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19.35" calcext:value-type="float">
            <text:p>319,3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07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CUI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8.37" calcext:value-type="float">
            <text:p>118,3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08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BASTECIMENTO DE AGUA PARA O FORUM DE IBIRAÇ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7.29" calcext:value-type="float">
            <text:p>237,2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09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3.9" calcext:value-type="float">
            <text:p>63,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0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BASTECIMENTO DE AGUA PARA O FORUM DE ITAPEMIRIM E MARATAIZ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1.32" calcext:value-type="float">
            <text:p>511,3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2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2.04" calcext:value-type="float">
            <text:p>222,0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3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6.44" calcext:value-type="float">
            <text:p>106,4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4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ERVIÇOS AUTONOMO DE AGUÁ E ESGOTO DE LINHARES - SAAE</text:p>
          </table:table-cell>
          <table:table-cell table:style-name="ce4" office:value-type="string" calcext:value-type="string">
            <text:p>REFERENTE SERVIÇO DE ABASTECIMENTO DE AGUA PARA O FORUM DE LINHARE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56.7" calcext:value-type="float">
            <text:p>7156,7</text:p>
          </table:table-cell>
          <table:table-cell table:style-name="ce14" office:value-type="float" office:value="3376.43" calcext:value-type="float">
            <text:p>3376,4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5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O FORUM DE MARILANDI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8.97" calcext:value-type="float">
            <text:p>58,9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7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BASTECIMENTO DE AGUA PARA O FORUM DE RIO BANANAL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.98" calcext:value-type="float">
            <text:p>155,98</text:p>
          </table:table-cell>
          <table:table-cell table:style-name="ce14" office:value-type="float" office:value="77.99" calcext:value-type="float">
            <text:p>77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8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6.93" calcext:value-type="float">
            <text:p>96,9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19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SAO MATEUS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87" calcext:value-type="float">
            <text:p>148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0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AGEM ALT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3.51" calcext:value-type="float">
            <text:p>113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1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34.18" calcext:value-type="float">
            <text:p>2434,1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2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644.88" calcext:value-type="float">
            <text:p>6644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3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FORNECIMENTO DE ENERGIA ELETRIC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1765.8" calcext:value-type="float">
            <text:p>41765,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4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FORNECIMENTO DE FORN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909.22" calcext:value-type="float">
            <text:p>37909,22</text:p>
          </table:table-cell>
          <table:table-cell table:style-name="ce14" office:value-type="float" office:value="66186.03" calcext:value-type="float">
            <text:p>66186,0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5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FORNECIMENTO DE FORNECIMENTO DE AGU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83.69" calcext:value-type="float">
            <text:p>14083,69</text:p>
          </table:table-cell>
          <table:table-cell table:style-name="ce14" office:value-type="float" office:value="21954.78" calcext:value-type="float">
            <text:p>21954,7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6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FORNECIMENTO DE FORNECIMENTO DE ENERGIA ELETRICA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22821.32" calcext:value-type="float">
            <text:p>422821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27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PARA ABRIGAR O 2 JUIZADO CIVEL DE VITORIA CONFORME AUTORIZAÇÃO ORDENADOR DE DESPESAS SEI 0614268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566.57" calcext:value-type="float">
            <text:p>8566,5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28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PARA ABRIGAR O 2 JUIZADO CIVEL DE VITORIA CONFORME AUTORIZAÇÃO ORDENADOR DE DESPESAS SEI 0614268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62.92" calcext:value-type="float">
            <text:p>2262,9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29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794.58" calcext:value-type="float">
            <text:p>37794,5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0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198.8" calcext:value-type="float">
            <text:p>7198,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1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280" calcext:value-type="float">
            <text:p>828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2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ÃO PREVENTIVA, CORRETIVA E ATENDIMENTO EMERGENCIAL NOS ELEVADORES E PLATAFORMAS ELEVATÓRIAS DO PJES CONFORME AUTORIZAÇÃO ORDENADOR DE DESPESAS SEI 0625859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50" calcext:value-type="float">
            <text:p>375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33</text:p>
          </table:table-cell>
          <table:table-cell table:style-name="ce4" office:value-type="string" calcext:value-type="string">
            <text:p>0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A VARA CRIMINAL, O JUIZADO ESPECIAL CIVEL E O JUIZADO ESPECIAL CRIMINAL DA COMARCA DE VIANA CONFORME AUTORIZAÇÃO ORDENADOR DE DESPESAS SEI 0621660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250" calcext:value-type="float">
            <text:p>52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3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ABASTECIMENTO DE LUZ CONFORME AUTORIZAÇÃO ORDENADOR DE DESPESAS SEI 0625988</text:p>
          </table:table-cell>
          <table:table-cell table:style-name="ce4" office:value-type="string" calcext:value-type="string">
            <text:p>700676738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8696.43" calcext:value-type="float">
            <text:p>148696,4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3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e IMOVEL PARA ABRIGAR OS ARQUIVOS DO FORUM DA COMARCA DE LINHARES CONFORME AUTORIZAÇÃO ORDENADOR DE DESPESAS SEI 0627655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000" calcext:value-type="float">
            <text:p>90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3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54.28" calcext:value-type="float">
            <text:p>14254,28</text:p>
          </table:table-cell>
          <table:table-cell table:style-name="ce14" office:value-type="float" office:value="48328.94" calcext:value-type="float">
            <text:p>48328,9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4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-5000" calcext:value-type="float">
            <text:p>-5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4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449.84" calcext:value-type="float">
            <text:p>26449,84</text:p>
          </table:table-cell>
          <table:table-cell table:style-name="ce14" office:value-type="float" office:value="86809.54" calcext:value-type="float">
            <text:p>86809,5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4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REFERENTE CONTRATO DE PRESTAÇÃO DE SERVIÇOS CONTINUAODS DE OPERAÇAO E MANUTENÇAO, COM FORNECIMENTO DE MAO DE OBRA EXCLUSIVA EM INSTALAÇÕES DE AR CONDICIONADO DO PODER JUDICIARIO CONFORME AUTORIZAÇÃO ORDENADOR DE DESPESAS SEI 0613566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5000" calcext:value-type="float">
            <text:p>5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4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613.88" calcext:value-type="float">
            <text:p>20613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4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525" calcext:value-type="float">
            <text:p>4525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4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9138.16" calcext:value-type="float">
            <text:p>109138,16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120770.14" calcext:value-type="float">
            <text:p>120770,14</text:p>
          </table:table-cell>
          <table:table-cell table:number-columns-repeated="2" table:style-name="ce14" office:value-type="float" office:value="43133.28" calcext:value-type="float">
            <text:p>43133,28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911.32" calcext:value-type="float">
            <text:p>16911,32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-182856.22" calcext:value-type="float">
            <text:p>-182856,22</text:p>
          </table:table-cell>
          <table:table-cell table:number-columns-repeated="2" table:style-name="ce14" office:value-type="float" office:value="340443.75" calcext:value-type="float">
            <text:p>340443,75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70326.45" calcext:value-type="float">
            <text:p>70326,45</text:p>
          </table:table-cell>
          <table:table-cell table:style-name="ce14" office:value-type="float" office:value="39862.55" calcext:value-type="float">
            <text:p>39862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RESTAÇÃO DE SERVIÇOS DE ENGENHARIA DE DE NATUREZA PREDIAL, PRINCIPALMENTE MANUTENÇAO, COM CESSAO DE MAO DE OBRA E FORNECIMENTO DE MATERIAIS, CONFORME A DEMANDA NAS UNIDADES DO PODER JUDICIARIO, CONFORME AUTORIZAÇÃO ORDENADOR DE DESPESAS SEI 062585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8.39" calcext:value-type="float">
            <text:p>1418,39</text:p>
          </table:table-cell>
          <table:table-cell table:style-name="ce14" office:value-type="float" office:value="1347.83" calcext:value-type="float">
            <text:p>1347,8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5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O 2 JUIZADO DA INFANCIA E JUVENTUDE DA SERRA CONFORME AUTORIZAÇÃO ORDENADOR DE DESPESAS SEI 0625951</text:p>
          </table:table-cell>
          <table:table-cell table:style-name="ce4" office:value-type="string" calcext:value-type="string">
            <text:p>70067301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7000" calcext:value-type="float">
            <text:p>270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5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OS NO TJ E NAS COMARCAS CONFORME AUTORIZAÇÃO ORDENADOR DE DESPESAS SEI 0625926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0387.3" calcext:value-type="float">
            <text:p>80387,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5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AS UNIDADES DO FORUM DA COMARCA DA SERRA CONFORME AUTORIZAÇÃO ORDENADOR DE DESPESAS SEI 0626753</text:p>
          </table:table-cell>
          <table:table-cell table:style-name="ce4" office:value-type="string" calcext:value-type="string">
            <text:p>70067292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75223.07" calcext:value-type="float">
            <text:p>175223,07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5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CONTRATO DE PRESTAÇÃO DE SERVIÇO DE SUPORTE TECNICO E DE ASSISTENCIA TECNICA PARA TODOS OS EQUIPAMENTOS E COMPONENTES DA SOLUÇAO DE SWITCHES EXTREME, COM FORNECIMENTO DE PEÇAS JA ADQUIRIDOS PELO PJES CONFORME AUTORIZAÇÃO ORDENADOR DE DESPESAS SEI 0619817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4232.54" calcext:value-type="float">
            <text:p>34232,54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06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CONTRATO DE PRESTAÇÃO DE SERVIÇO DE SUPORTE TECNICO E DE ASSISTENCIA TECNICA PARA TODOS OS EQUIPAMENTOS E COMPONENTES DA SOLUÇAO DE SWITCHES EXTREME, COM FORNECIMENTO DE PEÇAS JA ADQUIRIDOS PELO PJES CONFORME AUTORIZAÇÃO ORDENADOR DE DESPESAS SEI 0619817</text:p>
          </table:table-cell>
          <table:table-cell table:style-name="ce4" office:value-type="string" calcext:value-type="string">
            <text:p>7006080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514.46" calcext:value-type="float">
            <text:p>7514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62502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981.73" calcext:value-type="float">
            <text:p>2981,7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62502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54.52" calcext:value-type="float">
            <text:p>654,5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6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SERVIÇO DE COMUNICAÇÃO DE DADOS COM TECNOLOGIDA 4 G E FORNECIMENTO DE MODEM EM COMODATO CONFORME AUTORIZAÇÃO ORDENADOR DE DESPESAS SEI 0625273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670.35" calcext:value-type="float">
            <text:p>670,35</text:p>
          </table:table-cell>
          <table:table-cell table:number-columns-repeated="2" table:style-name="ce14" office:value-type="float" office:value="820.41" calcext:value-type="float">
            <text:p>820,4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6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SERVIÇO DE COMUNICAÇÃO DE DADOS COM TECNOLOGIDA 4 G E FORNECIMENTO DE MODEM EM COMODATO CONFORME AUTORIZAÇÃO ORDENADOR DE DESPESAS SEI 0625273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147.15" calcext:value-type="float">
            <text:p>147,15</text:p>
          </table:table-cell>
          <table:table-cell table:number-columns-repeated="2" table:style-name="ce14" office:value-type="float" office:value="180.09" calcext:value-type="float">
            <text:p>180,0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6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REFERENTE LOCAÇÃO DO IMOVEL ONDE FUNCIONA O FORUM DE ANCHIETA CONFORME AUTORIZAÇÃO ORDENADOR DE DESPESAS SEI 0621961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inexgibilidade caput do art 25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7935.28" calcext:value-type="float">
            <text:p>27935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7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REFERENTE LOCAÇÃO DE IMOVEL PARA ATENDER COMARCA DE GUAÇUI CONFORME AUTORIZAÇÃO ORDENADOR DE DESPESAS SEI 0621374 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74.57" calcext:value-type="float">
            <text:p>2174,5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08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PRESTAÇÃO DE SERVIÇO CONTINUADO DE OPERAÇÃO, MANUTENÇAO PREVENTIVA E CORRETIVA EM EQUIPAMENTOS DE AR CONDICIONADO CONFORME AUTORIZAÇÃO ORDENADOR DE DESPESAS SEI 061170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8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MANUTENÇAO CORRETIVA E PREVENTIVA DOS EQUIPAMENTOS DE AR CONDICIONADO DO PODER JUDICIARIO CONFORME AUTORIZAÇÃO ORDENADOR DE DESPESAS SEI 0609385 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21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89.04" calcext:value-type="float">
            <text:p>15189,04</text:p>
          </table:table-cell>
          <table:table-cell table:style-name="ce14" office:value-type="float" office:value="57686.54" calcext:value-type="float">
            <text:p>57686,5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8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REFERENTE SERVIÇOS TECNICOS PROFISSIONAIS CONFORME AUTORIZAÇÃO ORDENADOR DE DESPESAS SEI 0627194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270.95" calcext:value-type="float">
            <text:p>-3270,95</text:p>
          </table:table-cell>
          <table:table-cell table:style-name="ce14" office:value-type="float" office:value="55762.38" calcext:value-type="float">
            <text:p>55762,3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09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REFERENTE SERVIÇOS TECNICOS PROFISSIONAIS CONFORME AUTORIZAÇÃO ORDENADOR DE DESPESAS SEI 0627194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240.52" calcext:value-type="float">
            <text:p>12240,5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9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965.38" calcext:value-type="float">
            <text:p>22965,3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9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41.18" calcext:value-type="float">
            <text:p>5041,1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9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092" calcext:value-type="float">
            <text:p>1809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9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ÃO ORDENADOR DE DESPESAS SEI 0621477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971.42" calcext:value-type="float">
            <text:p>3971,4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09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ÃO ORDENADOR DE DESPESAS SEI 062381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7710.41" calcext:value-type="float">
            <text:p>97710,4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9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CONTRATO DE PRESTAÇÃO DE SERVIÇOS CONTINUADO DE MANUTENÇÃO PREVENTIVA E CORRETIVA NOS GRUPOS GERADORES DOS EDIFICIOS DO PODER JUDICIARIO CONFORME AUTORIZAÇÃO ORDENDOR DE DESPESAS SEI 0626147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600" calcext:value-type="float">
            <text:p>26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9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CONTRATO DE PRESTAÇÃO DE SERVIÇOS CONTINUADO DE MANUTENÇÃO PREVENTIVA E CORRETIVA NOS GRUPOS GERADORES DOS EDIFICIOS DO PODER JUDICIARIO CONFORME AUTORIZAÇÃO ORDENDOR DE DESPESAS SEI 0626147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-154.53" calcext:value-type="float">
            <text:p>-154,5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09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8364000178 - SERTEL - SERVICOS TECNICOS LTDA</text:p>
          </table:table-cell>
          <table:table-cell table:style-name="ce4" office:value-type="string" calcext:value-type="string">
            <text:p>CONTRATO DE PRESTAÇÃO DE SERVIÇOS CONTINUADO DE MANUTENÇÃO PREVENTIVA E CORRETIVA NOS GRUPOS GERADORES DOS EDIFICIOS DO PODER JUDICIARIO CONFORME AUTORIZAÇÃO ORDENDOR DE DESPESAS SEI 0626147</text:p>
          </table:table-cell>
          <table:table-cell table:style-name="ce4" office:value-type="string" calcext:value-type="string">
            <text:p>7001983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400" calcext:value-type="float">
            <text:p>54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PRESTAÇÃO DE SERVIÇOS DE CONSERVAÇÃO E LIMPEZA DOS FORUNS DE TODAS AS COMARCAS CONFORME AUTORIZAÇÃO ORDENADOR DE DESPESAS SEI 0621515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63517.73" calcext:value-type="float">
            <text:p>863517,7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0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PRESTAÇÃO DE SERVIÇOS DE CONSERVAÇÃO E LIMPEZA DOS FORUNS DE TODAS AS COMARCAS CONFORME AUTORIZAÇÃO ORDENADOR DE DESPESAS SEI 0621515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8608" calcext:value-type="float">
            <text:p>7860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062149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09.51" calcext:value-type="float">
            <text:p>2109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062149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63.06" calcext:value-type="float">
            <text:p>463,0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621073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621073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0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COMPRA DE VALES TRANSPORTE CONFORME AUTORIZAÇÃO ORDENADOR DE DESPESAS SEI 00632369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, C/C ART 62 PARAGR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0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WC 4127 110000 COPIAS/MES E MANUTENÇÃO PREVENTIVA E CORRETIVA EM EQUIPAMENTO MARCA XEROX MODELO CQ 9203,70.000 COPIAS MES, CONFORME AUTORIZAÇÃO ORDENADOR DE DESPESAS SEI 0621843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240" calcext:value-type="float">
            <text:p>2124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0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MANUTENÇAO DE PRESTAÇÃO DE SERVIÇOS CONTINUADOS DE VIGILANCIA PATRIMONIAL, OSTENSIVA , MAS EDIFICAÇÕES DO PODER JUDICIARIO CONFORME AUTORIZAÇÃO ORDENADOR D E DESPESAS SEI 0626124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64052.72" calcext:value-type="float">
            <text:p>964052,7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1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MANUTENÇAO DE PRESTAÇÃO DE SERVIÇOS CONTINUADOS DE VIGILANCIA PATRIMONIAL, OSTENSIVA , MAS EDIFICAÇÕES DO PODER JUDICIARIO CONFORME AUTORIZAÇÃO ORDENADOR D E DESPESAS SEI 0626124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3459.15" calcext:value-type="float">
            <text:p>123459,1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1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DE PRESTAÇÃO DE SERVIÇOS DE TELEFONIA FIXA COMUTADA, MEDIANTE PRESTAÇAO DE SERVIÇOS TELEFONICOS FIXO, FIXO E FIXOMOVEL), CONFORME AUTORIZAÇÃO ORDENADOR DE DESPESAS SEI 0621378</text:p>
          </table:table-cell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-85207.5" calcext:value-type="float">
            <text:p>-85207,5</text:p>
          </table:table-cell>
          <table:table-cell table:number-columns-repeated="2" table:style-name="ce14" office:value-type="float" office:value="44602.19" calcext:value-type="float">
            <text:p>44602,19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1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DE PRESTAÇÃO DE SERVIÇOS DE TELEFONIA FIXA COMUTADA, MEDIANTE PRESTAÇAO DE SERVIÇOS TELEFONICOS FIXO, FIXO E FIXOMOVEL), CONFORME AUTORIZAÇÃO ORDENADOR DE DESPESAS SEI 0621378</text:p>
          </table:table-cell>
          <table:table-cell table:style-name="ce4" office:value-type="string" calcext:value-type="string">
            <text:p>70071444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-25963.5" calcext:value-type="float">
            <text:p>-25963,5</text:p>
          </table:table-cell>
          <table:table-cell table:number-columns-repeated="2" table:style-name="ce14" office:value-type="float" office:value="9768.67" calcext:value-type="float">
            <text:p>9768,6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SERVIÇOS DE REDE ESTADUAL, JUDICIARIA LINKS CONFORME AUTORIZAÇÃO ORDENADOR DE DESPESAS SEI 0619795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9654.49" calcext:value-type="float">
            <text:p>109654,4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CONTRATO SERVIÇOS DE REDE ESTADUAL, JUDICIARIA LINKS CONFORME AUTORIZAÇÃO ORDENADOR DE DESPESAS SEI 0619795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070.5" calcext:value-type="float">
            <text:p>24070,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ÃO DOS SERVIDORES DELL R 620 CONFORME AUTORIZAÇÃO ORDENADOR DE DESPESAS SEI 0623929</text:p>
          </table:table-cell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9102" calcext:value-type="float">
            <text:p>9102</text:p>
          </table:table-cell>
          <table:table-cell table:number-columns-repeated="2" table:style-name="ce14" office:value-type="float" office:value="4533.61" calcext:value-type="float">
            <text:p>4533,6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1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ÃO DOS SERVIDORES DELL R 620 CONFORME AUTORIZAÇÃO ORDENADOR DE DESPESAS SEI 0623929</text:p>
          </table:table-cell>
          <table:table-cell table:style-name="ce4" office:value-type="string" calcext:value-type="string">
            <text:p>70068115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2" table:style-name="ce14" office:value-type="float" office:value="995.18" calcext:value-type="float">
            <text:p>995,1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0625423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91360.2" calcext:value-type="float">
            <text:p>491360,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0625423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4595.58" calcext:value-type="float">
            <text:p>54595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1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AO DE SERVIÇOS DE CONDUÇAO DE VEICULOS CONFORME AUTORIZAÇÃO ORDENADOR DE DESPESAS SEI 062519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3006.84" calcext:value-type="float">
            <text:p>233006,84</text:p>
          </table:table-cell>
          <table:table-cell table:style-name="ce14" office:value-type="float" office:value="405694.66" calcext:value-type="float">
            <text:p>405694,6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2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AO DE SERVIÇOS DE CONDUÇAO DE VEICULOS CONFORME AUTORIZAÇÃO ORDENADOR DE DESPESAS SEI 062519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4949.6" calcext:value-type="float">
            <text:p>374949,6</text:p>
          </table:table-cell>
          <table:table-cell table:style-name="ce14" office:value-type="float" office:value="645401.18" calcext:value-type="float">
            <text:p>645401,1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2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SERVIÇOS DE MENSAGERIA PARA O PJES CONFORME AUTORIZAÇÃO ORDENADOR DE DESPESAS SEI 0625695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47036.23" calcext:value-type="float">
            <text:p>347036,2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2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SERVIÇOS DE MENSAGERIA PARA O PJES CONFORME AUTORIZAÇÃO ORDENADOR DE DESPESAS SEI 0625695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6865.66" calcext:value-type="float">
            <text:p>186865,6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2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0609901</text:p>
          </table:table-cell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6065.74" calcext:value-type="float">
            <text:p>96065,7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2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VALE TRANSPORTE PARA MILITARES E SERVIDORES LOCALIZADOS NA COMARCA DE NOVA VENECIA CONFORME AUTORIZAÇÃO ORDENADOR DE DESPESAS SEI 0619767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4" calcext:value-type="float">
            <text:p>22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2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, COPEIRAGEM E JARDINAGEM NO PREDIO SEDE, CORREGEDORIA, NUCLEO ADMINISTRATIVO DA ENGENHARIA, CEPRO E ARQUIVO CONFORME AUTORIZAÇÃO ORDENADOR DE DESPESAS SEI 0621105, 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7695.48" calcext:value-type="float">
            <text:p>157695,4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2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O DE PRESTAÇÃO DE SERVIÇOS COMUNS DE TELEFONISTAS , COM DEDICACAO EXCLUSIVA DE MAO DE OBRA, PARA ATUAÇÃO EM DIVERSOS FORUNS DO PODER JUDICIARIO ESTADUAL CONFORME AUTORIZAÇÃO ORDENADOR DE DESPESAS SEI 0627233</text:p>
          </table:table-cell>
          <table:table-cell table:style-name="ce4" office:value-type="string" calcext:value-type="string">
            <text:p>70047347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7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898.28" calcext:value-type="float">
            <text:p>54898,28</text:p>
          </table:table-cell>
          <table:table-cell table:style-name="ce14" office:value-type="float" office:value="54406.19" calcext:value-type="float">
            <text:p>54406,19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2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O DE PRESTAÇÃO DE SERVIÇOS COMUNS DE TELEFONISTAS , COM DEDICACAO EXCLUSIVA DE MAO DE OBRA, PARA ATUAÇÃO EM DIVERSOS FORUNS DO PODER JUDICIARIO ESTADUAL CONFORME AUTORIZAÇÃO ORDENADOR DE DESPESAS SEI 0627233</text:p>
          </table:table-cell>
          <table:table-cell table:style-name="ce4" office:value-type="string" calcext:value-type="string">
            <text:p>70047347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7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66.89" calcext:value-type="float">
            <text:p>11866,89</text:p>
          </table:table-cell>
          <table:table-cell table:style-name="ce14" office:value-type="float" office:value="11672.09" calcext:value-type="float">
            <text:p>11672,0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3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626129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2651.53" calcext:value-type="float">
            <text:p>302651,5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3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626129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912.88" calcext:value-type="float">
            <text:p>25912,8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3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CONTRATO DE PRESTAÇÃO DE SERVIÇOS CONTINUADOS DE MANUTENÇAO PREDITIVA, PREVENTIVA E CORRETIVA NA SUBESTAÇÃO DE ENERGIA ELETRICA E QUADROS GERAIS DE BAIXA TENSAO DO TJ CONFORME AUTORIZAÇÃO ORDENADOR DE DESPESAS SEI 0627164</text:p>
          </table:table-cell>
          <table:table-cell table:style-name="ce4" office:value-type="string" calcext:value-type="string">
            <text:p>70022517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0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51" calcext:value-type="float">
            <text:p>75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3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CELEBRADO ENTRE O PJ E O INSTITUTO TECNOLOGIA DA INFORMAÇAO E COMUNICACAO - PRODEST CONFORME AUTORIZAÇÃO ORDENADOR DE DESPESAS SEI 0619062</text:p>
          </table:table-cell>
          <table:table-cell table:style-name="ce4" office:value-type="string" calcext:value-type="string">
            <text:p>7000292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5010.24" calcext:value-type="float">
            <text:p>45010,2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3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VALE TRANSPORTE PARA MILITARES E SERVIDORES LOCALIZADOS NA COMARCA DE COLATINA CONFORME AUTORIZAÇÃO ORDENADOR DE DESPESAS SEI 0619105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60" calcext:value-type="float">
            <text:p>36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3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ÃO DE NOVOS CIRCUITOS DE DADOS COM CAPACIDADE DE TRAFEGO SUPERIOR DE FORMA A ATENDER PODER JUDICIARIO CONFORME AUTORIZAÇÃO ORDENADOR DE DESPESAS SEI 0619841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262.52" calcext:value-type="float">
            <text:p>9262,5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3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ÃO DE NOVOS CIRCUITOS DE DADOS COM CAPACIDADE DE TRAFEGO SUPERIOR DE FORMA A ATENDER PODER JUDICIARIO CONFORME AUTORIZAÇÃO ORDENADOR DE DESPESAS SEI 0619841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33.24" calcext:value-type="float">
            <text:p>2033,2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4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 CONFORME AUTORIZAÇÃO ORDENADOR DE DESPESAS SEI 0619835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91.2" calcext:value-type="float">
            <text:p>391,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0632465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379.73" calcext:value-type="float">
            <text:p>51379,7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4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0632465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54.71" calcext:value-type="float">
            <text:p>454,7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4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REFERENTE SERVIÇOS DE MONITORAMENTO E GERENCIAMENTO REMOTO 24 X 7 GSMT/TCMP CONFORME AUTORIZAÇÃO ORDENADOR DE DESPESAS SEI 0627042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7759.25" calcext:value-type="float">
            <text:p>17759,2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4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626070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413" calcext:value-type="float">
            <text:p>741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4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625804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897.55" calcext:value-type="float">
            <text:p>12897,55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14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625804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594.84" calcext:value-type="float">
            <text:p>5594,8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4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O IMOVEL PARA COMPORTAR O 1 JUIZADO ESPECIAL CIVEL E O 4 JUIZADO ESPECIAL CIVEL CONFORME AUTORIZAÇÃO ORDENADOR DE DESPESAS SEI 00621333</text:p>
          </table:table-cell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942.18" calcext:value-type="float">
            <text:p>8942,1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5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O IMOVEL PARA COMPORTAR O 1 JUIZADO ESPECIAL CIVEL E O 4 JUIZADO ESPECIAL CIVEL CONFORME AUTORIZAÇÃO ORDENADOR DE DESPESAS SEI 00621333</text:p>
          </table:table-cell>
          <table:table-cell table:style-name="ce4" office:value-type="string" calcext:value-type="string">
            <text:p>70067353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86.59" calcext:value-type="float">
            <text:p>2586,59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5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O DE PRESTAÇÃO DE SERVIÇO DE TRANSPORTE E FORNECIMENTO EM DOMICILIO DE OLEO DIESEL COMBUSTIVEL B S-500 RODOVIARIO, POR DEMANDA, PARA OS GRUPOS GERADORES PERTENCENTES AS EDIFICAÇÕES DO PODER JUDICIARIO CONFORME AUTORIZAÇÃO ORDENADOR DE DESPESAS SEI 0625327</text:p>
          </table:table-cell>
          <table:table-cell table:style-name="ce4" office:value-type="string" calcext:value-type="string">
            <text:p>70014168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7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-6000" calcext:value-type="float">
            <text:p>-6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5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CONTRATO LOCAÇÃO DO IMOVEL PARA ABRIGAR A 1,2,3 VARAS DA INFANCIA E JUVENTUDE DE VITORIA E 3 JUIZADO ESPECIAL CRIMINAL DE VITORIA CONFORME AUTORIZAÇÃO ORDENADOR DE DESPESAS SEI 0626064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7269.01" calcext:value-type="float">
            <text:p>67269,0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5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5139.36" calcext:value-type="float">
            <text:p>35139,3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5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0666.51" calcext:value-type="float">
            <text:p>40666,5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6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96.5" calcext:value-type="float">
            <text:p>996,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6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621135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42.95" calcext:value-type="float">
            <text:p>2142,9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6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ÃO ORDENADOR DE DESPESAS SEI 0623860 </text:p>
          </table:table-cell>
          <table:table-cell table:style-name="ce4" office:value-type="string" calcext:value-type="string">
            <text:p>70068011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240.25" calcext:value-type="float">
            <text:p>13240,2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6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DE MILITARES E SERVIDORES LOCALIZADOS NA COMARCA DE LINHARES CONFORME AUTORIZAÇÃO ORDENADOR DE DESPESAS SEI 0619755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08" calcext:value-type="float">
            <text:p>408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6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CAO, RECARGA E TESTE HIDROSTATICO DE EXTINTORES DE INCENDIO DE DIFERENTES CARGAS E CAPACIDADES E FORNECIMENTO DE SUPORTE TRIPE UNIVERSAL PARA EXTINTORES DE BANDEIRAS CONFORME AUTORIZAÇÃO ORDENADOR DE DESPESAS SEI 0623474</text:p>
          </table:table-cell>
          <table:table-cell table:style-name="ce4" office:value-type="string" calcext:value-type="string">
            <text:p>7006832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495" calcext:value-type="float">
            <text:p>7495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6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CAO, RECARGA E TESTE HIDROSTATICO DE EXTINTORES DE INCENDIO DE DIFERENTES CARGAS E CAPACIDADES E FORNECIMENTO DE SUPORTE TRIPE UNIVERSAL PARA EXTINTORES DE BANDEIRAS CONFORME AUTORIZAÇÃO ORDENADOR DE DESPESAS SEI 0623474</text:p>
          </table:table-cell>
          <table:table-cell table:style-name="ce4" office:value-type="string" calcext:value-type="string">
            <text:p>7006832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80" calcext:value-type="float">
            <text:p>108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6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062073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586.02" calcext:value-type="float">
            <text:p>11586,02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17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062073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43.27" calcext:value-type="float">
            <text:p>2543,2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7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0621489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277.8" calcext:value-type="float">
            <text:p>9277,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7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0621489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36.61" calcext:value-type="float">
            <text:p>2036,6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7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SERVIÇOS DE CENTRAIS TELEFONICAS CONFORME AUTORIZAÇÃO ORDENADOR DE DESPESAS SEI 0619021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90.5" calcext:value-type="float">
            <text:p>3790,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17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SERVIÇOS DE CENTRAIS TELEFONICAS CONFORME AUTORIZAÇÃO ORDENADOR DE DESPESAS SEI 0619021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32.06" calcext:value-type="float">
            <text:p>832,0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7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518065000129 - XP ON CONSULTORIA LTDA</text:p>
          </table:table-cell>
          <table:table-cell table:style-name="ce4" office:value-type="string" calcext:value-type="string">
            <text:p>CONTRATO DE PRESTAÇÃO DE SERVIÇOS DE WEBCONFERENCIA, WEBINAR E STREAMING DE AUDIO/VIDEO, FIRMADO ENTRE O PJ E A EMPRESA XP CONFORME AUTORIZAÇÃO ORDENADOR DE DESPESAS SEI 0626046 </text:p>
          </table:table-cell>
          <table:table-cell table:style-name="ce4" office:value-type="string" calcext:value-type="string">
            <text:p>70031879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-ADESAO ATA RP 03 PARAN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777.17" calcext:value-type="float">
            <text:p>19777,1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17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518065000129 - XP ON CONSULTORIA LTDA</text:p>
          </table:table-cell>
          <table:table-cell table:style-name="ce4" office:value-type="string" calcext:value-type="string">
            <text:p>CONTRATO DE PRESTAÇÃO DE SERVIÇOS DE WEBCONFERENCIA, WEBINAR E STREAMING DE AUDIO/VIDEO, FIRMADO ENTRE O PJ E A EMPRESA XP CONFORME AUTORIZAÇÃO ORDENADOR DE DESPESAS SEI 0626046 </text:p>
          </table:table-cell>
          <table:table-cell table:style-name="ce4" office:value-type="string" calcext:value-type="string">
            <text:p>70031879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-ADESAO ATA RP 03 PARANA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341.33" calcext:value-type="float">
            <text:p>4341,3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7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061981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286.8" calcext:value-type="float">
            <text:p>20286,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7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061981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453.2" calcext:value-type="float">
            <text:p>4453,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8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 DE SUPORTE ORIGINAL PARA PRODUTOS SYMANTEC JA LICENCIADOS PELO PJ CONFORME AUTORIZAÇÃO ORDENADOR DE DESPESAS SEI 0621613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2795.7" calcext:value-type="float">
            <text:p>42795,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8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 DE SUPORTE ORIGINAL PARA PRODUTOS SYMANTEC JA LICENCIADOS PELO PJ CONFORME AUTORIZAÇÃO ORDENADOR DE DESPESAS SEI 0621613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394.2" calcext:value-type="float">
            <text:p>9394,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8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CONVENIO SEJUS PARA UTILIZAÇÃO DE MAO DE OBRA DE APENADOS EM REGIME SEMIABERTO CONFORME AUTORIZAÇÃO ORDENADOR DE DESPESAS SEI 0613641</text:p>
          </table:table-cell>
          <table:table-cell table:style-name="ce4" office:value-type="string" calcext:value-type="string">
            <text:p>7001857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35.02" calcext:value-type="float">
            <text:p>1935,0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8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CJE 1401 A 1403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797.22" calcext:value-type="float">
            <text:p>5797,2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8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CJE 1401 A 1403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85.36" calcext:value-type="float">
            <text:p>1385,3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9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CJE 1404 A 14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858.5" calcext:value-type="float">
            <text:p>3858,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9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CJE 1404 A 14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77.56" calcext:value-type="float">
            <text:p>877,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9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CJE 1501 A 15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62.92" calcext:value-type="float">
            <text:p>2262,9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95</text:p>
          </table:table-cell>
          <table:table-cell table:style-name="ce4" office:value-type="string" calcext:value-type="string">
            <text:p>11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CJE 1501 A 15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662.03" calcext:value-type="float">
            <text:p>9662,0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9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8648.14" calcext:value-type="float">
            <text:p>38648,1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19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62193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051.68" calcext:value-type="float">
            <text:p>9051,6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ÃO DO IMOVEL ONDE FUNCIONA O ARQUIVO DO FORUM DE CACHOEIRO DE ITAPEMIRIM CONFORME AUTORIZAÇÃO ORDENADOR DE DESPESAS SEI 0623671</text:p>
          </table:table-cell>
          <table:table-cell table:style-name="ce4" office:value-type="string" calcext:value-type="string">
            <text:p>700686183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568.05" calcext:value-type="float">
            <text:p>10568,0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763.24" calcext:value-type="float">
            <text:p>23763,2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834.73" calcext:value-type="float">
            <text:p>2834,7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O 8º E 9º JUIZADO ESPECIAL CIVEL DE VITORIA CONFORME AUTORIZAÇÃO ORDENADOR DE DESPESAS SEI 0626128</text:p>
          </table:table-cell>
          <table:table-cell table:style-name="ce4" office:value-type="string" calcext:value-type="string">
            <text:p>70067361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834.73" calcext:value-type="float">
            <text:p>2834,7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LOCAÇÃO DO IMOVEL PARA ABRIGAR OS ARQUIVOS DO FORUM DA COMARCA DE SANTA MARIA DE JETIBA CONFORME AUTORIZAÇÃO ORDENADOR DE DESPESAS SEI 0624401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11.07" calcext:value-type="float">
            <text:p>1211,0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O IMOVEL PARA ABRIGAR O FORUM DA COMARCA DE MARATAIZES CONFORME AUTORIZAÇÃO ORDENADOR DE DESPESA SEI 0621947 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92.86" calcext:value-type="float">
            <text:p>1392,8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0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O IMOVEL PARA ABRIGAR O FORUM DA COMARCA DE BOM JESUS DO NORTE CONFORME AUTORIZAÇÃO ORDENADOR DE DESPESA SEI 062193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33.92" calcext:value-type="float">
            <text:p>5133,9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0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ABRIGAR O FORUM DA COMARCA DE MARECHAL FLORIANO CONFORME AUTORIZAÇÃO ORDENADOR DE DESPESA SEI0621923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845.97" calcext:value-type="float">
            <text:p>7845,9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20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LOCAÇÃO DO IMOVEL PARA ACOMODAÇÃO DE ARQUIVOS DE MATERIAIS APREENDIDOS DE FORUM DA COMARCA DE SAO GABRIEL DA PALHA CONFORME AUTORIZAÇÃO ORDENADOR DE DESPESA SEI 0624532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11" calcext:value-type="float">
            <text:p>81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ÃO CONFORME AUTORIZAÇÃO ORDENADOR DE DESPESAS SEI 062449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71" calcext:value-type="float">
            <text:p>107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 CONFORME AUTORIZAÇÃO ORDENADOR DE DESPESAS SEI 0624464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733.63" calcext:value-type="float">
            <text:p>1733,6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ÃO ORDENADOR DE DESPESAS SEI 0621163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743.95" calcext:value-type="float">
            <text:p>1743,9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O IMOVEL DA COMARCA DE BARRA DE SAO FRANCISCO CONFORME AUTORIZAÇÃO ORDENADOR DE DESPESAS SEI 0623927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652.5" calcext:value-type="float">
            <text:p>2652,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797391700 - MARCIO HIBNER </text:p>
          </table:table-cell>
          <table:table-cell table:style-name="ce4" office:value-type="string" calcext:value-type="string">
            <text:p>LOCAÇÃO DO IMOVEL PARA ABRIGAR O ARQUIVO E MATERIAIS APREENDIDOS DO FORUM DA COMARCA DE IUNA, CONFORME AUTORIZAÇÃO ORDENADOR DE DESPESAS SEI 0632436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50" calcext:value-type="float">
            <text:p>18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1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27911725 - RAFAEL BUZATTO</text:p>
          </table:table-cell>
          <table:table-cell table:style-name="ce4" office:value-type="string" calcext:value-type="string">
            <text:p>LOCAÇÃO DE IMOVEL PARA A COMARCA DE JOAO NEIVA CONFORME AUTORIZAÇÃO ORDENADOR DE DESPESAS SEI 0621414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50" calcext:value-type="float">
            <text:p>245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LOCAÇÃO DE IMOVEL PARA ABRIGAR O ARQUIVO DO FORUM DA COMARCA DE ALFREDO CHAVES CONFORME AUTORIZAÇÃO ORDENADOR DE DESPESAS SEI 0621430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03.48" calcext:value-type="float">
            <text:p>603,4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PARA ABRIGAR O ARQUIVO DO FORUM DA COMARCA DE PIUMA CONFORME AUTORIZAÇÃO ORDENADOR DE DESPESAS SEI 0621361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83.3" calcext:value-type="float">
            <text:p>2183,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1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E IMOVEL PARA ATENDER VARA INFANCIA E JUVENTUDE DE VILA VELHA CONFORME AUTORIZAÇÃO ORDENADOR DE DESPESAS SEI 0621607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941.65" calcext:value-type="float">
            <text:p>8941,6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LOCAÇÃO DE IMOVEL PARA ATENDER ARQUIVO DA COMARCA DE CONCEIÇAO DO CASTELO CONFORME AUTORIZAÇÃO ORDENADOR DE DESPESAS SEI 0621893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01.7" calcext:value-type="float">
            <text:p>1201,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LOCAÇÃO DE IMOVEL PARA ATENDER PARA ABRIGAR O ARQUIVO DO FORUM DA COMARCA DE MIMOSO DO SUL CONFORME AUTORIZAÇÃO ORDENADOR DE DESPESAS SEI 0623583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68.59" calcext:value-type="float">
            <text:p>1868,5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LOCAÇÃO DE IMOVEL PARA ATENDER PARA ATENDER A COMARCA DE SANTA TEREZa CONFORME AUTORIZAÇÃO ORDENADOR DE DESPESAS SEI 0624428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49.28" calcext:value-type="float">
            <text:p>849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E IMOVEL ONDE FUNCIONA O JUIZADO ESPECIAL CIVEL CONFORME AUTORIZAÇÃO ORDENADOR DE DESPESAS SEI .0632526</text:p>
          </table:table-cell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50" calcext:value-type="float">
            <text:p>25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2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E IMOVEL ONDE FUNCIONA O JUIZADO ESPECIAL CIVEL CONFORME AUTORIZAÇÃO ORDENADOR DE DESPESAS SEI .0632526</text:p>
          </table:table-cell>
          <table:table-cell table:style-name="ce4" office:value-type="string" calcext:value-type="string">
            <text:p>700673278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98.17" calcext:value-type="float">
            <text:p>698,1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2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LOCAÇÃO DE IMOVEL PARA SERVIR DE DEPOSITO DE BENS APREENDIDOS PARA ATENDER COMARCA DE ECOPORANGA CONFORME AUTORIZAÇÃO ORDENADOR DE DESPESAS SEI 0621915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37.78" calcext:value-type="float">
            <text:p>937,78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23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REFERENTE CONTRATO DE AQUISIÇAO DE SOLUÇÃO PARA GRAVAÇAO AUDIOVISUAL DE AUDIENCIAS, SESSOES DE JULGAMENTO E EVENTOS, GESTAO AUDIOVISUAL E DE TEXTO, ARMAZENAMENTO, GERENCIAMENTO E DISPONIBILIZAÇÃO DESTAS INFORMAÇÕES POR MEIO DIGITAL E TEXTUAL PARA CONSULTA CONFORME AUTORIZAÇÃO ORDENADOR DE DESPESAS SEI 06217158</text:p>
          </table:table-cell>
          <table:table-cell table:style-name="ce4" office:value-type="string" calcext:value-type="string">
            <text:p>700690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30.7" calcext:value-type="float">
            <text:p>5030,7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3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789486000142 - PROMOVE SOLUÇÕES EM SISTEMAS E SOFTWARE LTDA</text:p>
          </table:table-cell>
          <table:table-cell table:style-name="ce4" office:value-type="string" calcext:value-type="string">
            <text:p>REFERENTE SERVIÇOS DE CONSULTORIA EM TECNOLOGIA DA INFORMAÇÃO CONFORME AUTORIZAÇÃO ORDENADOR DE DESPESAS SEI 0625230</text:p>
          </table:table-cell>
          <table:table-cell table:style-name="ce4" office:value-type="string" calcext:value-type="string">
            <text:p>2017012231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8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4" office:value-type="float" office:value="-77172" calcext:value-type="float">
            <text:p>-77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LOCAÇÃO DE IMOVEL PARA ABRIGAR STI - SALAS 1403 A 14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591.07" calcext:value-type="float">
            <text:p>1259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CONDOMINIO DE IMOVEL PARA ABRIGAR STI - SALAS 1403 A 14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20.86" calcext:value-type="float">
            <text:p>2520,8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LOCAÇÃO DE IMOVEL PARA ABRIGAR STI - SALAS 1401 A 1402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591.07" calcext:value-type="float">
            <text:p>1259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3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CONDOMINIO DE IMOVEL PARA ABRIGAR STI - SALAS 1401 A 1402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04.34" calcext:value-type="float">
            <text:p>2504,3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3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LOCAÇÃO DE IMOVEL PARA ABRIGAR STI -E SECRENG SALAS 1602 A 16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886.62" calcext:value-type="float">
            <text:p>18886,6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3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REFERENTE CONTRATO CONTINUO DE AGUA MINERAL, EM GALAO DE 20 LITROS PARA ATENDER DIVERSOS SETORES DO PJ CONFORME AUTORIZAÇAO SECRETARIO GERAL SEI 0625375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51.29" calcext:value-type="float">
            <text:p>3051,2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REFERENTE CONTRATO CONTINUO DE AGUA MINERAL, EM GALAO DE 20 LITROS PARA ATENDER DIVERSOS SETORES DO PJ CONFORME AUTORIZAÇAO SECRETARIO GERAL SEI 0625375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38.26" calcext:value-type="float">
            <text:p>1338,2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REFERENTE MANUTENÇAO DAS CENTRAIS TELEFONICAS CONFORME AUTORIZAÇAO ORDENADOR DE DESPESAS SEI 0619781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030.35" calcext:value-type="float">
            <text:p>19030,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79933000183 - BASITEL TELECOMINICAÇÕES LTDA</text:p>
          </table:table-cell>
          <table:table-cell table:style-name="ce4" office:value-type="string" calcext:value-type="string">
            <text:p>REFERENTE MANUTENÇAO DAS CENTRAIS TELEFONICAS CONFORME AUTORIZAÇAO ORDENADOR DE DESPESAS SEI 0619781</text:p>
          </table:table-cell>
          <table:table-cell table:style-name="ce4" office:value-type="string" calcext:value-type="string">
            <text:p>70031240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77.4" calcext:value-type="float">
            <text:p>4177,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6400" calcext:value-type="float">
            <text:p>264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00" calcext:value-type="float">
            <text:p>30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7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2421.34" calcext:value-type="float">
            <text:p>252421,3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248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CONFORME AUTORIZAÇÃO ORDENADOR DE DESPESAS SEI 0626114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4007.67" calcext:value-type="float">
            <text:p>34007,6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49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090.3" calcext:value-type="float">
            <text:p>25090,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50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08.68" calcext:value-type="float">
            <text:p>5008,6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51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 1601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272.58" calcext:value-type="float">
            <text:p>6272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52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 1601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52.17" calcext:value-type="float">
            <text:p>1252,1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53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LOCAÇÃO DE IMOVEL PARA ABRIGAR AS UNIDADES DO FORUM CIVEL DE VITORIA SALAS 1701 A 17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090.3" calcext:value-type="float">
            <text:p>25090,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54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050.4" calcext:value-type="float">
            <text:p>10050,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55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5090.3" calcext:value-type="float">
            <text:p>25090,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256</text:p>
          </table:table-cell>
          <table:table-cell table:style-name="ce4" office:value-type="string" calcext:value-type="string">
            <text:p>0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62529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08.68" calcext:value-type="float">
            <text:p>5008,6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285</text:p>
          </table:table-cell>
          <table:table-cell table:style-name="ce4" office:value-type="string" calcext:value-type="string">
            <text:p>17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645465</text:p>
          </table:table-cell>
          <table:table-cell table:style-name="ce4" office:value-type="string" calcext:value-type="string">
            <text:p>70000602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6378" calcext:value-type="float">
            <text:p>2637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01</text:p>
          </table:table-cell>
          <table:table-cell table:style-name="ce4" office:value-type="string" calcext:value-type="string">
            <text:p>1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, CONFORME AUTORIZAÇÃO ORDENADOR DE DESPESAS SEI 0647033. </text:p>
          </table:table-cell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61303.82" calcext:value-type="float">
            <text:p>261303,8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02</text:p>
          </table:table-cell>
          <table:table-cell table:style-name="ce4" office:value-type="string" calcext:value-type="string">
            <text:p>18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, CONFORME AUTORIZAÇÃO ORDENADOR DE DESPESAS SEI 0647033. </text:p>
          </table:table-cell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7359.38" calcext:value-type="float">
            <text:p>57359,3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309</text:p>
          </table:table-cell>
          <table:table-cell table:style-name="ce4" office:value-type="string" calcext:value-type="string">
            <text:p>19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07154705 - ANDRE SPALEMSA</text:p>
          </table:table-cell>
          <table:table-cell table:style-name="ce4" office:value-type="string" calcext:value-type="string">
            <text:p>PAGAMENTO DE HONORÁRIOS DE PERITO JUDICIAL, TENDO EM VISTA PERÍCIA REQUERIDA NOS AUTOS DO PROCESSO 0006082-84.2015.8.08.0014, DA 1ª VARA CÍVEL DA COMARCA DE COLATINA/ES.CONFORME AUTORIZAÇÃO ORDENADOR DE DESPESAS SEI 0645600</text:p>
          </table:table-cell>
          <table:table-cell table:style-name="ce4" office:value-type="string" calcext:value-type="string">
            <text:p>00608284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00" calcext:value-type="float">
            <text:p>18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310</text:p>
          </table:table-cell>
          <table:table-cell table:style-name="ce4" office:value-type="string" calcext:value-type="string">
            <text:p>19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6082-84.2015.8.08.0014, DA 1ª VARA CÍVEL DA COMARCA DE COLATINA/ES.CONFORME AUTORIZAÇÃO ORDENADOR DE DESPESAS SEI 0645600</text:p>
          </table:table-cell>
          <table:table-cell table:style-name="ce4" office:value-type="string" calcext:value-type="string">
            <text:p>00608284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60" calcext:value-type="float">
            <text:p>36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338</text:p>
          </table:table-cell>
          <table:table-cell table:style-name="ce4" office:value-type="string" calcext:value-type="string">
            <text:p>26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 0654549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6029.44" calcext:value-type="float">
            <text:p>46029,4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357</text:p>
          </table:table-cell>
          <table:table-cell table:style-name="ce4" office:value-type="string" calcext:value-type="string">
            <text:p>29/01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07/2021 PARA ATENDER A COMARCA DE PIUMA, CONFORME AUTORIZAÇÃO DO SECRETÁRIO GERAL (0659449) E INFORMAÇÃO DA SEÇÃO DE PRESTAÇÃO DE TOMADA DE CONTAS (0659249).</text:p>
          </table:table-cell>
          <table:table-cell table:style-name="ce4" office:value-type="string" calcext:value-type="string">
            <text:p>700001354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400.04" calcext:value-type="float">
            <text:p>-400,0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2</text:p>
          </table:table-cell>
          <table:table-cell table:style-name="ce4" office:value-type="string" calcext:value-type="string">
            <text:p>01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77.56" calcext:value-type="float">
            <text:p>177,5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373</text:p>
          </table:table-cell>
          <table:table-cell table:style-name="ce4" office:value-type="string" calcext:value-type="string">
            <text:p>01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751000148 - CONSELHO DE ARQUITETURA E URBANISMO ES</text:p>
          </table:table-cell>
          <table:table-cell table:style-name="ce4" office:value-type="string" calcext:value-type="string">
            <text:p>Referente pagamento de RRTs para atender a Engenharia, conforme autorização Ordenador de despesas sei 0657885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7.95" calcext:value-type="float">
            <text:p>97,9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82</text:p>
          </table:table-cell>
          <table:table-cell table:style-name="ce4" office:value-type="string" calcext:value-type="string">
            <text:p>01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590111000105 - RDN LOCAÇÕES LTDA ME</text:p>
          </table:table-cell>
          <table:table-cell table:style-name="ce4" office:value-type="string" calcext:value-type="string">
            <text:p>LOCAÇÃO DE IMOVEL PARA ABRIGAR O FORUM DA COMARCA DE MIMOSO DO SUL CONFORME AUTORIZAÇÃO ORDENADOR DE DESPESAS SEI 0623871- ACERTO EMPENHO 2021NE00130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759.85" calcext:value-type="float">
            <text:p>24759,8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384</text:p>
          </table:table-cell>
          <table:table-cell table:style-name="ce4" office:value-type="string" calcext:value-type="string">
            <text:p>01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CONDOMINIO DE IMOVEL PARA ABRIGAR STI -E SECRENG SALAS 1602 A 1604 CONFORME AUTORIZAÇÃO ORDENADOR DE DESPESAS SEI 0623790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56.51" calcext:value-type="float">
            <text:p>3756,5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397</text:p>
          </table:table-cell>
          <table:table-cell table:style-name="ce4" office:value-type="string" calcext:value-type="string">
            <text:p>05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11/2021 PARA ATENDER A COMARCA DE VENDA NOVA DO IMIGRANTE, CONFORME AUTORIZAÇÃO DO SECRETÁRIO GERAL (0669167) E INFORMAÇÃO DA SEÇÃO DE PRESTAÇÃO DE TOMADA DE CONTAS (0669204).</text:p>
          </table:table-cell>
          <table:table-cell table:style-name="ce4" office:value-type="string" calcext:value-type="string">
            <text:p>7000181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445" calcext:value-type="float">
            <text:p>-445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398</text:p>
          </table:table-cell>
          <table:table-cell table:style-name="ce4" office:value-type="string" calcext:value-type="string">
            <text:p>05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12/2021 PARA ATENDER A COMARCA DE VENDA NOVA DO IMIGRANTE, CONFORME AUTORIZAÇÃO DO SECRETÁRIO GERAL (0669167) E INFORMAÇÃO DA SEÇÃO DE PRESTAÇÃO DE TOMADA DE CONTAS (0669204).</text:p>
          </table:table-cell>
          <table:table-cell table:style-name="ce4" office:value-type="string" calcext:value-type="string">
            <text:p>7000181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500" calcext:value-type="float">
            <text:p>-5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04</text:p>
          </table:table-cell>
          <table:table-cell table:style-name="ce4" office:value-type="string" calcext:value-type="string">
            <text:p>09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3/2021 PARA ATENDER A COMARCA DE VITORIA, CONFORME AUTORIZAÇÃO DO SECRETÁRIO GERAL (0670063) E INFORMAÇÃO DA SEÇÃO DE PRESTAÇÃO DE TOMADA DE CONTAS (0669958).</text:p>
          </table:table-cell>
          <table:table-cell table:style-name="ce4" office:value-type="string" calcext:value-type="string">
            <text:p>70001340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2941" calcext:value-type="float">
            <text:p>-294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05</text:p>
          </table:table-cell>
          <table:table-cell table:style-name="ce4" office:value-type="string" calcext:value-type="string">
            <text:p>09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3/2021 PARA ATENDER A COMARCA DE VITORIA, CONFORME AUTORIZAÇÃO DO SECRETÁRIO GERAL (0670063) E INFORMAÇÃO DA SEÇÃO DE PRESTAÇÃO DE TOMADA DE CONTAS (0669958).</text:p>
          </table:table-cell>
          <table:table-cell table:style-name="ce4" office:value-type="string" calcext:value-type="string">
            <text:p>700013402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185" calcext:value-type="float">
            <text:p>-18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30</text:p>
          </table:table-cell>
          <table:table-cell table:style-name="ce4" office:value-type="string" calcext:value-type="string">
            <text:p>10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4/2021 PARA ATENDER A COMARCA DE PANCAS, CONFORME AUTORIZAÇÃO DO SECRETÁRIO GERAL (0675177) E INFORMAÇÃO DA SEÇÃO DE PRESTAÇÃO DE TOMADA DE CONTAS (0675084).</text:p>
          </table:table-cell>
          <table:table-cell table:style-name="ce4" office:value-type="string" calcext:value-type="string">
            <text:p>70000071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640" calcext:value-type="float">
            <text:p>-64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31</text:p>
          </table:table-cell>
          <table:table-cell table:style-name="ce4" office:value-type="string" calcext:value-type="string">
            <text:p>10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4/2021 PARA ATENDER A COMARCA DE PANCAS, CONFORME AUTORIZAÇÃO DO SECRETÁRIO GERAL (0675177) E INFORMAÇÃO DA SEÇÃO DE PRESTAÇÃO DE TOMADA DE CONTAS (0675084).</text:p>
          </table:table-cell>
          <table:table-cell table:style-name="ce4" office:value-type="string" calcext:value-type="string">
            <text:p>70000071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64" calcext:value-type="float">
            <text:p>-6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432</text:p>
          </table:table-cell>
          <table:table-cell table:style-name="ce4" office:value-type="string" calcext:value-type="string">
            <text:p>10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4/2021 PARA ATENDER A COMARCA DE PANCAS, CONFORME AUTORIZAÇÃO DO SECRETÁRIO GERAL (0675177) E INFORMAÇÃO DA SEÇÃO DE PRESTAÇÃO DE TOMADA DE CONTAS (0675084).</text:p>
          </table:table-cell>
          <table:table-cell table:style-name="ce4" office:value-type="string" calcext:value-type="string">
            <text:p>700000719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480" calcext:value-type="float">
            <text:p>-48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38</text:p>
          </table:table-cell>
          <table:table-cell table:style-name="ce4" office:value-type="string" calcext:value-type="string">
            <text:p>10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ênio com a SEFAZ para prestação dos serviços bancários, conforme autorização ordenador de despesas sei 0677038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512.35" calcext:value-type="float">
            <text:p>9512,3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46</text:p>
          </table:table-cell>
          <table:table-cell table:style-name="ce4" office:value-type="string" calcext:value-type="string">
            <text:p>11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AQUISIÇAO DE 900 FOTO MS610 E 1260 TONER MS610 CONFORME AUTORIZAÇÃO ORDENADOR DE DESPESAS SEI 0670523</text:p>
          </table:table-cell>
          <table:table-cell table:style-name="ce4" office:value-type="string" calcext:value-type="string">
            <text:p>7006984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-19617.8" calcext:value-type="float">
            <text:p>-19617,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447</text:p>
          </table:table-cell>
          <table:table-cell table:style-name="ce4" office:value-type="string" calcext:value-type="string">
            <text:p>11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AQUISIÇAO DE 100 FOTO MS610 E 140 TONER MS610 CONFORME AUTORIZAÇÃO ORDENADOR DE DESPESAS SEI 0670523</text:p>
          </table:table-cell>
          <table:table-cell table:style-name="ce4" office:value-type="string" calcext:value-type="string">
            <text:p>7006984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0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-16967.2" calcext:value-type="float">
            <text:p>-16967,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503</text:p>
          </table:table-cell>
          <table:table-cell table:style-name="ce4" office:value-type="string" calcext:value-type="string">
            <text:p>26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154874768 - REGINA MARCIA VALIATE MARTINS</text:p>
          </table:table-cell>
          <table:table-cell table:style-name="ce4" office:value-type="string" calcext:value-type="string">
            <text:p>PAGAMENTO DE HONORÁRIOS DE PERITO, TENDO EM VISTA PERÍCIA REQUERIDA NOS AUTOS DO PROCESSO 0000423-88.2019.8.08.0003, DA VARA ÚNICA DA COMARCA DE ALFREDO CHAVES. CONFORME AUTORIZAÇÃO ORDENADOR DE DESPESAS SEI 0685133</text:p>
          </table:table-cell>
          <table:table-cell table:style-name="ce4" office:value-type="string" calcext:value-type="string">
            <text:p>00004238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504</text:p>
          </table:table-cell>
          <table:table-cell table:style-name="ce4" office:value-type="string" calcext:value-type="string">
            <text:p>26/02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0423-88.2019.8.08.0003, DA VARA ÚNICA DA COMARCA DE ALFREDO CHAVES. CONFORME AUTORIZAÇÃO ORDENADOR DE DESPESAS SEI 0685133</text:p>
          </table:table-cell>
          <table:table-cell table:style-name="ce4" office:value-type="string" calcext:value-type="string">
            <text:p>00004238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518</text:p>
          </table:table-cell>
          <table:table-cell table:style-name="ce4" office:value-type="string" calcext:value-type="string">
            <text:p>03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1,5 DIARIAS JURISDIÇAO ESTENDIDA PARA VIAGEM A APIACA NOS DIAS 02,09 E 23/02 CONFORME PORTARIA 93-CARGO JUIZ DE DIREITO</text:p>
          </table:table-cell>
          <table:table-cell table:style-name="ce4" office:value-type="string" calcext:value-type="string">
            <text:p>70000824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519</text:p>
          </table:table-cell>
          <table:table-cell table:style-name="ce4" office:value-type="string" calcext:value-type="string">
            <text:p>03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2 DIARIAS JURISDIÇAO ESTENDIDA PARA VIAGEM A APIACA NOS DIAS 09,16,23 E 30/03 CONFORME PORTARIA 94-CARGO JUIZ DE DIREITO</text:p>
          </table:table-cell>
          <table:table-cell table:style-name="ce4" office:value-type="string" calcext:value-type="string">
            <text:p>700008160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4" office:value-type="float" office:value="-491.37" calcext:value-type="float">
            <text:p>-491,37</text:p>
          </table:table-cell>
          <table:table-cell table:style-name="ce14" office:value-type="float" office:value="163.79" calcext:value-type="float">
            <text:p>163,7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535</text:p>
          </table:table-cell>
          <table:table-cell table:style-name="ce4" office:value-type="string" calcext:value-type="string">
            <text:p>04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3919792 - FLAVIO LOBATO LA ROCCA</text:p>
          </table:table-cell>
          <table:table-cell table:style-name="ce4" office:value-type="string" calcext:value-type="string">
            <text:p>PAGAMENTO DE HONORÁRIOS DE PERITO, DA 3ª VARA CÍVEL, ÓRFÃOS E SUCESSÕES., CONFORME AUTORIZAÇÃO ORDENADOR DE DESPESAS SEI 0691564 </text:p>
          </table:table-cell>
          <table:table-cell table:style-name="ce4" office:value-type="string" calcext:value-type="string">
            <text:p>001042532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20" calcext:value-type="float">
            <text:p>1820</text:p>
          </table:table-cell>
          <table:table-cell table:style-name="ce14" office:value-type="float" office:value="291.2" calcext:value-type="float">
            <text:p>291,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536</text:p>
          </table:table-cell>
          <table:table-cell table:style-name="ce4" office:value-type="string" calcext:value-type="string">
            <text:p>04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DA 3ª VARA CÍVEL, ÓRFÃOS E SUCESSÕES., CONFORME AUTORIZAÇÃO ORDENADOR DE DESPESAS SEI 0691564 </text:p>
          </table:table-cell>
          <table:table-cell table:style-name="ce4" office:value-type="string" calcext:value-type="string">
            <text:p>001042532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568</text:p>
          </table:table-cell>
          <table:table-cell table:style-name="ce4" office:value-type="string" calcext:value-type="string">
            <text:p>15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702998 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3416.03" calcext:value-type="float">
            <text:p>33416,0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569</text:p>
          </table:table-cell>
          <table:table-cell table:style-name="ce4" office:value-type="string" calcext:value-type="string">
            <text:p>15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702998 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532.97" calcext:value-type="float">
            <text:p>3532,9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30</text:p>
          </table:table-cell>
          <table:table-cell table:style-name="ce4" office:value-type="string" calcext:value-type="string">
            <text:p>23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Contratação de serviço continuado de Monitoramento e Gerenciamento Remoto 24x7 via GSM / TCP-IP para a edificação que abriga o Tribunal de Justiça do Espírito Santo, CONFORME AUTORIZAÇÃO ORDENADOR DE DESPESAS SEI 0714233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73.53" calcext:value-type="float">
            <text:p>673,53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632</text:p>
          </table:table-cell>
          <table:table-cell table:style-name="ce4" office:value-type="string" calcext:value-type="string">
            <text:p>23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48612766 - MAURO MIRANDA LOUREIRO JUNIOR</text:p>
          </table:table-cell>
          <table:table-cell table:style-name="ce4" office:value-type="string" calcext:value-type="string">
            <text:p>PAGAMENTO DE HONORÁRIOS DE PERITO JUDICIAL,NAL DE SEGURIDADE SOCIAL (INSS), PARA FAZER FACE À CONTRIBUIÇÃO PREVIDENCIÁRIA PATRONAL, TENDO EM VISTA PERÍCIA REQUERIDA NOS AUTOS DO PROCESSO 0007555-32.2015.8.08.0006, DA 1ª VARA CÍVEL, FAMÍLIA, ÓRFÃOS E SUCESSÕES DE ARACRUZ/ES. CONFORME AUTORIZAÇÃO ORDENADOR DE DESPESAS SEI 0717838.</text:p>
          </table:table-cell>
          <table:table-cell table:style-name="ce4" office:value-type="string" calcext:value-type="string">
            <text:p>000755532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50" calcext:value-type="float">
            <text:p>185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633</text:p>
          </table:table-cell>
          <table:table-cell table:style-name="ce4" office:value-type="string" calcext:value-type="string">
            <text:p>23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NAL DE SEGURIDADE SOCIAL (INSS), PARA FAZER FACE À CONTRIBUIÇÃO PREVIDENCIÁRIA PATRONAL, TENDO EM VISTA PERÍCIA REQUERIDA NOS AUTOS DO PROCESSO 0007555-32.2015.8.08.0006, DA 1ª VARA CÍVEL, FAMÍLIA, ÓRFÃOS E SUCESSÕES DE ARACRUZ/ES. CONFORME AUTORIZAÇÃO ORDENADOR DE DESPESAS SEI 0717838.</text:p>
          </table:table-cell>
          <table:table-cell table:style-name="ce4" office:value-type="string" calcext:value-type="string">
            <text:p>000755532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39</text:p>
          </table:table-cell>
          <table:table-cell table:style-name="ce4" office:value-type="string" calcext:value-type="string">
            <text:p>24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0713963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088.67" calcext:value-type="float">
            <text:p>4088,6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640</text:p>
          </table:table-cell>
          <table:table-cell table:style-name="ce4" office:value-type="string" calcext:value-type="string">
            <text:p>24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0713963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520.24" calcext:value-type="float">
            <text:p>21520,2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643</text:p>
          </table:table-cell>
          <table:table-cell table:style-name="ce4" office:value-type="string" calcext:value-type="string">
            <text:p>24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0718933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0" calcext:value-type="float">
            <text:p>5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644</text:p>
          </table:table-cell>
          <table:table-cell table:style-name="ce4" office:value-type="string" calcext:value-type="string">
            <text:p>24/03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0718933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40" calcext:value-type="float">
            <text:p>7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696</text:p>
          </table:table-cell>
          <table:table-cell table:style-name="ce4" office:value-type="string" calcext:value-type="string">
            <text:p>16/04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83801000100 - LICITA WEB COMERCIO EIRELI EPP </text:p>
          </table:table-cell>
          <table:table-cell table:style-name="ce4" office:value-type="string" calcext:value-type="string">
            <text:p>AQUISIÇAO DE 4500 KG AÇUCAR CRISTAL CONFORME AUTORIZAÇÃO ORDENADOR DE DESPESAS SEI 0738914</text:p>
          </table:table-cell>
          <table:table-cell table:style-name="ce4" office:value-type="string" calcext:value-type="string">
            <text:p>7005339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350" calcext:value-type="float">
            <text:p>103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697</text:p>
          </table:table-cell>
          <table:table-cell table:style-name="ce4" office:value-type="string" calcext:value-type="string">
            <text:p>16/04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83801000100 - LICITA WEB COMERCIO EIRELI EPP </text:p>
          </table:table-cell>
          <table:table-cell table:style-name="ce4" office:value-type="string" calcext:value-type="string">
            <text:p>AQUISIÇAO DE 500 KG AÇUCAR CRISTAL CONFORME AUTORIZAÇÃO ORDENADOR DE DESPESAS SEI 0738914</text:p>
          </table:table-cell>
          <table:table-cell table:style-name="ce4" office:value-type="string" calcext:value-type="string">
            <text:p>7005339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50" calcext:value-type="float">
            <text:p>115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715</text:p>
          </table:table-cell>
          <table:table-cell table:style-name="ce4" office:value-type="string" calcext:value-type="string">
            <text:p>20/04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-134525.1" calcext:value-type="float">
            <text:p>-134525,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716</text:p>
          </table:table-cell>
          <table:table-cell table:style-name="ce4" office:value-type="string" calcext:value-type="string">
            <text:p>20/04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-29529.9" calcext:value-type="float">
            <text:p>-29529,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768</text:p>
          </table:table-cell>
          <table:table-cell table:style-name="ce4" office:value-type="string" calcext:value-type="string">
            <text:p>07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823091000109 - VIPAR COMÉRCIO DE DESCARTAVEIS LTDA</text:p>
          </table:table-cell>
          <table:table-cell table:style-name="ce4" office:value-type="string" calcext:value-type="string">
            <text:p>AQUISIÇAO DE 80000 SACO PLASTICO PARA LIXO 40L, 64000 SACO PLASTICO PARA LIXO 100L E 14000 SACO PLASTICO PARA LIXO 200L CONFORME AUTORIZAÇÃO ORDENADOR DE DESPESAS SEI 0752788</text:p>
          </table:table-cell>
          <table:table-cell table:style-name="ce4" office:value-type="string" calcext:value-type="string">
            <text:p>70001139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920" calcext:value-type="float">
            <text:p>2392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769</text:p>
          </table:table-cell>
          <table:table-cell table:style-name="ce4" office:value-type="string" calcext:value-type="string">
            <text:p>07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823091000109 - VIPAR COMÉRCIO DE DESCARTAVEIS LTDA</text:p>
          </table:table-cell>
          <table:table-cell table:style-name="ce4" office:value-type="string" calcext:value-type="string">
            <text:p>AQUISIÇAO DE 20000 SACO PLASTICO PARA LIXO 40L, 16000 SACO PLASTICO PARA LIXO 100L E 16000 SACO PLASTICO PARA LIXO 200L CONFORME AUTORIZAÇÃO ORDENADOR DE DESPESAS SEI 0752788</text:p>
          </table:table-cell>
          <table:table-cell table:style-name="ce4" office:value-type="string" calcext:value-type="string">
            <text:p>70001139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480" calcext:value-type="float">
            <text:p>948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771</text:p>
          </table:table-cell>
          <table:table-cell table:style-name="ce4" office:value-type="string" calcext:value-type="string">
            <text:p>07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9188000167 - RTL Equipamentos e Materiais de Limpeza e Higiene Eireli</text:p>
          </table:table-cell>
          <table:table-cell table:style-name="ce4" office:value-type="string" calcext:value-type="string">
            <text:p>AQUISIÇAO DE 92 DESENTUPIDOR DE VASO SANITARIO, 92 DESENTUPIDOR DE PIA E 184 PLACA DE SINALIZAÇAO CONFORME AUTORIZAÇÃO ORDENADOR DE DESPESAS SEI 0753770</text:p>
          </table:table-cell>
          <table:table-cell table:style-name="ce4" office:value-type="string" calcext:value-type="string">
            <text:p>70018279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98" calcext:value-type="float">
            <text:p>59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771</text:p>
          </table:table-cell>
          <table:table-cell table:style-name="ce4" office:value-type="string" calcext:value-type="string">
            <text:p>07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9188000167 - RTL Equipamentos e Materiais de Limpeza e Higiene Eireli</text:p>
          </table:table-cell>
          <table:table-cell table:style-name="ce4" office:value-type="string" calcext:value-type="string">
            <text:p>AQUISIÇAO DE 92 DESENTUPIDOR DE VASO SANITARIO, 92 DESENTUPIDOR DE PIA E 184 PLACA DE SINALIZAÇAO CONFORME AUTORIZAÇÃO ORDENADOR DE DESPESAS SEI 0753770</text:p>
          </table:table-cell>
          <table:table-cell table:style-name="ce4" office:value-type="string" calcext:value-type="string">
            <text:p>70018279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011.28" calcext:value-type="float">
            <text:p>6011,2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772</text:p>
          </table:table-cell>
          <table:table-cell table:style-name="ce4" office:value-type="string" calcext:value-type="string">
            <text:p>07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9188000167 - RTL Equipamentos e Materiais de Limpeza e Higiene Eireli</text:p>
          </table:table-cell>
          <table:table-cell table:style-name="ce4" office:value-type="string" calcext:value-type="string">
            <text:p>AQUISIÇAO DE 8 DESENTUPIDOR DE VASO SANITARIO, 8 DESENTUPIDOR DE PIA E 16 PLACA DE SINALIZAÇAO CONFORME AUTORIZAÇÃO ORDENADOR DE DESPESAS SEI 0753770</text:p>
          </table:table-cell>
          <table:table-cell table:style-name="ce4" office:value-type="string" calcext:value-type="string">
            <text:p>70018279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772</text:p>
          </table:table-cell>
          <table:table-cell table:style-name="ce4" office:value-type="string" calcext:value-type="string">
            <text:p>07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9188000167 - RTL Equipamentos e Materiais de Limpeza e Higiene Eireli</text:p>
          </table:table-cell>
          <table:table-cell table:style-name="ce4" office:value-type="string" calcext:value-type="string">
            <text:p>AQUISIÇAO DE 8 DESENTUPIDOR DE VASO SANITARIO, 8 DESENTUPIDOR DE PIA E 16 PLACA DE SINALIZAÇAO CONFORME AUTORIZAÇÃO ORDENADOR DE DESPESAS SEI 0753770</text:p>
          </table:table-cell>
          <table:table-cell table:style-name="ce4" office:value-type="string" calcext:value-type="string">
            <text:p>70018279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22.72" calcext:value-type="float">
            <text:p>522,7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782</text:p>
          </table:table-cell>
          <table:table-cell table:style-name="ce4" office:value-type="string" calcext:value-type="string">
            <text:p>11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964886000109 - AUDIOVIX EVENTOS EIRELI</text:p>
          </table:table-cell>
          <table:table-cell table:style-name="ce4" office:value-type="string" calcext:value-type="string">
            <text:p>interprete de libras para eventos na região metropolitana, conforme autorização Ordenador de despesas sei 0756600</text:p>
          </table:table-cell>
          <table:table-cell table:style-name="ce4" office:value-type="string" calcext:value-type="string">
            <text:p>7004504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0/2020</text:p>
          </table:table-cell>
          <table:table-cell table:style-name="ce4" office:value-type="string" calcext:value-type="string">
            <text:p>000982 - Eventos Instituciona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00" calcext:value-type="float">
            <text:p>12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802</text:p>
          </table:table-cell>
          <table:table-cell table:style-name="ce4" office:value-type="string" calcext:value-type="string">
            <text:p>12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521072620 - FELIPE ROCHA SILVEIRA</text:p>
          </table:table-cell>
          <table:table-cell table:style-name="ce4" office:value-type="string" calcext:value-type="string">
            <text:p>REFERENTE 6 DIARIAS JURISDIÇAO ESTENDIDA PARA VIAGEM A VITORIA NO PERIODO EM 2015: 02 a 03; 09 a 10; 16 a 17; e 23 a 24/09/2015 , CONFORME PORTARIA 013- CARGO JUIZ DE DIREITO.</text:p>
          </table:table-cell>
          <table:table-cell table:style-name="ce4" office:value-type="string" calcext:value-type="string">
            <text:p>700608520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-572.14" calcext:value-type="float">
            <text:p>-572,1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812</text:p>
          </table:table-cell>
          <table:table-cell table:style-name="ce4" office:value-type="string" calcext:value-type="string">
            <text:p>14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506467000179 - TECHRIBOM SUPRIMENTOS E COMUNICAÇÃO LTDA</text:p>
          </table:table-cell>
          <table:table-cell table:style-name="ce4" office:value-type="string" calcext:value-type="string">
            <text:p>AQUISIÇAO DE 900 FOTO F610 CONFORME AUTORIZAÇÃO ORDENADOR DE DESPESAS SEI 0757749</text:p>
          </table:table-cell>
          <table:table-cell table:style-name="ce4" office:value-type="string" calcext:value-type="string">
            <text:p>70059689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/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0000" calcext:value-type="float">
            <text:p>900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836</text:p>
          </table:table-cell>
          <table:table-cell table:style-name="ce4" office:value-type="string" calcext:value-type="string">
            <text:p>18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952698000131 - BERIZA COMÉRCIO DE LIMPEZA LTDA</text:p>
          </table:table-cell>
          <table:table-cell table:style-name="ce4" office:value-type="string" calcext:value-type="string">
            <text:p>AQUISIÇAO DE 2500 PAPEL TOALHA 2400 FOLHAS CONFORME AUTORIZAÇÃO ORDENADOR DE DESPESAS SEI 0763977</text:p>
          </table:table-cell>
          <table:table-cell table:style-name="ce4" office:value-type="string" calcext:value-type="string">
            <text:p>70018261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-53375" calcext:value-type="float">
            <text:p>-533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837</text:p>
          </table:table-cell>
          <table:table-cell table:style-name="ce4" office:value-type="string" calcext:value-type="string">
            <text:p>18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952698000131 - BERIZA COMÉRCIO DE LIMPEZA LTDA</text:p>
          </table:table-cell>
          <table:table-cell table:style-name="ce4" office:value-type="string" calcext:value-type="string">
            <text:p>AQUISIÇAO DE 1500 PAPEL TOALHA 2400 FOLHAS E 50 MEXEDOR DE CAFE CONFORME AUTORIZAÇÃO ORDENADOR DE DESPESAS SEI 0763977</text:p>
          </table:table-cell>
          <table:table-cell table:style-name="ce4" office:value-type="string" calcext:value-type="string">
            <text:p>70018261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2264.5" calcext:value-type="float">
            <text:p>32264,5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853</text:p>
          </table:table-cell>
          <table:table-cell table:style-name="ce4" office:value-type="string" calcext:value-type="string">
            <text:p>18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675948691 - RENATO ALVARES PEREIRA</text:p>
          </table:table-cell>
          <table:table-cell table:style-name="ce4" office:value-type="string" calcext:value-type="string">
            <text:p>pagamento de honorários de perito/tradutor judicial, e no valor de R$ 240,00 (duzentos e quarenta reais), em favor do Instituto Nacional de Seguridade Social (INSS), para fazer face à contribuição previdenciária patronal, tendo em vista perícia requerida nos autos do processo 0000707-83.2014.8.08.0064, da Vara Única de Ibatiba/ES.., conforme autorização Ordenador de Despesas sei 0765358 </text:p>
          </table:table-cell>
          <table:table-cell table:style-name="ce4" office:value-type="string" calcext:value-type="string">
            <text:p>000070783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00" calcext:value-type="float">
            <text:p>12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854</text:p>
          </table:table-cell>
          <table:table-cell table:style-name="ce4" office:value-type="string" calcext:value-type="string">
            <text:p>18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/tradutor judicial, e no valor de R$ 240,00 (duzentos e quarenta reais), em favor do Instituto Nacional de Seguridade Social (INSS), para fazer face à contribuição previdenciária patronal, tendo em vista perícia requerida nos autos do processo 0000707-83.2014.8.08.0064, da Vara Única de Ibatiba/ES.., conforme autorização Ordenador de Despesas sei 0765358</text:p>
          </table:table-cell>
          <table:table-cell table:style-name="ce4" office:value-type="string" calcext:value-type="string">
            <text:p>000070783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901</text:p>
          </table:table-cell>
          <table:table-cell table:style-name="ce4" office:value-type="string" calcext:value-type="string">
            <text:p>23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periciais (0763719), e no valor de R$ 370,00 (trezentos e setenta reais), em favor do Instituto Nacional de Seguridade Social - INSS, para fazer face à contribuição previdenciária patronal (0763732)conforme autorização Ordenador de Despesas sei 0767782 </text:p>
          </table:table-cell>
          <table:table-cell table:style-name="ce4" office:value-type="string" calcext:value-type="string">
            <text:p>001130730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120.25" calcext:value-type="float">
            <text:p>120,25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04</text:p>
          </table:table-cell>
          <table:table-cell table:style-name="ce4" office:value-type="string" calcext:value-type="string">
            <text:p>23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45234754 - JOSE RODRIGO BAZILATO</text:p>
          </table:table-cell>
          <table:table-cell table:style-name="ce4" office:value-type="string" calcext:value-type="string">
            <text:p>pagamento de honorários de perito/tradutor judicial, e no valor de R$ 370,00 (trezentos e setenta reais), em favor do Instituto Nacional de Seguridade Social (INSS), para fazer face à contribuição previdenciária patronal, tendo em vista perícia requerida nos autos do processo 0013950-45.2018.8.08.0035, da 4 ª Vara Cível de Vila Velha /ES.conforme autorização Ordenador de Despesas sei 0767199 </text:p>
          </table:table-cell>
          <table:table-cell table:style-name="ce4" office:value-type="string" calcext:value-type="string">
            <text:p>00139504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50" calcext:value-type="float">
            <text:p>185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05</text:p>
          </table:table-cell>
          <table:table-cell table:style-name="ce4" office:value-type="string" calcext:value-type="string">
            <text:p>23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 pagamento de honorários de perito/tradutor judicial, e no valor de R$ 370,00 (trezentos e setenta reais), em favor do Instituto Nacional de Seguridade Social (INSS), para fazer face à contribuição previdenciária patronal, tendo em vista perícia requerida nos autos do processo 0013950-45.2018.8.08.0035, da 4 ª Vara Cível de Vila Velha /ES.conforme autorização Ordenador de Despesas sei 0767199 </text:p>
          </table:table-cell>
          <table:table-cell table:style-name="ce4" office:value-type="string" calcext:value-type="string">
            <text:p>001395045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912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74317000103 - ARGUS ATACADISTA LTDA EPP</text:p>
          </table:table-cell>
          <table:table-cell table:style-name="ce4" office:value-type="string" calcext:value-type="string">
            <text:p>AQUISIÇAO DE 60000 PAPEL HIGIENICO BRANCO ROLO COM 30 METROS E 2000 PAPEL HIGIENICO BRANCO , ROLO COM 500 METROS , CONFORME AUTORIZAÇÃO ORDENADOR DE DESPESAS SEI 0768807</text:p>
          </table:table-cell>
          <table:table-cell table:style-name="ce4" office:value-type="string" calcext:value-type="string">
            <text:p>70018321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009.92" calcext:value-type="float">
            <text:p>13009,92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914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- EPP</text:p>
          </table:table-cell>
          <table:table-cell table:style-name="ce4" office:value-type="string" calcext:value-type="string">
            <text:p>AQUISIÇAO DE 45000 ENVELOPE AMARELO 18X24,450 GRAMPEADOR DE PAPEL PARA MESA, 22 GRAMPEADOR GRANDE DE METAL, 9 LIVRO ATA, 18 LIVRO PROTOCOLO DE CORRESPONDENCIA, E 13500 DVDR, CONFORME AUTORIZAÇÃO ORDENADOR DE DESPESAS SEI 0769889</text:p>
          </table:table-cell>
          <table:table-cell table:style-name="ce4" office:value-type="string" calcext:value-type="string">
            <text:p>70026645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365" calcext:value-type="float">
            <text:p>13365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914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- EPP</text:p>
          </table:table-cell>
          <table:table-cell table:style-name="ce4" office:value-type="string" calcext:value-type="string">
            <text:p>AQUISIÇAO DE 45000 ENVELOPE AMARELO 18X24,450 GRAMPEADOR DE PAPEL PARA MESA, 22 GRAMPEADOR GRANDE DE METAL, 9 LIVRO ATA, 18 LIVRO PROTOCOLO DE CORRESPONDENCIA, E 13500 DVDR, CONFORME AUTORIZAÇÃO ORDENADOR DE DESPESAS SEI 0769889</text:p>
          </table:table-cell>
          <table:table-cell table:style-name="ce4" office:value-type="string" calcext:value-type="string">
            <text:p>70026645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90.6" calcext:value-type="float">
            <text:p>1490,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0915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- EPP</text:p>
          </table:table-cell>
          <table:table-cell table:style-name="ce4" office:value-type="string" calcext:value-type="string">
            <text:p>AQUISIÇAO DE 5000 ENVELOPE AMARELO 18X24,50 GRAMPEADOR DE PAPEL PARA MESA, 03 GRAMPEADOR GRANDE DE METAL, 1 LIVRO ATA, 02 LIVRO PROTOCOLO DE CORRESPONDENCIA, E1500 DVDR, CONFORME AUTORIZAÇÃO ORDENADOR DE DESPESAS SEI 0769889</text:p>
          </table:table-cell>
          <table:table-cell table:style-name="ce4" office:value-type="string" calcext:value-type="string">
            <text:p>70026645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85" calcext:value-type="float">
            <text:p>148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916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630 MOLHADOR DE DEDO, 540 PAPEL POST IT, 216 PINCEL MARCADOR PERMANENTE COR PRETA E 27 TINTA PARA CARIMBO AUTOMATICO CONFORME AUTORIZAÇÃO ORDENADOR DE DESPESAS SEI 0769826</text:p>
          </table:table-cell>
          <table:table-cell table:style-name="ce4" office:value-type="string" calcext:value-type="string">
            <text:p>70026965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78.7" calcext:value-type="float">
            <text:p>1278,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26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AO 270 TESOURA DE 8 PARA USO GERAL E 450TRILHO ENCADERNADOR CONFORME AUTORIZAÇÃO ORDENADOR DE DESPESAS SEI 0769755</text:p>
          </table:table-cell>
          <table:table-cell table:style-name="ce4" office:value-type="string" calcext:value-type="string">
            <text:p>70027112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20" calcext:value-type="float">
            <text:p>70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27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AO 30 TESOURA DE 8 PARA USO GERAL E 50 TRILHO ENCADERNADOR CONFORME AUTORIZAÇÃO ORDENADOR DE DESPESAS SEI 0769755</text:p>
          </table:table-cell>
          <table:table-cell table:style-name="ce4" office:value-type="string" calcext:value-type="string">
            <text:p>700271125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0" calcext:value-type="float">
            <text:p>78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32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262504738 - JOSE CARLOS DEVENS PIMENTEL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5325-96.2009.8.08.0035, da 4ª Vara Cível de Vila Velha/ES..conforme autorização Ordenador de Despesas sei 0773972</text:p>
          </table:table-cell>
          <table:table-cell table:style-name="ce4" office:value-type="string" calcext:value-type="string">
            <text:p>001532596200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33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5325-96.2009.8.08.0035, da 4ª Vara Cível de Vila Velha/ES..conforme autorização Ordenador de Despesas sei 0773972</text:p>
          </table:table-cell>
          <table:table-cell table:style-name="ce4" office:value-type="string" calcext:value-type="string">
            <text:p>001532596200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34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262504738 - JOSE CARLOS DEVENS PIMENTEL</text:p>
          </table:table-cell>
          <table:table-cell table:style-name="ce4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13379-79.2015.8.08.0035, da 4ª Vara Cível de Vila Velha/ES..conforme autorização Ordenador de Despesas sei 0774046</text:p>
          </table:table-cell>
          <table:table-cell table:style-name="ce4" office:value-type="string" calcext:value-type="string">
            <text:p>001337979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50" calcext:value-type="float">
            <text:p>185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35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13379-79.2015.8.08.0035, da 4ª Vara Cível de Vila Velha/ES..conforme autorização Ordenador de Despesas sei 0774046</text:p>
          </table:table-cell>
          <table:table-cell table:style-name="ce4" office:value-type="string" calcext:value-type="string">
            <text:p>001337979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36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262504738 - JOSE CARLOS DEVENS PIMENTEL</text:p>
          </table:table-cell>
          <table:table-cell table:style-name="ce4" office:value-type="string" calcext:value-type="string">
            <text:p><text:s/>pagamento de honorários de perito judicial, e no valor de R$ 370,00 (trezentos e setenta reais), em favor do Instituto Nacional de Seguridade Social (INSS), para fazer face à contribuição previdenciária patronal, tendo em vista perícia requerida nos autos do processo 0001826-40.2012.8.08.0035, da 4ª Vara Cível de Vila Velha/ES..conforme autorização Ordenador de Despesas sei 0772872</text:p>
          </table:table-cell>
          <table:table-cell table:style-name="ce4" office:value-type="string" calcext:value-type="string">
            <text:p>000182640201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37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01826-40.2012.8.08.0035, da 4ª Vara Cível de Vila Velha/ES..conforme autorização Ordenador de Despesas sei 0772872</text:p>
          </table:table-cell>
          <table:table-cell table:style-name="ce4" office:value-type="string" calcext:value-type="string">
            <text:p>0001826402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38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262504738 - JOSE CARLOS DEVENS PIMENTEL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8393-73.2017.8.08.0035, da 4ª Vara Cível de Vila Velha/ES.conforme autorização Ordenador de Despesas sei 0773899</text:p>
          </table:table-cell>
          <table:table-cell table:style-name="ce4" office:value-type="string" calcext:value-type="string">
            <text:p>001839373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00" calcext:value-type="float">
            <text:p>15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39</text:p>
          </table:table-cell>
          <table:table-cell table:style-name="ce4" office:value-type="string" calcext:value-type="string">
            <text:p>25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8393-73.2017.8.08.0035, da 4ª Vara Cível de Vila Velha/ES.conforme autorização Ordenador de Despesas sei 0773899</text:p>
          </table:table-cell>
          <table:table-cell table:style-name="ce4" office:value-type="string" calcext:value-type="string">
            <text:p>00183937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0946</text:p>
          </table:table-cell>
          <table:table-cell table:style-name="ce4" office:value-type="string" calcext:value-type="string">
            <text:p>26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Valores retroativos de serviços, relativos a 2 termo aditivo Contrato contínuo de manutenção predial preventiva e corretiva das edificações do Poder Judiciário do ES, com fornecimento de material (Serviços de engenharia, principalmente manutenção predial), conforme autorização Ordenador de Despesas sei 0776289 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371.42" calcext:value-type="float">
            <text:p>12371,42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56</text:p>
          </table:table-cell>
          <table:table-cell table:style-name="ce4" office:value-type="string" calcext:value-type="string">
            <text:p>28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33911706 - MUNIKI OLIVEIRA DE ANDRADE</text:p>
          </table:table-cell>
          <table:table-cell table:style-name="ce4" office:value-type="string" calcext:value-type="string">
            <text:p>pagamento de honorários de perito/tradutor judicial, e no valor de R$ 300,00 (trezentos reais), em favor do Instituto Nacional de Seguridade Social (INSS), para fazer face à contribuição previdenciária patronal, tendo em vista perícia requerida nos autos do processo 0021596-33.2019.8.08.0048, da 2ª Vara De Família da Serra/ES...conforme autorização Ordenador de Despesas sei 0776227 </text:p>
          </table:table-cell>
          <table:table-cell table:style-name="ce4" office:value-type="string" calcext:value-type="string">
            <text:p>00215963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00" calcext:value-type="float">
            <text:p>15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57</text:p>
          </table:table-cell>
          <table:table-cell table:style-name="ce4" office:value-type="string" calcext:value-type="string">
            <text:p>28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ra pagamento de honorários de perito/tradutor judicial, e no valor de R$ 300,00 (trezentos reais), em favor do Instituto Nacional de Seguridade Social (INSS), para fazer face à contribuição previdenciária patronal, tendo em vista perícia requerida nos autos do processo 0021596-33.2019.8.08.0048, da 2ª Vara De Família da Serra/ES...conforme autorização Ordenador de Despesas sei 0776227</text:p>
          </table:table-cell>
          <table:table-cell table:style-name="ce4" office:value-type="string" calcext:value-type="string">
            <text:p>00215963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975</text:p>
          </table:table-cell>
          <table:table-cell table:style-name="ce4" office:value-type="string" calcext:value-type="string">
            <text:p>31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CONTRATO DE PRESTAÇÃO DE SERVIÇOS DE EMISSAO DE CERTIFICADOS DIGITAIS PARA EQUIPAMENTOS, MAGISTRADOS E SERVIDORES, CONFORME AUTORIZAÇÃO ORDENADOR DE DESPESAS SEI 0626558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95.19" calcext:value-type="float">
            <text:p>1395,19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0976</text:p>
          </table:table-cell>
          <table:table-cell table:style-name="ce4" office:value-type="string" calcext:value-type="string">
            <text:p>31/05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CONTRATO DE PRESTAÇÃO DE SERVIÇOS DE EMISSAO DE CERTIFICADOS DIGITAIS PARA EQUIPAMENTOS, MAGISTRADOS E SERVIDORES, CONFORME AUTORIZAÇÃO ORDENADOR DE DESPESAS SEI 0626558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6.26" calcext:value-type="float">
            <text:p>306,2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78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<text:s/>Publicação de matérias legais em Jornal de ampla circulação no estado do ES, conforme autorização Ordenador de Despesas sei 0778081</text:p>
          </table:table-cell>
          <table:table-cell table:style-name="ce4" office:value-type="string" calcext:value-type="string">
            <text:p>70032494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2441.5" calcext:value-type="float">
            <text:p>2441,5</text:p>
          </table:table-cell>
          <table:table-cell table:number-columns-repeated="2" table:style-name="ce14" office:value-type="float" office:value="1681.5" calcext:value-type="float">
            <text:p>1681,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79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145 TONER X656 CONFORME AUTORIZAÇÃO ORDENADOR DE DESPESAS SEI 0779221</text:p>
          </table:table-cell>
          <table:table-cell table:style-name="ce4" office:value-type="string" calcext:value-type="string">
            <text:p>700082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23625" calcext:value-type="float">
            <text:p>236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80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808979000142 - V. C. DA ROCHA DISTRIBUIDORA</text:p>
          </table:table-cell>
          <table:table-cell table:style-name="ce4" office:value-type="string" calcext:value-type="string">
            <text:p>AQUISIÇAO DE 15 TONER X656 CONFORME AUTORIZAÇÃO ORDENADOR DE DESPESAS SEI 0779221</text:p>
          </table:table-cell>
          <table:table-cell table:style-name="ce4" office:value-type="string" calcext:value-type="string">
            <text:p>700082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2625" calcext:value-type="float">
            <text:p>26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81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DE 1080 COLA BRANCA EM BASTAO , 450 CORRETIVO SECO EM FITA E 1080 COLCHETE 14 CONFORME AUTORIZAÇÃO ORDENADOR DE DESEPSAS SEI 0779513</text:p>
          </table:table-cell>
          <table:table-cell table:style-name="ce4" office:value-type="string" calcext:value-type="string">
            <text:p>70029278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12019.5" calcext:value-type="float">
            <text:p>12019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82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DE 120 COLA BRANCA EM BASTAO , 50 CORRETIVO SECO EM FITA E 120 COLCHETE 14 CONFORME AUTORIZAÇÃO ORDENADOR DE DESEPSAS SEI 0779513</text:p>
          </table:table-cell>
          <table:table-cell table:style-name="ce4" office:value-type="string" calcext:value-type="string">
            <text:p>70029278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1335.5" calcext:value-type="float">
            <text:p>1335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0984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0255-90.2018.8.08.0013, da 1ª Vara de Castelo/ES..conforme autorização Ordenador de Despesas sei 0780026 </text:p>
          </table:table-cell>
          <table:table-cell table:style-name="ce4" office:value-type="string" calcext:value-type="string">
            <text:p>000025590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85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0255-90.2018.8.08.0013, da 1ª Vara de Castelo/ES..conforme autorização Ordenador de Despesas sei 0780026</text:p>
          </table:table-cell>
          <table:table-cell table:style-name="ce4" office:value-type="string" calcext:value-type="string">
            <text:p>00002559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0986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53205798 - LUCAS JOSE BRASIL BERNARDES</text:p>
          </table:table-cell>
          <table:table-cell table:style-name="ce4" office:value-type="string" calcext:value-type="string">
            <text:p>pagamento de honorários de perito/tradutor judicial, e no valor de R$ 240,00 (duzentos e quarenta reais), em favor do Instituto Nacional de Seguridade Social (INSS), para fazer face à contribuição previdenciária patronal, tendo em vista perícia requerida nos autos do processo 0011276-06.2017.8.08.0011, da 4ª Vara Cível de Cachoeiro de Itapemirim/ES.conforme autorização Ordenador de Despesas sei 0780332 </text:p>
          </table:table-cell>
          <table:table-cell table:style-name="ce4" office:value-type="string" calcext:value-type="string">
            <text:p>001127606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87</text:p>
          </table:table-cell>
          <table:table-cell table:style-name="ce4" office:value-type="string" calcext:value-type="string">
            <text:p>0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/tradutor judicial, e no valor de R$ 240,00 (duzentos e quarenta reais), em favor do Instituto Nacional de Seguridade Social (INSS), para fazer face à contribuição previdenciária patronal, tendo em vista perícia requerida nos autos do processo 0011276-06.2017.8.08.0011, da 4ª Vara Cível de Cachoeiro de Itapemirim/ES.conforme autorização Ordenador de Despesas sei 0780332</text:p>
          </table:table-cell>
          <table:table-cell table:style-name="ce4" office:value-type="string" calcext:value-type="string">
            <text:p>001127606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89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54071692 - DENER CARPANEDA</text:p>
          </table:table-cell>
          <table:table-cell table:style-name="ce4" office:value-type="string" calcext:value-type="string">
            <text:p>REFERENTE 2 DIARIAS JURISDIÇAO ESTENDIDA PARA VIAGEM A ALTO RIO NOVO NOS DIAS 07,14,21 E 28/06, CONFORME PORTARIA 241- CARGO JUIZ DE DIREITO SUBSTITUTO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90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25689704 - GRACIENE PEREIRA PINTO</text:p>
          </table:table-cell>
          <table:table-cell table:style-name="ce4" office:value-type="string" calcext:value-type="string">
            <text:p>REFERENTE 2 DIARIAS JURISDIÇAO ESTENDIDA PARA VIAGEM A IBITIRAMA NOS DIAS 09,16,23 E 30/06, CONFORME PORTARIA 242- CARGO JUIZA DE DIREITO</text:p>
          </table:table-cell>
          <table:table-cell table:style-name="ce4" office:value-type="string" calcext:value-type="string">
            <text:p>70000214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91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7438780 - FELIPE LEITÃO GOMES</text:p>
          </table:table-cell>
          <table:table-cell table:style-name="ce4" office:value-type="string" calcext:value-type="string">
            <text:p>REFERENTE 2 DIARIAS JURISDIÇAO ESTENDIDA PARA VIAGEM A IBIRAÇU NOS DIAS 02,09 A 10,16 A 17,23,24 E 30/06, CONFORME PORTARIA 232- CARGO JUIZ DE DIREITO</text:p>
          </table:table-cell>
          <table:table-cell table:style-name="ce4" office:value-type="string" calcext:value-type="string">
            <text:p>70001016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92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2 DIARIAS JURISDIÇAO ESTENDIDA PARA VIAGEM A IUNA NOS DIAS10, 15, 16, 17, 22, 23, 29 e 30/06/2021 , CONFORME PORTARIA 240- CARGO JUIZ DE DIREITO SUBSTITUTO</text:p>
          </table:table-cell>
          <table:table-cell table:style-name="ce4" office:value-type="string" calcext:value-type="string">
            <text:p>700002392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0993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5,5 DIARIAS PARA VIAGEM A CACHOEIRO DE ITAPEMRIIM NOS DIAS 06 A 11/06 Coordenar a realização da 2ª etapa (módulo prático - estágio supervisionado) do curso de formação de Mediadores Judiciais, realizado através de convênio do NUPEMEC/TJES com a Faculdade de Direito de Cachoeiro de Itapemirim – FDCI. CONFORME PORTARIA 235 -CARGO COORDENADORA</text:p>
          </table:table-cell>
          <table:table-cell table:style-name="ce4" office:value-type="string" calcext:value-type="string">
            <text:p>70028602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148.23" calcext:value-type="float">
            <text:p>1148,2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94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2 DIARIAS JURISDIÇAO ESTENDIDA PARA VIAGEM A ITAGUAÇU NOS DIAS 01,08,15 E 29/06 CONFORME PORTARIA 230-CARGO JUIZ DE DIREITO</text:p>
          </table:table-cell>
          <table:table-cell table:style-name="ce4" office:value-type="string" calcext:value-type="string">
            <text:p>70000231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95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2505748 - ADRIANA PAIVA KLAWA CAU</text:p>
          </table:table-cell>
          <table:table-cell table:style-name="ce4" office:value-type="string" calcext:value-type="string">
            <text:p>REFERENTE 5,5 DIARIAS PARA VIAGEM A CACHOEIRO DE ITAPEMRIIM NOS DIAS 06 A 11/06 Coordenar a realização da 2ª etapa (módulo prático - estágio supervisionado) do curso de formação de Mediadores Judiciais, realizado através de convênio do NUPEMEC/TJES com a Faculdade de Direito de Cachoeiro de Itapemirim – FDCI. CONFORME PORTARIA 236 -CARGO ANALISTA JUDICIARIA ACOMPANHANDO A COORDENADORA</text:p>
          </table:table-cell>
          <table:table-cell table:style-name="ce4" office:value-type="string" calcext:value-type="string">
            <text:p>70029018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148.23" calcext:value-type="float">
            <text:p>1148,2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96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 DIARIAS JURISDIÇAO ESTENDIDA PARA VIAGEM A AGUIA BRANCA NOS DIAS07 a 08/06; 14 a 15/06; 21 a 22/06; e 28 a 29/06/2021. , CONFORME PORTARIA 231- CARGO JUIZ DE DIREITO</text:p>
          </table:table-cell>
          <table:table-cell table:style-name="ce4" office:value-type="string" calcext:value-type="string">
            <text:p>70004321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0997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208062703 - JAKLANE SE SOUZA ALMEIDA</text:p>
          </table:table-cell>
          <table:table-cell table:style-name="ce4" office:value-type="string" calcext:value-type="string">
            <text:p>REFERENTE 5,5 DIARIAS PARA VIAGEM A CACHOEIRO DE ITAPEMRIIM NOS DIAS 06 A 11/06 Coordenar a realização da 2ª etapa (módulo prático - estágio supervisionado) do curso de formação de Mediadores Judiciais, realizado através de convênio do NUPEMEC/TJES com a Faculdade de Direito de Cachoeiro de Itapemirim – FDCI. CONFORME PORTARIA 234 -CARGO ANALISTA JUDICIARIA ACOMPANHANDO A COORDENADORA</text:p>
          </table:table-cell>
          <table:table-cell table:style-name="ce4" office:value-type="string" calcext:value-type="string">
            <text:p>700289918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148.23" calcext:value-type="float">
            <text:p>1148,2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0998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DE MATOS HENRIQUEZ</text:p>
          </table:table-cell>
          <table:table-cell table:style-name="ce4" office:value-type="string" calcext:value-type="string">
            <text:p>REFERENTE 2 DIARIAS JURISDIÇAO ESTENDIDA PARA VIAGEM A AGUIA BRANCA NOS DIAS 01,08,15,22 E 29/06. , CONFORME PORTARIA 244- CARGO JUIZ DE DIREITO</text:p>
          </table:table-cell>
          <table:table-cell table:style-name="ce4" office:value-type="string" calcext:value-type="string">
            <text:p>700020980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0999</text:p>
          </table:table-cell>
          <table:table-cell table:style-name="ce4" office:value-type="string" calcext:value-type="string">
            <text:p>0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7399934000140 - PABLO ALVES DE MIRANDA</text:p>
          </table:table-cell>
          <table:table-cell table:style-name="ce4" office:value-type="string" calcext:value-type="string">
            <text:p>CONTRATO DE SERVIÇO DE INSTALAÇÃO DE BOMBA DE ESGOTO CONFORME AUTORIZAÇÃO ORDENADOR DE DESPESAS SEI 0780885</text:p>
          </table:table-cell>
          <table:table-cell table:style-name="ce4" office:value-type="string" calcext:value-type="string">
            <text:p>7000598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5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2" table:style-name="ce14" office:value-type="float" office:value="750" calcext:value-type="float">
            <text:p>75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00</text:p>
          </table:table-cell>
          <table:table-cell table:style-name="ce4" office:value-type="string" calcext:value-type="string">
            <text:p>0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7271327720 - JOAO ALBANO VARGAS CUSTODIO</text:p>
          </table:table-cell>
          <table:table-cell table:style-name="ce4" office:value-type="string" calcext:value-type="string">
            <text:p>pagamento de honorários de perito judicial, e no valor de R$ 172,00 (cento e setenta e dois reais), em favor do Instituto Nacional de Seguridade Social (INSS), para fazer face à contribuição previdenciária patronal, tendo em vista perícia requerida nos autos do processo 0001269-04.2019.8.08.0069, da Vara Cível de Marataízes/ES., conforme autorização ordenador de Despesas sei 0783344</text:p>
          </table:table-cell>
          <table:table-cell table:style-name="ce4" office:value-type="string" calcext:value-type="string">
            <text:p>00012690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5" office:value-type="float" office:value="860" calcext:value-type="float">
            <text:p>860,00</text:p>
          </table:table-cell>
          <table:table-cell table:style-name="ce15" office:value-type="float" office:value="137.6" calcext:value-type="float">
            <text:p>137,6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001</text:p>
          </table:table-cell>
          <table:table-cell table:style-name="ce4" office:value-type="string" calcext:value-type="string">
            <text:p>0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172,00 (cento e setenta e dois reais), em favor do Instituto Nacional de Seguridade Social (INSS), para fazer face à contribuição previdenciária patronal, tendo em vista perícia requerida nos autos do processo 0001269-04.2019.8.08.0069, da Vara Cível de Marataízes/ES., conforme autorização ordenador de Despesas sei 0783344</text:p>
          </table:table-cell>
          <table:table-cell table:style-name="ce4" office:value-type="string" calcext:value-type="string">
            <text:p>00012690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002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03844750 - AMINA ROCHA MOREIRA</text:p>
          </table:table-cell>
          <table:table-cell table:style-name="ce4" office:value-type="string" calcext:value-type="string">
            <text:p>REFERENTE 1,5 DIARIAS PARA VIAGEM A Presidente Kennedy, Vargem Alta, Conceição do Castelo e Marechal Floriano ATIVIDADE: Levantamento de dados para elaboração do Plano de obras de Acessibilidade para o PJES. PERÍODO: 09 a 10/06/2021, conforme Portaria 246-cargo Analista Judiciária</text:p>
          </table:table-cell>
          <table:table-cell table:style-name="ce4" office:value-type="string" calcext:value-type="string">
            <text:p>70030732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79.75" calcext:value-type="float">
            <text:p>179,7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03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MEIA DIARIA PARA VIAGEM A MUNIZ FREIRE NO DIA 10/06 PARA VISITA TECNICA A UM IMOVEL OFERTADO PELA PM PARA ABRIGAR O ARQUIVO DA COMARCA CONFORME PORTARIA 243-CARGO COORDENADOR DE FISCALIZAÇAO DE OBRA</text:p>
          </table:table-cell>
          <table:table-cell table:style-name="ce4" office:value-type="string" calcext:value-type="string">
            <text:p>70030889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98.91" calcext:value-type="float">
            <text:p>98,9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04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267425841 - AURELIO PINHEIRO DE OLIVEIRA</text:p>
          </table:table-cell>
          <table:table-cell table:style-name="ce4" office:value-type="string" calcext:value-type="string">
            <text:p>REFERENTE 3,5 DIARIAS PARA VIAGEM A CACHOEIRO DE ITAPEMIRIM NOS DIAS 31 A 03/06 PARA ATENDIMENTO DE DIVERSAS DEMANDAS DE TI CONFORME PORTARIA 248-CARGO TECNICO JUDICIARIO</text:p>
          </table:table-cell>
          <table:table-cell table:style-name="ce4" office:value-type="string" calcext:value-type="string">
            <text:p>70001566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419.4" calcext:value-type="float">
            <text:p>419,4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005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711480709 - REGINALDO AUGUSTO DE</text:p>
          </table:table-cell>
          <table:table-cell table:style-name="ce4" office:value-type="string" calcext:value-type="string">
            <text:p>REFERENTE 1,5 DIARIAS PARA VIAGEM A Presidente Kennedy, Vargem Alta, Conceição do Castelo e Marechal Floriano. ATIVIDADE: Levantamento de dados para elaboração do Plano de obras de Acessibilidade para o PJES. PERÍODO: 09 a 10/06/2021, conforme portaria 245-cargo Analista Judiciario</text:p>
          </table:table-cell>
          <table:table-cell table:style-name="ce4" office:value-type="string" calcext:value-type="string">
            <text:p>70030845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79.75" calcext:value-type="float">
            <text:p>179,7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06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267425841 - AURELIO PINHEIRO DE OLIVEIRA</text:p>
          </table:table-cell>
          <table:table-cell table:style-name="ce4" office:value-type="string" calcext:value-type="string">
            <text:p>REFERENTE 1,5 DIARIAS PARA VIAGEM A GUARAPARI NOS DIAS 28 A 29/5 PARA ATENDIMENTO DE DIVERSAS DEMANDAS DE TI CONFORME PORTARIA 247-CARGO TECNICO JUDICIARIO</text:p>
          </table:table-cell>
          <table:table-cell table:style-name="ce4" office:value-type="string" calcext:value-type="string">
            <text:p>700015584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209.83" calcext:value-type="float">
            <text:p>209,8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08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02648000176 - R &amp; L INDUSTRIA E COMERCIO DE ART. E DECORAC</text:p>
          </table:table-cell>
          <table:table-cell table:style-name="ce4" office:value-type="string" calcext:value-type="string">
            <text:p>AQUISIÇAO DE DIVISORIAS CONFORME AUTORIZAÇÃO ORDENADOR DE DESPESAS SEI 0777645</text:p>
          </table:table-cell>
          <table:table-cell table:style-name="ce4" office:value-type="string" calcext:value-type="string">
            <text:p>7005087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9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20066" calcext:value-type="float">
            <text:p>200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09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02648000176 - R &amp; L INDUSTRIA E COMERCIO DE ART. E DECORAC</text:p>
          </table:table-cell>
          <table:table-cell table:style-name="ce4" office:value-type="string" calcext:value-type="string">
            <text:p>INSTALAÇAO DE DIVISORIAS CONFORME AUTORIZAÇÃO ORDENADOR DE DESPESAS SEI 0777645</text:p>
          </table:table-cell>
          <table:table-cell table:style-name="ce4" office:value-type="string" calcext:value-type="string">
            <text:p>70050871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9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3665.5" calcext:value-type="float">
            <text:p>3665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10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contratação de empresa especializada em fornecimento e instalação de divisórias, tipo naval, em todas as instalações do Poder Judiciário do Estado do Espírito Santo, conforme especificações constantes neste Termo de Referência, seus respectivos adendos e demais documentos que o integram. CONFORME AUTORIZAÇÃO ORDENADOR DE DESPESAS SEI 0777541</text:p>
          </table:table-cell>
          <table:table-cell table:style-name="ce4" office:value-type="string" calcext:value-type="string">
            <text:p>70013613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9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50236.15" calcext:value-type="float">
            <text:p>50236,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11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contratação de empresa especializada em fornecimento e instalação de divisórias, tipo naval, em todas as instalações do Poder Judiciário do Estado do Espírito Santo, conforme especificações constantes neste Termo de Referência, seus respectivos adendos e demais documentos que o integram. CONFORME AUTORIZAÇÃO ORDENADOR DE DESPESAS SEI 0777541</text:p>
          </table:table-cell>
          <table:table-cell table:style-name="ce4" office:value-type="string" calcext:value-type="string">
            <text:p>70013613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9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13</text:p>
          </table:table-cell>
          <table:table-cell table:style-name="ce4" office:value-type="string" calcext:value-type="string">
            <text:p>0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contratação de empresa especializada em fornecimento e instalação de divisórias, tipo naval, em todas as instalações do Poder Judiciário do Estado do Espírito Santo, conforme especificações constantes neste Termo de Referência, seus respectivos adendos e demais documentos que o integram. CONFORME AUTORIZAÇÃO ORDENADOR DE DESPESAS SEI 0777541</text:p>
          </table:table-cell>
          <table:table-cell table:style-name="ce4" office:value-type="string" calcext:value-type="string">
            <text:p>700136136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9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4" office:value-type="float" office:value="13937.76" calcext:value-type="float">
            <text:p>13937,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16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447525784 - ALEXANDRE GONÇALVES MANSUR ZAINE</text:p>
          </table:table-cell>
          <table:table-cell table:style-name="ce4" office:value-type="string" calcext:value-type="string">
            <text:p>pagamento de honorários de perito judicial, e no valor de R$ 80,00 (oitenta reais), em favor do Instituto Nacional de Seguridade Social (INSS), para fazer face à contribuição previdenciária patronal, tendo em vista perícia requerida nos autos do processo 0002510-91.2015.8.08.0056, da 1ª Vara de Santa Maria de Jetiba/ES.conforme autorização ordenador de Despesas sei 0785811</text:p>
          </table:table-cell>
          <table:table-cell table:style-name="ce4" office:value-type="string" calcext:value-type="string">
            <text:p>000251091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17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80,00 (oitenta reais), em favor do Instituto Nacional de Seguridade Social (INSS), para fazer face à contribuição previdenciária patronal, tendo em vista perícia requerida nos autos do processo 0002510-91.2015.8.08.0056, da 1ª Vara de Santa Maria de Jetiba/ES., conforme autorização ordenador de Despesas sei 0785811</text:p>
          </table:table-cell>
          <table:table-cell table:style-name="ce4" office:value-type="string" calcext:value-type="string">
            <text:p>000251091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18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193726000184 - MMV PAPELARIA EIRELI</text:p>
          </table:table-cell>
          <table:table-cell table:style-name="ce4" office:value-type="string" calcext:value-type="string">
            <text:p>aquisiçao de 270 apontador de lapis, 60 bobina para andamento de processos e 90 canetas hidrografica para escrever em dvd conforme autorização Ordenador de despesas sei 0786010</text:p>
          </table:table-cell>
          <table:table-cell table:style-name="ce4" office:value-type="string" calcext:value-type="string">
            <text:p>70030135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517.5" calcext:value-type="float">
            <text:p>517,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19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193726000184 - MMV PAPELARIA EIRELI</text:p>
          </table:table-cell>
          <table:table-cell table:style-name="ce4" office:value-type="string" calcext:value-type="string">
            <text:p>aquisiçao de 30 apontador de lapis e 10 canetas hidrografica para escrever em dvd conforme autorização Ordenador de despesas sei 0786010</text:p>
          </table:table-cell>
          <table:table-cell table:style-name="ce4" office:value-type="string" calcext:value-type="string">
            <text:p>70030135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33.5" calcext:value-type="float">
            <text:p>33,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20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REFERENTE AO SUPRIMENTO DE FUNDOS Nº 26/2021 PARA ATENDER A COMARCA DE DORES DO RIO PRETO , CONFORME AUTORIZAÇÃO DO SECRETÁRIO GERAL (0791682) E INFORMAÇÃO DA SEÇÃO DE PRESTAÇÃO DE TOMADA DE CONTAS (0790000).</text:p>
          </table:table-cell>
          <table:table-cell table:style-name="ce4" office:value-type="string" calcext:value-type="string">
            <text:p>700000697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320" calcext:value-type="float">
            <text:p>32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21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REFERENTE AO SUPRIMENTO DE FUNDOS Nº 26/2021 PARA ATENDER A COMARCA DE DORES DO RIO PRETO , CONFORME AUTORIZAÇÃO DO SECRETÁRIO GERAL (0791682) E INFORMAÇÃO DA SEÇÃO DE PRESTAÇÃO DE TOMADA DE CONTAS (0790000).</text:p>
          </table:table-cell>
          <table:table-cell table:style-name="ce4" office:value-type="string" calcext:value-type="string">
            <text:p>700000697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140" calcext:value-type="float">
            <text:p>14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22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REFERENTE AO SUPRIMENTO DE FUNDOS Nº 26/2021 PARA ATENDER A COMARCA DE DORES DO RIO PRETO , CONFORME AUTORIZAÇÃO DO SECRETÁRIO GERAL (0791682) E INFORMAÇÃO DA SEÇÃO DE PRESTAÇÃO DE TOMADA DE CONTAS (0790000).</text:p>
          </table:table-cell>
          <table:table-cell table:style-name="ce4" office:value-type="string" calcext:value-type="string">
            <text:p>700000697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230" calcext:value-type="float">
            <text:p>23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23</text:p>
          </table:table-cell>
          <table:table-cell table:style-name="ce4" office:value-type="string" calcext:value-type="string">
            <text:p>1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Prestação de serviços de copeiragem no prédio sede do Tribunal de Justiça, Corregedoria e Núcleo Administrativo - 1º Grau. CONFORME AUTORIZAÇÃO ORDENADOR DE DESPESA 0791543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476000" calcext:value-type="float">
            <text:p>476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27</text:p>
          </table:table-cell>
          <table:table-cell table:style-name="ce4" office:value-type="string" calcext:value-type="string">
            <text:p>1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1,5 DIARIAS PARA VIAGEM A VENDA NOVA DO IMIGRANTE NOS DIAS 16 A 17/06 PARA CONTINUIDADE A SESSAO DE MEDIAÇAO JUDICIAL CONFORME PORTARIA 250-CARGO COORDENADORA</text:p>
          </table:table-cell>
          <table:table-cell table:style-name="ce4" office:value-type="string" calcext:value-type="string">
            <text:p>70031130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296.75" calcext:value-type="float">
            <text:p>296,7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28</text:p>
          </table:table-cell>
          <table:table-cell table:style-name="ce4" office:value-type="string" calcext:value-type="string">
            <text:p>1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5810703 - ROMULO CAMPANA TRISTAO</text:p>
          </table:table-cell>
          <table:table-cell table:style-name="ce4" office:value-type="string" calcext:value-type="string">
            <text:p>REFERENTE 1,5 DIARIAS PARA VIAGEM A VENDA NOVA DO IMIGRANTE NOS DIAS 16 A 17/06 PARA CONTINUIDADE A SESSAO DE MEDIAÇAO JUDICIAL CONFORME PORTARIA 251-CARGO analista judiciario acompanhando a COORDENADORA</text:p>
          </table:table-cell>
          <table:table-cell table:style-name="ce4" office:value-type="string" calcext:value-type="string">
            <text:p>70031520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296.75" calcext:value-type="float">
            <text:p>296,75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29</text:p>
          </table:table-cell>
          <table:table-cell table:style-name="ce4" office:value-type="string" calcext:value-type="string">
            <text:p>1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REFERENTE 1,5 DIARIAS PARA VIAGEM A VENDA NOVA DO IMIGRANTE NOS DIAS 15 a 16/06 PARA Visita técnica de fiscalização dos postos de vigilância armada, portaria e vigilância Eletrônica, além de fiscalização do serviço de instalação de Concertinas do Fórum de São José do Calçado - 7006158-55.2020.8.08.0000. CONFORME PORTARIA 249-CARGO ASSESSOR DE NIVEL SUPERIOR</text:p>
          </table:table-cell>
          <table:table-cell table:style-name="ce4" office:value-type="string" calcext:value-type="string">
            <text:p>700320754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296.75" calcext:value-type="float">
            <text:p>296,7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32</text:p>
          </table:table-cell>
          <table:table-cell table:style-name="ce4" office:value-type="string" calcext:value-type="string">
            <text:p>1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971746000161 - FERNANDO CEZAR RABELO DE OLIVEIRA EIRELI EPP</text:p>
          </table:table-cell>
          <table:table-cell table:style-name="ce4" office:value-type="string" calcext:value-type="string">
            <text:p>AQUISIÇAO DE 15 BANDEIRA DO BRASIL, 12 BANDEIRA DO ESTADO DO ES E 07 BANDEIRAS DO MUNICIPIO CONFORME AUTORIZAÇÃO ORDENADOR DE DESPESAS SEI 0794487</text:p>
          </table:table-cell>
          <table:table-cell table:style-name="ce4" office:value-type="string" calcext:value-type="string">
            <text:p>70031373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2536.75" calcext:value-type="float">
            <text:p>2536,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33</text:p>
          </table:table-cell>
          <table:table-cell table:style-name="ce4" office:value-type="string" calcext:value-type="string">
            <text:p>1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971746000161 - FERNANDO CEZAR RABELO DE OLIVEIRA EIRELI EPP</text:p>
          </table:table-cell>
          <table:table-cell table:style-name="ce4" office:value-type="string" calcext:value-type="string">
            <text:p>AQUISIÇAO DE 2 BANDEIRAS DO ESTADO DO ES CONFORME AUTORIZAÇÃO ORDENADOR DE DESPESAS SEI 0794487</text:p>
          </table:table-cell>
          <table:table-cell table:style-name="ce4" office:value-type="string" calcext:value-type="string">
            <text:p>70031373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34</text:p>
          </table:table-cell>
          <table:table-cell table:style-name="ce4" office:value-type="string" calcext:value-type="string">
            <text:p>1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estituição de gasto de energia e água da Casa do Cidadão em Viana, conforme autorização Ordemadpr de despesas sei 0794891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11125.75" calcext:value-type="float">
            <text:p>11125,7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35</text:p>
          </table:table-cell>
          <table:table-cell table:style-name="ce4" office:value-type="string" calcext:value-type="string">
            <text:p>1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87504000127 - MOURA E MOURA INFORMATICA COMERCIAIS EIRELI</text:p>
          </table:table-cell>
          <table:table-cell table:style-name="ce4" office:value-type="string" calcext:value-type="string">
            <text:p>AQUISIÇAO DE 14112 PAPEL A4 CONFORME AUTORIZAÇÃO ORDENADOR DE DESPESAS SEI 0794638</text:p>
          </table:table-cell>
          <table:table-cell table:style-name="ce4" office:value-type="string" calcext:value-type="string">
            <text:p>70065214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8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184726.08" calcext:value-type="float">
            <text:p>184726,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36</text:p>
          </table:table-cell>
          <table:table-cell table:style-name="ce4" office:value-type="string" calcext:value-type="string">
            <text:p>1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87504000127 - MOURA E MOURA INFORMATICA COMERCIAIS EIRELI</text:p>
          </table:table-cell>
          <table:table-cell table:style-name="ce4" office:value-type="string" calcext:value-type="string">
            <text:p>AQUISIÇAO DE 1568 PAPEL A4 CONFORME AUTORIZAÇÃO ORDENADOR DE DESPESAS SEI 0794638</text:p>
          </table:table-cell>
          <table:table-cell table:style-name="ce4" office:value-type="string" calcext:value-type="string">
            <text:p>70065214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8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20525.12" calcext:value-type="float">
            <text:p>20525,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39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191444873 - MARCOS PEREIRA SANCHES</text:p>
          </table:table-cell>
          <table:table-cell table:style-name="ce4" office:value-type="string" calcext:value-type="string">
            <text:p>REFERENTE 1,5 DIARIAS JURISDIÇAO ESTENDIDA PARA VIAGEM A SÃO DOMINGOS DO NORTE NOS DIAS 10 A 11/06 E 17/06 CONFORME PORTARIA 254-CARGO JUIZ DE DIREITO</text:p>
          </table:table-cell>
          <table:table-cell table:style-name="ce4" office:value-type="string" calcext:value-type="string">
            <text:p>700053598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40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1 DIARIA JURISDIÇAO ESTENDIDA PARA VIAGEM A JOAO NEIVA NOS DIAS 16/06 E 23/06, CONFORME PORTARIA 253-CARGO JUIZ DE DIREITO</text:p>
          </table:table-cell>
          <table:table-cell table:style-name="ce4" office:value-type="string" calcext:value-type="string">
            <text:p>70000116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41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2 DIARIAS JURISDIÇAO ESTENDIDA PARA VIAGEM A APIACA NOS DIAS 01,08,15 E 22/06 CONFORME PORTARIA 252-CARGO JUIZ DE DIREITO</text:p>
          </table:table-cell>
          <table:table-cell table:style-name="ce4" office:value-type="string" calcext:value-type="string">
            <text:p>70001742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42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462633720 - CLERTES HELENA ALVES BAIER</text:p>
          </table:table-cell>
          <table:table-cell table:style-name="ce4" office:value-type="string" calcext:value-type="string">
            <text:p>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480" calcext:value-type="float">
            <text:p>1.4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043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44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26712676 - CHRISPIM GONÇALVES FILHO E NETO</text:p>
          </table:table-cell>
          <table:table-cell table:style-name="ce4" office:value-type="string" calcext:value-type="string">
            <text:p>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480" calcext:value-type="float">
            <text:p>1.4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045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periciais, e no valor de R$ 296,00, em favor do Instituto Nacional de Seguridade Social – INSS (0782052 e 0782055), para fazer face à contribuição previdenciária patronal, tendo em vista perícia requerida nos autos do processo 00006293520188080069, da Vara Cível e Comercial da Comarca de Marataízes..conforme autorização ordenador de Despesas sei 0795993</text:p>
          </table:table-cell>
          <table:table-cell table:style-name="ce4" office:value-type="string" calcext:value-type="string">
            <text:p>000062935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46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723446735 - EDIVALDO CASOTTI JUNIOR</text:p>
          </table:table-cell>
          <table:table-cell table:style-name="ce4" office:value-type="string" calcext:value-type="string">
            <text:p>pagamento de honorários de perito judicial, e no valor de R$ 120,00 (cento e vinte reais), em favor do Instituto Nacional de Seguridade Social (INSS), para fazer face à contribuição previdenciária patronal, tendo em vista perícia requerida nos autos do processo 0004900-24.2019.8.08.0014, da 2ª Vara Cível de Colatina/ES.conforme autorização ordenador de Despesas sei 0796547</text:p>
          </table:table-cell>
          <table:table-cell table:style-name="ce4" office:value-type="string" calcext:value-type="string">
            <text:p>00049002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047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çao 20- % inss pagamento de honorários de perito judicial, e no valor de R$ 120,00 (cento e vinte reais), em favor do Instituto Nacional de Seguridade Social (INSS), para fazer face à contribuição previdenciária patronal, tendo em vista perícia requerida nos autos do processo 0004900-24.2019.8.08.0014, da 2ª Vara Cível de Colatina/ES.conforme autorização Ordenador de despesas sei 0796547</text:p>
          </table:table-cell>
          <table:table-cell table:style-name="ce4" office:value-type="string" calcext:value-type="string">
            <text:p>00049002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48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27/2021 PARA ATENDER A COMARCA DE SERRA, CONFORME AUTORIZAÇÃO DO SECRETÁRIO GERAL ( 0796946) E INFORMAÇÃO DA SEÇÃO DE PRESTAÇÃO DE TOMADA DE CONTAS (0796909).</text:p>
          </table:table-cell>
          <table:table-cell table:style-name="ce4" office:value-type="string" calcext:value-type="string">
            <text:p>700048415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2000" calcext:value-type="float">
            <text:p>20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49</text:p>
          </table:table-cell>
          <table:table-cell table:style-name="ce4" office:value-type="string" calcext:value-type="string">
            <text:p>1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27/2021 PARA ATENDER A COMARCA DE SERRA, CONFORME AUTORIZAÇÃO DO SECRETÁRIO GERAL (0796946) E INFORMAÇÃO DA SEÇÃO DE PRESTAÇÃO DE TOMADA DE CONTAS (0796927).</text:p>
          </table:table-cell>
          <table:table-cell table:style-name="ce4" office:value-type="string" calcext:value-type="string">
            <text:p>700048415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800" calcext:value-type="float">
            <text:p>800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1NE01052</text:p>
          </table:table-cell>
          <table:table-cell table:style-name="ce4" office:value-type="string" calcext:value-type="string">
            <text:p>1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197931000192 - FORMIS INSTRUMENTOS DE MEDIÇÃO LTDA</text:p>
          </table:table-cell>
          <table:table-cell table:style-name="ce4" office:value-type="string" calcext:value-type="string">
            <text:p>AQUISIÇAO DE 45 TERMÔMETRO CLÍNICO DIGITAL INFRAVERMELHO, para aferição de temperatura do corpo humano à distância, através da aproximação do equipamento à testa. Unidade de medida em graus celsius (°c), podendo possuir também a opção em graus fahrenheit (°f); Display com iluminação e indicação sonora da leitura, com alarme indicativo de febre; Faixa de medição aproximada de 32 a 43 °c, precisão ± 0.3 °c, Tempo de leitura de aproximadamente 1 segundo; Embalagem individual, em material que garanta a integridade do produto; Alimentação por pilha ou bateria com indicador de carga baixa; Desligamento automático; Registro na ANVISA, conforme autorização ordenador de Despesas sei 0798388.</text:p>
          </table:table-cell>
          <table:table-cell table:style-name="ce4" office:value-type="string" calcext:value-type="string">
            <text:p>7001564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3600" calcext:value-type="float">
            <text:p>36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1NE01053</text:p>
          </table:table-cell>
          <table:table-cell table:style-name="ce4" office:value-type="string" calcext:value-type="string">
            <text:p>17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197931000192 - FORMIS INSTRUMENTOS DE MEDIÇÃO LTDA</text:p>
          </table:table-cell>
          <table:table-cell table:style-name="ce4" office:value-type="string" calcext:value-type="string">
            <text:p>AQUISIÇAO DE 05 TERMÔMETRO CLÍNICO DIGITAL INFRAVERMELHO, para aferição de temperatura do corpo humano à distância, através da aproximação do equipamento à testa. Unidade de medida em graus celsius (°c), podendo possuir também a opção em graus fahrenheit (°f); Display com iluminação e indicação sonora da leitura, com alarme indicativo de febre; Faixa de medição aproximada de 32 a 43 °c, precisão ± 0.3 °c, Tempo de leitura de aproximadamente 1 segundo; Embalagem individual, em material que garanta a integridade do produto; Alimentação por pilha ou bateria com indicador de carga baixa; Desligamento automático; Registro na ANVISA, conforme autorização ordenador de Despesas sei 0798388.</text:p>
          </table:table-cell>
          <table:table-cell table:style-name="ce4" office:value-type="string" calcext:value-type="string">
            <text:p>7001564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054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7741474715 - MARCIA CRISTINA DE GODOYS MONTEIRO</text:p>
          </table:table-cell>
          <table:table-cell table:style-name="ce4" office:value-type="string" calcext:value-type="string">
            <text:p>REFERENTE 5,5 DIARIAS PARA VIAGEM A COLATINA NOS DIAS 20 A 25/06 PARA Realizar sessões de Mediação Judicial em pauta já agendada pelas Unidades Judiciárias, conforme autorização do Exmo. Sr. Presidente do E. Tribunal de Justiça CONFORME PORTARIA 263-CARGO CHEFE DE CONCILIAÇAO ACOMPANHANDO A COORDENADORA</text:p>
          </table:table-cell>
          <table:table-cell table:style-name="ce4" office:value-type="string" calcext:value-type="string">
            <text:p>70033711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55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5,5 DIARIAS PARA VIAGEM A COLATINA NOS DIAS 20 A 25/06 PARA COORDENAR E REALIZAR SESSÕES DE MEDIAÇAO JUDICIAL CONFORME PORTARIA 264 CARGO COORDENADORA</text:p>
          </table:table-cell>
          <table:table-cell table:style-name="ce4" office:value-type="string" calcext:value-type="string">
            <text:p>70033694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56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2505748 - ADRIANA PAIVA KLAWA CAU</text:p>
          </table:table-cell>
          <table:table-cell table:style-name="ce4" office:value-type="string" calcext:value-type="string">
            <text:p>REFERENTE 5,5 DIARIAS PARA VIAGEM A COLATINA NOS DIAS 20 A 25/06 PARA COORDENAR E REALIZAR SESSÕES DE MEDIAÇAO JUDICIAL CONFORME PORTARIA 265 CARGO ANALISTA JUDICIARIA ACOMPANHANDO A COORDENADORA</text:p>
          </table:table-cell>
          <table:table-cell table:style-name="ce4" office:value-type="string" calcext:value-type="string">
            <text:p>70033677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57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917676705 - MARCELO LORENZINI ROCHA</text:p>
          </table:table-cell>
          <table:table-cell table:style-name="ce4" office:value-type="string" calcext:value-type="string">
            <text:p>REFERENTE 5,5 PARA VIAGEM A ITAPEMIRIM NOS DIAS 12, 26 e 31/05/2021; 02, 07, 09, 14, 16, 23, 28 e 30/06/2021. PARA PROMOVER A SEGURANÇA DO MAGISTRADO CONFORME PORTARIA 256-CARGO SGT DA PMES - ASSESSORIA MILITAR DO TJES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616" calcext:value-type="float">
            <text:p>61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58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60858748 - MARCELO CORREA CYPRIANO</text:p>
          </table:table-cell>
          <table:table-cell table:style-name="ce4" office:value-type="string" calcext:value-type="string">
            <text:p>REFERENTE 4,5 DIARIAS PARA VIAGEM A ITAPEMIRIM NOS DIAS 31/05/2021; 02, 07, 09, 14, 16, 23, 28 e 30/06/2021 PARA PROMOVER A SEGURANÇA DO MAGISTRADO CONFORME PORTARIA 259 -CARGO 3º SGT DA PMES - ASSESSORIA MILITAR DO TJES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504" calcext:value-type="float">
            <text:p>50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59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310399736 - EMERSON NERY</text:p>
          </table:table-cell>
          <table:table-cell table:style-name="ce4" office:value-type="string" calcext:value-type="string">
            <text:p>REFERENTE MEIA DIARIA PARA VIAGEM A ITAPEMIRIM NO DIA 02/06/2021 PARA PROMOVER A SEGURANÇA DO MAGISTRADO CONFORME PORTARIA 258-CARGO CABO DA PMES - ASSESSORIA MILITAR DO TJES</text:p>
          </table:table-cell>
          <table:table-cell table:style-name="ce4" office:value-type="string" calcext:value-type="string">
            <text:p>70001022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56" calcext:value-type="float">
            <text:p>5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60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895347740 - HELLEN ZAMPROGNO MOTTA</text:p>
          </table:table-cell>
          <table:table-cell table:style-name="ce4" office:value-type="string" calcext:value-type="string">
            <text:p>REFERENTE MEIA DIARIA PARA VIAGEM A ITAPEMIRIM NO DIA 07/06/2021 PARA PROMOVER A SEGURANÇA DO MAGISTRADO CONFORME PORTARIA 260-CARGO 2º SGT da PMES - Assessoria Militar do TJES</text:p>
          </table:table-cell>
          <table:table-cell table:style-name="ce4" office:value-type="string" calcext:value-type="string">
            <text:p>70000413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56" calcext:value-type="float">
            <text:p>5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61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42200783 - PEDRO LUIS OLIVEIRA DOS SANTOS</text:p>
          </table:table-cell>
          <table:table-cell table:style-name="ce4" office:value-type="string" calcext:value-type="string">
            <text:p>REFERENTE MEIA DIARIA PARA VIAGEM A ITAPEMIRIM NO DIA 02/06/2021 PARA PROMOVER A SEGURANÇA DO MAGISTRADO CONFORME PORTARIA 257-CARGO Soldado da PMES - Assessoria Militar do TJES</text:p>
          </table:table-cell>
          <table:table-cell table:style-name="ce4" office:value-type="string" calcext:value-type="string">
            <text:p>70000327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56" calcext:value-type="float">
            <text:p>5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62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441671709 - ARTUR PEREIRA SANTOS</text:p>
          </table:table-cell>
          <table:table-cell table:style-name="ce4" office:value-type="string" calcext:value-type="string">
            <text:p>REFERENTE MEIA DIARIA PARA VIAGEM A ITAPEMIRIM NO DIA 07/06/2021 PARA PROMOVER A SEGURANÇA DO MAGISTRADO CONFORME PORTARIA 261-CARGO Soldado da PMES - Assessoria Militar do TJES</text:p>
          </table:table-cell>
          <table:table-cell table:style-name="ce4" office:value-type="string" calcext:value-type="string">
            <text:p>700004303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56" calcext:value-type="float">
            <text:p>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63</text:p>
          </table:table-cell>
          <table:table-cell table:style-name="ce4" office:value-type="string" calcext:value-type="string">
            <text:p>1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7,14,21 E 28/07 CONFORME PORTARIA 262-CARGO JUIZA DE DIREITO</text:p>
          </table:table-cell>
          <table:table-cell table:style-name="ce4" office:value-type="string" calcext:value-type="string">
            <text:p>700022279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64</text:p>
          </table:table-cell>
          <table:table-cell table:style-name="ce4" office:value-type="string" calcext:value-type="string">
            <text:p>1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927088756 - RICARDO DE MENEZES LAVES</text:p>
          </table:table-cell>
          <table:table-cell table:style-name="ce4" office:value-type="string" calcext:value-type="string">
            <text:p>pagamento de honorários de perito judicial, e no valor de R$ 360,00 (trezentos e sessenta reais), em favor do Instituto Nacional de Seguridade Social (INSS), para fazer face à contribuição previdenciária patronal, tendo em vista perícia requerida nos autos do processo 0001604-12.2015.8.08.0021, da 2ª Vara Cível de Guarapari/ESconforme autorização ordenador de Despesas sei 0797110</text:p>
          </table:table-cell>
          <table:table-cell table:style-name="ce4" office:value-type="string" calcext:value-type="string">
            <text:p>000160412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800" calcext:value-type="float">
            <text:p>1.8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065</text:p>
          </table:table-cell>
          <table:table-cell table:style-name="ce4" office:value-type="string" calcext:value-type="string">
            <text:p>1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e no valor de R$ 360,00 (trezentos e sessenta reais), em favor do Instituto Nacional de Seguridade Social (INSS), para fazer face à contribuição previdenciária patronal, tendo em vista perícia requerida nos autos do processo 0001604-12.2015.8.08.0021, da 2ª Vara Cível de Guarapari/ES.conforme autorização ordenador de Despesas sei 0797110</text:p>
          </table:table-cell>
          <table:table-cell table:style-name="ce4" office:value-type="string" calcext:value-type="string">
            <text:p>000160412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66</text:p>
          </table:table-cell>
          <table:table-cell table:style-name="ce4" office:value-type="string" calcext:value-type="string">
            <text:p>1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1999027787 - MARCOS AURELIO SILVA SIVIERO</text:p>
          </table:table-cell>
          <table:table-cell table:style-name="ce4" office:value-type="string" calcext:value-type="string">
            <text:p>pagamento de honorários de perito judicial, e no valor de R$ 90,00 (noventa reais), em favor do Instituto Nacional de Seguridade Social (INSS), para fazer face à contribuição previdenciária patronal, tendo em vista perícia requerida nos autos do processo 0001636- 36.2018.8.08.0013, da 1ª Vara de Castelo/ES., conforme autorização ordenador de Despesas sei 0797086</text:p>
          </table:table-cell>
          <table:table-cell table:style-name="ce4" office:value-type="string" calcext:value-type="string">
            <text:p>000163636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67</text:p>
          </table:table-cell>
          <table:table-cell table:style-name="ce4" office:value-type="string" calcext:value-type="string">
            <text:p>1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90,00 (noventa reais), em favor do Instituto Nacional de Seguridade Social (INSS), para fazer face à contribuição previdenciária patronal, tendo em vista perícia requerida nos autos do processo 0001636- 36.2018.8.08.0013, da 1ª Vara de Castelo/ES..conforme autorização ordenador de Despesas sei 0797086</text:p>
          </table:table-cell>
          <table:table-cell table:style-name="ce4" office:value-type="string" calcext:value-type="string">
            <text:p>0001636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068</text:p>
          </table:table-cell>
          <table:table-cell table:style-name="ce4" office:value-type="string" calcext:value-type="string">
            <text:p>2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REFERENTE 4 DIARIAS PARA VIAGEM A ALFREDO CHAVES NOS DIAS 27/06 A 02/07 PARA COORDENAR E REALIZAR SESSÕES DE MEDIAÇAO JUDICIAL CONFORME PORTARIA 270 CARGO COORDENADORA. INFORMO QUE SO ESTA SENDO PAGA 2,5 DIARIAS MES JUNHO, TENDO EM VISTA TER ATINGIDO AS 15 DIARIAS MES</text:p>
          </table:table-cell>
          <table:table-cell table:style-name="ce4" office:value-type="string" calcext:value-type="string">
            <text:p>70034413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722.48" calcext:value-type="float">
            <text:p>722,4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069</text:p>
          </table:table-cell>
          <table:table-cell table:style-name="ce4" office:value-type="string" calcext:value-type="string">
            <text:p>2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058783781 - DEBORA CRISTINA CRUZ CHAVES ROSA</text:p>
          </table:table-cell>
          <table:table-cell table:style-name="ce4" office:value-type="string" calcext:value-type="string">
            <text:p>REFERENTE 5,5 DIARIAS PARA VIAGEM A ALFREDO CHAVES NOS DIAS 27/06 A 02/07 PARA Realizar sessões de Mediação Judicial em pauta já agendada pelas Unidades Judiciárias, CONFORME PORTARIA 268-CARGO CHEFE DE CONCILIAÇAO ACOMPANHANDO A COORDENADORA</text:p>
          </table:table-cell>
          <table:table-cell table:style-name="ce4" office:value-type="string" calcext:value-type="string">
            <text:p>70034526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070</text:p>
          </table:table-cell>
          <table:table-cell table:style-name="ce4" office:value-type="string" calcext:value-type="string">
            <text:p>2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7741474715 - MARCIA CRISTINA DE GODOYS MONTEIRO</text:p>
          </table:table-cell>
          <table:table-cell table:style-name="ce4" office:value-type="string" calcext:value-type="string">
            <text:p>REFERENTE 5,5 DIARIAS PARA VIAGEM A ALFREDO CHAVES NOS DIAS 27/06 A 02/07 PARA Realizar sessões de Mediação Judicial em pauta já agendada pelas Unidades JudiciáriasCONFORME PORTARIA 267-CARGO CHEFE DE CONCILIAÇAO ACOMPANHANDO A COORDENADORA</text:p>
          </table:table-cell>
          <table:table-cell table:style-name="ce4" office:value-type="string" calcext:value-type="string">
            <text:p>700345180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71</text:p>
          </table:table-cell>
          <table:table-cell table:style-name="ce4" office:value-type="string" calcext:value-type="string">
            <text:p>2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2505748 - ADRIANA PAIVA KLAWA CAU</text:p>
          </table:table-cell>
          <table:table-cell table:style-name="ce4" office:value-type="string" calcext:value-type="string">
            <text:p>REFERENTE 5,5 DIARIAS PARA VIAGEM A ALFREDO CHAVES NOS DIAS 27/06 A 02/07 PARA COORDENAR E REALIZAR SESSÕES DE MEDIAÇAO JUDICIAL CONFORME PORTARIA 266- CARGO ANALISTA JUDICIARIA ACOMPANHANDO A COORDENADORA</text:p>
          </table:table-cell>
          <table:table-cell table:style-name="ce4" office:value-type="string" calcext:value-type="string">
            <text:p>70034543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75</text:p>
          </table:table-cell>
          <table:table-cell table:style-name="ce4" office:value-type="string" calcext:value-type="string">
            <text:p>21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952698000131 - BERIZA COMÉRCIO DE LIMPEZA LTDA</text:p>
          </table:table-cell>
          <table:table-cell table:style-name="ce4" office:value-type="string" calcext:value-type="string">
            <text:p>AQUISIÇAO DE 2500 PAPEL TOALHA 2400 FOLHAS CONFORME AUTORIZAÇÃO ORDENADOR DE DESPESAS SEI 0763977</text:p>
          </table:table-cell>
          <table:table-cell table:style-name="ce4" office:value-type="string" calcext:value-type="string">
            <text:p>70018261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53375" calcext:value-type="float">
            <text:p>5337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76</text:p>
          </table:table-cell>
          <table:table-cell table:style-name="ce4" office:value-type="string" calcext:value-type="string">
            <text:p>22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633047000106 - METAL GRAPH GRAVAÇÕES EM METAIS LTDA ME</text:p>
          </table:table-cell>
          <table:table-cell table:style-name="ce4" office:value-type="string" calcext:value-type="string">
            <text:p>AQUISIÇÃO DE 01 PLACA EM AÇO INOX 60X80 CM CONFORME AUTORIZAÇÃO SECRETARIA GERAL 0799902</text:p>
          </table:table-cell>
          <table:table-cell table:style-name="ce4" office:value-type="string" calcext:value-type="string">
            <text:p>70044800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</text:p>
          </table:table-cell>
          <table:table-cell table:style-name="ce4" office:value-type="string" calcext:value-type="string">
            <text:p>000982 - Eventos Institucionais</text:p>
          </table:table-cell>
          <table:table-cell table:style-name="ce14" office:value-type="float" office:value="465" calcext:value-type="float">
            <text:p>4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77</text:p>
          </table:table-cell>
          <table:table-cell table:style-name="ce4" office:value-type="string" calcext:value-type="string">
            <text:p>22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76000104 - PREFEITURA MUNICIPAL DE MARILÂNDIA</text:p>
          </table:table-cell>
          <table:table-cell table:style-name="ce4" office:value-type="string" calcext:value-type="string">
            <text:p>Taxa de Coleta de lixo referente ao Fórum de Marilândia, conforme autorização Ordenador de Despesas sei 0799508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48.01" calcext:value-type="float">
            <text:p>48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78</text:p>
          </table:table-cell>
          <table:table-cell table:style-name="ce4" office:value-type="string" calcext:value-type="string">
            <text:p>22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ão de veículos oficiais, conforme autorização ordenador de despesas sei 0805834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1331752.7" calcext:value-type="float">
            <text:p>1331752,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79</text:p>
          </table:table-cell>
          <table:table-cell table:style-name="ce4" office:value-type="string" calcext:value-type="string">
            <text:p>22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ão de veículos oficiais, conforme autorização ordenador de despesas sei 0805834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2198247.3" calcext:value-type="float">
            <text:p>2198247,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1NE01080</text:p>
          </table:table-cell>
          <table:table-cell table:style-name="ce4" office:value-type="string" calcext:value-type="string">
            <text:p>22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172314000103 - MEO ENGENHARIA E CONSTRUÇÕES EIRELI</text:p>
          </table:table-cell>
          <table:table-cell table:style-name="ce4" office:value-type="string" calcext:value-type="string">
            <text:p>CONTRATO DE PRESTAÇÃO DE SERVIÇO PARA ELABORAÇÃO DE LAUDO TÉCNICO, PROJETO EXECUTIVO DE REFORÇO ESTRUTURAL INCLUSIVE DA FUNDAÇÃO E PLANILHA ORÇAMENTARIA DO FÓRUM DE BAIXO GUANDU/ES., CONFORME AUTORIZAÇÃO ORDENADOR DE DESPESAS SEI 0806380</text:p>
          </table:table-cell>
          <table:table-cell table:style-name="ce4" office:value-type="string" calcext:value-type="string">
            <text:p>70063060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21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4" office:value-type="float" office:value="37999.99" calcext:value-type="float">
            <text:p>37999,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081</text:p>
          </table:table-cell>
          <table:table-cell table:style-name="ce4" office:value-type="string" calcext:value-type="string">
            <text:p>23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, CONFORME AUTORIZAÇÃO ORDENADOR DE DESPESAS SEI 0805336 </text:p>
          </table:table-cell>
          <table:table-cell table:style-name="ce4" office:value-type="string" calcext:value-type="string">
            <text:p>7002252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2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4" office:value-type="float" office:value="800" calcext:value-type="float">
            <text:p>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82</text:p>
          </table:table-cell>
          <table:table-cell table:style-name="ce4" office:value-type="string" calcext:value-type="string">
            <text:p>23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28/2021 PARA ATENDER A COMARCA DE VITORIA, CONFORME AUTORIZAÇÃO DO SECRETÁRIO GERAL (0806764) E INFORMAÇÃO DA SEÇÃO DE PRESTAÇÃO DE TOMADA DE CONTAS (0806700).</text:p>
          </table:table-cell>
          <table:table-cell table:style-name="ce4" office:value-type="string" calcext:value-type="string">
            <text:p>70006692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3000" calcext:value-type="float">
            <text:p>30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83</text:p>
          </table:table-cell>
          <table:table-cell table:style-name="ce4" office:value-type="string" calcext:value-type="string">
            <text:p>23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28/2021 PARA ATENDER A COMARCA DE VITORIA, CONFORME AUTORIZAÇÃO DO SECRETÁRIO GERAL (0806764) E INFORMAÇÃO DA SEÇÃO DE PRESTAÇÃO DE TOMADA DE CONTAS (0806700).</text:p>
          </table:table-cell>
          <table:table-cell table:style-name="ce4" office:value-type="string" calcext:value-type="string">
            <text:p>700066928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1000" calcext:value-type="float">
            <text:p>100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84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262504738 - JOSE CARLOS DEVENS PIMENTEL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50030-47.2014.8.08.0035, da 4ª Vara Cível de Vila Velha/ES., conforme autorização ordenador de Despesas sei 0798180</text:p>
          </table:table-cell>
          <table:table-cell table:style-name="ce4" office:value-type="string" calcext:value-type="string">
            <text:p>005003047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5" office:value-type="float" office:value="1500" calcext:value-type="float">
            <text:p>1.500,00</text:p>
          </table:table-cell>
          <table:table-cell table:style-name="ce15" office:value-type="float" office:value="240" calcext:value-type="float">
            <text:p>24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85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50030-47.2014.8.08.0035, da 4ª Vara Cível de Vila Velha/ES., conforme autorização ordenador de Despesas sei 0798180</text:p>
          </table:table-cell>
          <table:table-cell table:style-name="ce4" office:value-type="string" calcext:value-type="string">
            <text:p>005003047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86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390859747 - DANIELE DORDENONI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2543- 68.2016.8.08.0049, da Vara Única de Venda Nova do Imigrante/ES. , conforme autorização ordenador de Despesas sei 0797803</text:p>
          </table:table-cell>
          <table:table-cell table:style-name="ce4" office:value-type="string" calcext:value-type="string">
            <text:p>000254368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87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2543- 68.2016.8.08.0049, da Vara Única de Venda Nova do Imigrante/ES. , conforme autorização ordenador de Despesas sei 0797803</text:p>
          </table:table-cell>
          <table:table-cell table:style-name="ce4" office:value-type="string" calcext:value-type="string">
            <text:p>000254368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88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0734-49.2019.8.08.0013, da 1ª Vara de Castelo/ES.. , conforme autorização ordenador de Despesas sei 0797462</text:p>
          </table:table-cell>
          <table:table-cell table:style-name="ce4" office:value-type="string" calcext:value-type="string">
            <text:p>00007344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89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0734-49.2019.8.08.0013, da 1ª Vara de Castelo/ES.. , conforme autorização ordenador de Despesas sei 0797462</text:p>
          </table:table-cell>
          <table:table-cell table:style-name="ce4" office:value-type="string" calcext:value-type="string">
            <text:p>000073449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90</text:p>
          </table:table-cell>
          <table:table-cell table:style-name="ce4" office:value-type="string" calcext:value-type="string">
            <text:p>2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5810703 - ROMULO CAMPANA TRISTAO</text:p>
          </table:table-cell>
          <table:table-cell table:style-name="ce4" office:value-type="string" calcext:value-type="string">
            <text:p>REFERENTE 5,5 DIARIAS PARA VIAGEM A ALFREDO CHAVES NOS DIAS 27/06 A 02/07 PARA CONTINUIDADE A SESSAO DE MEDIAÇAO JUDICIAL CONFORME PORTARIA 273-CARGO analista judiciario acompanhando a COORDENADORA</text:p>
          </table:table-cell>
          <table:table-cell table:style-name="ce4" office:value-type="string" calcext:value-type="string">
            <text:p>70035392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091</text:p>
          </table:table-cell>
          <table:table-cell table:style-name="ce4" office:value-type="string" calcext:value-type="string">
            <text:p>2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04252710 - CLAUDIA MORAES FREIRE</text:p>
          </table:table-cell>
          <table:table-cell table:style-name="ce4" office:value-type="string" calcext:value-type="string">
            <text:p>REFERENTE 5,5 DIARIAS PARA VIAGEM A ALFREDO CHAVES NOS DIAS 27/06 A 02/07 PARA CONTINUIDADE A SESSAO DE MEDIAÇAO JUDICIAL CONFORME PORTARIA 269-CARGO analista judiciario acompanhando a COORDENADORA</text:p>
          </table:table-cell>
          <table:table-cell table:style-name="ce4" office:value-type="string" calcext:value-type="string">
            <text:p>70034578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1019.23" calcext:value-type="float">
            <text:p>1019,2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092</text:p>
          </table:table-cell>
          <table:table-cell table:style-name="ce4" office:value-type="string" calcext:value-type="string">
            <text:p>2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1 DIARIA JURISDIÇAO ESTENDIDA PARA VIAGEM A ARACRUZ NOS DIAS 17/06 A 18/06, CONFORME PORTARIA 274 CARGO JUIZ DE DIREITO SUBSTITUTO</text:p>
          </table:table-cell>
          <table:table-cell table:style-name="ce4" office:value-type="string" calcext:value-type="string">
            <text:p>700024352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286.07" calcext:value-type="float">
            <text:p>286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093</text:p>
          </table:table-cell>
          <table:table-cell table:style-name="ce4" office:value-type="string" calcext:value-type="string">
            <text:p>2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2 DIARIAS JURISDIÇAO ESTENDIDA PARA VIAGEM A APIACA NOS DIAS 06,13,20 E 27/07 CONFORME PORTARIA276 CARGO JUIZ DE DIREITO </text:p>
          </table:table-cell>
          <table:table-cell table:style-name="ce4" office:value-type="string" calcext:value-type="string">
            <text:p>700021927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96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262504738 - JOSE CARLOS DEVENS PIMENTEL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44449-51.2014.8.08.0035, da 4ª Vara Cível de Vila Velha/ES. conforme autorização ordenador de Despesas sei 0798505</text:p>
          </table:table-cell>
          <table:table-cell table:style-name="ce4" office:value-type="string" calcext:value-type="string">
            <text:p>004444951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097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44449-51.2014.8.08.0035, da 4ª Vara Cível de Vila Velha/ES. 0798505</text:p>
          </table:table-cell>
          <table:table-cell table:style-name="ce4" office:value-type="string" calcext:value-type="string">
            <text:p>00444495120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098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789771787 - EVANDI AMÉRICO COMARELLA</text:p>
          </table:table-cell>
          <table:table-cell table:style-name="ce4" office:value-type="string" calcext:value-type="string">
            <text:p>pagamento de honorários de perito judicial, e no valor de R$ 40,00 (quatrocentos reais), em favor do Instituto Nacional de Seguridade Social (INSS), para fazer face à contribuição previdenciária patronal, tendo em vista perícia requerida nos autos do processo 0000896-45.2017.8.08.0003, da Vara Única de Alfredo Chaves/ES.m conforme autorização Ordenador de despesas sei 0800079</text:p>
          </table:table-cell>
          <table:table-cell table:style-name="ce4" office:value-type="string" calcext:value-type="string">
            <text:p>00008964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099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40,00 (quatrocentos reais), em favor do Instituto Nacional de Seguridade Social (INSS), para fazer face à contribuição previdenciária patronal, tendo em vista perícia requerida nos autos do processo 0000896-45.2017.8.08.0003, da Vara Única de Alfredo Chaves/ES.m conforme autorização Ordenador de despesas sei 0800079</text:p>
          </table:table-cell>
          <table:table-cell table:style-name="ce4" office:value-type="string" calcext:value-type="string">
            <text:p>00008964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100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820587727 - VICTOR CADE MOURA</text:p>
          </table:table-cell>
          <table:table-cell table:style-name="ce4" office:value-type="string" calcext:value-type="string">
            <text:p>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5642-85.2017.8.08.0012, da 1ª Vara Cível, Órfãos e Sucessões de Cariacica/ES. conforme autorização Ordenador de despesas sei 0798843</text:p>
          </table:table-cell>
          <table:table-cell table:style-name="ce4" office:value-type="string" calcext:value-type="string">
            <text:p>001564285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480" calcext:value-type="float">
            <text:p>1.4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01</text:p>
          </table:table-cell>
          <table:table-cell table:style-name="ce4" office:value-type="string" calcext:value-type="string">
            <text:p>24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5642-85.2017.8.08.0012, da 1ª Vara Cível, Órfãos e Sucessões de Cariacica/ES.</text:p>
          </table:table-cell>
          <table:table-cell table:style-name="ce4" office:value-type="string" calcext:value-type="string">
            <text:p>001564285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102</text:p>
          </table:table-cell>
          <table:table-cell table:style-name="ce4" office:value-type="string" calcext:value-type="string">
            <text:p>2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16794000110 - D LENZI COMERCIO ATACADISTA E VAREJISTA DE EQUIPAMENTOS IERELI</text:p>
          </table:table-cell>
          <table:table-cell table:style-name="ce4" office:value-type="string" calcext:value-type="string">
            <text:p>AQUISIÇAO DE 67 BARREIRAS DE ACRILICO CONFORME AUTORIZAÇÃO ORDENADOR DE DESPESAS SEI 0811639</text:p>
          </table:table-cell>
          <table:table-cell table:style-name="ce4" office:value-type="string" calcext:value-type="string">
            <text:p>70025874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4" office:value-type="float" office:value="14354.74" calcext:value-type="float">
            <text:p>14354,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103</text:p>
          </table:table-cell>
          <table:table-cell table:style-name="ce4" office:value-type="string" calcext:value-type="string">
            <text:p>25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141335700 - RONALD JOSE DOS SANTOS</text:p>
          </table:table-cell>
          <table:table-cell table:style-name="ce4" office:value-type="string" calcext:value-type="string">
            <text:p>REFERENTE AO SUPRIMENTO DE FUNDOS Nº 29/2021 PARA ATENDER A COMARCA DE IBATIBA, CONFORME AUTORIZAÇÃO DO SECRETÁRIO GERAL (0809656) E INFORMAÇÃO DA SEÇÃO DE PRESTAÇÃO DE TOMADA DE CONTAS (0809343).</text:p>
          </table:table-cell>
          <table:table-cell table:style-name="ce4" office:value-type="string" calcext:value-type="string">
            <text:p>700002817202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696" calcext:value-type="float">
            <text:p>696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104</text:p>
          </table:table-cell>
          <table:table-cell table:style-name="ce4" office:value-type="string" calcext:value-type="string">
            <text:p>28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REFERENTE 1,5 DIARIAS PARA VIAGEM A LINHARES NOS DIAS 30/06 A 01/07/2021 PARA Visita técnica de fiscalização dos postos de vigilância armada, portaria e vigilância Eletrônica, além do cumprimento da Resolução nº 021/2017, conforme memorando 0324479. CONFORME PORTARIA 275-CARGO ASSESSOR DE NIVEL SUPERIOR</text:p>
          </table:table-cell>
          <table:table-cell table:style-name="ce4" office:value-type="string" calcext:value-type="string">
            <text:p>700365964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4" office:value-type="float" office:value="296.75" calcext:value-type="float">
            <text:p>296,7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105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267425841 - AURELIO PINHEIRO DE OLIVEIRA</text:p>
          </table:table-cell>
          <table:table-cell table:style-name="ce4" office:value-type="string" calcext:value-type="string">
            <text:p>REFERENTE 2,5 DIARIAS PARA VIAGEM A GUAÇUI E CASTELO NOS DIAS 30/6 A 02/07 PARA ATENDIMENTO DE DIVERSAS DEMANDAS DE TI CONFORME PORTARIA 278CARGO TECNICO JUDICIARIO</text:p>
          </table:table-cell>
          <table:table-cell table:style-name="ce4" office:value-type="string" calcext:value-type="string">
            <text:p>700019566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4" office:value-type="float" office:value="299.58" calcext:value-type="float">
            <text:p>299,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1NE01106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267425841 - AURELIO PINHEIRO DE OLIVEIRA</text:p>
          </table:table-cell>
          <table:table-cell table:style-name="ce4" office:value-type="string" calcext:value-type="string">
            <text:p>REFERENTE 2,5 DIARIAS PARA VIAGEM A VARGEM ALTA E MIMOSO DO SUL NOS DIAS 05 A 07/07 PARA ATENDIMENTO DE DIVERSAS DEMANDAS DE TI CONFORME PORTARIA 277-CARGO TECNICO JUDICIARIO</text:p>
          </table:table-cell>
          <table:table-cell table:style-name="ce4" office:value-type="string" calcext:value-type="string">
            <text:p>700019651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4" office:value-type="float" office:value="299.58" calcext:value-type="float">
            <text:p>299,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107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3990000102 - O MOVELEIRO COMÉRCIO E SERVIÇOS EIRELI</text:p>
          </table:table-cell>
          <table:table-cell table:style-name="ce4" office:value-type="string" calcext:value-type="string">
            <text:p>AQUISIÇAO DE 148 ESTANTE EM AÇO COM 2,5 M CONFORME AUTORIZAÇÃO ORDENADOR DE DESPESAS SEI 0794825</text:p>
          </table:table-cell>
          <table:table-cell table:style-name="ce4" office:value-type="string" calcext:value-type="string">
            <text:p>70023423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74000" calcext:value-type="float">
            <text:p>74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1NE01108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73990000102 - O MOVELEIRO COMÉRCIO E SERVIÇOS EIRELI</text:p>
          </table:table-cell>
          <table:table-cell table:style-name="ce4" office:value-type="string" calcext:value-type="string">
            <text:p>AQUISIÇAO DE 27 ESTANTE EM AÇO COM 2,5 M CONFORME AUTORIZAÇÃO ORDENADOR DE DESPESAS SEI 0794825</text:p>
          </table:table-cell>
          <table:table-cell table:style-name="ce4" office:value-type="string" calcext:value-type="string">
            <text:p>70023423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13500" calcext:value-type="float">
            <text:p>13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109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8703875768 - MARCELO EDUARDO BORGES TORRES</text:p>
          </table:table-cell>
          <table:table-cell table:style-name="ce4" office:value-type="string" calcext:value-type="string">
            <text:p>pagamento de honorários de perito judicial, e no valor de R$ 430,00 (quatrocentos e trinta reais), em favor do Instituto Nacional de Seguridade Social (INSS), para fazer face à contribuição previdenciária patronal, tendo em vista perícia requerida nos autos do processo 0013145-48.2006.8.08.0024, da 5ª Vara Cível de Vitória/ES. conforme autorização Ordenador de despesas sei 0803296</text:p>
          </table:table-cell>
          <table:table-cell table:style-name="ce4" office:value-type="string" calcext:value-type="string">
            <text:p>00131454820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2150" calcext:value-type="float">
            <text:p>2.15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110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430,00 (quatrocentos e trinta reais), em favor do Instituto Nacional de Seguridade Social (INSS), para fazer face à contribuição previdenciária patronal, tendo em vista perícia requerida nos autos do processo 0013145-48.2006.8.08.0024, da 5ª Vara Cível de Vitória/ES. conforme autorização Ordenador de despesas sei 0803296</text:p>
          </table:table-cell>
          <table:table-cell table:style-name="ce4" office:value-type="string" calcext:value-type="string">
            <text:p>001314548200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430" calcext:value-type="float">
            <text:p>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111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3058910797 - GILSON CANDIDO SILVA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0777-84.2013.8.08.0016, da Vara Única de Conceição do Castelo/ES.. conforme autorização Ordenador de despesas sei 0806489</text:p>
          </table:table-cell>
          <table:table-cell table:style-name="ce4" office:value-type="string" calcext:value-type="string">
            <text:p>000077784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12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0777-84.2013.8.08.0016, da Vara Única de Conceição do Castelo/ES.. conforme autorização Ordenador de despesas sei 0806489</text:p>
          </table:table-cell>
          <table:table-cell table:style-name="ce4" office:value-type="string" calcext:value-type="string">
            <text:p>000077784201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1NE01113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26979000191 - LA ROCCA ENGENHARIA DE AVALIAÇOES E PERICIAS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00793-49.2007.8.08.0048, da 5ª Vara Cível da Serra/ES.conforme autorização Ordenador de despesas sei 0805793</text:p>
          </table:table-cell>
          <table:table-cell table:style-name="ce4" office:value-type="string" calcext:value-type="string">
            <text:p>000079349200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870" calcext:value-type="float">
            <text:p>87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1NE01114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26979000191 - LA ROCCA ENGENHARIA DE AVALIAÇOES E PERICIAS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15277-45.2015.8.08.0030, da 1ª Vara Cível e Comercial de Linhares/ES..conforme autorização Ordenador de despesas sei 0806059</text:p>
          </table:table-cell>
          <table:table-cell table:style-name="ce4" office:value-type="string" calcext:value-type="string">
            <text:p>001527745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850" calcext:value-type="float">
            <text:p>1.85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>
          <table:table-cell table:style-name="ce4" office:value-type="string" calcext:value-type="string">
            <text:p>2021NE01115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9481790 - WALTER PEREIRA</text:p>
          </table:table-cell>
          <table:table-cell table:style-name="ce4" office:value-type="string" calcext:value-type="string">
            <text:p>pagamento de honorários de perito judicial, e no valor de R$ 220,20 (duzentos e vinte reais e vinte centavos), em favor do Instituto Nacional de Seguridade Social (INSS), para fazer face à contribuição previdenciária patronal, tendo em vista perícia requerida nos autos do processo 0004117-39.2010.8.08.0049, da Vara Única de Venda Nova do Imigrante/ES. conforme autorização Ordenador de despesas sei 0808051</text:p>
          </table:table-cell>
          <table:table-cell table:style-name="ce4" office:value-type="string" calcext:value-type="string">
            <text:p>00041173920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101" calcext:value-type="float">
            <text:p>1.101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116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20,20 (duzentos e vinte reais e vinte centavos), em favor do Instituto Nacional de Seguridade Social (INSS), para fazer face à contribuição previdenciária patronal, tendo em vista perícia requerida nos autos do processo 0004117-39.2010.8.08.0049, da Vara Única de Venda Nova do Imigrante/ES. conforme autorização Ordenador de despesas sei 0808051</text:p>
          </table:table-cell>
          <table:table-cell table:style-name="ce4" office:value-type="string" calcext:value-type="string">
            <text:p>000411739201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220.2" calcext:value-type="float">
            <text:p>220,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117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789771787 - EVANDI AMÉRICO COMARELLA</text:p>
          </table:table-cell>
          <table:table-cell table:style-name="ce4" office:value-type="string" calcext:value-type="string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00205-60.2019.8.08.0003, da Vara Única de Alfredo Chaves/ES. conforme autorização Ordenador de despesas sei 0805669</text:p>
          </table:table-cell>
          <table:table-cell table:style-name="ce4" office:value-type="string" calcext:value-type="string">
            <text:p>00002056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18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00205-60.2019.8.08.0003, da Vara Única de Alfredo Chaves/ES. conforme autorização Ordenador de despesas sei 0805669</text:p>
          </table:table-cell>
          <table:table-cell table:style-name="ce4" office:value-type="string" calcext:value-type="string">
            <text:p>00002056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1NE01119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26979000191 - LA ROCCA ENGENHARIA DE AVALIAÇOES E PERICIAS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04231-88.2017.8.08.0030, da 1ª Vara Cível e Comercial de Linhares/ES..conforme autorização Ordenador de despesas sei 0806291</text:p>
          </table:table-cell>
          <table:table-cell table:style-name="ce4" office:value-type="string" calcext:value-type="string">
            <text:p>000423188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850" calcext:value-type="float">
            <text:p>1.85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120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307328784 - HENRIQUE KRUGER DAMASCENO</text:p>
          </table:table-cell>
          <table:table-cell table:style-name="ce4" office:value-type="string" calcext:value-type="string">
            <text:p>pagamento de honorários de perito judicial, e no valor de R$ 430,00 (quatrocentos e trinta reais), em favor do Instituto Nacional de Seguridade Social (INSS), para fazer face à contribuição previdenciária patronal, tendo em vista perícia requerida nos autos do processo 0002100-82.2018.8.08.0038, da 2ª Vara Cível de Nova Venécia/ES. conforme autorização Ordenador de despesas sei 0808791</text:p>
          </table:table-cell>
          <table:table-cell table:style-name="ce4" office:value-type="string" calcext:value-type="string">
            <text:p>000210082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2150" calcext:value-type="float">
            <text:p>2.15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1NE01121</text:p>
          </table:table-cell>
          <table:table-cell table:style-name="ce4" office:value-type="string" calcext:value-type="string">
            <text:p>29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430,00 (quatrocentos e trinta reais), em favor do Instituto Nacional de Seguridade Social (INSS), para fazer face à contribuição previdenciária patronal, tendo em vista perícia requerida nos autos do processo 0002100-82.2018.8.08.0038, da 2ª Vara Cível de Nova Venécia/ES. conforme autorização Ordenador de despesas sei 0808791</text:p>
          </table:table-cell>
          <table:table-cell table:style-name="ce4" office:value-type="string" calcext:value-type="string">
            <text:p>000210082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430" calcext:value-type="float">
            <text:p>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127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54071692 - DENER CARPANEDA</text:p>
          </table:table-cell>
          <table:table-cell table:style-name="ce4" office:value-type="string" calcext:value-type="string">
            <text:p>REFERENTE 1 DIARIA JURISDIÇAO ESTENDIDA PARA VIAGEM A ALTO RIO NOVO NOS DIAS05/07 E 26/07, CONFORME PORTARIA 281- CARGO JUIZ DE DIREITO SUBSTITUTO</text:p>
          </table:table-cell>
          <table:table-cell table:style-name="ce4" office:value-type="string" calcext:value-type="string">
            <text:p>700005630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4" office:value-type="float" office:value="286.07" calcext:value-type="float">
            <text:p>286,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1NE01128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2220700 - WELFANE KEMIL TÃO</text:p>
          </table:table-cell>
          <table:table-cell table:style-name="ce4" office:value-type="string" calcext:value-type="string">
            <text:p>REFERENTE 1,5 DIARIA PARA VIAGEM A PIUMA, MARATAIZES, JERONIMO MONTEIRO E GUAÇUI NOS DIAS 06/07 E 07/07 Fiscalização dos serviços do contrato CF077/2020 de manutenção corretiva de portões em Piúma, Marataízes e Guaçuí, e vistoria elétrica no Fórum de Jerônimo Monteiro CONFORME PORTARIA 280-CARGO ANALISTA JUDICIARIO</text:p>
          </table:table-cell>
          <table:table-cell table:style-name="ce4" office:value-type="string" calcext:value-type="string">
            <text:p>700480866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4" office:value-type="float" office:value="179.75" calcext:value-type="float">
            <text:p>179,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131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0812050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1430.95" calcext:value-type="float">
            <text:p>1430,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1NE01132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0812050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314.1" calcext:value-type="float">
            <text:p>314,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135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96891712 - JULIANO GONÇALVES DOS SANTOS</text:p>
          </table:table-cell>
          <table:table-cell table:style-name="ce4" office:value-type="string" calcext:value-type="string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03641-24.2016.8.08.0038, da 2ª Vara Cível de Nova Venécia/ES conforme autorização Ordenador de despesas sei 0811795</text:p>
          </table:table-cell>
          <table:table-cell table:style-name="ce4" office:value-type="string" calcext:value-type="string">
            <text:p>000364124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36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03641-24.2016.8.08.0038, da 2ª Vara Cível de Nova Venécia/ES conforme autorização Ordenador de despesas sei 0811795</text:p>
          </table:table-cell>
          <table:table-cell table:style-name="ce4" office:value-type="string" calcext:value-type="string">
            <text:p>000364124201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1NE01137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4696111253 - BRUNO PIMENTEL DIA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3131-40.2018.8.08.0038, da 2ª Vara Cível de Nova Venécia/ES. conforme autorização Ordenador de despesas sei 0811371</text:p>
          </table:table-cell>
          <table:table-cell table:style-name="ce4" office:value-type="string" calcext:value-type="string">
            <text:p>000313140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1NE01138</text:p>
          </table:table-cell>
          <table:table-cell table:style-name="ce4" office:value-type="string" calcext:value-type="string">
            <text:p>30/06/2021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e no valor de R$ 300,00 (trezentos reais), em favor do Instituto Nacional de Seguridade Social (INSS), para fazer face à contribuição previdenciária patronal, tendo em vista perícia requerida nos autos do processo 0003131-40.2018.8.08.0038, da 2ª Vara Cível de Nova Venécia/ES. conforme autorização Ordenador de despesas sei 0811371</text:p>
          </table:table-cell>
          <table:table-cell table:style-name="ce4" office:value-type="string" calcext:value-type="string">
            <text:p>00031314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001 - Não Definid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10"/>
          <table:covered-table-cell table:style-name="ce5"/>
          <table:table-cell table:style-name="ce16" office:value-type="float" office:value="4194506.13" calcext:value-type="float">
            <text:p>4194506,13</text:p>
          </table:table-cell>
          <table:table-cell table:style-name="ce16" office:value-type="float" office:value="8454447.46" calcext:value-type="float">
            <text:p>8454447,46</text:p>
          </table:table-cell>
          <table:table-cell table:style-name="ce16" office:value-type="float" office:value="9068003.07" calcext:value-type="float">
            <text:p>9068003,07</text:p>
          </table:table-cell>
          <table:table-cell table:number-columns-repeated="52"/>
        </table:table-row>
        <table:table-row table:style-name="ro3">
          <table:table-cell table:number-columns-spanned="12" table:number-rows-spanned="1"/>
          <table:covered-table-cell table:number-columns-repeated="11"/>
          <table:table-cell table:number-columns-repeated="52"/>
        </table:table-row>
        <table:table-row table:style-name="ro3">
          <table:table-cell table:number-columns-spanned="12" table:number-rows-spanned="1"/>
          <table:covered-table-cell table:number-columns-repeated="11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10"/>
          <table:table-cell table:style-name="ce17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1">
          <table:table-cell table:style-name="ce8"/>
          <table:table-cell table:number-columns-repeated="63"/>
        </table:table-row>
        <table:table-row table:style-name="ro3">
          <table:table-cell table:style-name="ce9"/>
          <table:table-cell table:number-columns-repeated="63"/>
        </table:table-row>
        <table:table-row table:style-name="ro3" table:number-rows-repeated="2">
          <table:table-cell table:style-name="ce8"/>
          <table:table-cell table:number-columns-repeated="63"/>
        </table:table-row>
        <table:table-row table:style-name="ro12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9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4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6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12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3">
          <table:table-cell table:style-name="ce8"/>
          <table:table-cell table:number-columns-repeated="63"/>
        </table:table-row>
        <table:table-row table:style-name="ro3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3" table:number-rows-repeated="104811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440"/>
        </table:named-expressions>
      </table:table>
      <table:named-expressions/>
      <table:database-ranges>
        <table:database-range table:name="__Anonymous_Sheet_DB__0" table:target-range-address="'Planilha 1'.A4:'Planilha 1'.L440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1-07-05T13:59:47</meta:creation-date>
    <dc:date>2021-07-06T10:57:11.233000000</dc:date>
    <meta:generator>LibreOffice/6.4.3.2$Windows_X86_64 LibreOffice_project/747b5d0ebf89f41c860ec2a39efd7cb15b54f2d8</meta:generator>
    <meta:editing-duration>PT35S</meta:editing-duration>
    <meta:editing-cycles>1</meta:editing-cycles>
    <meta:document-statistic meta:table-count="1" meta:cell-count="5247" meta:object-count="2"/>
  </office:meta>
</office:document-meta>
</file>