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3.775cm"/>
    </style:style>
    <style:style style:name="co4" style:family="table-column">
      <style:table-column-properties fo:break-before="auto" style:column-width="5.032cm"/>
    </style:style>
    <style:style style:name="co5" style:family="table-column">
      <style:table-column-properties fo:break-before="auto" style:column-width="7.83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4.05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3.07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7.779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4.815cm" fo:break-before="auto" style:use-optimal-row-height="false"/>
    </style:style>
    <style:style style:name="ro15" style:family="table-row">
      <style:table-row-properties style:row-height="3.704cm" fo:break-before="auto" style:use-optimal-row-height="false"/>
    </style:style>
    <style:style style:name="ro16" style:family="table-row">
      <style:table-row-properties style:row-height="5.18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7.038cm" fo:break-before="auto" style:use-optimal-row-height="false"/>
    </style:style>
    <style:style style:name="ro19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399cm" svg:height="1.317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7cm" svg:height="0.953cm" svg:x="0cm" svg:y="939.477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visibility="collapse" table:default-cell-style-name="ce6"/>
        <table:table-column table:style-name="co13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12" table:style-name="ce1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CONTRATAÇÕES DIRETAS – EMPENHOS REALIZADOS EM 2021 – DEZEMBRO/2021 – (030901 - FUNDO)</text:p>
          </table:table-cell>
          <table:covered-table-cell table:number-columns-repeated="12" table:style-name="ce2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04/01/2022</text:p>
          </table:table-cell>
          <table:covered-table-cell table:number-columns-repeated="12" table:style-name="ce3"/>
          <table:table-cell table:number-columns-repeated="51"/>
        </table:table-row>
        <table:table-row table:style-name="ro3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enda Parlamentar</text:p>
          </table:table-cell>
          <table:table-cell table:style-name="ce4" office:value-type="string" calcext:value-type="string">
            <text:p>PO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Despesas Orçamentárias Pagas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03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BASTECIMENTO DE AGUA PARA O FORUM DE ALEGRE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226.88" calcext:value-type="float">
            <text:p>-226,8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.73" calcext:value-type="float">
            <text:p>80,7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04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BASTECIMENTO DE AGUA PARA O FORUM DE ALFREDO CHAVE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247.09" calcext:value-type="float">
            <text:p>-247,09</text:p>
          </table:table-cell>
          <table:table-cell table:number-columns-repeated="2" table:style-name="ce11" office:value-type="float" office:value="112.14" calcext:value-type="float">
            <text:p>112,1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05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BASTECIMENTO DE AGUA PARA O FORUM DE ARACRUZ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3011.23" calcext:value-type="float">
            <text:p>-3.011,23</text:p>
          </table:table-cell>
          <table:table-cell table:number-columns-repeated="2" table:style-name="ce11" office:value-type="float" office:value="733.36" calcext:value-type="float">
            <text:p>733,3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06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BASTECIMENTO DE AGUA PARA O FORUM DE BAIXO GUANDU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5.22" calcext:value-type="float">
            <text:p>135,2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07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DE ABASTECIMENTO DE AGUA PARA O FORUM DE GUACUI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400" calcext:value-type="float">
            <text:p>400,00</text:p>
          </table:table-cell>
          <table:table-cell table:number-columns-repeated="2" table:style-name="ce11" office:value-type="float" office:value="143.49" calcext:value-type="float">
            <text:p>143,4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08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REFERENTE SERVIÇO DE ABASTECIMENTO DE AGUA PARA O FORUM DE IBIRAÇU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11.12" calcext:value-type="float">
            <text:p>-11,12</text:p>
          </table:table-cell>
          <table:table-cell table:number-columns-repeated="2" table:style-name="ce11" office:value-type="float" office:value="166.83" calcext:value-type="float">
            <text:p>166,8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09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BASTECIMENTO DE AGUA PARA O FORUM DE ITAGUAÇU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297.06" calcext:value-type="float">
            <text:p>-297,06</text:p>
          </table:table-cell>
          <table:table-cell table:number-columns-repeated="2" table:style-name="ce11" office:value-type="float" office:value="63.91" calcext:value-type="float">
            <text:p>63,9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0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REFERENTE SERVIÇO DE ABASTECIMENTO DE AGUA PARA O FORUM DE ITAPEMIRIM E MARATAIZE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3491.35" calcext:value-type="float">
            <text:p>-3.491,35</text:p>
          </table:table-cell>
          <table:table-cell table:number-columns-repeated="2" table:style-name="ce11" office:value-type="float" office:value="866.58" calcext:value-type="float">
            <text:p>866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1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REFERENTE SERVIÇO DE ABASTECIMENTO DE AGUA PARA O FORUM DE JAGUARE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642.12" calcext:value-type="float">
            <text:p>-642,12</text:p>
          </table:table-cell>
          <table:table-cell table:number-columns-repeated="2" table:style-name="ce11" office:value-type="float" office:value="40" calcext:value-type="float">
            <text:p>4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2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BASTECIMENTO DE AGUA PARA O FORUM DE JERONIMO MONTEIRO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732.64" calcext:value-type="float">
            <text:p>-732,64</text:p>
          </table:table-cell>
          <table:table-cell table:number-columns-repeated="2" table:style-name="ce11" office:value-type="float" office:value="104.79" calcext:value-type="float">
            <text:p>104,7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3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BASTECIMENTO DE AGUA PARA O FORUM DE JOAO NEIV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103.09" calcext:value-type="float">
            <text:p>-103,09</text:p>
          </table:table-cell>
          <table:table-cell table:number-columns-repeated="2" table:style-name="ce11" office:value-type="float" office:value="149.16" calcext:value-type="float">
            <text:p>149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4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34977000160 - SERVIÇOS AUTONOMO DE AGUÁ E ESGOTO DE LINHARES - SAAE</text:p>
          </table:table-cell>
          <table:table-cell table:style-name="ce4" office:value-type="string" calcext:value-type="string">
            <text:p>REFERENTE SERVIÇO DE ABASTECIMENTO DE AGUA PARA O FORUM DE LINHARE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6404.75" calcext:value-type="float">
            <text:p>-6.404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5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BASTECIMENTO DE AGUA PARA O FORUM DE MARILANDI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620.64" calcext:value-type="float">
            <text:p>-620,64</text:p>
          </table:table-cell>
          <table:table-cell table:number-columns-repeated="2" table:style-name="ce11" office:value-type="float" office:value="52.35" calcext:value-type="float">
            <text:p>52,3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6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REFERENTE SERVIÇO DE ABASTECIMENTO DE AGUA PARA O FORUM DE MIMOSO DO SUL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674.53" calcext:value-type="float">
            <text:p>-674,53</text:p>
          </table:table-cell>
          <table:table-cell table:number-columns-repeated="2" table:style-name="ce11" office:value-type="float" office:value="255.17" calcext:value-type="float">
            <text:p>255,1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7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SERVIÇO DE ABASTECIMENTO DE AGUA PARA O FORUM DE RIO BANANAL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57.4" calcext:value-type="float">
            <text:p>-57,40</text:p>
          </table:table-cell>
          <table:table-cell table:number-columns-repeated="2" table:style-name="ce11" office:value-type="float" office:value="77.99" calcext:value-type="float">
            <text:p>77,9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8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BASTECIMENTO DE AGUA PARA O FORUM DE SAO DOMINGOS DO NORTE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424.47" calcext:value-type="float">
            <text:p>-424,47</text:p>
          </table:table-cell>
          <table:table-cell table:number-columns-repeated="2" table:style-name="ce11" office:value-type="float" office:value="65.25" calcext:value-type="float">
            <text:p>65,2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19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BASTECIMENTO DE AGUA PARA O FORUM DE SAO SAO MATEU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2728" calcext:value-type="float">
            <text:p>-2.728,00</text:p>
          </table:table-cell>
          <table:table-cell table:number-columns-repeated="2" table:style-name="ce11" office:value-type="float" office:value="1555" calcext:value-type="float">
            <text:p>1.555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0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BASTECIMENTO DE AGUA PARA O FORUM DE VARAGEM ALT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30.08" calcext:value-type="float">
            <text:p>-30,08</text:p>
          </table:table-cell>
          <table:table-cell table:number-columns-repeated="2" table:style-name="ce11" office:value-type="float" office:value="52.27" calcext:value-type="float">
            <text:p>52,2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21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BAST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5822.78" calcext:value-type="float">
            <text:p>-5.822,78</text:p>
          </table:table-cell>
          <table:table-cell table:number-columns-repeated="2" table:style-name="ce11" office:value-type="float" office:value="2526.38" calcext:value-type="float">
            <text:p>2.526,3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22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BAST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4000" calcext:value-type="float">
            <text:p>4.000,00</text:p>
          </table:table-cell>
          <table:table-cell table:number-columns-repeated="2" table:style-name="ce11" office:value-type="float" office:value="5171.76" calcext:value-type="float">
            <text:p>5.171,7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23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ÇA SANTA MARIA S/A</text:p>
          </table:table-cell>
          <table:table-cell table:style-name="ce4" office:value-type="string" calcext:value-type="string">
            <text:p>REFERENTE SERVIÇO DE FORNECIMENTO DE ENERGIA ELETRIC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63652.55" calcext:value-type="float">
            <text:p>-63.652,55</text:p>
          </table:table-cell>
          <table:table-cell table:number-columns-repeated="2" table:style-name="ce11" office:value-type="float" office:value="50754.08" calcext:value-type="float">
            <text:p>50.754,0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24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OMPANHIA ESPÍRITO SANTENSE DE SANEAMENTO CESAN</text:p>
          </table:table-cell>
          <table:table-cell table:style-name="ce4" office:value-type="string" calcext:value-type="string">
            <text:p>REFERENTE SERVIÇO DE FORNECIMENTO DE FORN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143172.22" calcext:value-type="float">
            <text:p>-143.172,22</text:p>
          </table:table-cell>
          <table:table-cell table:number-columns-repeated="2" table:style-name="ce11" office:value-type="float" office:value="47171.69" calcext:value-type="float">
            <text:p>47.171,6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25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OMPANHIA ESPÍRITO SANTENSE DE SANEAMENTO CESAN</text:p>
          </table:table-cell>
          <table:table-cell table:style-name="ce4" office:value-type="string" calcext:value-type="string">
            <text:p>REFERENTE SERVIÇO DE FORNECIMENTO DE FORN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133567.15" calcext:value-type="float">
            <text:p>-133.567,15</text:p>
          </table:table-cell>
          <table:table-cell table:number-columns-repeated="2" table:style-name="ce11" office:value-type="float" office:value="13257.12" calcext:value-type="float">
            <text:p>13.257,1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27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PARA ABRIGAR O 2 JUIZADO CIVEL DE VITORIA CONFORME AUTORIZAÇÃO ORDENADOR DE DESPESAS SEI 0614268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556.28" calcext:value-type="float">
            <text:p>-556,28</text:p>
          </table:table-cell>
          <table:table-cell table:number-columns-repeated="2" table:style-name="ce11" office:value-type="float" office:value="8566.57" calcext:value-type="float">
            <text:p>8.566,5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8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PARA ABRIGAR O 2 JUIZADO CIVEL DE VITORIA CONFORME AUTORIZAÇÃO ORDENADOR DE DESPESAS SEI 0614268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288.77" calcext:value-type="float">
            <text:p>288,77</text:p>
          </table:table-cell>
          <table:table-cell table:number-columns-repeated="2" table:style-name="ce11" office:value-type="float" office:value="2472.24" calcext:value-type="float">
            <text:p>2.472,2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29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ÃO PREVENTIVA, CORRETIVA E ATENDIMENTO EMERGENCIAL NOS ELEVADORES E PLATAFORMAS ELEVATÓRIAS DO PJES CONFORME AUTORIZAÇÃO ORDENADOR DE DESPESAS SEI 0625859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51948.86" calcext:value-type="float">
            <text:p>51.948,8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30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ÃO PREVENTIVA, CORRETIVA E ATENDIMENTO EMERGENCIAL NOS ELEVADORES E PLATAFORMAS ELEVATÓRIAS DO PJES CONFORME AUTORIZAÇÃO ORDENADOR DE DESPESAS SEI 0625859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4000" calcext:value-type="float">
            <text:p>-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31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ÃO PREVENTIVA, CORRETIVA E ATENDIMENTO EMERGENCIAL NOS ELEVADORES E PLATAFORMAS ELEVATÓRIAS DO PJES CONFORME AUTORIZAÇÃO ORDENADOR DE DESPESAS SEI 0625859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22630" calcext:value-type="float">
            <text:p>-22.6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32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ÃO PREVENTIVA, CORRETIVA E ATENDIMENTO EMERGENCIAL NOS ELEVADORES E PLATAFORMAS ELEVATÓRIAS DO PJES CONFORME AUTORIZAÇÃO ORDENADOR DE DESPESAS SEI 0625859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22630" calcext:value-type="float">
            <text:p>22.6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33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CONTRATO DE LOCAÇÃO DE IMOVEL PARA ABRIGAR A 2A VARA CRIMINAL, O JUIZADO ESPECIAL CIVEL E O JUIZADO ESPECIAL CRIMINAL DA COMARCA DE VIANA CONFORME AUTORIZAÇÃO ORDENADOR DE DESPESAS SEI 0621660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075" calcext:value-type="float">
            <text:p>5.075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36</text:p>
          </table:table-cell>
          <table:table-cell table:style-name="ce4" office:value-type="string" calcext:value-type="string">
            <text:p>0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41200000180 - SERGIO MACHADO REIS</text:p>
          </table:table-cell>
          <table:table-cell table:style-name="ce4" office:value-type="string" calcext:value-type="string">
            <text:p>CONTRATAÇÃO DE EMPRESA ESPECIALIZADA NO SERVIÇO DE CLIPPING ELETRONICO CONFORME AUTORIZAÇÃO ORDENADOR DE DESPESAS SEI 0630794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3 - Comunicação</text:p>
          </table:table-cell>
          <table:table-cell table:style-name="ce11" office:value-type="float" office:value="-15000" calcext:value-type="float">
            <text:p>-15.000,00</text:p>
          </table:table-cell>
          <table:table-cell table:number-columns-repeated="2" table:style-name="ce11" office:value-type="float" office:value="7500" calcext:value-type="float">
            <text:p>7.5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3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1939726 - ARISIO GERALDO TESSAROLO FILHO</text:p>
          </table:table-cell>
          <table:table-cell table:style-name="ce4" office:value-type="string" calcext:value-type="string">
            <text:p>locação de IMOVEL PARA ABRIGAR OS ARQUIVOS DO FORUM DA COMARCA DE LINHARES CONFORME AUTORIZAÇÃO ORDENADOR DE DESPESAS SEI 0627655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00" calcext:value-type="float">
            <text:p>9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3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REFERENTE CONTRATO DE PRESTAÇÃO DE SERVIÇOS CONTINUAODS DE OPERAÇAO E MANUTENÇAO, COM FORNECIMENTO DE MAO DE OBRA EXCLUSIVA EM INSTALAÇÕES DE AR CONDICIONADO DO PODER JUDICIARIO CONFORME AUTORIZAÇÃO ORDENADOR DE DESPESAS SEI 0613566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778.76" calcext:value-type="float">
            <text:p>4.778,76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4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REFERENTE CONTRATO DE PRESTAÇÃO DE SERVIÇOS CONTINUAODS DE OPERAÇAO E MANUTENÇAO, COM FORNECIMENTO DE MAO DE OBRA EXCLUSIVA EM INSTALAÇÕES DE AR CONDICIONADO DO PODER JUDICIARIO CONFORME AUTORIZAÇÃO ORDENADOR DE DESPESAS SEI 0613566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809.37" calcext:value-type="float">
            <text:p>5.809,37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4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REFERENTE CONTRATO DE PRESTAÇÃO DE SERVIÇOS CONTINUAODS DE OPERAÇAO E MANUTENÇAO, COM FORNECIMENTO DE MAO DE OBRA EXCLUSIVA EM INSTALAÇÕES DE AR CONDICIONADO DO PODER JUDICIARIO CONFORME AUTORIZAÇÃO ORDENADOR DE DESPESAS SEI 0613566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3871.76" calcext:value-type="float">
            <text:p>-3.871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4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0.44" calcext:value-type="float">
            <text:p>-0,44</text:p>
          </table:table-cell>
          <table:table-cell table:number-columns-repeated="2" table:style-name="ce11" office:value-type="float" office:value="20613.88" calcext:value-type="float">
            <text:p>20.613,8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4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525" calcext:value-type="float">
            <text:p>4.525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4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FERENTE lLOCAÇÃO PARA TRANSPORTE DE PASSAGEIROS E CARGAS EM ATENDIMENTO PODER JUDICIARIO CONFORME AUTORIZAÇÃO ORDENADOR DE DESPESA 0621391</text:p>
          </table:table-cell>
          <table:table-cell table:style-name="ce4" office:value-type="string" calcext:value-type="string">
            <text:p>70068193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0895.24" calcext:value-type="float">
            <text:p>120.895,2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4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FERENTE lLOCAÇÃO PARA TRANSPORTE DE PASSAGEIROS E CARGAS EM ATENDIMENTO PODER JUDICIARIO CONFORME AUTORIZAÇÃO ORDENADOR DE DESPESA 0621391</text:p>
          </table:table-cell>
          <table:table-cell table:style-name="ce4" office:value-type="string" calcext:value-type="string">
            <text:p>70068193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0923.85" calcext:value-type="float">
            <text:p>60.923,85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4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1709.73" calcext:value-type="float">
            <text:p>71.709,73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50000" calcext:value-type="float">
            <text:p>50.000,00</text:p>
          </table:table-cell>
          <table:table-cell table:number-columns-repeated="2" table:style-name="ce11" office:value-type="float" office:value="68665.65" calcext:value-type="float">
            <text:p>68.665,65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3661.98" calcext:value-type="float">
            <text:p>43.661,98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5356.37" calcext:value-type="float">
            <text:p>355.356,37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40000" calcext:value-type="float">
            <text:p>-40.000,00</text:p>
          </table:table-cell>
          <table:table-cell table:number-columns-repeated="2" table:style-name="ce11" office:value-type="float" office:value="8128.14" calcext:value-type="float">
            <text:p>8.128,14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10000" calcext:value-type="float">
            <text:p>-10.000,00</text:p>
          </table:table-cell>
          <table:table-cell table:number-columns-repeated="2" table:style-name="ce11" office:value-type="float" office:value="1193.12" calcext:value-type="float">
            <text:p>1.193,1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5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O 2 JUIZADO DA INFANCIA E JUVENTUDE DA SERRA CONFORME AUTORIZAÇÃO ORDENADOR DE DESPESAS SEI 0625951</text:p>
          </table:table-cell>
          <table:table-cell table:style-name="ce4" office:value-type="string" calcext:value-type="string">
            <text:p>70067301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9607.03" calcext:value-type="float">
            <text:p>-9.607,03</text:p>
          </table:table-cell>
          <table:table-cell table:number-columns-repeated="2" table:style-name="ce11" office:value-type="float" office:value="28174.5" calcext:value-type="float">
            <text:p>28.174,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5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OS NO TJ E NAS COMARCAS CONFORME AUTORIZAÇÃO ORDENADOR DE DESPESAS SEI 0625926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1" office:value-type="float" office:value="-308950.25" calcext:value-type="float">
            <text:p>-308.950,25</text:p>
          </table:table-cell>
          <table:table-cell table:style-name="ce11" office:value-type="float" office:value="-69033.47" calcext:value-type="float">
            <text:p>-69.033,47</text:p>
          </table:table-cell>
          <table:table-cell table:style-name="ce11" office:value-type="float" office:value="-34041.93" calcext:value-type="float">
            <text:p>-34.041,9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5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OS NO TJ E NAS COMARCAS CONFORME AUTORIZAÇÃO ORDENADOR DE DESPESAS SEI 0625926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1" office:value-type="float" office:value="-17493.15" calcext:value-type="float">
            <text:p>-17.493,1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1.98" calcext:value-type="float">
            <text:p>191,9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5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AS UNIDADES DO FORUM DA COMARCA DA SERRA CONFORME AUTORIZAÇÃO ORDENADOR DE DESPESAS SEI 0626753</text:p>
          </table:table-cell>
          <table:table-cell table:style-name="ce4" office:value-type="string" calcext:value-type="string">
            <text:p>70067292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49514.75" calcext:value-type="float">
            <text:p>-49.514,75</text:p>
          </table:table-cell>
          <table:table-cell table:number-columns-repeated="2" table:style-name="ce11" office:value-type="float" office:value="179586.12" calcext:value-type="float">
            <text:p>179.586,12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CONTRATO DE PRESTAÇÃO DE SERVIÇO DE SUPORTE TECNICO E DE ASSISTENCIA TECNICA PARA TODOS OS EQUIPAMENTOS E COMPONENTES DA SOLUÇAO DE SWITCHES EXTREME, COM FORNECIMENTO DE PEÇAS JA ADQUIRIDOS PELO PJES CONFORME AUTORIZAÇÃO ORDENADOR DE DESPESAS SEI 0619817</text:p>
          </table:table-cell>
          <table:table-cell table:style-name="ce4" office:value-type="string" calcext:value-type="string">
            <text:p>7006080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18830.48" calcext:value-type="float">
            <text:p>18.830,48</text:p>
          </table:table-cell>
          <table:table-cell table:number-columns-repeated="2" table:style-name="ce11" office:value-type="float" office:value="34232.54" calcext:value-type="float">
            <text:p>34.232,54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6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CONTRATO DE PRESTAÇÃO DE SERVIÇO DE SUPORTE TECNICO E DE ASSISTENCIA TECNICA PARA TODOS OS EQUIPAMENTOS E COMPONENTES DA SOLUÇAO DE SWITCHES EXTREME, COM FORNECIMENTO DE PEÇAS JA ADQUIRIDOS PELO PJES CONFORME AUTORIZAÇÃO ORDENADOR DE DESPESAS SEI 0619817</text:p>
          </table:table-cell>
          <table:table-cell table:style-name="ce4" office:value-type="string" calcext:value-type="string">
            <text:p>7006080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4133.52" calcext:value-type="float">
            <text:p>4.133,52</text:p>
          </table:table-cell>
          <table:table-cell table:number-columns-repeated="2" table:style-name="ce11" office:value-type="float" office:value="7514.46" calcext:value-type="float">
            <text:p>7.514,4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6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62502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39884.82" calcext:value-type="float">
            <text:p>-39.884,8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6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62502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8635.21" calcext:value-type="float">
            <text:p>-8.635,2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6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SERVIÇO DE COMUNICAÇÃO DE DADOS COM TECNOLOGIDA 4 G E FORNECIMENTO DE MODEM EM COMODATO CONFORME AUTORIZAÇÃO ORDENADOR DE DESPESAS SEI 0625273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67.96" calcext:value-type="float">
            <text:p>867,9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6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SERVIÇO DE COMUNICAÇÃO DE DADOS COM TECNOLOGIDA 4 G E FORNECIMENTO DE MODEM EM COMODATO CONFORME AUTORIZAÇÃO ORDENADOR DE DESPESAS SEI 0625273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0.53" calcext:value-type="float">
            <text:p>190,5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6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REFERENTE VALE TRANSPORTE PARA MILITARES E SERVIDORES LOCALIZADOS NA COMARCA DE MARATAIZES CONFORME AUTORIZAÇÃO ORDENADOR DE DESPESAS SEI 0619792</text:p>
          </table:table-cell>
          <table:table-cell table:style-name="ce4" office:value-type="string" calcext:value-type="string">
            <text:p>70064914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1644.5" calcext:value-type="float">
            <text:p>-1.644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6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REFERENTE LOCAÇÃO DO IMOVEL ONDE FUNCIONA O FORUM DE ANCHIETA CONFORME AUTORIZAÇÃO ORDENADOR DE DESPESAS SEI 0621961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52.77" calcext:value-type="float">
            <text:p>30.052,77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6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REFERENTE PRESTAÇÃO DE SERVIÇOS DE MANUTENÇAO NA UNIDADE UPS 1 DA MARCA APC, MODELO SYMMETRA PX BOKVA/BOKW MSWCF80KF, COM FORNECIMENTO DE MATERIAIS CONFORME AUTORIZAÇÃO ORDENADOR DE DESPESAS SEI 0625839</text:p>
          </table:table-cell>
          <table:table-cell table:style-name="ce4" office:value-type="string" calcext:value-type="string">
            <text:p>70021596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608.96" calcext:value-type="float">
            <text:p>8.608,9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7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REFERENTE LOCAÇÃO DE IMOVEL PARA ATENDER COMARCA DE GUAÇUI CONFORME AUTORIZAÇÃO ORDENADOR DE DESPESAS SEI 0621374 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74.57" calcext:value-type="float">
            <text:p>2.174,5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7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REFERENTE SERVIÇO DE MANUTENÇÃO DE ATIVOS DE TECNOLOGIA DE INFORMAÇAO COM TROCA DE COMPONENTES E QUE NAO ESTEJAM SOB CONTRATO DE GARANTIA CONFORME AUTORIZAÇÃO ORDENADOR DE DESPESAS SEI 0624859</text:p>
          </table:table-cell>
          <table:table-cell table:style-name="ce4" office:value-type="string" calcext:value-type="string">
            <text:p>700686960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3.67" calcext:value-type="float">
            <text:p>433,6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7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REFERENTE SERVIÇO DE MANUTENÇÃO DE ATIVOS DE TECNOLOGIA DE INFORMAÇAO COM TROCA DE COMPONENTES E QUE NAO ESTEJAM SOB CONTRATO DE GARANTIA CONFORME AUTORIZAÇÃO ORDENADOR DE DESPESAS SEI 0624859</text:p>
          </table:table-cell>
          <table:table-cell table:style-name="ce4" office:value-type="string" calcext:value-type="string">
            <text:p>700686960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.2" calcext:value-type="float">
            <text:p>58,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8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PRESTAÇÃO DE SERVIÇO CONTINUADO DE OPERAÇÃO, MANUTENÇAO PREVENTIVA E CORRETIVA EM EQUIPAMENTOS DE AR CONDICIONADO CONFORME AUTORIZAÇÃO ORDENADOR DE DESPESAS SEI 061170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7678" calcext:value-type="float">
            <text:p>-7.6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8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PRESTAÇÃO DE SERVIÇO CONTINUADO DE OPERAÇÃO, MANUTENÇAO PREVENTIVA E CORRETIVA EM EQUIPAMENTOS DE AR CONDICIONADO CONFORME AUTORIZAÇÃO ORDENADOR DE DESPESAS SEI 061170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2153" calcext:value-type="float">
            <text:p>-2.15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8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PRESTAÇÃO DE SERVIÇO CONTINUADO DE OPERAÇÃO, MANUTENÇAO PREVENTIVA E CORRETIVA EM EQUIPAMENTOS DE AR CONDICIONADO CONFORME AUTORIZAÇÃO ORDENADOR DE DESPESAS SEI 061170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4853.18" calcext:value-type="float">
            <text:p>-4.853,1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8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PRESTAÇÃO DE SERVIÇO CONTINUADO DE OPERAÇÃO, MANUTENÇAO PREVENTIVA E CORRETIVA EM EQUIPAMENTOS DE AR CONDICIONADO CONFORME AUTORIZAÇÃO ORDENADOR DE DESPESAS SEI 061170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10000" calcext:value-type="float">
            <text:p>-1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8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967690000138 - DEL REI CARIMBOS LTDA ME</text:p>
          </table:table-cell>
          <table:table-cell table:style-name="ce4" office:value-type="string" calcext:value-type="string">
            <text:p>AQUISIÇAO DE CARIMBOS PARA SETORES DE 1 INSTANCIA CONFORME AUTORIZAÇÃO ORDENADOR DE DESPESAS SEI 0629893</text:p>
          </table:table-cell>
          <table:table-cell table:style-name="ce4" office:value-type="string" calcext:value-type="string">
            <text:p>70002224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.12" calcext:value-type="float">
            <text:p>100,1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9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REFERENTE SERVIÇOS TECNICOS PROFISSIONAIS CONFORME AUTORIZAÇÃO ORDENADOR DE DESPESAS SEI 0627194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73672.79" calcext:value-type="float">
            <text:p>-73.672,7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9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2" table:style-name="ce11" office:value-type="float" office:value="35494.18" calcext:value-type="float">
            <text:p>35.494,1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9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2" table:style-name="ce11" office:value-type="float" office:value="7791.4" calcext:value-type="float">
            <text:p>7.791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9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7840.58" calcext:value-type="float">
            <text:p>27.840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9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2" table:style-name="ce11" office:value-type="float" office:value="6111.34" calcext:value-type="float">
            <text:p>6.111,3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9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AS COMARCAS DA GRANDE VITORIA E DO TJ CONFORME AUTORIZAÇÃO ORDENADOR DE DESPESAS SEI 0623810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20136.9" calcext:value-type="float">
            <text:p>20.136,90</text:p>
          </table:table-cell>
          <table:table-cell table:number-columns-repeated="2" table:style-name="ce11" office:value-type="float" office:value="122138.01" calcext:value-type="float">
            <text:p>122.138,01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9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8364000178 - SERTEL - SERVICOS TECNICOS LTDA</text:p>
          </table:table-cell>
          <table:table-cell table:style-name="ce4" office:value-type="string" calcext:value-type="string">
            <text:p>CONTRATO DE PRESTAÇÃO DE SERVIÇOS CONTINUADO DE MANUTENÇÃO PREVENTIVA E CORRETIVA NOS GRUPOS GERADORES DOS EDIFICIOS DO PODER JUDICIARIO CONFORME AUTORIZAÇÃO ORDENDOR DE DESPESAS SEI 0626147</text:p>
          </table:table-cell>
          <table:table-cell table:style-name="ce4" office:value-type="string" calcext:value-type="string">
            <text:p>70019831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5878.55" calcext:value-type="float">
            <text:p>5.878,55</text:p>
          </table:table-cell>
          <table:table-cell table:number-columns-repeated="2" table:style-name="ce11" office:value-type="float" office:value="4810" calcext:value-type="float">
            <text:p>4.81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9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8364000178 - SERTEL - SERVICOS TECNICOS LTDA</text:p>
          </table:table-cell>
          <table:table-cell table:style-name="ce4" office:value-type="string" calcext:value-type="string">
            <text:p>CONTRATO DE PRESTAÇÃO DE SERVIÇOS CONTINUADO DE MANUTENÇÃO PREVENTIVA E CORRETIVA NOS GRUPOS GERADORES DOS EDIFICIOS DO PODER JUDICIARIO CONFORME AUTORIZAÇÃO ORDENDOR DE DESPESAS SEI 0626147</text:p>
          </table:table-cell>
          <table:table-cell table:style-name="ce4" office:value-type="string" calcext:value-type="string">
            <text:p>70019831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94.17" calcext:value-type="float">
            <text:p>2.594,17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9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8364000178 - SERTEL - SERVICOS TECNICOS LTDA</text:p>
          </table:table-cell>
          <table:table-cell table:style-name="ce4" office:value-type="string" calcext:value-type="string">
            <text:p>CONTRATO DE PRESTAÇÃO DE SERVIÇOS CONTINUADO DE MANUTENÇÃO PREVENTIVA E CORRETIVA NOS GRUPOS GERADORES DOS EDIFICIOS DO PODER JUDICIARIO CONFORME AUTORIZAÇÃO ORDENDOR DE DESPESAS SEI 0626147</text:p>
          </table:table-cell>
          <table:table-cell table:style-name="ce4" office:value-type="string" calcext:value-type="string">
            <text:p>70019831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5520" calcext:value-type="float">
            <text:p>5.520,00</text:p>
          </table:table-cell>
          <table:table-cell table:number-columns-repeated="2" table:style-name="ce11" office:value-type="float" office:value="4400" calcext:value-type="float">
            <text:p>4.4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9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8364000178 - SERTEL - SERVICOS TECNICOS LTDA</text:p>
          </table:table-cell>
          <table:table-cell table:style-name="ce4" office:value-type="string" calcext:value-type="string">
            <text:p>CONTRATO DE PRESTAÇÃO DE SERVIÇOS CONTINUADO DE MANUTENÇÃO PREVENTIVA E CORRETIVA NOS GRUPOS GERADORES DOS EDIFICIOS DO PODER JUDICIARIO CONFORME AUTORIZAÇÃO ORDENDOR DE DESPESAS SEI 0626147</text:p>
          </table:table-cell>
          <table:table-cell table:style-name="ce4" office:value-type="string" calcext:value-type="string">
            <text:p>70019831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61.49" calcext:value-type="float">
            <text:p>1.261,4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PRESTAÇÃO DE SERVIÇOS DE CONSERVAÇÃO E LIMPEZA DOS FORUNS DE TODAS AS COMARCAS CONFORME AUTORIZAÇÃO ORDENADOR DE DESPESAS SEI 0621515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249925.17" calcext:value-type="float">
            <text:p>-249.925,1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0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ÃO NAS CENTRAIS TELEFONICAS CONFORME AUTORIZAÇÃO ORDENADOR DE DESPESAS SEI 062149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752.57" calcext:value-type="float">
            <text:p>5.752,5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0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ÃO NAS CENTRAIS TELEFONICAS CONFORME AUTORIZAÇÃO ORDENADOR DE DESPESAS SEI 062149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62.76" calcext:value-type="float">
            <text:p>1.262,7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0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621073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44021.48" calcext:value-type="float">
            <text:p>-44.021,4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44" calcext:value-type="float">
            <text:p>3.744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0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621073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13398.36" calcext:value-type="float">
            <text:p>-13.398,3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2" calcext:value-type="float">
            <text:p>312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0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MANUTENÇÃO PREVENTIVA E CORRETIVA DA AGUA GELADA E DA AGUA DAS TORRES DE RESFRIAMENTO DOS SISTEMAS CENTRAIS DE AR CONDICIONADO DO TJ E DA COMARCA DE LINHARES CONFORME AUTORIZAÇÃO ORDENADOR DE DESPESAS SEI 0619557</text:p>
          </table:table-cell>
          <table:table-cell table:style-name="ce4" office:value-type="string" calcext:value-type="string">
            <text:p>20170158892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1500" calcext:value-type="float">
            <text:p>-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0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MANUTENÇÃO PREVENTIVA E CORRETIVA DA AGUA GELADA E DA AGUA DAS TORRES DE RESFRIAMENTO DOS SISTEMAS CENTRAIS DE AR CONDICIONADO DO TJ E DA COMARCA DE LINHARES CONFORME AUTORIZAÇÃO ORDENADOR DE DESPESAS SEI 0619557</text:p>
          </table:table-cell>
          <table:table-cell table:style-name="ce4" office:value-type="string" calcext:value-type="string">
            <text:p>20170158892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2000" calcext:value-type="float">
            <text:p>-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0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COMPRA DE VALES TRANSPORTE CONFORME AUTORIZAÇÃO ORDENADOR DE DESPESAS SEI 00632369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5242.2" calcext:value-type="float">
            <text:p>-5.242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" calcext:value-type="float">
            <text:p>104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0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MANUTENÇÃO PREVENTIVA E CORRETIVA EM EQUIPAMENTO MARCA XEROX MODELO WC 4127 110000 COPIAS/MES E MANUTENÇÃO PREVENTIVA E CORRETIVA EM EQUIPAMENTO MARCA XEROX MODELO CQ 9203,70.000 COPIAS MES, CONFORME AUTORIZAÇÃO ORDENADOR DE DESPESAS SEI 0621843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116" calcext:value-type="float">
            <text:p>19.116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0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MANUTENÇAO DE PRESTAÇÃO DE SERVIÇOS CONTINUADOS DE VIGILANCIA PATRIMONIAL, OSTENSIVA , MAS EDIFICAÇÕES DO PODER JUDICIARIO CONFORME AUTORIZAÇÃO ORDENADOR D E DESPESAS SEI 0626124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53553.41" calcext:value-type="float">
            <text:p>853.553,4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1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MANUTENÇAO DE PRESTAÇÃO DE SERVIÇOS CONTINUADOS DE VIGILANCIA PATRIMONIAL, OSTENSIVA , MAS EDIFICAÇÕES DO PODER JUDICIARIO CONFORME AUTORIZAÇÃO ORDENADOR D E DESPESAS SEI 0626124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7909.92" calcext:value-type="float">
            <text:p>137.909,9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1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ÃO DOS SERVIDORES DELL R 620 CONFORME AUTORIZAÇÃO ORDENADOR DE DESPESAS SEI 0623929</text:p>
          </table:table-cell>
          <table:table-cell table:style-name="ce4" office:value-type="string" calcext:value-type="string">
            <text:p>70068115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13498.36" calcext:value-type="float">
            <text:p>-13.498,36</text:p>
          </table:table-cell>
          <table:table-cell table:number-columns-repeated="2" table:style-name="ce11" office:value-type="float" office:value="5213.64" calcext:value-type="float">
            <text:p>5.213,6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1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ÃO DOS SERVIDORES DELL R 620 CONFORME AUTORIZAÇÃO ORDENADOR DE DESPESAS SEI 0623929</text:p>
          </table:table-cell>
          <table:table-cell table:style-name="ce4" office:value-type="string" calcext:value-type="string">
            <text:p>70068115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2963.06" calcext:value-type="float">
            <text:p>-2.963,06</text:p>
          </table:table-cell>
          <table:table-cell table:number-columns-repeated="2" table:style-name="ce11" office:value-type="float" office:value="1144.46" calcext:value-type="float">
            <text:p>1.144,4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0625423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181656.11" calcext:value-type="float">
            <text:p>-181.656,11</text:p>
          </table:table-cell>
          <table:table-cell table:number-columns-repeated="2" table:style-name="ce11" office:value-type="float" office:value="412452.05" calcext:value-type="float">
            <text:p>412.452,0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0625423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19628.48" calcext:value-type="float">
            <text:p>-19.628,48</text:p>
          </table:table-cell>
          <table:table-cell table:number-columns-repeated="2" table:style-name="ce11" office:value-type="float" office:value="45828.01" calcext:value-type="float">
            <text:p>45.828,0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2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SERVIÇOS DE MENSAGERIA PARA O PJES CONFORME AUTORIZAÇÃO ORDENADOR DE DESPESAS SEI 0625695</text:p>
          </table:table-cell>
          <table:table-cell table:style-name="ce4" office:value-type="string" calcext:value-type="string">
            <text:p>20170138323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47036.23" calcext:value-type="float">
            <text:p>347.036,2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2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SERVIÇOS DE MENSAGERIA PARA O PJES CONFORME AUTORIZAÇÃO ORDENADOR DE DESPESAS SEI 0625695</text:p>
          </table:table-cell>
          <table:table-cell table:style-name="ce4" office:value-type="string" calcext:value-type="string">
            <text:p>20170138323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594.95" calcext:value-type="float">
            <text:p>90.594,9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2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REFERENTE PRESTAÇÃO DE SERVIÇO CONTINUADO DE OPERAÇÃO, MANUTENÇAO PREVENTIVA E CORRETIVA DE EQUIPAMENTOS DE AR CONDICIONADO CONFORME AUTORIZAÇÃO ORDENADOR DE DESPESAS SEI 0609901</text:p>
          </table:table-cell>
          <table:table-cell table:style-name="ce4" office:value-type="string" calcext:value-type="string">
            <text:p>700664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77.13" calcext:value-type="float">
            <text:p>2.577,1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2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REFERENTE PRESTAÇÃO DE SERVIÇO CONTINUADO DE OPERAÇÃO, MANUTENÇAO PREVENTIVA E CORRETIVA DE EQUIPAMENTOS DE AR CONDICIONADO CONFORME AUTORIZAÇÃO ORDENADOR DE DESPESAS SEI 0609901</text:p>
          </table:table-cell>
          <table:table-cell table:style-name="ce4" office:value-type="string" calcext:value-type="string">
            <text:p>700664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2197.62" calcext:value-type="float">
            <text:p>-2.197,6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2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60897000180 - VIACAO SAO JOAO LTDA</text:p>
          </table:table-cell>
          <table:table-cell table:style-name="ce4" office:value-type="string" calcext:value-type="string">
            <text:p>VALE TRANSPORTE PARA MILITARES E SERVIDORES LOCALIZADOS NA COMARCA DE NOVA VENECIA CONFORME AUTORIZAÇÃO ORDENADOR DE DESPESAS SEI 0619767</text:p>
          </table:table-cell>
          <table:table-cell table:style-name="ce4" office:value-type="string" calcext:value-type="string">
            <text:p>70064853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2201.6" calcext:value-type="float">
            <text:p>-2.201,6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8.4" calcext:value-type="float">
            <text:p>218,4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3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626129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9184.82" calcext:value-type="float">
            <text:p>259.184,8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3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626129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1625.99" calcext:value-type="float">
            <text:p>61.625,99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3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CONTRATO DE PRESTAÇÃO DE SERVIÇOS CONTINUADOS DE MANUTENÇAO PREDITIVA, PREVENTIVA E CORRETIVA NA SUBESTAÇÃO DE ENERGIA ELETRICA E QUADROS GERAIS DE BAIXA TENSAO DO TJ CONFORME AUTORIZAÇÃO ORDENADOR DE DESPESAS SEI 0627164</text:p>
          </table:table-cell>
          <table:table-cell table:style-name="ce4" office:value-type="string" calcext:value-type="string">
            <text:p>70022517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07" calcext:value-type="float">
            <text:p>9.007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3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CONTRATO DE PRESTAÇÃO DE SERVIÇOS CONTINUADOS DE MANUTENÇAO PREDITIVA, PREVENTIVA E CORRETIVA NA SUBESTAÇÃO DE ENERGIA ELETRICA E QUADROS GERAIS DE BAIXA TENSAO DO TJ CONFORME AUTORIZAÇÃO ORDENADOR DE DESPESAS SEI 0627164</text:p>
          </table:table-cell>
          <table:table-cell table:style-name="ce4" office:value-type="string" calcext:value-type="string">
            <text:p>70022517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48.8" calcext:value-type="float">
            <text:p>348,8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3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CONTRATO DE PRESTAÇÃO DE SERVIÇOS CELEBRADO ENTRE O PJ E O INSTITUTO TECNOLOGIA DA INFORMAÇAO E COMUNICACAO - PRODEST CONFORME AUTORIZAÇÃO ORDENADOR DE DESPESAS SEI 0619062</text:p>
          </table:table-cell>
          <table:table-cell table:style-name="ce4" office:value-type="string" calcext:value-type="string">
            <text:p>7000292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1" office:value-type="float" office:value="-36931.45" calcext:value-type="float">
            <text:p>-36.931,45</text:p>
          </table:table-cell>
          <table:table-cell table:number-columns-repeated="2" table:style-name="ce11" office:value-type="float" office:value="44391.08" calcext:value-type="float">
            <text:p>44.391,0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3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CONTRATO DE PRESTAÇÃO DE SERVIÇOS CELEBRADO ENTRE O PJ E O INSTITUTO TECNOLOGIA DA INFORMAÇAO E COMUNICACAO - PRODEST CONFORME AUTORIZAÇÃO ORDENADOR DE DESPESAS SEI 0619062</text:p>
          </table:table-cell>
          <table:table-cell table:style-name="ce4" office:value-type="string" calcext:value-type="string">
            <text:p>7000292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1" office:value-type="float" office:value="-493215" calcext:value-type="float">
            <text:p>-493.21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3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4289000151 - CONSÓRCIO NOROESTE CAPIXABA</text:p>
          </table:table-cell>
          <table:table-cell table:style-name="ce4" office:value-type="string" calcext:value-type="string">
            <text:p>VALE TRANSPORTE PARA MILITARES E SERVIDORES LOCALIZADOS NA COMARCA DE COLATINA CONFORME AUTORIZAÇÃO ORDENADOR DE DESPESAS SEI 0619105</text:p>
          </table:table-cell>
          <table:table-cell table:style-name="ce4" office:value-type="string" calcext:value-type="string">
            <text:p>70064740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981.6" calcext:value-type="float">
            <text:p>-981,6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4" calcext:value-type="float">
            <text:p>234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3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ÃO DE NOVOS CIRCUITOS DE DADOS COM CAPACIDADE DE TRAFEGO SUPERIOR DE FORMA A ATENDER PODER JUDICIARIO CONFORME AUTORIZAÇÃO ORDENADOR DE DESPESAS SEI 0619841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744.21" calcext:value-type="float">
            <text:p>9.744,2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3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ÃO DE NOVOS CIRCUITOS DE DADOS COM CAPACIDADE DE TRAFEGO SUPERIOR DE FORMA A ATENDER PODER JUDICIARIO CONFORME AUTORIZAÇÃO ORDENADOR DE DESPESAS SEI 0619841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.97" calcext:value-type="float">
            <text:p>2.138,9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4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4954000174 - MN TECNOLOGIA E TREINAMENTO LTDA</text:p>
          </table:table-cell>
          <table:table-cell table:style-name="ce4" office:value-type="string" calcext:value-type="string">
            <text:p>AQUISIÇAO DE LICENÇAS DOS SOFTWARES DE ENGENHARIA CONFORME AUTORIZAÇÃO ORDENADOR DE DESPESAS SEI 0628202</text:p>
          </table:table-cell>
          <table:table-cell table:style-name="ce4" office:value-type="string" calcext:value-type="string">
            <text:p>70005184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4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CACHOEIRO DE ITAPEMIRIM CONFORME AUTORIZAÇÃO ORDENADOR DE DESPESAS SEI 0619835</text:p>
          </table:table-cell>
          <table:table-cell table:style-name="ce4" office:value-type="string" calcext:value-type="string">
            <text:p>70064671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3014.2" calcext:value-type="float">
            <text:p>-3.014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7" calcext:value-type="float">
            <text:p>257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4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S SEI 0632465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9667.11" calcext:value-type="float">
            <text:p>49.667,1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4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S SEI 0632465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54.63" calcext:value-type="float">
            <text:p>454,6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4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06303000136 - JANUS TECHNOLOGY LTDA</text:p>
          </table:table-cell>
          <table:table-cell table:style-name="ce4" office:value-type="string" calcext:value-type="string">
            <text:p>REFERENTE SERVIÇOS DE MONITORAMENTO E GERENCIAMENTO REMOTO 24 X 7 GSMT/TCMP CONFORME AUTORIZAÇÃO ORDENADOR DE DESPESAS SEI 0627042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805.25" calcext:value-type="float">
            <text:p>14.805,2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4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0626070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25416" calcext:value-type="float">
            <text:p>-25.416,00</text:p>
          </table:table-cell>
          <table:table-cell table:number-columns-repeated="2" table:style-name="ce11" office:value-type="float" office:value="7413" calcext:value-type="float">
            <text:p>7.413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4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625804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24030.62" calcext:value-type="float">
            <text:p>-24.030,62</text:p>
          </table:table-cell>
          <table:table-cell table:number-columns-repeated="2" table:style-name="ce11" office:value-type="float" office:value="5103.87" calcext:value-type="float">
            <text:p>5.103,87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4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625804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7638.08" calcext:value-type="float">
            <text:p>-7.638,08</text:p>
          </table:table-cell>
          <table:table-cell table:number-columns-repeated="2" table:style-name="ce11" office:value-type="float" office:value="1950.42" calcext:value-type="float">
            <text:p>1.950,4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4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791063000125 - L.A QUEIROZ EIRELI</text:p>
          </table:table-cell>
          <table:table-cell table:style-name="ce4" office:value-type="string" calcext:value-type="string">
            <text:p>CONTRATAÇÃO DE EMPRESA ESPECIALIZADA NA EXECUÇÃO DE SERVIÇOS CONTINUOS DE EXTRAÇÃO DE COPIAS XEROGRAFICAS PARA OS DIVERSOS SETORES DO TJ CONFORME AUTORIZAÇÃO ORDENADOR DE DESPESAS SEI 00626133</text:p>
          </table:table-cell>
          <table:table-cell table:style-name="ce4" office:value-type="string" calcext:value-type="string">
            <text:p>70068660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66599.91" calcext:value-type="float">
            <text:p>-66.599,9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4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LOCAÇÃO DO IMOVEL PARA COMPORTAR O 1 JUIZADO ESPECIAL CIVEL E O 4 JUIZADO ESPECIAL CIVEL CONFORME AUTORIZAÇÃO ORDENADOR DE DESPESAS SEI 00621333</text:p>
          </table:table-cell>
          <table:table-cell table:style-name="ce4" office:value-type="string" calcext:value-type="string">
            <text:p>70067353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23360" calcext:value-type="float">
            <text:p>-23.360,00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5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O IMOVEL PARA COMPORTAR O 1 JUIZADO ESPECIAL CIVEL E O 4 JUIZADO ESPECIAL CIVEL CONFORME AUTORIZAÇÃO ORDENADOR DE DESPESAS SEI 00621333</text:p>
          </table:table-cell>
          <table:table-cell table:style-name="ce4" office:value-type="string" calcext:value-type="string">
            <text:p>70067353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895.17" calcext:value-type="float">
            <text:p>-895,17</text:p>
          </table:table-cell>
          <table:table-cell table:number-columns-repeated="2" table:style-name="ce11" office:value-type="float" office:value="2582.35" calcext:value-type="float">
            <text:p>2.582,35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5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O DE PRESTAÇÃO DE SERVIÇO DE TRANSPORTE E FORNECIMENTO EM DOMICILIO DE OLEO DIESEL COMBUSTIVEL B S-500 RODOVIARIO, POR DEMANDA, PARA OS GRUPOS GERADORES PERTENCENTES AS EDIFICAÇÕES DO PODER JUDICIARIO CONFORME AUTORIZAÇÃO ORDENADOR DE DESPESAS SEI 0625327</text:p>
          </table:table-cell>
          <table:table-cell table:style-name="ce4" office:value-type="string" calcext:value-type="string">
            <text:p>70014168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3075.28" calcext:value-type="float">
            <text:p>-3.075,2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5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O DE PRESTAÇÃO DE SERVIÇO DE TRANSPORTE E FORNECIMENTO EM DOMICILIO DE OLEO DIESEL COMBUSTIVEL B S-500 RODOVIARIO, POR DEMANDA, PARA OS GRUPOS GERADORES PERTENCENTES AS EDIFICAÇÕES DO PODER JUDICIARIO CONFORME AUTORIZAÇÃO ORDENADOR DE DESPESAS SEI 0625327</text:p>
          </table:table-cell>
          <table:table-cell table:style-name="ce4" office:value-type="string" calcext:value-type="string">
            <text:p>70014168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10768" calcext:value-type="float">
            <text:p>-10.76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5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CONTRATO LOCAÇÃO DO IMOVEL PARA ABRIGAR A 1,2,3 VARAS DA INFANCIA E JUVENTUDE DE VITORIA E 3 JUIZADO ESPECIAL CRIMINAL DE VITORIA CONFORME AUTORIZAÇÃO ORDENADOR DE DESPESAS SEI 0626064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27631.42" calcext:value-type="float">
            <text:p>27.631,42</text:p>
          </table:table-cell>
          <table:table-cell table:number-columns-repeated="2" table:style-name="ce11" office:value-type="float" office:value="67269.01" calcext:value-type="float">
            <text:p>67.269,0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5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CONTRATO SERVIÇO DE CHAVEIRO PARA ATENDIMENTO AO FORUM DE VITORIA CONFORME AUTORIZAÇÃO ORDENADOR DE DESPESAS SEI 0624925</text:p>
          </table:table-cell>
          <table:table-cell table:style-name="ce4" office:value-type="string" calcext:value-type="string">
            <text:p>70071297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33.78" calcext:value-type="float">
            <text:p>633,7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5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CONTRATO SERVIÇO DE CHAVEIRO PARA ATENDIMENTO AO FORUM DE VITORIA CONFORME AUTORIZAÇÃO ORDENADOR DE DESPESAS SEI 0624925</text:p>
          </table:table-cell>
          <table:table-cell table:style-name="ce4" office:value-type="string" calcext:value-type="string">
            <text:p>70071297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24.98" calcext:value-type="float">
            <text:p>1.124,9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6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4373000127 - MILLENIUM EMPREENDIMENTOS IMOBILIARIOS LTDA</text:p>
          </table:table-cell>
          <table:table-cell table:style-name="ce4" office:value-type="string" calcext:value-type="string">
            <text:p>LOCAÇÃO DO IMOVEL PARA ARQUIVO DO FORUM DE GUARAPARI CONFORME AUTORIZAÇÃO ORDENADOR DE DESPESAS SEI 0623860 </text:p>
          </table:table-cell>
          <table:table-cell table:style-name="ce4" office:value-type="string" calcext:value-type="string">
            <text:p>70068011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240.25" calcext:value-type="float">
            <text:p>13.240,2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6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VALE TRANSPORTE DE MILITARES E SERVIDORES LOCALIZADOS NA COMARCA DE LINHARES CONFORME AUTORIZAÇÃO ORDENADOR DE DESPESAS SEI 0619755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1170.66" calcext:value-type="float">
            <text:p>-1.170,6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3.6" calcext:value-type="float">
            <text:p>353,6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6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CAO, RECARGA E TESTE HIDROSTATICO DE EXTINTORES DE INCENDIO DE DIFERENTES CARGAS E CAPACIDADES E FORNECIMENTO DE SUPORTE TRIPE UNIVERSAL PARA EXTINTORES DE BANDEIRAS CONFORME AUTORIZAÇÃO ORDENADOR DE DESPESAS SEI 0623474</text:p>
          </table:table-cell>
          <table:table-cell table:style-name="ce4" office:value-type="string" calcext:value-type="string">
            <text:p>70068323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9180" calcext:value-type="float">
            <text:p>-9.180,00</text:p>
          </table:table-cell>
          <table:table-cell table:number-columns-repeated="2" table:style-name="ce11" office:value-type="float" office:value="16260" calcext:value-type="float">
            <text:p>16.26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6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CAO, RECARGA E TESTE HIDROSTATICO DE EXTINTORES DE INCENDIO DE DIFERENTES CARGAS E CAPACIDADES E FORNECIMENTO DE SUPORTE TRIPE UNIVERSAL PARA EXTINTORES DE BANDEIRAS CONFORME AUTORIZAÇÃO ORDENADOR DE DESPESAS SEI 0623474</text:p>
          </table:table-cell>
          <table:table-cell table:style-name="ce4" office:value-type="string" calcext:value-type="string">
            <text:p>70068323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3030" calcext:value-type="float">
            <text:p>-3.030,00</text:p>
          </table:table-cell>
          <table:table-cell table:number-columns-repeated="2" table:style-name="ce11" office:value-type="float" office:value="5790" calcext:value-type="float">
            <text:p>5.79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7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DO WEB CONFORME AUTORIZAÇÃO ORDENADOR DE DESPESAS SEI 0621489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1421.18" calcext:value-type="float">
            <text:p>-1.421,1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7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DO WEB CONFORME AUTORIZAÇÃO ORDENADOR DE DESPESAS SEI 0621489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312.48" calcext:value-type="float">
            <text:p>-312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7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SERVIÇOS DE CENTRAIS TELEFONICAS CONFORME AUTORIZAÇÃO ORDENADOR DE DESPESAS SEI 0619021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359.07" calcext:value-type="float">
            <text:p>4.359,0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7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SERVIÇOS DE CENTRAIS TELEFONICAS CONFORME AUTORIZAÇÃO ORDENADOR DE DESPESAS SEI 0619021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56.87" calcext:value-type="float">
            <text:p>956,8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7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061981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286.8" calcext:value-type="float">
            <text:p>20.286,8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7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061981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453.2" calcext:value-type="float">
            <text:p>4.453,2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7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87785000144 - KANAL MULTISERVIÇOS LTDA</text:p>
          </table:table-cell>
          <table:table-cell table:style-name="ce4" office:value-type="string" calcext:value-type="string">
            <text:p>CONTRATO DE PRESTAÇÃO DE SERVIÇOS DE EXTRACAO DE COPIAS HELIOGRAFICAS E XEROGRAFICAS DE DOCUMENTOS E PLOTAGENS DE PROJETOS ARQUITETONICOS E COMPLEMENTARES E ENTREGA DO MATERIAL NA SEDE DA SECRETARIA DE ENGENHARIA , CONFORME AUTORIZAÇÃO ORDENADOR DE DESPESAS SEI 0626111</text:p>
          </table:table-cell>
          <table:table-cell table:style-name="ce4" office:value-type="string" calcext:value-type="string">
            <text:p>70000611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3493" calcext:value-type="float">
            <text:p>-3.49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8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CONVENIO SEJUS PARA UTILIZAÇÃO DE MAO DE OBRA DE APENADOS EM REGIME SEMIABERTO CONFORME AUTORIZAÇÃO ORDENADOR DE DESPESAS SEI 0613641</text:p>
          </table:table-cell>
          <table:table-cell table:style-name="ce4" office:value-type="string" calcext:value-type="string">
            <text:p>70018573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43549.86" calcext:value-type="float">
            <text:p>-43.549,86</text:p>
          </table:table-cell>
          <table:table-cell table:number-columns-repeated="2" table:style-name="ce11" office:value-type="float" office:value="2617.69" calcext:value-type="float">
            <text:p>2.617,6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8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AO RESIDENCIAL PARA ABRIGAR AS SALAS DO CACJE 1401 A 1403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797.22" calcext:value-type="float">
            <text:p>5.797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8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AO RESIDENCIAL PARA ABRIGAR AS SALAS DO CACJE 1401 A 1403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700" calcext:value-type="float">
            <text:p>700,00</text:p>
          </table:table-cell>
          <table:table-cell table:number-columns-repeated="2" table:style-name="ce11" office:value-type="float" office:value="1513.52" calcext:value-type="float">
            <text:p>1.513,5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9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AO RESIDENCIAL PARA ABRIGAR AS SALAS DO CACJE 1404 A 14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58.5" calcext:value-type="float">
            <text:p>3.858,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9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AO RESIDENCIAL PARA ABRIGAR AS SALAS DO CACJE 1404 A 14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2" table:style-name="ce11" office:value-type="float" office:value="958.72" calcext:value-type="float">
            <text:p>958,7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9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AO RESIDENCIAL PARA ABRIGAR AS SALAS DO CACJE 1501 A 15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1400" calcext:value-type="float">
            <text:p>1.400,00</text:p>
          </table:table-cell>
          <table:table-cell table:number-columns-repeated="2" table:style-name="ce11" office:value-type="float" office:value="2472.24" calcext:value-type="float">
            <text:p>2.472,2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95</text:p>
          </table:table-cell>
          <table:table-cell table:style-name="ce4" office:value-type="string" calcext:value-type="string">
            <text:p>11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AO RESIDENCIAL PARA ABRIGAR AS SALAS DO CACJE 1501 A 15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62.03" calcext:value-type="float">
            <text:p>9.662,0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9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AO RESIDENCIAL PARA ABRIGAR AS SALAS DO CAJE 501 A 505 E 601 A 6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324.07" calcext:value-type="float">
            <text:p>19.324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9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AO RESIDENCIAL PARA ABRIGAR AS SALAS DO CAJE 501 A 505 E 601 A 6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2900" calcext:value-type="float">
            <text:p>2.900,00</text:p>
          </table:table-cell>
          <table:table-cell table:number-columns-repeated="2" table:style-name="ce11" office:value-type="float" office:value="4944.48" calcext:value-type="float">
            <text:p>4.944,4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9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pagamento de taxas municipais referentes aos alvaras de funcionamento dos elevadores do TJ, conforme autorização Ordenador de Despesas sei 0624741</text:p>
          </table:table-cell>
          <table:table-cell table:style-name="ce4" office:value-type="string" calcext:value-type="string">
            <text:p>70021272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294.93" calcext:value-type="float">
            <text:p>-294,9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ÃO DO IMOVEL ONDE FUNCIONA O ARQUIVO DO FORUM DE CACHOEIRO DE ITAPEMIRIM CONFORME AUTORIZAÇÃO ORDENADOR DE DESPESAS SEI 0623671</text:p>
          </table:table-cell>
          <table:table-cell table:style-name="ce4" office:value-type="string" calcext:value-type="string">
            <text:p>70068618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1183.37" calcext:value-type="float">
            <text:p>1.183,37</text:p>
          </table:table-cell>
          <table:table-cell table:number-columns-repeated="2" table:style-name="ce11" office:value-type="float" office:value="10568.05" calcext:value-type="float">
            <text:p>10.568,0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21705.74" calcext:value-type="float">
            <text:p>21.705,74</text:p>
          </table:table-cell>
          <table:table-cell table:number-columns-repeated="2" table:style-name="ce11" office:value-type="float" office:value="15039.4" calcext:value-type="float">
            <text:p>15.039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1709.65" calcext:value-type="float">
            <text:p>-1.709,65</text:p>
          </table:table-cell>
          <table:table-cell table:number-columns-repeated="2" table:style-name="ce11" office:value-type="float" office:value="3328.33" calcext:value-type="float">
            <text:p>3.328,3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21705.74" calcext:value-type="float">
            <text:p>21.705,74</text:p>
          </table:table-cell>
          <table:table-cell table:number-columns-repeated="2" table:style-name="ce11" office:value-type="float" office:value="15039.4" calcext:value-type="float">
            <text:p>15.039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1709.65" calcext:value-type="float">
            <text:p>-1.709,65</text:p>
          </table:table-cell>
          <table:table-cell table:number-columns-repeated="2" table:style-name="ce11" office:value-type="float" office:value="3328.33" calcext:value-type="float">
            <text:p>3.328,3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LOCAÇÃO DO IMOVEL PARA ABRIGAR OS ARQUIVOS DO FORUM DA COMARCA DE SANTA MARIA DE JETIBA CONFORME AUTORIZAÇÃO ORDENADOR DE DESPESAS SEI 0624401 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11.07" calcext:value-type="float">
            <text:p>1.21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O IMOVEL PARA ABRIGAR O FORUM DA COMARCA DE MARATAIZES CONFORME AUTORIZAÇÃO ORDENADOR DE DESPESA SEI 0621947 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92.86" calcext:value-type="float">
            <text:p>1.392,8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O IMOVEL PARA ABRIGAR O FORUM DA COMARCA DE BOM JESUS DO NORTE CONFORME AUTORIZAÇÃO ORDENADOR DE DESPESA SEI 0621932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133.92" calcext:value-type="float">
            <text:p>5.133,9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0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ABRIGAR O FORUM DA COMARCA DE MARECHAL FLORIANO CONFORME AUTORIZAÇÃO ORDENADOR DE DESPESA SEI0621923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845.97" calcext:value-type="float">
            <text:p>7.845,9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20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LOCAÇÃO DO IMOVEL PARA ACOMODAÇÃO DE ARQUIVOS DE MATERIAIS APREENDIDOS DE FORUM DA COMARCA DE SAO GABRIEL DA PALHA CONFORME AUTORIZAÇÃO ORDENADOR DE DESPESA SEI 0624532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2477.52" calcext:value-type="float">
            <text:p>-2.477,5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ÃO CONFORME AUTORIZAÇÃO ORDENADOR DE DESPESAS SEI 0624499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71" calcext:value-type="float">
            <text:p>1.071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OVEL PARA ACOMODAÇÃO DO ARQUIVO DO FORUM DE ARACRUZ CONFORME AUTORIZAÇÃO ORDENADOR DE DESPESAS SEI 0624464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43.24" calcext:value-type="float">
            <text:p>2.543,2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1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ÃO ORDENADOR DE DESPESAS SEI 0621163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43.95" calcext:value-type="float">
            <text:p>1.743,9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1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LOCAÇÃO DO IMOVEL DA COMARCA DE BARRA DE SAO FRANCISCO CONFORME AUTORIZAÇÃO ORDENADOR DE DESPESAS SEI 0623927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652.5" calcext:value-type="float">
            <text:p>2.652,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797391700 - MARCIO HIBNER </text:p>
          </table:table-cell>
          <table:table-cell table:style-name="ce4" office:value-type="string" calcext:value-type="string">
            <text:p>LOCAÇÃO DO IMOVEL PARA ABRIGAR O ARQUIVO E MATERIAIS APREENDIDOS DO FORUM DA COMARCA DE IUNA, CONFORME AUTORIZAÇÃO ORDENADOR DE DESPESAS SEI 0632436</text:p>
          </table:table-cell>
          <table:table-cell table:style-name="ce4" office:value-type="string" calcext:value-type="string">
            <text:p>700004607201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895.98" calcext:value-type="float">
            <text:p>895,98</text:p>
          </table:table-cell>
          <table:table-cell table:number-columns-repeated="2" table:style-name="ce11" office:value-type="float" office:value="1850" calcext:value-type="float">
            <text:p>1.8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1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27911725 - RAFAEL BUZATTO</text:p>
          </table:table-cell>
          <table:table-cell table:style-name="ce4" office:value-type="string" calcext:value-type="string">
            <text:p>LOCAÇÃO DE IMOVEL PARA A COMARCA DE JOAO NEIVA CONFORME AUTORIZAÇÃO ORDENADOR DE DESPESAS SEI 0621414</text:p>
          </table:table-cell>
          <table:table-cell table:style-name="ce4" office:value-type="string" calcext:value-type="string">
            <text:p>20180094339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50" calcext:value-type="float">
            <text:p>2.45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LOCAÇÃO DE IMOVEL PARA ABRIGAR O ARQUIVO DO FORUM DA COMARCA DE ALFREDO CHAVES CONFORME AUTORIZAÇÃO ORDENADOR DE DESPESAS SEI 0621430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03.48" calcext:value-type="float">
            <text:p>603,4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PARA ABRIGAR O ARQUIVO DO FORUM DA COMARCA DE PIUMA CONFORME AUTORIZAÇÃO ORDENADOR DE DESPESAS SEI 0621361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83.3" calcext:value-type="float">
            <text:p>2.183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E IMOVEL PARA ATENDER VARA INFANCIA E JUVENTUDE DE VILA VELHA CONFORME AUTORIZAÇÃO ORDENADOR DE DESPESAS SEI 0621607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88.29" calcext:value-type="float">
            <text:p>9.088,2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2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LOCAÇÃO DE IMOVEL PARA ATENDER ARQUIVO DA COMARCA DE CONCEIÇAO DO CASTELO CONFORME AUTORIZAÇÃO ORDENADOR DE DESPESAS SEI 0621893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31.62" calcext:value-type="float">
            <text:p>1.231,6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2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LOCAÇÃO DE IMOVEL PARA ATENDER PARA ABRIGAR O ARQUIVO DO FORUM DA COMARCA DE MIMOSO DO SUL CONFORME AUTORIZAÇÃO ORDENADOR DE DESPESAS SEI 0623583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68.59" calcext:value-type="float">
            <text:p>1.868,5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2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LOCAÇÃO DE IMOVEL PARA ATENDER PARA ATENDER A COMARCA DE SANTA TEREZa CONFORME AUTORIZAÇÃO ORDENADOR DE DESPESAS SEI 0624428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49.28" calcext:value-type="float">
            <text:p>849,2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2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E IMOVEL ONDE FUNCIONA O JUIZADO ESPECIAL CIVEL CONFORME AUTORIZAÇÃO ORDENADOR DE DESPESAS SEI .0632526</text:p>
          </table:table-cell>
          <table:table-cell table:style-name="ce4" office:value-type="string" calcext:value-type="string">
            <text:p>70067327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5533.94" calcext:value-type="float">
            <text:p>-5.533,94</text:p>
          </table:table-cell>
          <table:table-cell table:number-columns-repeated="2" table:style-name="ce11" office:value-type="float" office:value="2550" calcext:value-type="float">
            <text:p>2.5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2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E IMOVEL ONDE FUNCIONA O JUIZADO ESPECIAL CIVEL CONFORME AUTORIZAÇÃO ORDENADOR DE DESPESAS SEI .0632526</text:p>
          </table:table-cell>
          <table:table-cell table:style-name="ce4" office:value-type="string" calcext:value-type="string">
            <text:p>70067327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334.75" calcext:value-type="float">
            <text:p>-334,75</text:p>
          </table:table-cell>
          <table:table-cell table:number-columns-repeated="2" table:style-name="ce11" office:value-type="float" office:value="700.42" calcext:value-type="float">
            <text:p>700,4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2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LOCAÇÃO DE IMOVEL PARA SERVIR DE DEPOSITO DE BENS APREENDIDOS PARA ATENDER COMARCA DE ECOPORANGA CONFORME AUTORIZAÇÃO ORDENADOR DE DESPESAS SEI 0621915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95.17" calcext:value-type="float">
            <text:p>-95,1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23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REFERENTE CONTRATO DE AQUISIÇAO DE SOLUÇÃO PARA GRAVAÇAO AUDIOVISUAL DE AUDIENCIAS, SESSOES DE JULGAMENTO E EVENTOS, GESTAO AUDIOVISUAL E DE TEXTO, ARMAZENAMENTO, GERENCIAMENTO E DISPONIBILIZAÇÃO DESTAS INFORMAÇÕES POR MEIO DIGITAL E TEXTUAL PARA CONSULTA CONFORME AUTORIZAÇÃO ORDENADOR DE DESPESAS SEI 06217158</text:p>
          </table:table-cell>
          <table:table-cell table:style-name="ce4" office:value-type="string" calcext:value-type="string">
            <text:p>700690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23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REFERENTE CONTRATO DE AQUISIÇAO DE SOLUÇÃO PARA GRAVAÇAO AUDIOVISUAL DE AUDIENCIAS, SESSOES DE JULGAMENTO E EVENTOS, GESTAO AUDIOVISUAL E DE TEXTO, ARMAZENAMENTO, GERENCIAMENTO E DISPONIBILIZAÇÃO DESTAS INFORMAÇÕES POR MEIO DIGITAL E TEXTUAL PARA CONSULTA CONFORME AUTORIZAÇÃO ORDENADOR DE DESPESAS SEI 06217158</text:p>
          </table:table-cell>
          <table:table-cell table:style-name="ce4" office:value-type="string" calcext:value-type="string">
            <text:p>700690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3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REFERENTE LOCAÇÃO DE IMOVEL PARA ABRIGAR STI - SALAS 1403 A 14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591.07" calcext:value-type="float">
            <text:p>12.591,0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3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REFERENTE CONDOMINIO DE IMOVEL PARA ABRIGAR STI - SALAS 1403 A 14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19.86" calcext:value-type="float">
            <text:p>2.519,8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3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LOCAÇÃO DE IMOVEL PARA ABRIGAR STI - SALAS 1401 A 1402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591.07" calcext:value-type="float">
            <text:p>12.591,0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3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CONDOMINIO DE IMOVEL PARA ABRIGAR STI - SALAS 1401 A 1402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502.26" calcext:value-type="float">
            <text:p>-502,26</text:p>
          </table:table-cell>
          <table:table-cell table:number-columns-repeated="2" table:style-name="ce11" office:value-type="float" office:value="2432.88" calcext:value-type="float">
            <text:p>2.432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3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LOCAÇÃO DE IMOVEL PARA ABRIGAR STI -E SECRENG SALAS 1602 A 16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886.62" calcext:value-type="float">
            <text:p>18.886,6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79933000183 - BASITEL TELECOMINICAÇÕES LTDA</text:p>
          </table:table-cell>
          <table:table-cell table:style-name="ce4" office:value-type="string" calcext:value-type="string">
            <text:p>REFERENTE MANUTENÇAO DAS CENTRAIS TELEFONICAS CONFORME AUTORIZAÇAO ORDENADOR DE DESPESAS SEI 0619781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794.25" calcext:value-type="float">
            <text:p>12.794,2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79933000183 - BASITEL TELECOMINICAÇÕES LTDA</text:p>
          </table:table-cell>
          <table:table-cell table:style-name="ce4" office:value-type="string" calcext:value-type="string">
            <text:p>REFERENTE MANUTENÇAO DAS CENTRAIS TELEFONICAS CONFORME AUTORIZAÇAO ORDENADOR DE DESPESAS SEI 0619781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808.5" calcext:value-type="float">
            <text:p>2.808,5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2457.2" calcext:value-type="float">
            <text:p>2.457,20</text:p>
          </table:table-cell>
          <table:table-cell table:number-columns-repeated="2" table:style-name="ce11" office:value-type="float" office:value="3645.9" calcext:value-type="float">
            <text:p>3.645,9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12438.65" calcext:value-type="float">
            <text:p>-12.438,6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23976.32" calcext:value-type="float">
            <text:p>23.976,32</text:p>
          </table:table-cell>
          <table:table-cell table:number-columns-repeated="2" table:style-name="ce11" office:value-type="float" office:value="26550" calcext:value-type="float">
            <text:p>26.5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35350" calcext:value-type="float">
            <text:p>-35.350,00</text:p>
          </table:table-cell>
          <table:table-cell table:number-columns-repeated="2" table:style-name="ce11" office:value-type="float" office:value="3490" calcext:value-type="float">
            <text:p>3.49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32507.25" calcext:value-type="float">
            <text:p>32.507,25</text:p>
          </table:table-cell>
          <table:table-cell table:number-columns-repeated="2" table:style-name="ce11" office:value-type="float" office:value="291145.82" calcext:value-type="float">
            <text:p>291.145,8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306867.02" calcext:value-type="float">
            <text:p>-306.867,02</text:p>
          </table:table-cell>
          <table:table-cell table:number-columns-repeated="2" table:style-name="ce11" office:value-type="float" office:value="46656.51" calcext:value-type="float">
            <text:p>46.656,5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9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50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1084.76" calcext:value-type="float">
            <text:p>-1.084,76</text:p>
          </table:table-cell>
          <table:table-cell table:number-columns-repeated="2" table:style-name="ce11" office:value-type="float" office:value="4865.76" calcext:value-type="float">
            <text:p>4.865,7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51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 1601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272.58" calcext:value-type="float">
            <text:p>6.272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52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 1601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271.64" calcext:value-type="float">
            <text:p>-271,64</text:p>
          </table:table-cell>
          <table:table-cell table:number-columns-repeated="2" table:style-name="ce11" office:value-type="float" office:value="1216.44" calcext:value-type="float">
            <text:p>1.216,4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53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LOCAÇÃO DE IMOVEL PARA ABRIGAR AS UNIDADES DO FORUM CIVEL DE VITORIA SALAS 1701 A 17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54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1219.34" calcext:value-type="float">
            <text:p>-1.219,34</text:p>
          </table:table-cell>
          <table:table-cell table:number-columns-repeated="2" table:style-name="ce11" office:value-type="float" office:value="4865.76" calcext:value-type="float">
            <text:p>4.865,7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55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0.02" calcext:value-type="float">
            <text:p>-0,02</text:p>
          </table:table-cell>
          <table:table-cell table:number-columns-repeated="2" table:style-name="ce11" office:value-type="float" office:value="26199.29" calcext:value-type="float">
            <text:p>26.199,2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56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1084.76" calcext:value-type="float">
            <text:p>-1.084,76</text:p>
          </table:table-cell>
          <table:table-cell table:number-columns-repeated="2" table:style-name="ce11" office:value-type="float" office:value="4865.76" calcext:value-type="float">
            <text:p>4.865,7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257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cobertura de Obrigações Tributárias e Contributivas - INSS incidentes sobre os pagamentos que vierem a ser efetuados à pessoa física com a verba de suprimento de fundos no exercício de 2021,conforme autorização Ordenador de despesas ei 0630039</text:p>
          </table:table-cell>
          <table:table-cell table:style-name="ce4" office:value-type="string" calcext:value-type="string">
            <text:p>700684532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1" office:value-type="float" office:value="-1000" calcext:value-type="float">
            <text:p>-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258</text:p>
          </table:table-cell>
          <table:table-cell table:style-name="ce4" office:value-type="string" calcext:value-type="string">
            <text:p>0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cobertura de Obrigações Tributárias e Contributivas - INSS incidentes sobre os pagamentos que vierem a ser efetuados à pessoa física com a verba de suprimento de fundos no exercício de 2021,conforme autorização Ordenador de despesas ei 0630039</text:p>
          </table:table-cell>
          <table:table-cell table:style-name="ce4" office:value-type="string" calcext:value-type="string">
            <text:p>700684532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1" office:value-type="float" office:value="-500" calcext:value-type="float">
            <text:p>-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285</text:p>
          </table:table-cell>
          <table:table-cell table:style-name="ce4" office:value-type="string" calcext:value-type="string">
            <text:p>17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REFERENTE DESPESAS COM MANUTENÇÃO PREVENTIVA E CORRETIVA EM EQUIPAMENTOS MARCA XEROX MODELO WC 4127 -110 E MARCA XEROX MODELO CQ920370000 CONFORME AUTORIZAÇÃO ORDENADOR DE DESPESAS SEI 0645465</text:p>
          </table:table-cell>
          <table:table-cell table:style-name="ce4" office:value-type="string" calcext:value-type="string">
            <text:p>70000602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20.67" calcext:value-type="float">
            <text:p>-220,6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01</text:p>
          </table:table-cell>
          <table:table-cell table:style-name="ce4" office:value-type="string" calcext:value-type="string">
            <text:p>1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O DE PRESTAÇÃO DE SERVIÇOS DE SUPORTE TÉCNICO “PRIORITY SERVICES”, COM ATUALIAÇÃO DE VERSÃO EM SOFTWARES ORACLE, CONFORME AUTORIZAÇÃO ORDENADOR DE DESPESAS SEI 0647033. </text:p>
          </table:table-cell>
          <table:table-cell table:style-name="ce4" office:value-type="string" calcext:value-type="string">
            <text:p>70005845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0651.91" calcext:value-type="float">
            <text:p>130.651,9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02</text:p>
          </table:table-cell>
          <table:table-cell table:style-name="ce4" office:value-type="string" calcext:value-type="string">
            <text:p>18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O DE PRESTAÇÃO DE SERVIÇOS DE SUPORTE TÉCNICO “PRIORITY SERVICES”, COM ATUALIAÇÃO DE VERSÃO EM SOFTWARES ORACLE, CONFORME AUTORIZAÇÃO ORDENADOR DE DESPESAS SEI 0647033. </text:p>
          </table:table-cell>
          <table:table-cell table:style-name="ce4" office:value-type="string" calcext:value-type="string">
            <text:p>70005845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8679.69" calcext:value-type="float">
            <text:p>28.679,69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318</text:p>
          </table:table-cell>
          <table:table-cell table:style-name="ce4" office:value-type="string" calcext:value-type="string">
            <text:p>20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55684000130 - CONTROL - TELEINFORMATICA LTDA</text:p>
          </table:table-cell>
          <table:table-cell table:style-name="ce4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 CONFORME AUTORIZAÇÃO ORDENADOR DE DESPESAS SEI 00647307</text:p>
          </table:table-cell>
          <table:table-cell table:style-name="ce4" office:value-type="string" calcext:value-type="string">
            <text:p>70050508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13750" calcext:value-type="float">
            <text:p>13.750,00</text:p>
          </table:table-cell>
          <table:table-cell table:number-columns-repeated="2" table:style-name="ce11" office:value-type="float" office:value="61405" calcext:value-type="float">
            <text:p>61.405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319</text:p>
          </table:table-cell>
          <table:table-cell table:style-name="ce4" office:value-type="string" calcext:value-type="string">
            <text:p>20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55684000130 - CONTROL - TELEINFORMATICA LTDA</text:p>
          </table:table-cell>
          <table:table-cell table:style-name="ce4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 CONFORME AUTORIZAÇÃO ORDENADOR DE DESPESAS SEI 00647307</text:p>
          </table:table-cell>
          <table:table-cell table:style-name="ce4" office:value-type="string" calcext:value-type="string">
            <text:p>70050508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13750" calcext:value-type="float">
            <text:p>-13.750,00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338</text:p>
          </table:table-cell>
          <table:table-cell table:style-name="ce4" office:value-type="string" calcext:value-type="string">
            <text:p>26/0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 0654549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5108.94" calcext:value-type="float">
            <text:p>45.108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72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RTs para atender a Engenharia, conforme autorização Ordenador de despesas sei 0657885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5.12" calcext:value-type="float">
            <text:p>355,1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73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751000148 - CONSELHO DE ARQUITETURA E URBANISMO ES</text:p>
          </table:table-cell>
          <table:table-cell table:style-name="ce4" office:value-type="string" calcext:value-type="string">
            <text:p>Referente pagamento de RRTs para atender a Engenharia, conforme autorização Ordenador de despesas sei 0657885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7.95" calcext:value-type="float">
            <text:p>97,9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74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696567000130 - CONSELHO REGIONAL DOS TECNICOS INDUSTRIAIS DO ESPIRITO SANTO - CRT/ES</text:p>
          </table:table-cell>
          <table:table-cell table:style-name="ce4" office:value-type="string" calcext:value-type="string">
            <text:p>Referente pagamento de TRTs para atender a Engenharia, conforme autorização Ordenador de despesas sei 0657885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5.26" calcext:value-type="float">
            <text:p>55,2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75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, tendo em vista perícia requerida nos autos do processo 0019153-60.2014.8.08.0024, da 9ª Vara Cível de Vitória, conforme autorização Ordenador de despesas sei 0662297. </text:p>
          </table:table-cell>
          <table:table-cell table:style-name="ce4" office:value-type="string" calcext:value-type="string">
            <text:p>001945360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500" calcext:value-type="float">
            <text:p>-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76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19153-60.2014.8.08.0024, da 9ª Vara Cível de Vitória, conforme autorização Ordenador de despesas sei 0662297. </text:p>
          </table:table-cell>
          <table:table-cell table:style-name="ce4" office:value-type="string" calcext:value-type="string">
            <text:p>001945360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00" calcext:value-type="float">
            <text:p>-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77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, tendo em vista perícia requerida nos autos do processo 0000720-02.2018.8.08.0013, da 1ª Vara de Castelo., conforme autorização Ordenador de despesas sei 0659571 </text:p>
          </table:table-cell>
          <table:table-cell table:style-name="ce4" office:value-type="string" calcext:value-type="string">
            <text:p>00007200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900" calcext:value-type="float">
            <text:p>-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78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0720-02.2018.8.08.0013, da 1ª Vara de Castelo., conforme autorização Ordenador de despesas sei 0659571 </text:p>
          </table:table-cell>
          <table:table-cell table:style-name="ce4" office:value-type="string" calcext:value-type="string">
            <text:p>000072002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80" calcext:value-type="float">
            <text:p>-1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79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129447715 - JULIO CESAR PADILHA MORAES</text:p>
          </table:table-cell>
          <table:table-cell table:style-name="ce4" office:value-type="string" calcext:value-type="string">
            <text:p>pagamento de honorários de perito judicial, tendo em vista perícia requerida nos autos do processo 0007817-94.2012.8.08.0035, da 1ª Vara Cível de Vila Velha/ES, conforme autorização Ordenador de despesas sei 0654305 </text:p>
          </table:table-cell>
          <table:table-cell table:style-name="ce4" office:value-type="string" calcext:value-type="string">
            <text:p>000781794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000" calcext:value-type="float">
            <text:p>-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80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7817-94.2012.8.08.0035, da 1ª Vara Cível de Vila Velha/ES, conforme autorização Ordenador de despesas sei 0654305 </text:p>
          </table:table-cell>
          <table:table-cell table:style-name="ce4" office:value-type="string" calcext:value-type="string">
            <text:p>000781794201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00" calcext:value-type="float">
            <text:p>-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82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590111000105 - RDN LOCAÇÕES LTDA ME</text:p>
          </table:table-cell>
          <table:table-cell table:style-name="ce4" office:value-type="string" calcext:value-type="string">
            <text:p>LOCAÇÃO DE IMOVEL PARA ABRIGAR O FORUM DA COMARCA DE MIMOSO DO SUL CONFORME AUTORIZAÇÃO ORDENADOR DE DESPESAS SEI 0623871- ACERTO EMPENHO 2021NE00130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759.85" calcext:value-type="float">
            <text:p>24.759,8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84</text:p>
          </table:table-cell>
          <table:table-cell table:style-name="ce4" office:value-type="string" calcext:value-type="string">
            <text:p>0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CONDOMINIO DE IMOVEL PARA ABRIGAR STI -E SECRENG SALAS 1602 A 16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1" office:value-type="float" office:value="-813.6" calcext:value-type="float">
            <text:p>-813,60</text:p>
          </table:table-cell>
          <table:table-cell table:number-columns-repeated="2" table:style-name="ce11" office:value-type="float" office:value="3649.32" calcext:value-type="float">
            <text:p>3.649,3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27</text:p>
          </table:table-cell>
          <table:table-cell table:style-name="ce4" office:value-type="string" calcext:value-type="string">
            <text:p>10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COMPRA DE 480 VALES TRANSPORTE CONFORME AUTORIZAÇÃO ORDENADOR DE DESPESAS SEI 0674623</text:p>
          </table:table-cell>
          <table:table-cell table:style-name="ce4" office:value-type="string" calcext:value-type="string">
            <text:p>70016774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928" calcext:value-type="float">
            <text:p>-1.9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38</text:p>
          </table:table-cell>
          <table:table-cell table:style-name="ce4" office:value-type="string" calcext:value-type="string">
            <text:p>10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ênio com a SEFAZ para prestação dos serviços bancários, conforme autorização ordenador de despesas sei 0677038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218.4" calcext:value-type="float">
            <text:p>11.218,4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448</text:p>
          </table:table-cell>
          <table:table-cell table:style-name="ce4" office:value-type="string" calcext:value-type="string">
            <text:p>1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685031000191 - AZURE EVENTOS E PRJETOS LTDA ME</text:p>
          </table:table-cell>
          <table:table-cell table:style-name="ce4" office:value-type="string" calcext:value-type="string">
            <text:p>36 Hospedagem em apartamento individual (single/standard) de hotel/pousada em Vitória (ES) - item 05, da ARP nº 033/2020, para 36 pessoas, com entrada no dia 08/03/2021 e saída no dia 09/03/2021. Totalizando 1 diária por pessoa. (Solicitação nº 01/2021 -0675328)31 .Hospedagem em apartamento individual (single/standard) de hotel/pousada em Vitória (ES) - item 05, da ARP nº 033/2020, para 31 pessoas, com entrada no dia 09/03/2021 e saída no dia 10/03/2021. Totalizando 1 diária por pessoa. (Solicitação nº 01/2021 - 0675328).23 Hospedagem em apartamento individual (single/standard) de hotel/pousada em Vitória (ES) - item 05, da ARP nº 033/2020, para 23 pessoas, com entrada no dia 10/03/2021 e saída no dia 11/03/2021. Totalizando 1 diária por pessoa. (Solicitação nº 01/2021 - 0675328).Hospedagem em apartamento individual (single/standard) de hotel/pousada em Vitória (ES) - item 05, da ARP nº 033/2020, para 15 pessoas, com entrada no dia 11/03/2021 e saída no dia 12/03/2021. Totalizando 1 diária por pessoa., confor</text:p>
          </table:table-cell>
          <table:table-cell table:style-name="ce4" office:value-type="string" calcext:value-type="string">
            <text:p>70054717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1" office:value-type="float" office:value="-13335" calcext:value-type="float">
            <text:p>-13.33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460</text:p>
          </table:table-cell>
          <table:table-cell table:style-name="ce4" office:value-type="string" calcext:value-type="string">
            <text:p>17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30930791 - MOACYR EDSON DE ANGELO</text:p>
          </table:table-cell>
          <table:table-cell table:style-name="ce4" office:value-type="string" calcext:value-type="string">
            <text:p>PAGAMENTO DE HONORÁRIOS DE PERITO JUDICIAL, TENDO EM VISTA PERÍCIA REQUERIDA NOS AUTOS DO PROCESSO 0012231-39.2014.8.08.0012, DA 3ª VARA CÍVEL E ÓRFÃOS E SUCESSÕES DE CARIACICA/ES, CONFORME AUTORIZAÇÃO ORDENADOR DE DESPESAS SEI 0679636.</text:p>
          </table:table-cell>
          <table:table-cell table:style-name="ce4" office:value-type="string" calcext:value-type="string">
            <text:p>001223139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70" calcext:value-type="float">
            <text:p>-3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461</text:p>
          </table:table-cell>
          <table:table-cell table:style-name="ce4" office:value-type="string" calcext:value-type="string">
            <text:p>17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12231-39.2014.8.08.0012, DA 3ª VARA CÍVEL E ÓRFÃOS E SUCESSÕES DE CARIACICA/ES, CONFORME AUTORIZAÇÃO ORDENADOR DE DESPESAS SEI 0679636.</text:p>
          </table:table-cell>
          <table:table-cell table:style-name="ce4" office:value-type="string" calcext:value-type="string">
            <text:p>001223139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74" calcext:value-type="float">
            <text:p>-7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462</text:p>
          </table:table-cell>
          <table:table-cell table:style-name="ce4" office:value-type="string" calcext:value-type="string">
            <text:p>17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447525784 - ALEXANDRE GONÇALVES MANSUR ZAINE</text:p>
          </table:table-cell>
          <table:table-cell table:style-name="ce4" office:value-type="string" calcext:value-type="string">
            <text:p>PAGAMENTO DE HONORÁRIOS DE PERÍCIA REALIZADA POR FORÇA DE DETERMINAÇÃO JUDICIAL NOS AUTOS DO PROCESSO 0010375-35.2017.8.08.0012, DA 4ª VARA CÍVEL DE CARIACICA , CONFORME AUTORIZAÇÃO ORDENADOR DE DESPESAS SEI 0680443</text:p>
          </table:table-cell>
          <table:table-cell table:style-name="ce4" office:value-type="string" calcext:value-type="string">
            <text:p>001037535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20" calcext:value-type="float">
            <text:p>1.72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463</text:p>
          </table:table-cell>
          <table:table-cell table:style-name="ce4" office:value-type="string" calcext:value-type="string">
            <text:p>17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ÍCIA REALIZADA POR FORÇA DE DETERMINAÇÃO JUDICIAL NOS AUTOS DO PROCESSO 0010375-35.2017.8.08.0012, DA 4ª VARA CÍVEL DE CARIACICA , CONFORME AUTORIZAÇÃO ORDENADOR DE DESPESAS SEI 0680443</text:p>
          </table:table-cell>
          <table:table-cell table:style-name="ce4" office:value-type="string" calcext:value-type="string">
            <text:p>001037535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44" calcext:value-type="float">
            <text:p>344,00</text:p>
          </table:table-cell>
          <table:table-cell table:number-columns-repeated="52"/>
        </table:table-row>
        <table:table-row table:style-name="ro11" table:visibility="filter">
          <table:table-cell table:style-name="ce4" office:value-type="string" calcext:value-type="string">
            <text:p>2021NE00476</text:p>
          </table:table-cell>
          <table:table-cell table:style-name="ce4" office:value-type="string" calcext:value-type="string">
            <text:p>11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685031000191 - AZURE EVENTOS E PRJETOS LTDA ME</text:p>
          </table:table-cell>
          <table:table-cell table:style-name="ce4" office:value-type="string" calcext:value-type="string">
            <text:p>9 Hospedagem em apartamento individual (single/standard) de hotel/pousada em Vitória (ES) - item 05, da ARP nº 033/2020, para 09 pessoas, com entrada no dia 12/03/2021 e saída no dia 13/03/2021. Totalizando 1 diária por pessoa. (Solicitação nº 01/2021 - 0681982) E 9 Hospedagem em apartamento individual (single/standard) de hotel/pousada em Vitória (ES) - item 05, da ARP nº 033/2020, para 09 pessoas, com entrada no dia 13/03/2021 e saída no dia 14/03/2021. Totalizando 1 diária por pessoa. (Solicitação nº 01/2021 - 0681982), conforme autorização Ordenador de Despesas sei 0682065</text:p>
          </table:table-cell>
          <table:table-cell table:style-name="ce4" office:value-type="string" calcext:value-type="string">
            <text:p>70054717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1" office:value-type="float" office:value="-2286" calcext:value-type="float">
            <text:p>-2.2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500</text:p>
          </table:table-cell>
          <table:table-cell table:style-name="ce4" office:value-type="string" calcext:value-type="string">
            <text:p>26/0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FORNECIMENTO DE GAS GLP PARA O PREDIO SEDE DO TJ CONFORME AUTORIZAÇÃO ORDENADOR DE DESPESAS SEI 0692289</text:p>
          </table:table-cell>
          <table:table-cell table:style-name="ce4" office:value-type="string" calcext:value-type="string">
            <text:p>70065880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2600" calcext:value-type="float">
            <text:p>-2.6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568</text:p>
          </table:table-cell>
          <table:table-cell table:style-name="ce4" office:value-type="string" calcext:value-type="string">
            <text:p>15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0702998 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112520.38" calcext:value-type="float">
            <text:p>-112.520,38</text:p>
          </table:table-cell>
          <table:table-cell table:number-columns-repeated="2" table:style-name="ce11" office:value-type="float" office:value="31185.1" calcext:value-type="float">
            <text:p>31.185,1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569</text:p>
          </table:table-cell>
          <table:table-cell table:style-name="ce4" office:value-type="string" calcext:value-type="string">
            <text:p>15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0702998 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13979.02" calcext:value-type="float">
            <text:p>-13.979,02</text:p>
          </table:table-cell>
          <table:table-cell table:number-columns-repeated="2" table:style-name="ce11" office:value-type="float" office:value="4764.2" calcext:value-type="float">
            <text:p>4.764,2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570</text:p>
          </table:table-cell>
          <table:table-cell table:style-name="ce4" office:value-type="string" calcext:value-type="string">
            <text:p>15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983736000103 - LABOR INDUSTRIA DE MOVEIS PARA ESCRITORIO EIRELI</text:p>
          </table:table-cell>
          <table:table-cell table:style-name="ce4" office:value-type="string" calcext:value-type="string">
            <text:p>AQUISIÇAO DE 3 MESA DAS PARTES PADRAO MENOR, 3 MESA DE JUIZ PADRAO MENOR, 2 TABLADO PADRAO MENOR, 7 MESA DAS PARTES PADRAO MAIOR, 5 MESA DE JUIZ PADRAO MAIOR, 4 TABLADO PADRAO MAIOR, CONFORME AUTORIZAÇÃO ORDENADOR DE DESPESAS SEI 0701423</text:p>
          </table:table-cell>
          <table:table-cell table:style-name="ce4" office:value-type="string" calcext:value-type="string">
            <text:p>70026682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66.9" calcext:value-type="float">
            <text:p>1.966,9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606</text:p>
          </table:table-cell>
          <table:table-cell table:style-name="ce4" office:value-type="string" calcext:value-type="string">
            <text:p>22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 judicial,, da 3ª Vara Cível de Cachoeiro de Itapemirim/ES., CONFORME AUTORIZAÇÃO ORDENADOR DE DESPESAS SEI 0710979 </text:p>
          </table:table-cell>
          <table:table-cell table:style-name="ce4" office:value-type="string" calcext:value-type="string">
            <text:p>001342509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850" calcext:value-type="float">
            <text:p>-1.8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607</text:p>
          </table:table-cell>
          <table:table-cell table:style-name="ce4" office:value-type="string" calcext:value-type="string">
            <text:p>22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, da 3ª Vara Cível de Cachoeiro de Itapemirim/ES., CONFORME AUTORIZAÇÃO ORDENADOR DE DESPESAS SEI 0710979 </text:p>
          </table:table-cell>
          <table:table-cell table:style-name="ce4" office:value-type="string" calcext:value-type="string">
            <text:p>001342509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70" calcext:value-type="float">
            <text:p>-3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614</text:p>
          </table:table-cell>
          <table:table-cell table:style-name="ce4" office:value-type="string" calcext:value-type="string">
            <text:p>22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717571604 - MARCOS MOTTA FERREIRA</text:p>
          </table:table-cell>
          <table:table-cell table:style-name="ce4" office:value-type="string" calcext:value-type="string">
            <text:p>pagamento de honorários de perito judicial, tendo em vista perícia requerida nos autos do processo 0003131-35.2007.8.08.0035, da 2ª Vara Cível de Vila Velha/ES. CONFORME AUTORIZAÇÃO ORDENADOR DE DESPESAS SEI 0710196 </text:p>
          </table:table-cell>
          <table:table-cell table:style-name="ce4" office:value-type="string" calcext:value-type="string">
            <text:p>000313135200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500" calcext:value-type="float">
            <text:p>-3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615</text:p>
          </table:table-cell>
          <table:table-cell table:style-name="ce4" office:value-type="string" calcext:value-type="string">
            <text:p>22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3131-35.2007.8.08.0035, da 2ª Vara Cível de Vila Velha/ES. CONFORME AUTORIZAÇÃO ORDENADOR DE DESPESAS SEI 0710196 </text:p>
          </table:table-cell>
          <table:table-cell table:style-name="ce4" office:value-type="string" calcext:value-type="string">
            <text:p>000313135200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700" calcext:value-type="float">
            <text:p>-7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616</text:p>
          </table:table-cell>
          <table:table-cell table:style-name="ce4" office:value-type="string" calcext:value-type="string">
            <text:p>22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717571604 - MARCOS MOTTA FERREIRA</text:p>
          </table:table-cell>
          <table:table-cell table:style-name="ce4" office:value-type="string" calcext:value-type="string">
            <text:p>pagamento de honorários de perito judicial, tendo em vista perícia requerida nos autos do processo 0040284-58.2014.8.08.0035, da 2ª Vara Cível de Vila Velha/ES. CONFORME AUTORIZAÇÃO ORDENADOR DE DESPESAS SEI 0710372 </text:p>
          </table:table-cell>
          <table:table-cell table:style-name="ce4" office:value-type="string" calcext:value-type="string">
            <text:p>004028458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150" calcext:value-type="float">
            <text:p>-2.1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617</text:p>
          </table:table-cell>
          <table:table-cell table:style-name="ce4" office:value-type="string" calcext:value-type="string">
            <text:p>22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40284-58.2014.8.08.0035, da 2ª Vara Cível de Vila Velha/ES. CONFORME AUTORIZAÇÃO ORDENADOR DE DESPESAS SEI 0710372 </text:p>
          </table:table-cell>
          <table:table-cell table:style-name="ce4" office:value-type="string" calcext:value-type="string">
            <text:p>004028458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430" calcext:value-type="float">
            <text:p>-4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618</text:p>
          </table:table-cell>
          <table:table-cell table:style-name="ce4" office:value-type="string" calcext:value-type="string">
            <text:p>22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717571604 - MARCOS MOTTA FERREIRA</text:p>
          </table:table-cell>
          <table:table-cell table:style-name="ce4" office:value-type="string" calcext:value-type="string">
            <text:p>pagamento de honorários de perito judicial, , tendo em vista perícia requerida nos autos do processo 0017326-83.2011.8.08.0035, da 2ª Vara Cível de Vila Velha/ES CONFORME AUTORIZAÇÃO ORDENADOR DE DESPESAS SEI 710044 </text:p>
          </table:table-cell>
          <table:table-cell table:style-name="ce4" office:value-type="string" calcext:value-type="string">
            <text:p>001732683201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430" calcext:value-type="float">
            <text:p>-4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619</text:p>
          </table:table-cell>
          <table:table-cell table:style-name="ce4" office:value-type="string" calcext:value-type="string">
            <text:p>22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, tendo em vista perícia requerida nos autos do processo 0017326-83.2011.8.08.0035, da 2ª Vara Cível de Vila Velha/ES CONFORME AUTORIZAÇÃO ORDENADOR DE DESPESAS SEI 710044</text:p>
          </table:table-cell>
          <table:table-cell table:style-name="ce4" office:value-type="string" calcext:value-type="string">
            <text:p>00173268320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86" calcext:value-type="float">
            <text:p>-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style-name="ce4" office:value-type="string" calcext:value-type="string">
            <text:p>2021NE00624</text:p>
          </table:table-cell>
          <table:table-cell table:style-name="ce4" office:value-type="string" calcext:value-type="string">
            <text:p>22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RELATIVO MES MARÇO</text:p>
          </table:table-cell>
          <table:table-cell table:style-name="ce4" office:value-type="string" calcext:value-type="string">
            <text:p>700014506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1406.58" calcext:value-type="float">
            <text:p>-1.406,5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643</text:p>
          </table:table-cell>
          <table:table-cell table:style-name="ce4" office:value-type="string" calcext:value-type="string">
            <text:p>24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0718933</text:p>
          </table:table-cell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5725" calcext:value-type="float">
            <text:p>-5.725,00</text:p>
          </table:table-cell>
          <table:table-cell table:number-columns-repeated="2" table:style-name="ce11" office:value-type="float" office:value="470" calcext:value-type="float">
            <text:p>47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644</text:p>
          </table:table-cell>
          <table:table-cell table:style-name="ce4" office:value-type="string" calcext:value-type="string">
            <text:p>24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0718933</text:p>
          </table:table-cell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6640" calcext:value-type="float">
            <text:p>-6.640,00</text:p>
          </table:table-cell>
          <table:table-cell table:number-columns-repeated="2" table:style-name="ce11" office:value-type="float" office:value="1160" calcext:value-type="float">
            <text:p>1.16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664</text:p>
          </table:table-cell>
          <table:table-cell table:style-name="ce4" office:value-type="string" calcext:value-type="string">
            <text:p>30/03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98518000199 - RABELO E CIA LTDA</text:p>
          </table:table-cell>
          <table:table-cell table:style-name="ce4" office:value-type="string" calcext:value-type="string">
            <text:p>FORNECIMENTO PARCELADO DE FRUTAS PARA CONSUMO NO TRIBUNAL DE JUSTIÇA DO ESTADO DO ESPÍRITO SANTO. CONFORME AUTORIZAÇÃO ORDENADOR DE DESPESAS SEI 0727758</text:p>
          </table:table-cell>
          <table:table-cell table:style-name="ce4" office:value-type="string" calcext:value-type="string">
            <text:p>70065993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2300" calcext:value-type="float">
            <text:p>-2.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style-name="ce4" office:value-type="string" calcext:value-type="string">
            <text:p>2021NE00692</text:p>
          </table:table-cell>
          <table:table-cell table:style-name="ce4" office:value-type="string" calcext:value-type="string">
            <text:p>15/04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RELATIVO MES MARÇO</text:p>
          </table:table-cell>
          <table:table-cell table:style-name="ce4" office:value-type="string" calcext:value-type="string">
            <text:p>700014506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276.58" calcext:value-type="float">
            <text:p>-276,5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700</text:p>
          </table:table-cell>
          <table:table-cell table:style-name="ce4" office:value-type="string" calcext:value-type="string">
            <text:p>18/04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748841000151 - TECNETWORKING SERVIÇOS E SOLUÇÕES EM TI LTDA</text:p>
          </table:table-cell>
          <table:table-cell table:style-name="ce4" office:value-type="string" calcext:value-type="string">
            <text:p>CONTRATO DE PRESTAÇÃO DE SERVIÇO DE TREINAMENTO BÁSICO EM REVIT ARCHITECTURE E NAVISWORKS., CONFORME AUTORIZAÇÃO ORDENADOR DE DESPESAS SEI 0740389 </text:p>
          </table:table-cell>
          <table:table-cell table:style-name="ce4" office:value-type="string" calcext:value-type="string">
            <text:p>7004066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3000" calcext:value-type="float">
            <text:p>203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707</text:p>
          </table:table-cell>
          <table:table-cell table:style-name="ce4" office:value-type="string" calcext:value-type="string">
            <text:p>19/04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90420000179 - PNV PERICIA E CONSULTORIA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0012146-89.2015.8.08.0021, da 1ª Vara Cível de Guarapari/ES.., CONFORME AUTORIZAÇÃO ORDENADOR DE DESPSESAS SEI 0739731</text:p>
          </table:table-cell>
          <table:table-cell table:style-name="ce4" office:value-type="string" calcext:value-type="string">
            <text:p>001214689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850" calcext:value-type="float">
            <text:p>-1.8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713</text:p>
          </table:table-cell>
          <table:table-cell table:style-name="ce4" office:value-type="string" calcext:value-type="string">
            <text:p>20/04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5412" calcext:value-type="float">
            <text:p>-5.41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714</text:p>
          </table:table-cell>
          <table:table-cell table:style-name="ce4" office:value-type="string" calcext:value-type="string">
            <text:p>20/04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1188" calcext:value-type="float">
            <text:p>-1.1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715</text:p>
          </table:table-cell>
          <table:table-cell table:style-name="ce4" office:value-type="string" calcext:value-type="string">
            <text:p>20/04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3732.08" calcext:value-type="float">
            <text:p>133.732,08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716</text:p>
          </table:table-cell>
          <table:table-cell table:style-name="ce4" office:value-type="string" calcext:value-type="string">
            <text:p>20/04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355.82" calcext:value-type="float">
            <text:p>29.355,8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730</text:p>
          </table:table-cell>
          <table:table-cell table:style-name="ce4" office:value-type="string" calcext:value-type="string">
            <text:p>23/04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351148000169 - ARAUJO EQUIPAMENTOS LTDA ME</text:p>
          </table:table-cell>
          <table:table-cell table:style-name="ce4" office:value-type="string" calcext:value-type="string">
            <text:p>CONTRATO DE FORNECIMENTO E INSTALAÇÃO DE CONCERTINA COM DUPLA CAMADA EM TODA A EXTENSÃO DO MURO DO FÓRUM DA COMARCA DE LINHARES., CONFORME AUTORIZAÇÃO ORDENADOR DE DESPESAS SEI 0744001</text:p>
          </table:table-cell>
          <table:table-cell table:style-name="ce4" office:value-type="string" calcext:value-type="string">
            <text:p>700205080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992" calcext:value-type="float">
            <text:p>7.992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776</text:p>
          </table:table-cell>
          <table:table-cell table:style-name="ce4" office:value-type="string" calcext:value-type="string">
            <text:p>10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TENDO EM VISTA PERÍCIA REQUERIDA NOS AUTOS DO PROCESSO 0001124-19.2019.8.08.0013, DA 1ª VARA DE CASTELO/ES., CONFORME AUTORIZAÇÃO ORDENADOR DE DESPESAS SEI 0756798.</text:p>
          </table:table-cell>
          <table:table-cell table:style-name="ce4" office:value-type="string" calcext:value-type="string">
            <text:p>00011241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900" calcext:value-type="float">
            <text:p>-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777</text:p>
          </table:table-cell>
          <table:table-cell table:style-name="ce4" office:value-type="string" calcext:value-type="string">
            <text:p>10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1124-19.2019.8.08.0013, DA 1ª VARA DE CASTELO/ES., CONFORME AUTORIZAÇÃO ORDENADOR DE DESPESAS SEI 0756798.</text:p>
          </table:table-cell>
          <table:table-cell table:style-name="ce4" office:value-type="string" calcext:value-type="string">
            <text:p>000112419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80" calcext:value-type="float">
            <text:p>-1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849</text:p>
          </table:table-cell>
          <table:table-cell table:style-name="ce4" office:value-type="string" calcext:value-type="string">
            <text:p>18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/tradutor judicial, e no valor de R$ 120,00 (cento e vinte reais), em favor do Instituto Nacional de Seguridade Social (INSS), para fazer face à contribuição previdenciária patronal, tendo em vista perícia requerida nos autos do processo 0002620-17.2019.8.08.0035, da 4 ª Vara Cível de Vila Velha /ES, conforme autorização Ordenador de Despesas sei 0765977 </text:p>
          </table:table-cell>
          <table:table-cell table:style-name="ce4" office:value-type="string" calcext:value-type="string">
            <text:p>00026201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00" calcext:value-type="float">
            <text:p>60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850</text:p>
          </table:table-cell>
          <table:table-cell table:style-name="ce4" office:value-type="string" calcext:value-type="string">
            <text:p>18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/tradutor judicial, e no valor de R$ 120,00 (cento e vinte reais), em favor do Instituto Nacional de Seguridade Social (INSS), para fazer face à contribuição previdenciária patronal, tendo em vista perícia requerida nos autos do processo 0002620-17.2019.8.08.0035, da 4 ª Vara Cível de Vila Velha /ES, conforme autorização Ordenador de Despesas sei 0765977</text:p>
          </table:table-cell>
          <table:table-cell table:style-name="ce4" office:value-type="string" calcext:value-type="string">
            <text:p>00026201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857</text:p>
          </table:table-cell>
          <table:table-cell table:style-name="ce4" office:value-type="string" calcext:value-type="string">
            <text:p>18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/tradutor judicial, e no valor de R$ 370,00 (trezentos e setenta reais), em favor do Instituto Nacional de Seguridade Social (INSS), para fazer face à contribuição previdenciária patronal, tendo em vista perícia requerida nos autos do processo 0000943-73.2018.8.08.0006, da 2ª Vara Cível, Família e de Órfãos e Sucessões de Aracruz/ES. conforme autorização Ordenador de Despesas sei 0764812 </text:p>
          </table:table-cell>
          <table:table-cell table:style-name="ce4" office:value-type="string" calcext:value-type="string">
            <text:p>000094373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850" calcext:value-type="float">
            <text:p>-1.8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858</text:p>
          </table:table-cell>
          <table:table-cell table:style-name="ce4" office:value-type="string" calcext:value-type="string">
            <text:p>18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/tradutor judicial, e no valor de R$ 370,00 (trezentos e setenta reais), em favor do Instituto Nacional de Seguridade Social (INSS), para fazer face à contribuição previdenciária patronal, tendo em vista perícia requerida nos autos do processo 0000943-73.2018.8.08.0006, da 2ª Vara Cível, Família e de Órfãos e Sucessões de Aracruz/ES. conforme autorização Ordenador de Despesas sei 0764812 </text:p>
          </table:table-cell>
          <table:table-cell table:style-name="ce4" office:value-type="string" calcext:value-type="string">
            <text:p>000094373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70" calcext:value-type="float">
            <text:p>-3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871</text:p>
          </table:table-cell>
          <table:table-cell table:style-name="ce4" office:value-type="string" calcext:value-type="string">
            <text:p>19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088208000165 - CGMP CENTRO DE GESTÃO DE MEIOS DE PAGAMENTOS LTDA</text:p>
          </table:table-cell>
          <table:table-cell table:style-name="ce4" office:value-type="string" calcext:value-type="string">
            <text:p>REFERENTE SERVIÇO DE DISPONIBILIZAÇAO DE TICKET PEDACIO - RODOSOL CONFORME AUTORIZAÇÃO ORDENADOR DE DESPESAS SEI 0768063</text:p>
          </table:table-cell>
          <table:table-cell table:style-name="ce4" office:value-type="string" calcext:value-type="string">
            <text:p>2012016086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3605.4" calcext:value-type="float">
            <text:p>-3.605,40</text:p>
          </table:table-cell>
          <table:table-cell table:number-columns-repeated="2" table:style-name="ce11" office:value-type="float" office:value="2452.2" calcext:value-type="float">
            <text:p>2.452,2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898</text:p>
          </table:table-cell>
          <table:table-cell table:style-name="ce4" office:value-type="string" calcext:value-type="string">
            <text:p>23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742245000173 - UNISERVE COMERCIO E SERVIÇOS TERCEIRIZADOS LTDA</text:p>
          </table:table-cell>
          <table:table-cell table:style-name="ce4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, CONFORME AUTORIZAÇÃO ORDENADOR DE DESPESAS SEI 0772563. </text:p>
          </table:table-cell>
          <table:table-cell table:style-name="ce4" office:value-type="string" calcext:value-type="string">
            <text:p>70059896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69305" calcext:value-type="float">
            <text:p>-69.30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899</text:p>
          </table:table-cell>
          <table:table-cell table:style-name="ce4" office:value-type="string" calcext:value-type="string">
            <text:p>23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742245000173 - UNISERVE COMERCIO E SERVIÇOS TERCEIRIZADOS LTDA</text:p>
          </table:table-cell>
          <table:table-cell table:style-name="ce4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, CONFORME AUTORIZAÇÃO ORDENADOR DE DESPESAS SEI 0772563. </text:p>
          </table:table-cell>
          <table:table-cell table:style-name="ce4" office:value-type="string" calcext:value-type="string">
            <text:p>70059896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9380.13" calcext:value-type="float">
            <text:p>-9.380,1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900</text:p>
          </table:table-cell>
          <table:table-cell table:style-name="ce4" office:value-type="string" calcext:value-type="string">
            <text:p>23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427142000165 - ONIX ASSESSORIA E SERVICOS LTDA.</text:p>
          </table:table-cell>
          <table:table-cell table:style-name="ce4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, CONFORME AUTORIZAÇÃO ORDENADOR DE DESPESAS SEI 0772563. </text:p>
          </table:table-cell>
          <table:table-cell table:style-name="ce4" office:value-type="string" calcext:value-type="string">
            <text:p>70059896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33092.15" calcext:value-type="float">
            <text:p>-33.092,15</text:p>
          </table:table-cell>
          <table:table-cell table:number-columns-repeated="2" table:style-name="ce11" office:value-type="float" office:value="66420.82" calcext:value-type="float">
            <text:p>66.420,82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02</text:p>
          </table:table-cell>
          <table:table-cell table:style-name="ce4" office:value-type="string" calcext:value-type="string">
            <text:p>23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9481790 - WALTER PEREIRA</text:p>
          </table:table-cell>
          <table:table-cell table:style-name="ce4" office:value-type="string" calcext:value-type="string">
            <text:p>pagamento de honorários de perito judicial, e no valor de R$ 740,00 (setenta e quatro reais), em favor do Instituto Nacional de Seguridade Social (INSS), para fazer face à contribuição previdenciária patronal, tendo em vista perícia requerida nos autos do processo 0001453-77.2013.8.08.0001, da 1ª Vara Cível de Afonso Claudio/ES.conforme autorização Ordenador de Despesas sei 0767829 </text:p>
          </table:table-cell>
          <table:table-cell table:style-name="ce4" office:value-type="string" calcext:value-type="string">
            <text:p>000145377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70" calcext:value-type="float">
            <text:p>-3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03</text:p>
          </table:table-cell>
          <table:table-cell table:style-name="ce4" office:value-type="string" calcext:value-type="string">
            <text:p>23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pagamento de honorários de perito judicial, e no valor de R$ 740,00 (setenta e quatro reais), em favor do Instituto Nacional de Seguridade Social (INSS), para fazer face à contribuição previdenciária patronal, tendo em vista perícia requerida nos autos do processo 0001453-77.2013.8.08.0001, da 1ª Vara Cível de Afonso Claudio/ES.conforme autorização Ordenador de Despesas sei 0767829 </text:p>
          </table:table-cell>
          <table:table-cell table:style-name="ce4" office:value-type="string" calcext:value-type="string">
            <text:p>000145377201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74" calcext:value-type="float">
            <text:p>-7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912</text:p>
          </table:table-cell>
          <table:table-cell table:style-name="ce4" office:value-type="string" calcext:value-type="string">
            <text:p>25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74317000103 - ARGUS ATACADISTA LTDA EPP</text:p>
          </table:table-cell>
          <table:table-cell table:style-name="ce4" office:value-type="string" calcext:value-type="string">
            <text:p>AQUISIÇAO DE 60000 PAPEL HIGIENICO BRANCO ROLO COM 30 METROS E 2000 PAPEL HIGIENICO BRANCO , ROLO COM 500 METROS , CONFORME AUTORIZAÇÃO ORDENADOR DE DESPESAS SEI 0768807</text:p>
          </table:table-cell>
          <table:table-cell table:style-name="ce4" office:value-type="string" calcext:value-type="string">
            <text:p>70018321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4.95" calcext:value-type="float">
            <text:p>3.224,9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13</text:p>
          </table:table-cell>
          <table:table-cell table:style-name="ce4" office:value-type="string" calcext:value-type="string">
            <text:p>25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74317000103 - ARGUS ATACADISTA LTDA EPP</text:p>
          </table:table-cell>
          <table:table-cell table:style-name="ce4" office:value-type="string" calcext:value-type="string">
            <text:p>AQUISIÇAO DE 20000 PAPEL HIGIENICO BRANCO ROLO COM 30 METROS CONFORME AUTORIZAÇÃO ORDENADOR DE DESPESAS SEI 0768807</text:p>
          </table:table-cell>
          <table:table-cell table:style-name="ce4" office:value-type="string" calcext:value-type="string">
            <text:p>70018321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" calcext:value-type="float">
            <text:p>1.68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18</text:p>
          </table:table-cell>
          <table:table-cell table:style-name="ce4" office:value-type="string" calcext:value-type="string">
            <text:p>25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0771220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0898.77" calcext:value-type="float">
            <text:p>40.898,7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19</text:p>
          </table:table-cell>
          <table:table-cell table:style-name="ce4" office:value-type="string" calcext:value-type="string">
            <text:p>25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0771220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7549.49" calcext:value-type="float">
            <text:p>57.549,4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20</text:p>
          </table:table-cell>
          <table:table-cell table:style-name="ce4" office:value-type="string" calcext:value-type="string">
            <text:p>25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0771220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11457.79" calcext:value-type="float">
            <text:p>-11.457,79</text:p>
          </table:table-cell>
          <table:table-cell table:number-columns-repeated="2" table:style-name="ce11" office:value-type="float" office:value="1136.21" calcext:value-type="float">
            <text:p>1.136,2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21</text:p>
          </table:table-cell>
          <table:table-cell table:style-name="ce4" office:value-type="string" calcext:value-type="string">
            <text:p>25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0771220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12872.77" calcext:value-type="float">
            <text:p>-12.872,77</text:p>
          </table:table-cell>
          <table:table-cell table:number-columns-repeated="2" table:style-name="ce11" office:value-type="float" office:value="2396.02" calcext:value-type="float">
            <text:p>2.396,02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51</text:p>
          </table:table-cell>
          <table:table-cell table:style-name="ce4" office:value-type="string" calcext:value-type="string">
            <text:p>27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712708709 - BRUNO DE PAULA CARLETTI</text:p>
          </table:table-cell>
          <table:table-cell table:style-name="ce4" office:value-type="string" calcext:value-type="string">
            <text:p>pagamento de honorários de perito judicial, e no valor de R$ 120,00 (cento e vinte reais), em favor do Instituto Nacional de Seguridade Social (INSS), para fazer face à contribuição previdenciária patronal, tendo em vista perícia requerida nos autos do processo 0001193-22.2017.8.08.0013, da 1ª Vara de Castelo/ES..conforme autorização Ordenador de Despesas sei 0774199 </text:p>
          </table:table-cell>
          <table:table-cell table:style-name="ce4" office:value-type="string" calcext:value-type="string">
            <text:p>000119322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600" calcext:value-type="float">
            <text:p>-6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952</text:p>
          </table:table-cell>
          <table:table-cell table:style-name="ce4" office:value-type="string" calcext:value-type="string">
            <text:p>27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ra pagamento de honorários de perito judicial, e no valor de R$ 120,00 (cento e vinte reais), em favor do Instituto Nacional de Seguridade Social (INSS), para fazer face à contribuição previdenciária patronal, tendo em vista perícia requerida nos autos do processo 0001193-22.2017.8.08.0013, da 1ª Vara de Castelo/ES..conforme autorização Ordenador de Despesas sei 0774199</text:p>
          </table:table-cell>
          <table:table-cell table:style-name="ce4" office:value-type="string" calcext:value-type="string">
            <text:p>000119322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20" calcext:value-type="float">
            <text:p>-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972</text:p>
          </table:table-cell>
          <table:table-cell table:style-name="ce4" office:value-type="string" calcext:value-type="string">
            <text:p>31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, conforme autorização Ordenador de despesas sei 0781775</text:p>
          </table:table-cell>
          <table:table-cell table:style-name="ce4" office:value-type="string" calcext:value-type="string">
            <text:p>70003272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11438.77" calcext:value-type="float">
            <text:p>-11.438,77</text:p>
          </table:table-cell>
          <table:table-cell table:number-columns-repeated="2" table:style-name="ce11" office:value-type="float" office:value="498216.44" calcext:value-type="float">
            <text:p>498.216,4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975</text:p>
          </table:table-cell>
          <table:table-cell table:style-name="ce4" office:value-type="string" calcext:value-type="string">
            <text:p>31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CONTRATO DE PRESTAÇÃO DE SERVIÇOS DE EMISSAO DE CERTIFICADOS DIGITAIS PARA EQUIPAMENTOS, MAGISTRADOS E SERVIDORES, CONFORME AUTORIZAÇÃO ORDENADOR DE DESPESAS SEI 0626558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43.25" calcext:value-type="float">
            <text:p>1.343,2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976</text:p>
          </table:table-cell>
          <table:table-cell table:style-name="ce4" office:value-type="string" calcext:value-type="string">
            <text:p>31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CONTRATO DE PRESTAÇÃO DE SERVIÇOS DE EMISSAO DE CERTIFICADOS DIGITAIS PARA EQUIPAMENTOS, MAGISTRADOS E SERVIDORES, CONFORME AUTORIZAÇÃO ORDENADOR DE DESPESAS SEI 0626558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8.95" calcext:value-type="float">
            <text:p>208,95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0977</text:p>
          </table:table-cell>
          <table:table-cell table:style-name="ce4" office:value-type="string" calcext:value-type="string">
            <text:p>31/05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, conforme autorização Ordenador de despesas sei 0781775</text:p>
          </table:table-cell>
          <table:table-cell table:style-name="ce4" office:value-type="string" calcext:value-type="string">
            <text:p>70003272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3379.63" calcext:value-type="float">
            <text:p>-3.379,63</text:p>
          </table:table-cell>
          <table:table-cell table:number-columns-repeated="2" table:style-name="ce11" office:value-type="float" office:value="94609.84" calcext:value-type="float">
            <text:p>94.609,8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79</text:p>
          </table:table-cell>
          <table:table-cell table:style-name="ce4" office:value-type="string" calcext:value-type="string">
            <text:p>01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8979000142 - V. C. DA ROCHA DISTRIBUIDORA</text:p>
          </table:table-cell>
          <table:table-cell table:style-name="ce4" office:value-type="string" calcext:value-type="string">
            <text:p>AQUISIÇAO DE 145 TONER X656 CONFORME AUTORIZAÇÃO ORDENADOR DE DESPESAS SEI 0779221</text:p>
          </table:table-cell>
          <table:table-cell table:style-name="ce4" office:value-type="string" calcext:value-type="string">
            <text:p>700082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46.87" calcext:value-type="float">
            <text:p>1.246,8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80</text:p>
          </table:table-cell>
          <table:table-cell table:style-name="ce4" office:value-type="string" calcext:value-type="string">
            <text:p>01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8979000142 - V. C. DA ROCHA DISTRIBUIDORA</text:p>
          </table:table-cell>
          <table:table-cell table:style-name="ce4" office:value-type="string" calcext:value-type="string">
            <text:p>AQUISIÇAO DE 15 TONER X656 CONFORME AUTORIZAÇÃO ORDENADOR DE DESPESAS SEI 0779221</text:p>
          </table:table-cell>
          <table:table-cell table:style-name="ce4" office:value-type="string" calcext:value-type="string">
            <text:p>700082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62.5" calcext:value-type="float">
            <text:p>262,5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84</text:p>
          </table:table-cell>
          <table:table-cell table:style-name="ce4" office:value-type="string" calcext:value-type="string">
            <text:p>01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0255-90.2018.8.08.0013, da 1ª Vara de Castelo/ES..conforme autorização Ordenador de Despesas sei 0780026 </text:p>
          </table:table-cell>
          <table:table-cell table:style-name="ce4" office:value-type="string" calcext:value-type="string">
            <text:p>000025590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500" calcext:value-type="float">
            <text:p>-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85</text:p>
          </table:table-cell>
          <table:table-cell table:style-name="ce4" office:value-type="string" calcext:value-type="string">
            <text:p>01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00255-90.2018.8.08.0013, da 1ª Vara de Castelo/ES..conforme autorização Ordenador de Despesas sei 0780026</text:p>
          </table:table-cell>
          <table:table-cell table:style-name="ce4" office:value-type="string" calcext:value-type="string">
            <text:p>00002559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00" calcext:value-type="float">
            <text:p>-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16</text:p>
          </table:table-cell>
          <table:table-cell table:style-name="ce4" office:value-type="string" calcext:value-type="string">
            <text:p>10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447525784 - ALEXANDRE GONÇALVES MANSUR ZAINE</text:p>
          </table:table-cell>
          <table:table-cell table:style-name="ce4" office:value-type="string" calcext:value-type="string">
            <text:p>pagamento de honorários de perito judicial, e no valor de R$ 80,00 (oitenta reais), em favor do Instituto Nacional de Seguridade Social (INSS), para fazer face à contribuição previdenciária patronal, tendo em vista perícia requerida nos autos do processo 0002510-91.2015.8.08.0056, da 1ª Vara de Santa Maria de Jetiba/ES.conforme autorização ordenador de Despesas sei 0785811</text:p>
          </table:table-cell>
          <table:table-cell table:style-name="ce4" office:value-type="string" calcext:value-type="string">
            <text:p>000251091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400" calcext:value-type="float">
            <text:p>-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17</text:p>
          </table:table-cell>
          <table:table-cell table:style-name="ce4" office:value-type="string" calcext:value-type="string">
            <text:p>10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80,00 (oitenta reais), em favor do Instituto Nacional de Seguridade Social (INSS), para fazer face à contribuição previdenciária patronal, tendo em vista perícia requerida nos autos do processo 0002510-91.2015.8.08.0056, da 1ª Vara de Santa Maria de Jetiba/ES., conforme autorização ordenador de Despesas sei 0785811</text:p>
          </table:table-cell>
          <table:table-cell table:style-name="ce4" office:value-type="string" calcext:value-type="string">
            <text:p>000251091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80" calcext:value-type="float">
            <text:p>-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23</text:p>
          </table:table-cell>
          <table:table-cell table:style-name="ce4" office:value-type="string" calcext:value-type="string">
            <text:p>10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Prestação de serviços de copeiragem no prédio sede do Tribunal de Justiça, Corregedoria e Núcleo Administrativo - 1º Grau. CONFORME AUTORIZAÇÃO ORDENADOR DE DESPESA 0791543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3125.99" calcext:value-type="float">
            <text:p>73.125,99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42</text:p>
          </table:table-cell>
          <table:table-cell table:style-name="ce4" office:value-type="string" calcext:value-type="string">
            <text:p>15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462633720 - CLERTES HELENA ALVES BAIER</text:p>
          </table:table-cell>
          <table:table-cell table:style-name="ce4" office:value-type="string" calcext:value-type="string">
            <text:p>pagamento de honorários periciais, e no valor de R$ 296,00, em favor do Instituto Nacional de Seguridade Social – INSS (0782052 e 0782055), para fazer face à contribuição previdenciária patronal, tendo em vista perícia requerida nos autos do processo 00006293520188080069, da Vara Cível e Comercial da Comarca de Marataízes..conforme autorização ordenador de Despesas sei 0795993</text:p>
          </table:table-cell>
          <table:table-cell table:style-name="ce4" office:value-type="string" calcext:value-type="string">
            <text:p>00006293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480" calcext:value-type="float">
            <text:p>-1.4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043</text:p>
          </table:table-cell>
          <table:table-cell table:style-name="ce4" office:value-type="string" calcext:value-type="string">
            <text:p>15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periciais, e no valor de R$ 296,00, em favor do Instituto Nacional de Seguridade Social – INSS (0782052 e 0782055), para fazer face à contribuição previdenciária patronal, tendo em vista perícia requerida nos autos do processo 00006293520188080069, da Vara Cível e Comercial da Comarca de Marataízes..conforme autorização ordenador de Despesas sei 0795993</text:p>
          </table:table-cell>
          <table:table-cell table:style-name="ce4" office:value-type="string" calcext:value-type="string">
            <text:p>000062935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96" calcext:value-type="float">
            <text:p>-29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44</text:p>
          </table:table-cell>
          <table:table-cell table:style-name="ce4" office:value-type="string" calcext:value-type="string">
            <text:p>15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26712676 - CHRISPIM GONÇALVES FILHO E NETO</text:p>
          </table:table-cell>
          <table:table-cell table:style-name="ce4" office:value-type="string" calcext:value-type="string">
            <text:p>pagamento de honorários periciais, e no valor de R$ 296,00, em favor do Instituto Nacional de Seguridade Social – INSS (0782052 e 0782055), para fazer face à contribuição previdenciária patronal, tendo em vista perícia requerida nos autos do processo 00006293520188080069, da Vara Cível e Comercial da Comarca de Marataízes..conforme autorização ordenador de Despesas sei 0795993</text:p>
          </table:table-cell>
          <table:table-cell table:style-name="ce4" office:value-type="string" calcext:value-type="string">
            <text:p>00006293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480" calcext:value-type="float">
            <text:p>-1.4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045</text:p>
          </table:table-cell>
          <table:table-cell table:style-name="ce4" office:value-type="string" calcext:value-type="string">
            <text:p>15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periciais, e no valor de R$ 296,00, em favor do Instituto Nacional de Seguridade Social – INSS (0782052 e 0782055), para fazer face à contribuição previdenciária patronal, tendo em vista perícia requerida nos autos do processo 00006293520188080069, da Vara Cível e Comercial da Comarca de Marataízes..conforme autorização ordenador de Despesas sei 0795993</text:p>
          </table:table-cell>
          <table:table-cell table:style-name="ce4" office:value-type="string" calcext:value-type="string">
            <text:p>000062935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96" calcext:value-type="float">
            <text:p>-29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78</text:p>
          </table:table-cell>
          <table:table-cell table:style-name="ce4" office:value-type="string" calcext:value-type="string">
            <text:p>22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ão de veículos oficiais, conforme autorização ordenador de despesas sei 0805834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0133.62" calcext:value-type="float">
            <text:p>230.133,6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79</text:p>
          </table:table-cell>
          <table:table-cell table:style-name="ce4" office:value-type="string" calcext:value-type="string">
            <text:p>22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ão de veículos oficiais, conforme autorização ordenador de despesas sei 0805834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48116.86" calcext:value-type="float">
            <text:p>348.116,86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081</text:p>
          </table:table-cell>
          <table:table-cell table:style-name="ce4" office:value-type="string" calcext:value-type="string">
            <text:p>23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, CONFORME AUTORIZAÇÃO ORDENADOR DE DESPESAS SEI 0805336 </text:p>
          </table:table-cell>
          <table:table-cell table:style-name="ce4" office:value-type="string" calcext:value-type="string">
            <text:p>70022522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483.2" calcext:value-type="float">
            <text:p>-483,20</text:p>
          </table:table-cell>
          <table:table-cell table:number-columns-repeated="2" table:style-name="ce11" office:value-type="float" office:value="28.8" calcext:value-type="float">
            <text:p>28,8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88</text:p>
          </table:table-cell>
          <table:table-cell table:style-name="ce4" office:value-type="string" calcext:value-type="string">
            <text:p>24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0734-49.2019.8.08.0013, da 1ª Vara de Castelo/ES.. , conforme autorização ordenador de Despesas sei 0797462</text:p>
          </table:table-cell>
          <table:table-cell table:style-name="ce4" office:value-type="string" calcext:value-type="string">
            <text:p>00007344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500" calcext:value-type="float">
            <text:p>-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89</text:p>
          </table:table-cell>
          <table:table-cell table:style-name="ce4" office:value-type="string" calcext:value-type="string">
            <text:p>24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00734-49.2019.8.08.0013, da 1ª Vara de Castelo/ES.. , conforme autorização ordenador de Despesas sei 0797462</text:p>
          </table:table-cell>
          <table:table-cell table:style-name="ce4" office:value-type="string" calcext:value-type="string">
            <text:p>000073449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00" calcext:value-type="float">
            <text:p>-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00</text:p>
          </table:table-cell>
          <table:table-cell table:style-name="ce4" office:value-type="string" calcext:value-type="string">
            <text:p>24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820587727 - VICTOR CADE MOURA</text:p>
          </table:table-cell>
          <table:table-cell table:style-name="ce4" office:value-type="string" calcext:value-type="string">
            <text:p>pagamento de honorários de perito judicial, e no valor de R$ 296,00 (duzentos e noventa e seis reais), em favor do Instituto Nacional de Seguridade Social (INSS), para fazer face à contribuição previdenciária patronal, tendo em vista perícia requerida nos autos do processo 0015642-85.2017.8.08.0012, da 1ª Vara Cível, Órfãos e Sucessões de Cariacica/ES. conforme autorização Ordenador de despesas sei 0798843</text:p>
          </table:table-cell>
          <table:table-cell table:style-name="ce4" office:value-type="string" calcext:value-type="string">
            <text:p>001564285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480" calcext:value-type="float">
            <text:p>-1.4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01</text:p>
          </table:table-cell>
          <table:table-cell table:style-name="ce4" office:value-type="string" calcext:value-type="string">
            <text:p>24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pagamento de honorários de perito judicial, e no valor de R$ 296,00 (duzentos e noventa e seis reais), em favor do Instituto Nacional de Seguridade Social (INSS), para fazer face à contribuição previdenciária patronal, tendo em vista perícia requerida nos autos do processo 0015642-85.2017.8.08.0012, da 1ª Vara Cível, Órfãos e Sucessões de Cariacica/ES.</text:p>
          </table:table-cell>
          <table:table-cell table:style-name="ce4" office:value-type="string" calcext:value-type="string">
            <text:p>001564285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96" calcext:value-type="float">
            <text:p>-29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107</text:p>
          </table:table-cell>
          <table:table-cell table:style-name="ce4" office:value-type="string" calcext:value-type="string">
            <text:p>29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73990000102 - O MOVELEIRO COMÉRCIO E SERVIÇOS EIRELI</text:p>
          </table:table-cell>
          <table:table-cell table:style-name="ce4" office:value-type="string" calcext:value-type="string">
            <text:p>AQUISIÇAO DE 148 ESTANTE EM AÇO COM 2,5 M CONFORME AUTORIZAÇÃO ORDENADOR DE DESPESAS SEI 0794825</text:p>
          </table:table-cell>
          <table:table-cell table:style-name="ce4" office:value-type="string" calcext:value-type="string">
            <text:p>70023423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660" calcext:value-type="float">
            <text:p>6.66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108</text:p>
          </table:table-cell>
          <table:table-cell table:style-name="ce4" office:value-type="string" calcext:value-type="string">
            <text:p>29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73990000102 - O MOVELEIRO COMÉRCIO E SERVIÇOS EIRELI</text:p>
          </table:table-cell>
          <table:table-cell table:style-name="ce4" office:value-type="string" calcext:value-type="string">
            <text:p>AQUISIÇAO DE 27 ESTANTE EM AÇO COM 2,5 M CONFORME AUTORIZAÇÃO ORDENADOR DE DESPESAS SEI 0794825</text:p>
          </table:table-cell>
          <table:table-cell table:style-name="ce4" office:value-type="string" calcext:value-type="string">
            <text:p>70023423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15" calcext:value-type="float">
            <text:p>1.215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35</text:p>
          </table:table-cell>
          <table:table-cell table:style-name="ce4" office:value-type="string" calcext:value-type="string">
            <text:p>30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496891712 - JULIANO GONÇALVES DOS SANTOS</text:p>
          </table:table-cell>
          <table:table-cell table:style-name="ce4" office:value-type="string" calcext:value-type="string">
            <text:p>pagamento de honorários de perito judicial, e no valor de R$ 200,00 (duzentos reais), em favor do Instituto Nacional de Seguridade Social (INSS), para fazer face à contribuição previdenciária patronal, tendo em vista perícia requerida nos autos do processo 0003641-24.2016.8.08.0038, da 2ª Vara Cível de Nova Venécia/ES conforme autorização Ordenador de despesas sei 0811795</text:p>
          </table:table-cell>
          <table:table-cell table:style-name="ce4" office:value-type="string" calcext:value-type="string">
            <text:p>000364124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000" calcext:value-type="float">
            <text:p>-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36</text:p>
          </table:table-cell>
          <table:table-cell table:style-name="ce4" office:value-type="string" calcext:value-type="string">
            <text:p>30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03641-24.2016.8.08.0038, da 2ª Vara Cível de Nova Venécia/ES conforme autorização Ordenador de despesas sei 0811795</text:p>
          </table:table-cell>
          <table:table-cell table:style-name="ce4" office:value-type="string" calcext:value-type="string">
            <text:p>000364124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00" calcext:value-type="float">
            <text:p>-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37</text:p>
          </table:table-cell>
          <table:table-cell table:style-name="ce4" office:value-type="string" calcext:value-type="string">
            <text:p>30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4696111253 - BRUNO PIMENTEL DIAS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3131-40.2018.8.08.0038, da 2ª Vara Cível de Nova Venécia/ES. conforme autorização Ordenador de despesas sei 0811371</text:p>
          </table:table-cell>
          <table:table-cell table:style-name="ce4" office:value-type="string" calcext:value-type="string">
            <text:p>000313140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500" calcext:value-type="float">
            <text:p>-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38</text:p>
          </table:table-cell>
          <table:table-cell table:style-name="ce4" office:value-type="string" calcext:value-type="string">
            <text:p>30/06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pagamento de honorários de perito judicial, e no valor de R$ 300,00 (trezentos reais), em favor do Instituto Nacional de Seguridade Social (INSS), para fazer face à contribuição previdenciária patronal, tendo em vista perícia requerida nos autos do processo 0003131-40.2018.8.08.0038, da 2ª Vara Cível de Nova Venécia/ES. conforme autorização Ordenador de despesas sei 0811371</text:p>
          </table:table-cell>
          <table:table-cell table:style-name="ce4" office:value-type="string" calcext:value-type="string">
            <text:p>00031314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00" calcext:value-type="float">
            <text:p>-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140</text:p>
          </table:table-cell>
          <table:table-cell table:style-name="ce4" office:value-type="string" calcext:value-type="string">
            <text:p>01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E QUE NÃO ESTEJAM SOB CONTRATO DE GARANTIA.CONFORME AUTORIZAÇÃO ORDENADOR DE DESPESAS SEI 0815040</text:p>
          </table:table-cell>
          <table:table-cell table:style-name="ce4" office:value-type="string" calcext:value-type="string">
            <text:p>70045903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6400" calcext:value-type="float">
            <text:p>-6.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141</text:p>
          </table:table-cell>
          <table:table-cell table:style-name="ce4" office:value-type="string" calcext:value-type="string">
            <text:p>01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E QUE NÃO ESTEJAM SOB CONTRATO DE GARANTIA.CONFORME AUTORIZAÇÃO ORDENADOR DE DESPESAS SEI 0815040</text:p>
          </table:table-cell>
          <table:table-cell table:style-name="ce4" office:value-type="string" calcext:value-type="string">
            <text:p>70045903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3000" calcext:value-type="float">
            <text:p>-3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43</text:p>
          </table:table-cell>
          <table:table-cell table:style-name="ce4" office:value-type="string" calcext:value-type="string">
            <text:p>01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 judicial, e no valor de R$ 258,00 (duzentos e cinquenta e oito reais), em favor do Instituto Nacional de Seguridade Social (INSS), para fazer face à contribuição previdenciária patronal, tendo em vista perícia requerida nos autos do processo 0011314-83.2015.8.08.0012, da 1ª Vara Cível, Órfãos e Sucessões de Cariacica/ES. conforme autorização Ordenador de despesas sei 0814585</text:p>
          </table:table-cell>
          <table:table-cell table:style-name="ce4" office:value-type="string" calcext:value-type="string">
            <text:p>001131483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290" calcext:value-type="float">
            <text:p>-1.2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144</text:p>
          </table:table-cell>
          <table:table-cell table:style-name="ce4" office:value-type="string" calcext:value-type="string">
            <text:p>01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58,00 (duzentos e cinquenta e oito reais), em favor do Instituto Nacional de Seguridade Social (INSS), para fazer face à contribuição previdenciária patronal, tendo em vista perícia requerida nos autos do processo 0011314-83.2015.8.08.0012, da 1ª Vara Cível, Órfãos e Sucessões de Cariacica/ES. conforme autorização Ordenador de despesas sei 0814585</text:p>
          </table:table-cell>
          <table:table-cell table:style-name="ce4" office:value-type="string" calcext:value-type="string">
            <text:p>001131483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58" calcext:value-type="float">
            <text:p>-2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45</text:p>
          </table:table-cell>
          <table:table-cell table:style-name="ce4" office:value-type="string" calcext:value-type="string">
            <text:p>01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4696111253 - BRUNO PIMENTEL DIAS</text:p>
          </table:table-cell>
          <table:table-cell table:style-name="ce4" office:value-type="string" calcext:value-type="string">
            <text:p>pagamento de honorários de perito judicial, e no valor de R$ 240,00 (duzentos e quarenta reais), em favor do Instituto Nacional de Seguridade Social (INSS), para fazer face à contribuição previdenciária patronal, tendo em vista perícia requerida nos autos do processo 0003130-55.2018.8.08.0038, da 2ª Vara Cível de Nova Venécia /ES. conforme autorização Ordenador de despesas sei 0816294</text:p>
          </table:table-cell>
          <table:table-cell table:style-name="ce4" office:value-type="string" calcext:value-type="string">
            <text:p>00031305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200" calcext:value-type="float">
            <text:p>-1.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146</text:p>
          </table:table-cell>
          <table:table-cell table:style-name="ce4" office:value-type="string" calcext:value-type="string">
            <text:p>01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40,00 (duzentos e quarenta reais), em favor do Instituto Nacional de Seguridade Social (INSS), para fazer face à contribuição previdenciária patronal, tendo em vista perícia requerida nos autos do processo 0003130-55.2018.8.08.0038, da 2ª Vara Cível de Nova Venécia /ES. conforme autorização Ordenador de despesas sei 0816294</text:p>
          </table:table-cell>
          <table:table-cell table:style-name="ce4" office:value-type="string" calcext:value-type="string">
            <text:p>000313055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40" calcext:value-type="float">
            <text:p>-24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152</text:p>
          </table:table-cell>
          <table:table-cell table:style-name="ce4" office:value-type="string" calcext:value-type="string">
            <text:p>02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762736000119 - IMPARCIAL PERICIAS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32389-86.2012.8.08.0012, da 1ª Vara Cível Órfãos e Sucessões de Cariacica/ES. conforme autorização Ordenador de despesas sei 0817958</text:p>
          </table:table-cell>
          <table:table-cell table:style-name="ce4" office:value-type="string" calcext:value-type="string">
            <text:p>003238986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290" calcext:value-type="float">
            <text:p>-1.2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4" table:visibility="filter">
          <table:table-cell table:style-name="ce4" office:value-type="string" calcext:value-type="string">
            <text:p>2021NE01160</text:p>
          </table:table-cell>
          <table:table-cell table:style-name="ce4" office:value-type="string" calcext:value-type="string">
            <text:p>02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22268000178 - PARTICULARITE VIAGENS, TURISMO E EVENTOS LTDA</text:p>
          </table:table-cell>
          <table:table-cell table:style-name="ce4" office:value-type="string" calcext:value-type="string">
            <text:p>34 Hospedagem em apartamento individual (single/ standard) de hotel/pousada em Vila Velha (ES) - Item 4, da ARP nº 012/2021 - para 17 (dezessete) pessoas, com entrada em 02/08/2021 e saída em 04/08/2021. Totalizando 2 diárias por pessoa. (Solicitação nº 01/2021 - 0813393 / 0813396) e 23 Hospedagem em apartamento individual (single/ standard) de hotel/pousada em Vila Velha (ES) - Item 4, da ARP nº 012/2021 - para 17 (dezessete) pessoas, com entrada em 02/08/2021 e saída em 04/08/2021. Totalizando 2 diárias por pessoa. (Solicitação nº 01/2021 - 0813393 / 0813396), conforme autorização Ordenador de Despesas sei 0819348</text:p>
          </table:table-cell>
          <table:table-cell table:style-name="ce4" office:value-type="string" calcext:value-type="string">
            <text:p>70030239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1" office:value-type="float" office:value="-6528" calcext:value-type="float">
            <text:p>-6.5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64</text:p>
          </table:table-cell>
          <table:table-cell table:style-name="ce4" office:value-type="string" calcext:value-type="string">
            <text:p>03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9979714 - ISABELA SPALENZA VAGO</text:p>
          </table:table-cell>
          <table:table-cell table:style-name="ce4" office:value-type="string" calcext:value-type="string">
            <text:p>pagamento de honorários de perito judicial, e no valor de R$ 148,00 (cento e quarenta e oito reais), em favor do Instituto Nacional de Seguridade Social (INSS), para fazer face à contribuição previdenciária patronal, tendo em vista perícia requerida nos autos do processo 0007592-30.2018.8.08.0014, da 1ª Vara Cível de Colatina/ES.. conforme autorização Ordenador de despesas sei 0818999</text:p>
          </table:table-cell>
          <table:table-cell table:style-name="ce4" office:value-type="string" calcext:value-type="string">
            <text:p>000759230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740" calcext:value-type="float">
            <text:p>-74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165</text:p>
          </table:table-cell>
          <table:table-cell table:style-name="ce4" office:value-type="string" calcext:value-type="string">
            <text:p>03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inss pagamento de honorários de perito judicial, e no valor de R$ 148,00 (cento e quarenta e oito reais), em favor do Instituto Nacional de Seguridade Social (INSS), para fazer face à contribuição previdenciária patronal, tendo em vista perícia requerida nos autos do processo 0007592-30.2018.8.08.0014, da 1ª Vara Cível de Colatina/ES.. conforme autorização Ordenador de despesas sei 0818999</text:p>
          </table:table-cell>
          <table:table-cell table:style-name="ce4" office:value-type="string" calcext:value-type="string">
            <text:p>00075923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48" calcext:value-type="float">
            <text:p>-14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201</text:p>
          </table:table-cell>
          <table:table-cell table:style-name="ce4" office:value-type="string" calcext:value-type="string">
            <text:p>07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880119791 - MARIA D'AJUDA DO NASCIMENTO FELIPE</text:p>
          </table:table-cell>
          <table:table-cell table:style-name="ce4" office:value-type="string" calcext:value-type="string">
            <text:p>REFERENTE AO SUPRIMENTO DE FUNDOS Nº 31/2021 PARA ATENDER A COMARCA DE PEDRO CANARIO , CONFORME AUTORIZAÇÃO DO SECRETÁRIO GERAL ( 0823526) E INFORMAÇÃO DA SEÇÃO DE PRESTAÇÃO DE TOMADA DE CONTAS (0823466).</text:p>
          </table:table-cell>
          <table:table-cell table:style-name="ce4" office:value-type="string" calcext:value-type="string">
            <text:p>70000181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560" calcext:value-type="float">
            <text:p>-56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202</text:p>
          </table:table-cell>
          <table:table-cell table:style-name="ce4" office:value-type="string" calcext:value-type="string">
            <text:p>07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880119791 - MARIA D'AJUDA DO NASCIMENTO FELIPE</text:p>
          </table:table-cell>
          <table:table-cell table:style-name="ce4" office:value-type="string" calcext:value-type="string">
            <text:p>REFERENTE AO SUPRIMENTO DE FUNDOS Nº 31/2021 PARA ATENDER A COMARCA DE PEDRO CANARIO , CONFORME AUTORIZAÇÃO DO SECRETÁRIO GERAL ( 0823526) E INFORMAÇÃO DA SEÇÃO DE PRESTAÇÃO DE TOMADA DE CONTAS (0823466).</text:p>
          </table:table-cell>
          <table:table-cell table:style-name="ce4" office:value-type="string" calcext:value-type="string">
            <text:p>70000181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203</text:p>
          </table:table-cell>
          <table:table-cell table:style-name="ce4" office:value-type="string" calcext:value-type="string">
            <text:p>07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880119791 - MARIA D'AJUDA DO NASCIMENTO FELIPE</text:p>
          </table:table-cell>
          <table:table-cell table:style-name="ce4" office:value-type="string" calcext:value-type="string">
            <text:p>REFERENTE AO SUPRIMENTO DE FUNDOS Nº 31/2021 PARA ATENDER A COMARCA DE PEDRO CANARIO , CONFORME AUTORIZAÇÃO DO SECRETÁRIO GERAL ( 0823526) E INFORMAÇÃO DA SEÇÃO DE PRESTAÇÃO DE TOMADA DE CONTAS (0823466).</text:p>
          </table:table-cell>
          <table:table-cell table:style-name="ce4" office:value-type="string" calcext:value-type="string">
            <text:p>70000181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420" calcext:value-type="float">
            <text:p>-42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223</text:p>
          </table:table-cell>
          <table:table-cell table:style-name="ce4" office:value-type="string" calcext:value-type="string">
            <text:p>13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AQUISIÇAO POR SRP DE CERTIFICADOS DIGITAIS CONFORME AUTORIZAÇÃO ORDENADOR DE DESPESAS SEI 0829776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850.6" calcext:value-type="float">
            <text:p>5.850,6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224</text:p>
          </table:table-cell>
          <table:table-cell table:style-name="ce4" office:value-type="string" calcext:value-type="string">
            <text:p>13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AQUISIÇAO POR SRP DE CERTIFICADOS DIGITAIS CONFORME AUTORIZAÇÃO ORDENADOR DE DESPESAS SEI 0829776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44.75" calcext:value-type="float">
            <text:p>1.044,7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290</text:p>
          </table:table-cell>
          <table:table-cell table:style-name="ce4" office:value-type="string" calcext:value-type="string">
            <text:p>21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549061000180 - PRINT SOLUÇÃO EM TECNOLOGIA LTDA EPP</text:p>
          </table:table-cell>
          <table:table-cell table:style-name="ce4" office:value-type="string" calcext:value-type="string">
            <text:p>AQUISIÇAO DE GABINETES E MONITORES - DESKTOP TIPO 3 CONFORME AUTORIZAÇÃO ORDENADOR DE DESPESAS SEI 0835352</text:p>
          </table:table-cell>
          <table:table-cell table:style-name="ce4" office:value-type="string" calcext:value-type="string">
            <text:p>70004011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781.2" calcext:value-type="float">
            <text:p>781,2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302</text:p>
          </table:table-cell>
          <table:table-cell table:style-name="ce4" office:value-type="string" calcext:value-type="string">
            <text:p>22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22268000178 - PARTICULARITE VIAGENS, TURISMO E EVENTOS LTDA</text:p>
          </table:table-cell>
          <table:table-cell table:style-name="ce4" office:value-type="string" calcext:value-type="string">
            <text:p>Hospedagem em apartamento individual (single/ standard) de hotel/pousada em Cariacica (ES) - Item 1 da ARP nº 012/2021 - para 09 (nove) pessoas, com entrada em 19/10/2021 e saída em 21/10/2021. Totalizando 2 diárias por pessoa (9x2=18 diárias). (Solicitação - 0838877 / 0838882)., conforme autorização Ordenador de Despesas sei 0839353</text:p>
          </table:table-cell>
          <table:table-cell table:style-name="ce4" office:value-type="string" calcext:value-type="string">
            <text:p>70044494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1" office:value-type="float" office:value="-2412" calcext:value-type="float">
            <text:p>-2.41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368</text:p>
          </table:table-cell>
          <table:table-cell table:style-name="ce4" office:value-type="string" calcext:value-type="string">
            <text:p>30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339370000146 - INTERACT SOLUTIONS LTDA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0846838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5.77" calcext:value-type="float">
            <text:p>9.615,77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369</text:p>
          </table:table-cell>
          <table:table-cell table:style-name="ce4" office:value-type="string" calcext:value-type="string">
            <text:p>30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339370000146 - INTERACT SOLUTIONS LTDA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0846838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10.78" calcext:value-type="float">
            <text:p>2.110,7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372</text:p>
          </table:table-cell>
          <table:table-cell table:style-name="ce4" office:value-type="string" calcext:value-type="string">
            <text:p>30/07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875997000110 - VIX OBRAS E GERENCIAMENTO LTDA ME</text:p>
          </table:table-cell>
          <table:table-cell table:style-name="ce4" office:value-type="string" calcext:value-type="string">
            <text:p>CONTRATO DE PRESTAÇÃO DE SERVIÇO PARA A OBRA DE IMPLANTAÇÃO DO SISTEMA DE SPDA PARA ATENDER AO EDIFÍCIO DO FÓRUM DA COMARCA DE MARATAÍZES/ES.CONFORME AUTORIZAÇÃO ORDENADOR DE DESPESAS SEI 0846830</text:p>
          </table:table-cell>
          <table:table-cell table:style-name="ce4" office:value-type="string" calcext:value-type="string">
            <text:p>70014018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472.92" calcext:value-type="float">
            <text:p>97.472,92</text:p>
          </table:table-cell>
          <table:table-cell table:style-name="ce11" office:value-type="float" office:value="87024.29" calcext:value-type="float">
            <text:p>87.024,29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397</text:p>
          </table:table-cell>
          <table:table-cell table:style-name="ce4" office:value-type="string" calcext:value-type="string">
            <text:p>05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Prestação de serviços de suporte técnico (atualização tecnológica e assistência técnica) para as licenças Mcafee do filtro de conteúdos web já licenciados pelo Poder Judiciário do Estado do Espírito Santo. Conforme autorizado pelo secretário geral (0848914) e formulário STI (0842770).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0.4" calcext:value-type="float">
            <text:p>-0,4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398</text:p>
          </table:table-cell>
          <table:table-cell table:style-name="ce4" office:value-type="string" calcext:value-type="string">
            <text:p>05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Prestação de serviços de suporte técnico (atualização tecnológica e assistência técnica) para as licenças Mcafee do filtro de conteúdos web já licenciados pelo Poder Judiciário do Estado do Espírito Santo. Conforme autorizado pelo secretário geral (0848914) e formulário STI (0842770).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-0.48" calcext:value-type="float">
            <text:p>-0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405</text:p>
          </table:table-cell>
          <table:table-cell table:style-name="ce4" office:value-type="string" calcext:value-type="string">
            <text:p>09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83801000100 - LICITA WEB COMERCIO EIRELI EPP </text:p>
          </table:table-cell>
          <table:table-cell table:style-name="ce4" office:value-type="string" calcext:value-type="string">
            <text:p>AQUISIÇÃO DE 4.500 KG AÇUCAR CRISTAL. CONFORME AUTORIZAÇÃO ORDENADOR DE DESPESAS SEI (0853234).</text:p>
          </table:table-cell>
          <table:table-cell table:style-name="ce4" office:value-type="string" calcext:value-type="string">
            <text:p>7005339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10350" calcext:value-type="float">
            <text:p>-10.3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406</text:p>
          </table:table-cell>
          <table:table-cell table:style-name="ce4" office:value-type="string" calcext:value-type="string">
            <text:p>09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83801000100 - LICITA WEB COMERCIO EIRELI EPP </text:p>
          </table:table-cell>
          <table:table-cell table:style-name="ce4" office:value-type="string" calcext:value-type="string">
            <text:p>AQUISIÇÃO DE 270 UN Adoçante dietético líquido. CONFORME AUTORIZAÇÃO ORDENADOR DE DESPESAS SEI (0853534).</text:p>
          </table:table-cell>
          <table:table-cell table:style-name="ce4" office:value-type="string" calcext:value-type="string">
            <text:p>7005339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21" calcext:value-type="float">
            <text:p>621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407</text:p>
          </table:table-cell>
          <table:table-cell table:style-name="ce4" office:value-type="string" calcext:value-type="string">
            <text:p>09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83801000100 - LICITA WEB COMERCIO EIRELI EPP </text:p>
          </table:table-cell>
          <table:table-cell table:style-name="ce4" office:value-type="string" calcext:value-type="string">
            <text:p>AQUISIÇÃO DE 500 KG AÇUCAR CRISTAL. CONFORME AUTORIZAÇÃO ORDENADOR DE DESPESAS SEI (0853234).</text:p>
          </table:table-cell>
          <table:table-cell table:style-name="ce4" office:value-type="string" calcext:value-type="string">
            <text:p>7005339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1150" calcext:value-type="float">
            <text:p>-1.1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408</text:p>
          </table:table-cell>
          <table:table-cell table:style-name="ce4" office:value-type="string" calcext:value-type="string">
            <text:p>09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83801000100 - LICITA WEB COMERCIO EIRELI EPP </text:p>
          </table:table-cell>
          <table:table-cell table:style-name="ce4" office:value-type="string" calcext:value-type="string">
            <text:p>AQUISIÇÃO DE 30 UN Adoçante dietético líquido. CONFORME AUTORIZAÇÃO ORDENADOR DE DESPESAS SEI (0853534).</text:p>
          </table:table-cell>
          <table:table-cell table:style-name="ce4" office:value-type="string" calcext:value-type="string">
            <text:p>7005339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" calcext:value-type="float">
            <text:p>69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424</text:p>
          </table:table-cell>
          <table:table-cell table:style-name="ce4" office:value-type="string" calcext:value-type="string">
            <text:p>10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35/2021 PARA ATENDER A COMARCA DE IBIRAÇU, CONFORME AUTORIZAÇÃO DO SECRETÁRIO GERAL (0858784) E INFORMAÇÃO DA SEÇÃO DE PRESTAÇÃO DE TOMADA DE CONTAS (0858724).</text:p>
          </table:table-cell>
          <table:table-cell table:style-name="ce4" office:value-type="string" calcext:value-type="string">
            <text:p>7000336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1" office:value-type="float" office:value="-511.5" calcext:value-type="float">
            <text:p>-511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425</text:p>
          </table:table-cell>
          <table:table-cell table:style-name="ce4" office:value-type="string" calcext:value-type="string">
            <text:p>10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35/2021 PARA ATENDER A COMARCA DE IBIRAÇU, CONFORME AUTORIZAÇÃO DO SECRETÁRIO GERAL (0858784) E INFORMAÇÃO DA SEÇÃO DE PRESTAÇÃO DE TOMADA DE CONTAS (0858724).</text:p>
          </table:table-cell>
          <table:table-cell table:style-name="ce4" office:value-type="string" calcext:value-type="string">
            <text:p>7000336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1" office:value-type="float" office:value="-50" calcext:value-type="float">
            <text:p>-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426</text:p>
          </table:table-cell>
          <table:table-cell table:style-name="ce4" office:value-type="string" calcext:value-type="string">
            <text:p>10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35/2021 PARA ATENDER A COMARCA DE IBIRAÇU, CONFORME AUTORIZAÇÃO DO SECRETÁRIO GERAL (0858784) E INFORMAÇÃO DA SEÇÃO DE PRESTAÇÃO DE TOMADA DE CONTAS (0858724).</text:p>
          </table:table-cell>
          <table:table-cell table:style-name="ce4" office:value-type="string" calcext:value-type="string">
            <text:p>7000336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1" office:value-type="float" office:value="-200" calcext:value-type="float">
            <text:p>-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433</text:p>
          </table:table-cell>
          <table:table-cell table:style-name="ce4" office:value-type="string" calcext:value-type="string">
            <text:p>10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52947723 - ANGELICA OLIVEIRA DA FONSECA</text:p>
          </table:table-cell>
          <table:table-cell table:style-name="ce4" office:value-type="string" calcext:value-type="string">
            <text:p>REFERENTE AO SUPRIMENTO DE FUNDOS Nº 36/2021 PARA ATENDER A COORDENADORA DE GESTÃO PREDIAL E MANUTENÇÃO DE EQUIPAMENTOS, CONFORME AUTORIZAÇÃO DO SECRETÁRIO GERAL (0862281) E INFORMAÇÃO DA SEÇÃO DE PRESTAÇÃO DE TOMADA DE CONTAS (0861317).</text:p>
          </table:table-cell>
          <table:table-cell table:style-name="ce4" office:value-type="string" calcext:value-type="string">
            <text:p>700496131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800" calcext:value-type="float">
            <text:p>-8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434</text:p>
          </table:table-cell>
          <table:table-cell table:style-name="ce4" office:value-type="string" calcext:value-type="string">
            <text:p>12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52947723 - ANGELICA OLIVEIRA DA FONSECA</text:p>
          </table:table-cell>
          <table:table-cell table:style-name="ce4" office:value-type="string" calcext:value-type="string">
            <text:p>REFERENTE AO SUPRIMENTO DE FUNDOS Nº 36/2021 PARA ATENDER A COORDENADORA DE GESTÃO PREDIAL E MANUTENÇÃO DE EQUIPAMENTOS, CONFORME AUTORIZAÇÃO DO SECRETÁRIO GERAL (0862281) E INFORMAÇÃO DA SEÇÃO DE PRESTAÇÃO DE TOMADA DE CONTAS (0861317).</text:p>
          </table:table-cell>
          <table:table-cell table:style-name="ce4" office:value-type="string" calcext:value-type="string">
            <text:p>700496131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95.5" calcext:value-type="float">
            <text:p>-95,5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439</text:p>
          </table:table-cell>
          <table:table-cell table:style-name="ce4" office:value-type="string" calcext:value-type="string">
            <text:p>16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13565000192 - REINOL COMÉRCIO DE ELETRÔNICOS LTDA - ME</text:p>
          </table:table-cell>
          <table:table-cell table:style-name="ce4" office:value-type="string" calcext:value-type="string">
            <text:p>AQUISIÇÃO DE 06 Kit Manutenção CÓD: 108R00841 MODELO: ColorQube 9203 E 05 Cartucho de Toner Residual CÓD. 008R13036 Modelo Xerox 4127 - Ata de Registro de Preços ARP005/2021. Conforme autorização do Secretário Geral (0852956).</text:p>
          </table:table-cell>
          <table:table-cell table:style-name="ce4" office:value-type="string" calcext:value-type="string">
            <text:p>70013507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17.3" calcext:value-type="float">
            <text:p>7.917,30</text:p>
          </table:table-cell>
          <table:table-cell table:style-name="ce11" office:value-type="float" office:value="6729.71" calcext:value-type="float">
            <text:p>6.729,7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444</text:p>
          </table:table-cell>
          <table:table-cell table:style-name="ce4" office:value-type="string" calcext:value-type="string">
            <text:p>16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535764000143 - OI S.A. - EM RECUPERAÇÃO JUDICIAL</text:p>
          </table:table-cell>
          <table:table-cell table:style-name="ce4" office:value-type="string" calcext:value-type="string">
            <text:p>MUDANÇA DE TITULARIDADE DO CREDOR DO PROCESSO. CONTRATO SERVIÇOS DE REDE ESTADUAL, JUDICIARIA LINKS. conforme autorização Ordenador de Despesas sei 0742537</text:p>
          </table:table-cell>
          <table:table-cell table:style-name="ce4" office:value-type="string" calcext:value-type="string">
            <text:p>70051516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8767.15" calcext:value-type="float">
            <text:p>378.767,1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445</text:p>
          </table:table-cell>
          <table:table-cell table:style-name="ce4" office:value-type="string" calcext:value-type="string">
            <text:p>16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535764000143 - OI S.A. - EM RECUPERAÇÃO JUDICIAL</text:p>
          </table:table-cell>
          <table:table-cell table:style-name="ce4" office:value-type="string" calcext:value-type="string">
            <text:p>MUDANÇA DE TITULARIDADE DO CREDOR DO PROCESSO. CONTRATO SERVIÇOS DE REDE ESTADUAL, JUDICIARIA LINKS. conforme autorização Ordenador de Despesas sei 0742537</text:p>
          </table:table-cell>
          <table:table-cell table:style-name="ce4" office:value-type="string" calcext:value-type="string">
            <text:p>70051516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3144.01" calcext:value-type="float">
            <text:p>83.144,01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459</text:p>
          </table:table-cell>
          <table:table-cell table:style-name="ce4" office:value-type="string" calcext:value-type="string">
            <text:p>20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O DE PRESTAÇÃO SER SERVIÇO CONTINUADO DE OPERAÇÃO, MANUTENÇÃO PREVENTIVA E CORRETIVA DE EQUIPAMENTOS DE AR CONDICIONADO. CONFORME ORDENADOR DE DESPESAS SEI (0870801) E FORMULÁRIO 51 (0869140).</text:p>
          </table:table-cell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17445.77" calcext:value-type="float">
            <text:p>-17.445,77</text:p>
          </table:table-cell>
          <table:table-cell table:number-columns-repeated="2" table:style-name="ce11" office:value-type="float" office:value="105905.82" calcext:value-type="float">
            <text:p>105.905,82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463</text:p>
          </table:table-cell>
          <table:table-cell table:style-name="ce4" office:value-type="string" calcext:value-type="string">
            <text:p>24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37/2021 PARA ATENDER A COMARCA DE BARRA DE SÃO FRANCISCO, CONFORME AUTORIZAÇÃO DO SECRETÁRIO GERAL (0873936) E INFORMAÇÃO DA SEÇÃO DE PRESTAÇÃO DE TOMADA DE CONTAS (0870162).</text:p>
          </table:table-cell>
          <table:table-cell table:style-name="ce4" office:value-type="string" calcext:value-type="string">
            <text:p>700009553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000" calcext:value-type="float">
            <text:p>-2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464</text:p>
          </table:table-cell>
          <table:table-cell table:style-name="ce4" office:value-type="string" calcext:value-type="string">
            <text:p>24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37/2021 PARA ATENDER A COMARCA DE BARRA DE SÃO FRANCISCO, CONFORME AUTORIZAÇÃO DO SECRETÁRIO GERAL (0873936) E INFORMAÇÃO DA SEÇÃO DE PRESTAÇÃO DE TOMADA DE CONTAS (0870162).</text:p>
          </table:table-cell>
          <table:table-cell table:style-name="ce4" office:value-type="string" calcext:value-type="string">
            <text:p>700009553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465</text:p>
          </table:table-cell>
          <table:table-cell table:style-name="ce4" office:value-type="string" calcext:value-type="string">
            <text:p>24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37/2021 PARA ATENDER A COMARCA DE BARRA DE SÃO FRANCISCO, CONFORME AUTORIZAÇÃO DO SECRETÁRIO GERAL (0873936) E INFORMAÇÃO DA SEÇÃO DE PRESTAÇÃO DE TOMADA DE CONTAS (0870162).</text:p>
          </table:table-cell>
          <table:table-cell table:style-name="ce4" office:value-type="string" calcext:value-type="string">
            <text:p>700009553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509</text:p>
          </table:table-cell>
          <table:table-cell table:style-name="ce4" office:value-type="string" calcext:value-type="string">
            <text:p>27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RESTITUIÇÃO DE GASTO DE ENERGIA E ÁGUA DA CASA DO CIDADÃO EM VIANA. CONFORME SOLICITAÇÃO DE EMPENHO 37 (0878038). </text:p>
          </table:table-cell>
          <table:table-cell table:style-name="ce4" office:value-type="string" calcext:value-type="string">
            <text:p>20160149245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22.66" calcext:value-type="float">
            <text:p>3.822,6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511</text:p>
          </table:table-cell>
          <table:table-cell table:style-name="ce4" office:value-type="string" calcext:value-type="string">
            <text:p>28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38/2021 PARA ATENDER SECRETARIA DE INFRAESTRUTURA, CONFORME AUTORIZAÇÃO DO SECRETÁRIO GERAL (0881365) E INFORMAÇÃO DA SEÇÃO DE PRESTAÇÃO DE TOMADA DE CONTAS (0879831).</text:p>
          </table:table-cell>
          <table:table-cell table:style-name="ce4" office:value-type="string" calcext:value-type="string">
            <text:p>700552503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000" calcext:value-type="float">
            <text:p>-2.0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512</text:p>
          </table:table-cell>
          <table:table-cell table:style-name="ce4" office:value-type="string" calcext:value-type="string">
            <text:p>28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38/2021 PARA ATENDER SECRETARIA DE INFRAESTRUTURA, CONFORME AUTORIZAÇÃO DO SECRETÁRIO GERAL (0881365) E INFORMAÇÃO DA SEÇÃO DE PRESTAÇÃO DE TOMADA DE CONTAS (0879831).</text:p>
          </table:table-cell>
          <table:table-cell table:style-name="ce4" office:value-type="string" calcext:value-type="string">
            <text:p>700552503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632.5" calcext:value-type="float">
            <text:p>-632,5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523</text:p>
          </table:table-cell>
          <table:table-cell table:style-name="ce4" office:value-type="string" calcext:value-type="string">
            <text:p>30/08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679394780 - PETERSON PAGIO DELA COSTA</text:p>
          </table:table-cell>
          <table:table-cell table:style-name="ce4" office:value-type="string" calcext:value-type="string">
            <text:p>REFERENTE AO SUPRIMENTO DE FUNDOS Nº 39/2021 PARA ATENDER A COMARCA DE BREJETUBA, CONFORME AUTORIZAÇÃO DO SECRETÁRIO GERAL (0881883) E INFORMAÇÃO DA SEÇÃO DE PRESTAÇÃO DE TOMADA DE CONTAS (0881127).</text:p>
          </table:table-cell>
          <table:table-cell table:style-name="ce4" office:value-type="string" calcext:value-type="string">
            <text:p>700003034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60.1" calcext:value-type="float">
            <text:p>-260,1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609</text:p>
          </table:table-cell>
          <table:table-cell table:style-name="ce4" office:value-type="string" calcext:value-type="string">
            <text:p>09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88915272 - KTHYANY HELLER BERNARDO E SILVA</text:p>
          </table:table-cell>
          <table:table-cell table:style-name="ce4" office:value-type="string" calcext:value-type="string">
            <text:p>REFERENTE AO SUPRIMENTO DE FUNDOS Nº 40/2021 PARA ATENDER A COMARCA DE MARATAIZES, CONFORME AUTORIZAÇÃO DO SECRETÁRIO GERAL (0895037) E INFORMAÇÃO DA SEÇÃO DE PRESTAÇÃO DE TOMADA DE CONTAS (0894785).</text:p>
          </table:table-cell>
          <table:table-cell table:style-name="ce4" office:value-type="string" calcext:value-type="string">
            <text:p>700010511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1160" calcext:value-type="float">
            <text:p>-1.16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610</text:p>
          </table:table-cell>
          <table:table-cell table:style-name="ce4" office:value-type="string" calcext:value-type="string">
            <text:p>09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88915272 - KTHYANY HELLER BERNARDO E SILVA</text:p>
          </table:table-cell>
          <table:table-cell table:style-name="ce4" office:value-type="string" calcext:value-type="string">
            <text:p>REFERENTE AO SUPRIMENTO DE FUNDOS Nº 40/2021 PARA ATENDER A COMARCA DE MARATAIZES, CONFORME AUTORIZAÇÃO DO SECRETÁRIO GERAL (0895037) E INFORMAÇÃO DA SEÇÃO DE PRESTAÇÃO DE TOMADA DE CONTAS (0894785).</text:p>
          </table:table-cell>
          <table:table-cell table:style-name="ce4" office:value-type="string" calcext:value-type="string">
            <text:p>700010511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80" calcext:value-type="float">
            <text:p>-28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616</text:p>
          </table:table-cell>
          <table:table-cell table:style-name="ce4" office:value-type="string" calcext:value-type="string">
            <text:p>09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394000123 - PREFEITURA MUNICIPAL DE IÚNA</text:p>
          </table:table-cell>
          <table:table-cell table:style-name="ce4" office:value-type="string" calcext:value-type="string">
            <text:p>Taxa de Coleta de lixo 2021 - Fórum Desembargador Waldemar Pereira de Iúna, conforme autorização Ordenador de Despesas sei 0892346 5.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14.68" calcext:value-type="float">
            <text:p>-14,6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617</text:p>
          </table:table-cell>
          <table:table-cell table:style-name="ce4" office:value-type="string" calcext:value-type="string">
            <text:p>09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687000171 - PREFEITURA MUNICIPAL DE MUNIZ FREIRE</text:p>
          </table:table-cell>
          <table:table-cell table:style-name="ce4" office:value-type="string" calcext:value-type="string">
            <text:p>Taxa de coleta de lixo de 2021 - Fórum de Muniz Freire , conforme autorização Ordenador de Despesas sei 0892346 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30.78" calcext:value-type="float">
            <text:p>-30,7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618</text:p>
          </table:table-cell>
          <table:table-cell table:style-name="ce4" office:value-type="string" calcext:value-type="string">
            <text:p>09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539872000141 - PREFEITURA MUNICIPAL DE PEDRO CANÁRIO</text:p>
          </table:table-cell>
          <table:table-cell table:style-name="ce4" office:value-type="string" calcext:value-type="string">
            <text:p>Taxa de coleta de lixo 2021 do Fórum de Pedro Canário , conforme autorização Ordenador de Despesas sei 0892346 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-22.54" calcext:value-type="float">
            <text:p>-22,5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621</text:p>
          </table:table-cell>
          <table:table-cell table:style-name="ce4" office:value-type="string" calcext:value-type="string">
            <text:p>09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7607760725 - MARIA REGINA TAVARES RUELA ASSIS</text:p>
          </table:table-cell>
          <table:table-cell table:style-name="ce4" office:value-type="string" calcext:value-type="string">
            <text:p>pagamento de honorários de perito judicial, da 10° Vara Cível de Vitória/ES. Conforme autorização Ordenador de despesas sei 0892056</text:p>
          </table:table-cell>
          <table:table-cell table:style-name="ce4" office:value-type="string" calcext:value-type="string">
            <text:p>001514246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50" calcext:value-type="float">
            <text:p>1.85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622</text:p>
          </table:table-cell>
          <table:table-cell table:style-name="ce4" office:value-type="string" calcext:value-type="string">
            <text:p>09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 judicial, da 10° Vara Cível de Vitória/ES. Conforme autorização Ordenador de despesas sei 0892056</text:p>
          </table:table-cell>
          <table:table-cell table:style-name="ce4" office:value-type="string" calcext:value-type="string">
            <text:p>00151424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0" calcext:value-type="float">
            <text:p>37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627</text:p>
          </table:table-cell>
          <table:table-cell table:style-name="ce4" office:value-type="string" calcext:value-type="string">
            <text:p>09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48474707 - RENAN BRAGANÇA SIMÕES</text:p>
          </table:table-cell>
          <table:table-cell table:style-name="ce4" office:value-type="string" calcext:value-type="string">
            <text:p>pagamento de honorários de perito judicial, da 10° Vara Cível de Vitória/ES. Conforme autorização Ordenador de despesas sei 0892145</text:p>
          </table:table-cell>
          <table:table-cell table:style-name="ce4" office:value-type="string" calcext:value-type="string">
            <text:p>00076680520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850" calcext:value-type="float">
            <text:p>-1.8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628</text:p>
          </table:table-cell>
          <table:table-cell table:style-name="ce4" office:value-type="string" calcext:value-type="string">
            <text:p>09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pagamento de honorários de perito judicial, da 10° Vara Cível de Vitória/ES. Conforme autorização Ordenador de despesas sei 0892145</text:p>
          </table:table-cell>
          <table:table-cell table:style-name="ce4" office:value-type="string" calcext:value-type="string">
            <text:p>000766805201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70" calcext:value-type="float">
            <text:p>-3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630</text:p>
          </table:table-cell>
          <table:table-cell table:style-name="ce4" office:value-type="string" calcext:value-type="string">
            <text:p>10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92479000268 - VIACAO SAO GABRIEL LTDA</text:p>
          </table:table-cell>
          <table:table-cell table:style-name="ce4" office:value-type="string" calcext:value-type="string">
            <text:p>Prestação de serviços de fornecimento de vales-transportes (São Mateus) CONFORME AUTORIZAÇAO ORDENADOR DE DESPESAS SEI 0890781</text:p>
          </table:table-cell>
          <table:table-cell table:style-name="ce4" office:value-type="string" calcext:value-type="string">
            <text:p>700431181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1" office:value-type="float" office:value="-1872.3" calcext:value-type="float">
            <text:p>-1.872,3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.3" calcext:value-type="float">
            <text:p>92,3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640</text:p>
          </table:table-cell>
          <table:table-cell table:style-name="ce4" office:value-type="string" calcext:value-type="string">
            <text:p>15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REFERENTE AO SUPRIMENTO DE FUNDOS Nº 41/2021 PARA ATENDER A COMARCA DE GUARAPARI, CONFORME AUTORIZAÇÃO DO SECRETÁRIO GERAL (0901636) E INFORMAÇÃO DA SEÇÃO DE PRESTAÇÃO DE TOMADA DE CONTAS (0901388).</text:p>
          </table:table-cell>
          <table:table-cell table:style-name="ce4" office:value-type="string" calcext:value-type="string">
            <text:p>7000020916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1500" calcext:value-type="float">
            <text:p>-1.5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641</text:p>
          </table:table-cell>
          <table:table-cell table:style-name="ce4" office:value-type="string" calcext:value-type="string">
            <text:p>15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REFERENTE AO SUPRIMENTO DE FUNDOS Nº 41/2021 PARA ATENDER A COMARCA DE GUARAPARI, CONFORME AUTORIZAÇÃO DO SECRETÁRIO GERAL (0901636) E INFORMAÇÃO DA SEÇÃO DE PRESTAÇÃO DE TOMADA DE CONTAS (0901388).</text:p>
          </table:table-cell>
          <table:table-cell table:style-name="ce4" office:value-type="string" calcext:value-type="string">
            <text:p>7000020916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642</text:p>
          </table:table-cell>
          <table:table-cell table:style-name="ce4" office:value-type="string" calcext:value-type="string">
            <text:p>15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REFERENTE AO SUPRIMENTO DE FUNDOS Nº 41/2021 PARA ATENDER A COMARCA DE GUARAPARI, CONFORME AUTORIZAÇÃO DO SECRETÁRIO GERAL (0901636) E INFORMAÇÃO DA SEÇÃO DE PRESTAÇÃO DE TOMADA DE CONTAS (0901388).</text:p>
          </table:table-cell>
          <table:table-cell table:style-name="ce4" office:value-type="string" calcext:value-type="string">
            <text:p>7000020916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500" calcext:value-type="float">
            <text:p>-5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645</text:p>
          </table:table-cell>
          <table:table-cell table:style-name="ce4" office:value-type="string" calcext:value-type="string">
            <text:p>15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2,5 DIARIAS PARA VIAGEM A SANTA MARIA DE JETIBA NOS DIAS 20 A 22/9 PARA CONDUZIR JUIZES CORREGEDORES CONFORME PORTARIA 516-CARGO ANALISTA JUDICIARIO</text:p>
          </table:table-cell>
          <table:table-cell table:style-name="ce4" office:value-type="string" calcext:value-type="string">
            <text:p>70056645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6 - Deslocamento Servidores</text:p>
          </table:table-cell>
          <table:table-cell table:style-name="ce11" office:value-type="float" office:value="-119.83" calcext:value-type="float">
            <text:p>-119,8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659</text:p>
          </table:table-cell>
          <table:table-cell table:style-name="ce4" office:value-type="string" calcext:value-type="string">
            <text:p>15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95908-34.2010.8.08.0035, da 1ª Vara da Fazenda Municipal de Vila Velha/ESConforme autorização Ordenador de despesas sei 0894842</text:p>
          </table:table-cell>
          <table:table-cell table:style-name="ce4" office:value-type="string" calcext:value-type="string">
            <text:p>00959083420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500" calcext:value-type="float">
            <text:p>-3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674</text:p>
          </table:table-cell>
          <table:table-cell table:style-name="ce4" office:value-type="string" calcext:value-type="string">
            <text:p>16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8703875768 - MARCELO EDUARDO BORGES TORRES</text:p>
          </table:table-cell>
          <table:table-cell table:style-name="ce4" office:value-type="string" calcext:value-type="string">
            <text:p>agamento de honorários de perito judicial,da Vara Única de Ibatiba/ES.Conforme autorização Ordenador de despesas sei 0904239</text:p>
          </table:table-cell>
          <table:table-cell table:style-name="ce4" office:value-type="string" calcext:value-type="string">
            <text:p>00018997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50" calcext:value-type="float">
            <text:p>1.8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675</text:p>
          </table:table-cell>
          <table:table-cell table:style-name="ce4" office:value-type="string" calcext:value-type="string">
            <text:p>16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agamento de honorários de perito judicial,da Vara Única de Ibatiba/ES.Conforme autorização Ordenador de despesas sei 0904239</text:p>
          </table:table-cell>
          <table:table-cell table:style-name="ce4" office:value-type="string" calcext:value-type="string">
            <text:p>0001899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0" calcext:value-type="float">
            <text:p>37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699</text:p>
          </table:table-cell>
          <table:table-cell table:style-name="ce4" office:value-type="string" calcext:value-type="string">
            <text:p>21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AQUISIÇAO DE 90 ADESIVO INSTANTANEO UNIVERSAL, 720 COLAS BRANCA LIQUIDA, 1080 COLA BRANCA EM BASTAO, 270 CORRETIVO SECO EM FITA, 270 CLIPES NR 3 E 270 CLIPS NR 6, CONFORME AUTORIZAÇÃO ORDENADOR DE DESPESAS SEI 0903948</text:p>
          </table:table-cell>
          <table:table-cell table:style-name="ce4" office:value-type="string" calcext:value-type="string">
            <text:p>70029278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32.62" calcext:value-type="float">
            <text:p>3.232,62</text:p>
          </table:table-cell>
          <table:table-cell table:style-name="ce11" office:value-type="float" office:value="2622.84" calcext:value-type="float">
            <text:p>2.622,84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700</text:p>
          </table:table-cell>
          <table:table-cell table:style-name="ce4" office:value-type="string" calcext:value-type="string">
            <text:p>21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AQUISIÇAO DE 10 ADESIVO INSTANTANEO UNIVERSAL, 80 COLAS BRANCA LIQUIDA, 120 COLA BRANCA EM BASTAO, 30 CORRETIVO SECO EM FITA, 30 CLIPES NR 3 E 30 CLIPS NR 6, CONFORME AUTORIZAÇÃO ORDENADOR DE DESPESAS SEI 0903948</text:p>
          </table:table-cell>
          <table:table-cell table:style-name="ce4" office:value-type="string" calcext:value-type="string">
            <text:p>70029278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5.3" calcext:value-type="float">
            <text:p>465,30</text:p>
          </table:table-cell>
          <table:table-cell table:style-name="ce11" office:value-type="float" office:value="418.77" calcext:value-type="float">
            <text:p>418,77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713</text:p>
          </table:table-cell>
          <table:table-cell table:style-name="ce4" office:value-type="string" calcext:value-type="string">
            <text:p>21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21437-43.2015.8.08.0012, da 4ª Vara Cível, Órfãos e Sucessões de Cariacica/ES.Conforme autorização Ordenador de despesas sei 0907378</text:p>
          </table:table-cell>
          <table:table-cell table:style-name="ce4" office:value-type="string" calcext:value-type="string">
            <text:p>002143743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720" calcext:value-type="float">
            <text:p>-1.7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714</text:p>
          </table:table-cell>
          <table:table-cell table:style-name="ce4" office:value-type="string" calcext:value-type="string">
            <text:p>21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da 5ª Vara Cível de Vila Velha/ES.Conforme autorização Ordenador de despesas sei 0907469</text:p>
          </table:table-cell>
          <table:table-cell table:style-name="ce4" office:value-type="string" calcext:value-type="string">
            <text:p>000178767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850" calcext:value-type="float">
            <text:p>-1.8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715</text:p>
          </table:table-cell>
          <table:table-cell table:style-name="ce4" office:value-type="string" calcext:value-type="string">
            <text:p>21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pagamento de honorários de perito judicial, da 5ª Vara Cível de Vila Velha/ES.Conforme autorização Ordenador de despesas sei 0907469</text:p>
          </table:table-cell>
          <table:table-cell table:style-name="ce4" office:value-type="string" calcext:value-type="string">
            <text:p>000178767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70" calcext:value-type="float">
            <text:p>-3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741</text:p>
          </table:table-cell>
          <table:table-cell table:style-name="ce4" office:value-type="string" calcext:value-type="string">
            <text:p>23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da 1ª Vara de Castelo/ES..Conforme autorização Ordenador de despesas sei 0911963</text:p>
          </table:table-cell>
          <table:table-cell table:style-name="ce4" office:value-type="string" calcext:value-type="string">
            <text:p>000204228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500" calcext:value-type="float">
            <text:p>-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742</text:p>
          </table:table-cell>
          <table:table-cell table:style-name="ce4" office:value-type="string" calcext:value-type="string">
            <text:p>23/09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pagamento de honorários de perito judicial, da 1ª Vara de Castelo/ES..Conforme autorização Ordenador de despesas sei 0911963</text:p>
          </table:table-cell>
          <table:table-cell table:style-name="ce4" office:value-type="string" calcext:value-type="string">
            <text:p>000204228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00" calcext:value-type="float">
            <text:p>-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782</text:p>
          </table:table-cell>
          <table:table-cell table:style-name="ce4" office:value-type="string" calcext:value-type="string">
            <text:p>01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PRESTAÇÃO DE SERVIÇOS POSTAIS ( CONTRATO MULTIPLO) CONFORME AUTORIZAÇÃO ORDENADOR DE DESPESAS SEI 0920761</text:p>
          </table:table-cell>
          <table:table-cell table:style-name="ce4" office:value-type="string" calcext:value-type="string">
            <text:p>700602576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270.71" calcext:value-type="float">
            <text:p>96.270,71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785</text:p>
          </table:table-cell>
          <table:table-cell table:style-name="ce4" office:value-type="string" calcext:value-type="string">
            <text:p>01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42084749 - HAMILTON AZEVEDO REBELLO FILHO</text:p>
          </table:table-cell>
          <table:table-cell table:style-name="ce4" office:value-type="string" calcext:value-type="string">
            <text:p>pagamento de honorários de perito, e no valor de R$ 180,00 (cento e oitenta reais), em favor do Instituto Nacional de Seguridade Social - INSS, para fazer face à contribuição previdenciária patronal, tendo em vista perícia requerida nos autos do processo 0009728-92.2018.8.08.0048, da 3ª Vara Cível de Serra., Conforme autorização Ordenador de despesas sei 0922300</text:p>
          </table:table-cell>
          <table:table-cell table:style-name="ce4" office:value-type="string" calcext:value-type="string">
            <text:p>00097289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900" calcext:value-type="float">
            <text:p>-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786</text:p>
          </table:table-cell>
          <table:table-cell table:style-name="ce4" office:value-type="string" calcext:value-type="string">
            <text:p>01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e no valor de R$ 180,00 (cento e oitenta reais), em favor do Instituto Nacional de Seguridade Social - INSS, para fazer face à contribuição previdenciária patronal, tendo em vista perícia requerida nos autos do processo 0009728-92.2018.8.08.0048, da 3ª Vara Cível de Serra., Conforme autorização Ordenador de despesas sei 0922300</text:p>
          </table:table-cell>
          <table:table-cell table:style-name="ce4" office:value-type="string" calcext:value-type="string">
            <text:p>000972892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80" calcext:value-type="float">
            <text:p>-1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802</text:p>
          </table:table-cell>
          <table:table-cell table:style-name="ce4" office:value-type="string" calcext:value-type="string">
            <text:p>06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REFERENTE AO SUPRIMENTO DE FUNDOS Nº 42/2021 PARA ATENDER A COMARCA DE SANTA TEREZA, CONFORME AUTORIZAÇÃO DO SECRETÁRIO GERAL (0928173) E INFORMAÇÃO DA SEÇÃO DE PRESTAÇÃO DE TOMADA DE CONTAS (0927957).</text:p>
          </table:table-cell>
          <table:table-cell table:style-name="ce4" office:value-type="string" calcext:value-type="string">
            <text:p>70000390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696" calcext:value-type="float">
            <text:p>-696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805</text:p>
          </table:table-cell>
          <table:table-cell table:style-name="ce4" office:value-type="string" calcext:value-type="string">
            <text:p>06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SERVIÇO DE FORNECIMENTO DE FORNECIMENTO DE ENERGIA ELETRICA CONFORME AUTORIZAÇÃO ORDENADOR DE DESPESAS SEI 0926979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-57311.42" calcext:value-type="float">
            <text:p>-57.311,42</text:p>
          </table:table-cell>
          <table:table-cell table:number-columns-repeated="2" table:style-name="ce11" office:value-type="float" office:value="551860.51" calcext:value-type="float">
            <text:p>551.860,5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806</text:p>
          </table:table-cell>
          <table:table-cell table:style-name="ce4" office:value-type="string" calcext:value-type="string">
            <text:p>06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SERVIÇO DE FORNECIMENTO DE FORNECIMENTO DE ENERGIA ELETRICA CONFORME AUTORIZAÇÃO ORDENADOR DE DESPESAS SEI 0926979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3073.14" calcext:value-type="float">
            <text:p>183.073,14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808</text:p>
          </table:table-cell>
          <table:table-cell table:style-name="ce4" office:value-type="string" calcext:value-type="string">
            <text:p>06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REFERENTE AO SUPRIMENTO DE FUNDOS Nº 42/2021 PARA ATENDER A COMARCA DE VENDA NOVA DO IMIGRANTE, CONFORME AUTORIZAÇÃO DO SECRETÁRIO GERAL (0929967) E INFORMAÇÃO DA SEÇÃO DE PRESTAÇÃO DE TOMADA DE CONTAS (0929779).</text:p>
          </table:table-cell>
          <table:table-cell table:style-name="ce4" office:value-type="string" calcext:value-type="string">
            <text:p>700005630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36" calcext:value-type="float">
            <text:p>-236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809</text:p>
          </table:table-cell>
          <table:table-cell table:style-name="ce4" office:value-type="string" calcext:value-type="string">
            <text:p>06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REFERENTE AO SUPRIMENTO DE FUNDOS Nº 42/2021 PARA ATENDER A COMARCA DE VENDA NOVA DO IMIGRANTE, CONFORME AUTORIZAÇÃO DO SECRETÁRIO GERAL (0929967) E INFORMAÇÃO DA SEÇÃO DE PRESTAÇÃO DE TOMADA DE CONTAS (0929779).</text:p>
          </table:table-cell>
          <table:table-cell table:style-name="ce4" office:value-type="string" calcext:value-type="string">
            <text:p>700005630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500" calcext:value-type="float">
            <text:p>-5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820</text:p>
          </table:table-cell>
          <table:table-cell table:style-name="ce4" office:value-type="string" calcext:value-type="string">
            <text:p>07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Execução de DIVISORIAS TIPO NAVAL para o Poder Judiciário do Estado do Espírito Santo CONFORME AUTORIZAÇÃO ORDENADOR DE DESPESAS SEI 0932462</text:p>
          </table:table-cell>
          <table:table-cell table:style-name="ce4" office:value-type="string" calcext:value-type="string">
            <text:p>70052064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220.22" calcext:value-type="float">
            <text:p>56.220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821</text:p>
          </table:table-cell>
          <table:table-cell table:style-name="ce4" office:value-type="string" calcext:value-type="string">
            <text:p>07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Execução de DIVISORIAS TIPO NAVAL para o Poder Judiciário do Estado do Espírito Santo CONFORME AUTORIZAÇÃO ORDENADOR DE DESPESAS SEI 0932462</text:p>
          </table:table-cell>
          <table:table-cell table:style-name="ce4" office:value-type="string" calcext:value-type="string">
            <text:p>70052064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909.82" calcext:value-type="float">
            <text:p>10.909,82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837</text:p>
          </table:table-cell>
          <table:table-cell table:style-name="ce4" office:value-type="string" calcext:value-type="string">
            <text:p>09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171428718 - BRUNA COUTO BRANDÃO</text:p>
          </table:table-cell>
          <table:table-cell table:style-name="ce4" office:value-type="string" calcext:value-type="string">
            <text:p>pagamento de perito judicial designado pelo Juízo de Direito da 1ª Vara Cível de Cachoeiro de Itapemirim/ES no autos do Processo n.º 0004889-38.2018.8.08.0011, por intermédio da Decisão/Ofício datada de 17/11/2020 (vide Doc. SEI n.º 0882756).Conforme autorização Ordenador de despesas sei 0928697</text:p>
          </table:table-cell>
          <table:table-cell table:style-name="ce4" office:value-type="string" calcext:value-type="string">
            <text:p>000488938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175" calcext:value-type="float">
            <text:p>-2.17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838</text:p>
          </table:table-cell>
          <table:table-cell table:style-name="ce4" office:value-type="string" calcext:value-type="string">
            <text:p>09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pagamento de perito judicial designado pelo Juízo de Direito da 1ª Vara Cível de Cachoeiro de Itapemirim/ES no autos do Processo n.º 0004889-38.2018.8.08.0011, por intermédio da Decisão/Ofício datada de 17/11/2020 (vide Doc. SEI n.º 0882756).Conforme autorização Ordenador de despesas sei 0928697</text:p>
          </table:table-cell>
          <table:table-cell table:style-name="ce4" office:value-type="string" calcext:value-type="string">
            <text:p>000488938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435" calcext:value-type="float">
            <text:p>-43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839</text:p>
          </table:table-cell>
          <table:table-cell table:style-name="ce4" office:value-type="string" calcext:value-type="string">
            <text:p>09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8703875768 - MARCELO EDUARDO BORGES TORRES</text:p>
          </table:table-cell>
          <table:table-cell table:style-name="ce4" office:value-type="string" calcext:value-type="string">
            <text:p>pagamento de honorários de perícia realizada por força de determinação judicial nos autos do processo 0001728-21.2019.8.08.0064, da Vara Única de Ibatiba, assim como na quantia de R$ 370,00 (trezentos e setenta reais), referentes à contribuição previdenciária.Conforme autorização Ordenador de despesas sei 0929321</text:p>
          </table:table-cell>
          <table:table-cell table:style-name="ce4" office:value-type="string" calcext:value-type="string">
            <text:p>00017282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50" calcext:value-type="float">
            <text:p>1.85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840</text:p>
          </table:table-cell>
          <table:table-cell table:style-name="ce4" office:value-type="string" calcext:value-type="string">
            <text:p>09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pagamento de honorários de perícia realizada por força de determinação judicial nos autos do processo 0001728-21.2019.8.08.0064, da Vara Única de Ibatiba, assim como na quantia de R$ 370,00 (trezentos e setenta reais), referentes à contribuição previdenciária.Conforme autorização Ordenador de despesas sei 0929321</text:p>
          </table:table-cell>
          <table:table-cell table:style-name="ce4" office:value-type="string" calcext:value-type="string">
            <text:p>000172821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0" calcext:value-type="float">
            <text:p>37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841</text:p>
          </table:table-cell>
          <table:table-cell table:style-name="ce4" office:value-type="string" calcext:value-type="string">
            <text:p>09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50534000102 - CONSTRUTIVA COMERCIO E SERVICOS EIRELI</text:p>
          </table:table-cell>
          <table:table-cell table:style-name="ce4" office:value-type="string" calcext:value-type="string">
            <text:p>FORNECIMENTO E INSTALAÇÃO DE DIVISORIAS NAVAL CONFORME AUTORIZAÇÃO ORDENADOR DE DESPESAS SEI 0931184</text:p>
          </table:table-cell>
          <table:table-cell table:style-name="ce4" office:value-type="string" calcext:value-type="string">
            <text:p>70005062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39882.2" calcext:value-type="float">
            <text:p>39.882,2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842</text:p>
          </table:table-cell>
          <table:table-cell table:style-name="ce4" office:value-type="string" calcext:value-type="string">
            <text:p>09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50534000102 - CONSTRUTIVA COMERCIO E SERVICOS EIRELI</text:p>
          </table:table-cell>
          <table:table-cell table:style-name="ce4" office:value-type="string" calcext:value-type="string">
            <text:p>FORNECIMENTO E INSTALAÇÃO DE DIVISORIAS NAVAL CONFORME AUTORIZAÇÃO ORDENADOR DE DESPESAS SEI 0931184</text:p>
          </table:table-cell>
          <table:table-cell table:style-name="ce4" office:value-type="string" calcext:value-type="string">
            <text:p>70005062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6200.8" calcext:value-type="float">
            <text:p>6.200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875</text:p>
          </table:table-cell>
          <table:table-cell table:style-name="ce4" office:value-type="string" calcext:value-type="string">
            <text:p>20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852833711 - LARISSA GONÇALVES SILVA</text:p>
          </table:table-cell>
          <table:table-cell table:style-name="ce4" office:value-type="string" calcext:value-type="string">
            <text:p>REFERENTE AO SUPRIMENTO DE FUNDOS Nº 44/2021 PARA ATENDER A COMARCA DE SERRA, CONFORME AUTORIZAÇÃO DO SECRETÁRIO GERAL (0942553) E INFORMAÇÃO DA SEÇÃO DE PRESTAÇÃO DE TOMADA DE CONTAS (0940374).</text:p>
          </table:table-cell>
          <table:table-cell table:style-name="ce4" office:value-type="string" calcext:value-type="string">
            <text:p>70009596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000" calcext:value-type="float">
            <text:p>-2.0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876</text:p>
          </table:table-cell>
          <table:table-cell table:style-name="ce4" office:value-type="string" calcext:value-type="string">
            <text:p>20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852833711 - LARISSA GONÇALVES SILVA</text:p>
          </table:table-cell>
          <table:table-cell table:style-name="ce4" office:value-type="string" calcext:value-type="string">
            <text:p>REFERENTE AO SUPRIMENTO DE FUNDOS Nº 44/2021 PARA ATENDER A COMARCA DE SERRA, CONFORME AUTORIZAÇÃO DO SECRETÁRIO GERAL (0942553) E INFORMAÇÃO DA SEÇÃO DE PRESTAÇÃO DE TOMADA DE CONTAS (0940374).</text:p>
          </table:table-cell>
          <table:table-cell table:style-name="ce4" office:value-type="string" calcext:value-type="string">
            <text:p>70009596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800" calcext:value-type="float">
            <text:p>-8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885</text:p>
          </table:table-cell>
          <table:table-cell table:style-name="ce4" office:value-type="string" calcext:value-type="string">
            <text:p>21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73990000102 - O MOVELEIRO COMÉRCIO E SERVIÇOS EIRELI</text:p>
          </table:table-cell>
          <table:table-cell table:style-name="ce4" office:value-type="string" calcext:value-type="string">
            <text:p>AQUISIÇAO DE 250 ESTANTE EM AÇO COM 2,5 M ALTURA 09 PRATELEIRAS CONFORME AUTORIZAÇÃO ORDENADOR DE DESPESAS SEI 0937940</text:p>
          </table:table-cell>
          <table:table-cell table:style-name="ce4" office:value-type="string" calcext:value-type="string">
            <text:p>70042831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2500" calcext:value-type="float">
            <text:p>232.5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897</text:p>
          </table:table-cell>
          <table:table-cell table:style-name="ce4" office:value-type="string" calcext:value-type="string">
            <text:p>21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045900682 - ANDERSON DE OLIVEIRA ASSIS</text:p>
          </table:table-cell>
          <table:table-cell table:style-name="ce4" office:value-type="string" calcext:value-type="string">
            <text:p>pagamento de honorários de perícia realizada por força de determinação judicial nos autos do processo 0002398-88.2018.8.08.0001, da 1ª Vara de Afonso Claudio, Conforme autorização Ordenador de despesas sei 0941477</text:p>
          </table:table-cell>
          <table:table-cell table:style-name="ce4" office:value-type="string" calcext:value-type="string">
            <text:p>000239888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600" calcext:value-type="float">
            <text:p>-6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898</text:p>
          </table:table-cell>
          <table:table-cell table:style-name="ce4" office:value-type="string" calcext:value-type="string">
            <text:p>21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pagamento de honorários de perícia realizada por força de determinação judicial nos autos do processo 0002398-88.2018.8.08.0001, da 1ª Vara de Afonso Claudio, Conforme autorização Ordenador de despesas sei 0941477</text:p>
          </table:table-cell>
          <table:table-cell table:style-name="ce4" office:value-type="string" calcext:value-type="string">
            <text:p>000239888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20" calcext:value-type="float">
            <text:p>-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901</text:p>
          </table:table-cell>
          <table:table-cell table:style-name="ce4" office:value-type="string" calcext:value-type="string">
            <text:p>21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90420000179 - PNV PERICIA E CONSULTORIA</text:p>
          </table:table-cell>
          <table:table-cell table:style-name="ce4" office:value-type="string" calcext:value-type="string">
            <text:p>pagamento de honorários de perícia realizada por força de determinação judicial nos autos do processo 0016275-45.2012.8.08.0021, da 1ª Vara Cível de Guarapari. Conforme autorização Ordenador de despesas sei 0937903</text:p>
          </table:table-cell>
          <table:table-cell table:style-name="ce4" office:value-type="string" calcext:value-type="string">
            <text:p>001627545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350" calcext:value-type="float">
            <text:p>4.3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909</text:p>
          </table:table-cell>
          <table:table-cell table:style-name="ce4" office:value-type="string" calcext:value-type="string">
            <text:p>21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0501293000112 - EDITORA REVISTA DOS TRIBUNAIS LTDA</text:p>
          </table:table-cell>
          <table:table-cell table:style-name="ce4" office:value-type="string" calcext:value-type="string">
            <text:p>Acesso à base de dados da Revista dos Tribunais on line, conforme autorização Ordenador de Despesas sei 0944788</text:p>
          </table:table-cell>
          <table:table-cell table:style-name="ce4" office:value-type="string" calcext:value-type="string">
            <text:p>700523070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4016" calcext:value-type="float">
            <text:p>74.016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946</text:p>
          </table:table-cell>
          <table:table-cell table:style-name="ce4" office:value-type="string" calcext:value-type="string">
            <text:p>27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1505736 - RONALDO DOMINGUES DE ALMEIDA</text:p>
          </table:table-cell>
          <table:table-cell table:style-name="ce4" office:value-type="string" calcext:value-type="string">
            <text:p>REFERENTE 2 DIARIAS JURISDIÇAO ESTENDIDA PARA VIAGEM A AGUIA BRANCA NOS DIAS 18 A 19/10 E 25 A 26/10, CONFORME PORTARIA 647-CARGO JUIZ DE DIREITO</text:p>
          </table:table-cell>
          <table:table-cell table:style-name="ce4" office:value-type="string" calcext:value-type="string">
            <text:p>70009137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26.49" calcext:value-type="float">
            <text:p>626,4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948</text:p>
          </table:table-cell>
          <table:table-cell table:style-name="ce4" office:value-type="string" calcext:value-type="string">
            <text:p>27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1505736 - RONALDO DOMINGUES DE ALMEIDA</text:p>
          </table:table-cell>
          <table:table-cell table:style-name="ce4" office:value-type="string" calcext:value-type="string">
            <text:p>REFERENTE 2 DIARIAS JURISDIÇAO ESTENDIDA PARA VIAGEM A AGUIA BRANCA NOS DIAS20 A 21/06 E 27 A 28/06, CONFORME PORTARIA 648-CARGO JUIZ DE DIREITO</text:p>
          </table:table-cell>
          <table:table-cell table:style-name="ce4" office:value-type="string" calcext:value-type="string">
            <text:p>700082711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26.49" calcext:value-type="float">
            <text:p>626,49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955</text:p>
          </table:table-cell>
          <table:table-cell table:style-name="ce4" office:value-type="string" calcext:value-type="string">
            <text:p>28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09780795 - RUTHINEIA VIEIRA MACIEL HEMERLY</text:p>
          </table:table-cell>
          <table:table-cell table:style-name="ce4" office:value-type="string" calcext:value-type="string">
            <text:p>REFERENTE AO SUPRIMENTO DE FUNDOS Nº 45/2021 PARA ATENDER A COMARCA DE SÃO MATEUS, CONFORME AUTORIZAÇÃO DO SECRETÁRIO GERAL (0953354) E INFORMAÇÃO DA SEÇÃO DE PRESTAÇÃO DE TOMADA DE CONTAS (0953080).</text:p>
          </table:table-cell>
          <table:table-cell table:style-name="ce4" office:value-type="string" calcext:value-type="string">
            <text:p>70002408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1508" calcext:value-type="float">
            <text:p>-1.508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956</text:p>
          </table:table-cell>
          <table:table-cell table:style-name="ce4" office:value-type="string" calcext:value-type="string">
            <text:p>28/10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09780795 - RUTHINEIA VIEIRA MACIEL HEMERLY</text:p>
          </table:table-cell>
          <table:table-cell table:style-name="ce4" office:value-type="string" calcext:value-type="string">
            <text:p>REFERENTE AO SUPRIMENTO DE FUNDOS Nº 45/2021 PARA ATENDER A COMARCA DE SÃO MATEUS, CONFORME AUTORIZAÇÃO DO SECRETÁRIO GERAL (0953354) E INFORMAÇÃO DA SEÇÃO DE PRESTAÇÃO DE TOMADA DE CONTAS (0953080).</text:p>
          </table:table-cell>
          <table:table-cell table:style-name="ce4" office:value-type="string" calcext:value-type="string">
            <text:p>70002408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480" calcext:value-type="float">
            <text:p>-48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965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1,5 DIARIAS JURISDIÇAO ESTENDIDA PARA VIAGEM AITAGUAÇU NOS DIAS 16,23 E 30/11 CONFORME PORTARIA 672- CARGO JUIZ DE DIREITO</text:p>
          </table:table-cell>
          <table:table-cell table:style-name="ce4" office:value-type="string" calcext:value-type="string">
            <text:p>700004488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1" office:value-type="float" office:value="-156.62" calcext:value-type="float">
            <text:p>-156,62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978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544172738 - MARCOS AURELIO SILVA SIVIERO</text:p>
          </table:table-cell>
          <table:table-cell table:style-name="ce4" office:value-type="string" calcext:value-type="string">
            <text:p>pagamento de honorários de perito judicial, e no valor de R$ 240,00 (duzentos e quarenta reais), em favor do Instituto Nacional de Seguridade Social (INSS), para fazer face à contribuição previdenciária patronal, tendo em vista perícia requerida nos autos do processo 0003103-94.2016.8.08.0021, da 2ª Vara Cível de Guarapari/ES.Conforme autorização Ordenador de despesas sei 0954830</text:p>
          </table:table-cell>
          <table:table-cell table:style-name="ce4" office:value-type="string" calcext:value-type="string">
            <text:p>000310394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11" office:value-type="float" office:value="192" calcext:value-type="float">
            <text:p>192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979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pagamento de honorários de perito judicial, e no valor de R$ 240,00 (duzentos e quarenta reais), em favor do Instituto Nacional de Seguridade Social (INSS), para fazer face à contribuição previdenciária patronal, tendo em vista perícia requerida nos autos do processo 0003103-94.2016.8.08.0021, da 2ª Vara Cível de Guarapari/ES.Conforme autorização Ordenador de despesas sei 0954830</text:p>
          </table:table-cell>
          <table:table-cell table:style-name="ce4" office:value-type="string" calcext:value-type="string">
            <text:p>000210394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0" calcext:value-type="float">
            <text:p>24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980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214108000124 - HUMAITA COMERCIO DE PAPEIS E ALIMENTOS EIRELI </text:p>
          </table:table-cell>
          <table:table-cell table:style-name="ce4" office:value-type="string" calcext:value-type="string">
            <text:p>AQUISIÇAO DE 54000 ENVELOPE AMARELO LISTO 18 X 24, 27000 ENVELOPE AMARELO LISO 26X36,4500 ENVELOPE AMARELO LISO 31X41, 450 GRAMPEADOR DE PAPEL PARA MESA, 22 GRAMPEADOR GRANDE DE METAL, 9 LIVRO ATA, 18 LIVRO PROTOCOLO DE CORRESPONDENCIA, 450 PASTA AZ TAMANHO OFICIO, 450 PASTA DOBRADA COM ABAS E ELEASTICO E 9000 DVD-R CONFORME AUTORIZAÇÃO ORDENADOR DE DESPESAS SEI 0950802</text:p>
          </table:table-cell>
          <table:table-cell table:style-name="ce4" office:value-type="string" calcext:value-type="string">
            <text:p>70026645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910" calcext:value-type="float">
            <text:p>8.91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980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214108000124 - HUMAITA COMERCIO DE PAPEIS E ALIMENTOS EIRELI </text:p>
          </table:table-cell>
          <table:table-cell table:style-name="ce4" office:value-type="string" calcext:value-type="string">
            <text:p>AQUISIÇAO DE 54000 ENVELOPE AMARELO LISTO 18 X 24, 27000 ENVELOPE AMARELO LISO 26X36,4500 ENVELOPE AMARELO LISO 31X41, 450 GRAMPEADOR DE PAPEL PARA MESA, 22 GRAMPEADOR GRANDE DE METAL, 9 LIVRO ATA, 18 LIVRO PROTOCOLO DE CORRESPONDENCIA, 450 PASTA AZ TAMANHO OFICIO, 450 PASTA DOBRADA COM ABAS E ELEASTICO E 9000 DVD-R CONFORME AUTORIZAÇÃO ORDENADOR DE DESPESAS SEI 0950802</text:p>
          </table:table-cell>
          <table:table-cell table:style-name="ce4" office:value-type="string" calcext:value-type="string">
            <text:p>70026645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8002.09" calcext:value-type="float">
            <text:p>28.002,09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981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214108000124 - HUMAITA COMERCIO DE PAPEIS E ALIMENTOS EIRELI </text:p>
          </table:table-cell>
          <table:table-cell table:style-name="ce4" office:value-type="string" calcext:value-type="string">
            <text:p>AQUISIÇAO DE 6000 ENVELOPE AMARELO LISTO 18 X 24, 3000 ENVELOPE AMARELO LISO 26X36,500 ENVELOPE AMARELO LISO 31X41, 50 GRAMPEADOR DE PAPEL PARA MESA, 3 GRAMPEADOR GRANDE DE METAL, 1 LIVRO ATA, 2 LIVRO PROTOCOLO DE CORRESPONDENCIA, 50 PASTA AZ TAMANHO OFICIO, 50 PASTA DOBRADA COM ABAS E ELEASTICO E 1000 DVD-R CONFORME AUTORIZAÇÃO ORDENADOR DE DESPESAS SEI 0950802</text:p>
          </table:table-cell>
          <table:table-cell table:style-name="ce4" office:value-type="string" calcext:value-type="string">
            <text:p>70026645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90" calcext:value-type="float">
            <text:p>99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1981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214108000124 - HUMAITA COMERCIO DE PAPEIS E ALIMENTOS EIRELI </text:p>
          </table:table-cell>
          <table:table-cell table:style-name="ce4" office:value-type="string" calcext:value-type="string">
            <text:p>AQUISIÇAO DE 6000 ENVELOPE AMARELO LISTO 18 X 24, 3000 ENVELOPE AMARELO LISO 26X36,500 ENVELOPE AMARELO LISO 31X41, 50 GRAMPEADOR DE PAPEL PARA MESA, 3 GRAMPEADOR GRANDE DE METAL, 1 LIVRO ATA, 2 LIVRO PROTOCOLO DE CORRESPONDENCIA, 50 PASTA AZ TAMANHO OFICIO, 50 PASTA DOBRADA COM ABAS E ELEASTICO E 1000 DVD-R CONFORME AUTORIZAÇÃO ORDENADOR DE DESPESAS SEI 0950802</text:p>
          </table:table-cell>
          <table:table-cell table:style-name="ce4" office:value-type="string" calcext:value-type="string">
            <text:p>70026645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138.51" calcext:value-type="float">
            <text:p>3.138,5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984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05844000198 - RS AUTO ADESIVOS EIRELI.</text:p>
          </table:table-cell>
          <table:table-cell table:style-name="ce4" office:value-type="string" calcext:value-type="string">
            <text:p>AQUISIÇAO DE 45 ETIQUETA FORMULARIO CONTINUO 125X48,1X1 E 540 ETIQUETA MENSAGERIA CORREITOS 33,9X99 CONFORME AUTORIZAÇÃO ORDENADOR DE DESPESAS SEI 0953017</text:p>
          </table:table-cell>
          <table:table-cell table:style-name="ce4" office:value-type="string" calcext:value-type="string">
            <text:p>70058118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153.35" calcext:value-type="float">
            <text:p>19.153,3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985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05844000198 - RS AUTO ADESIVOS EIRELI.</text:p>
          </table:table-cell>
          <table:table-cell table:style-name="ce4" office:value-type="string" calcext:value-type="string">
            <text:p>AQUISIÇAO DE 5 ETIQUETA FORMULARIO CONTINUO 125X48,1X1 E 60 ETIQUETA MENSAGERIA CORREITOS 33,9X99 CONFORME AUTORIZAÇÃO ORDENADOR DE DESPESAS SEI 0953017</text:p>
          </table:table-cell>
          <table:table-cell table:style-name="ce4" office:value-type="string" calcext:value-type="string">
            <text:p>70058118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28.15" calcext:value-type="float">
            <text:p>2.128,1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986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846465000118 - GOEDERT LTDA</text:p>
          </table:table-cell>
          <table:table-cell table:style-name="ce4" office:value-type="string" calcext:value-type="string">
            <text:p>AQUISIÇAO DE 90 DISPENSER DE PAREDE PARA PAPEL TOALHA INTERFOLHADO, 180 LUVA DE LATEX E 180 MASCARA DESCARTAVEL , CONFORME AUTORIZAÇÃO ORDENADOR DE DESPESAS SEI 0950728</text:p>
          </table:table-cell>
          <table:table-cell table:style-name="ce4" office:value-type="string" calcext:value-type="string">
            <text:p>70065558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354" calcext:value-type="float">
            <text:p>6.354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986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846465000118 - GOEDERT LTDA</text:p>
          </table:table-cell>
          <table:table-cell table:style-name="ce4" office:value-type="string" calcext:value-type="string">
            <text:p>AQUISIÇAO DE 90 DISPENSER DE PAREDE PARA PAPEL TOALHA INTERFOLHADO, 180 LUVA DE LATEX E 180 MASCARA DESCARTAVEL , CONFORME AUTORIZAÇÃO ORDENADOR DE DESPESAS SEI 0950728</text:p>
          </table:table-cell>
          <table:table-cell table:style-name="ce4" office:value-type="string" calcext:value-type="string">
            <text:p>70065558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82" calcext:value-type="float">
            <text:p>1.782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987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846465000118 - GOEDERT LTDA</text:p>
          </table:table-cell>
          <table:table-cell table:style-name="ce4" office:value-type="string" calcext:value-type="string">
            <text:p>AQUISIÇAO DE 10 DISPENSER DE PAREDE PARA PAPEL TOALHA INTERFOLHADO, 20 LUVA DE LATEX E 20 MASCARA DESCARTAVEL , CONFORME AUTORIZAÇÃO ORDENADOR DE DESPESAS SEI 0950728</text:p>
          </table:table-cell>
          <table:table-cell table:style-name="ce4" office:value-type="string" calcext:value-type="string">
            <text:p>70065558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06" calcext:value-type="float">
            <text:p>706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987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846465000118 - GOEDERT LTDA</text:p>
          </table:table-cell>
          <table:table-cell table:style-name="ce4" office:value-type="string" calcext:value-type="string">
            <text:p>AQUISIÇAO DE 10 DISPENSER DE PAREDE PARA PAPEL TOALHA INTERFOLHADO, 20 LUVA DE LATEX E 20 MASCARA DESCARTAVEL , CONFORME AUTORIZAÇÃO ORDENADOR DE DESPESAS SEI 0950728</text:p>
          </table:table-cell>
          <table:table-cell table:style-name="ce4" office:value-type="string" calcext:value-type="string">
            <text:p>70065558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8" calcext:value-type="float">
            <text:p>198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993</text:p>
          </table:table-cell>
          <table:table-cell table:style-name="ce4" office:value-type="string" calcext:value-type="string">
            <text:p>0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40976000100 - CORE SERVICE LTDA.</text:p>
          </table:table-cell>
          <table:table-cell table:style-name="ce4" office:value-type="string" calcext:value-type="string">
            <text:p>Hospedagem em apartamento individual (single/ standard) de hotel/pousada em Viana (ES) - Item 2 da ARP nº 013/2021 - para 09 (nove) pessoas, com entrada em 18/11/2021 e saída em 19/11/2021. Totalizando 1 diária por pessoa. (Solicitação - 0957335 / 0957336).conforme autorização Ordenador de Despesas sei 0957338</text:p>
          </table:table-cell>
          <table:table-cell table:style-name="ce4" office:value-type="string" calcext:value-type="string">
            <text:p>70067956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1" office:value-type="float" office:value="-1260" calcext:value-type="float">
            <text:p>-1.26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001</text:p>
          </table:table-cell>
          <table:table-cell table:style-name="ce4" office:value-type="string" calcext:value-type="string">
            <text:p>05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33490782 - JOãO BOSCO SEITH</text:p>
          </table:table-cell>
          <table:table-cell table:style-name="ce4" office:value-type="string" calcext:value-type="string">
            <text:p>REFERENTE AO SUPRIMENTO DE FUNDOS Nº 46/2021 PARA ATENDER A COMARCA DE PIUMA, CONFORME AUTORIZAÇÃO DO SECRETÁRIO GERAL (0959300) E INFORMAÇÃO DA SEÇÃO DE PRESTAÇÃO DE TOMADA DE CONTAS (0958221).</text:p>
          </table:table-cell>
          <table:table-cell table:style-name="ce4" office:value-type="string" calcext:value-type="string">
            <text:p>70000893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2002</text:p>
          </table:table-cell>
          <table:table-cell table:style-name="ce4" office:value-type="string" calcext:value-type="string">
            <text:p>05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CONFORME AUTORIZAÇÃO ORDENADOR DE DESPESAS SEI 0958445</text:p>
          </table:table-cell>
          <table:table-cell table:style-name="ce4" office:value-type="string" calcext:value-type="string">
            <text:p>70020929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17.2" calcext:value-type="float">
            <text:p>1.917,2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2003</text:p>
          </table:table-cell>
          <table:table-cell table:style-name="ce4" office:value-type="string" calcext:value-type="string">
            <text:p>05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CONFORME AUTORIZAÇÃO ORDENADOR DE DESPESAS SEI 0958445</text:p>
          </table:table-cell>
          <table:table-cell table:style-name="ce4" office:value-type="string" calcext:value-type="string">
            <text:p>70020929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4793.06" calcext:value-type="float">
            <text:p>4.793,0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09</text:p>
          </table:table-cell>
          <table:table-cell table:style-name="ce4" office:value-type="string" calcext:value-type="string">
            <text:p>07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4561071000192 - R&amp;A COMERCIO DE EQUIPAMENTOS TELEFONICOS LTDA</text:p>
          </table:table-cell>
          <table:table-cell table:style-name="ce4" office:value-type="string" calcext:value-type="string">
            <text:p>AQUISIÇAO DE 114 TELEFONE COM FIO E IDENTIFICADOR DE CHAMADAS CONFORME AUTORIZADO ORDENADOR DE DESPESAS 0957233</text:p>
          </table:table-cell>
          <table:table-cell table:style-name="ce4" office:value-type="string" calcext:value-type="string">
            <text:p>7001798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357.2" calcext:value-type="float">
            <text:p>19.357,2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10</text:p>
          </table:table-cell>
          <table:table-cell table:style-name="ce4" office:value-type="string" calcext:value-type="string">
            <text:p>07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4561071000192 - R&amp;A COMERCIO DE EQUIPAMENTOS TELEFONICOS LTDA</text:p>
          </table:table-cell>
          <table:table-cell table:style-name="ce4" office:value-type="string" calcext:value-type="string">
            <text:p>AQUISIÇAO DE 06 TELEFONE COM FIO E IDENTIFICADOR DE CHAMADAS CONFORME AUTORIZADO ORDENADOR DE DESPESAS 0957233</text:p>
          </table:table-cell>
          <table:table-cell table:style-name="ce4" office:value-type="string" calcext:value-type="string">
            <text:p>7001798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18.8" calcext:value-type="float">
            <text:p>1.018,8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011</text:p>
          </table:table-cell>
          <table:table-cell table:style-name="ce4" office:value-type="string" calcext:value-type="string">
            <text:p>07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67682000126 - MAXIMUM COMERCIAL IMPORTADORA E EXPORTADORA LTDA EPP</text:p>
          </table:table-cell>
          <table:table-cell table:style-name="ce4" office:value-type="string" calcext:value-type="string">
            <text:p>AQUISIÇAO DE 2 AR CONDICIONADO DE JANELA 12.000 Btu/h 127v, 5 AR CONDICIONADO DE JANELA 12.000 Btu/h¿ 220v e 3 AR CONDICIONADO DE JANELA 18.000 Btu/h¿ 220v, conforme AUTORIZAÇÃO ORDENADOR DE DESPESAS SEI 0957179</text:p>
          </table:table-cell>
          <table:table-cell table:style-name="ce4" office:value-type="string" calcext:value-type="string">
            <text:p>70068842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628" calcext:value-type="float">
            <text:p>17.628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2030</text:p>
          </table:table-cell>
          <table:table-cell table:style-name="ce4" office:value-type="string" calcext:value-type="string">
            <text:p>08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9236000101 - MASTER MOVEIS - EQUIP. P/ESCRITORIOS LTDA</text:p>
          </table:table-cell>
          <table:table-cell table:style-name="ce4" office:value-type="string" calcext:value-type="string">
            <text:p>AQUISIÇAO DE 44 CADEIRAS DIGITADOR GIRATORIA E 37 CADEIRAS SECRETARIA FIXA, CONFORME AUTORIZAÇÃO ORDENADOR DE DESPESAS SEI 0961938 </text:p>
          </table:table-cell>
          <table:table-cell table:style-name="ce4" office:value-type="string" calcext:value-type="string">
            <text:p>70021621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671" calcext:value-type="float">
            <text:p>32.671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31</text:p>
          </table:table-cell>
          <table:table-cell table:style-name="ce4" office:value-type="string" calcext:value-type="string">
            <text:p>08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9236000101 - MASTER MOVEIS - EQUIP. P/ESCRITORIOS LTDA</text:p>
          </table:table-cell>
          <table:table-cell table:style-name="ce4" office:value-type="string" calcext:value-type="string">
            <text:p>AQUISIÇAO DE 16 CADEIRAS DIGITADOR GIRATORIA, CONFORME AUTORIZAÇÃO ORDENADOR DE DESPESAS SEI 0961938 </text:p>
          </table:table-cell>
          <table:table-cell table:style-name="ce4" office:value-type="string" calcext:value-type="string">
            <text:p>70021621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288" calcext:value-type="float">
            <text:p>8.288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39</text:p>
          </table:table-cell>
          <table:table-cell table:style-name="ce4" office:value-type="string" calcext:value-type="string">
            <text:p>08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652184000159 - VETRE COMERCIO DE EQUIPAMENTOS E SUPRIMENTOS DE INFORMATICA EIRELI ME</text:p>
          </table:table-cell>
          <table:table-cell table:style-name="ce4" office:value-type="string" calcext:value-type="string">
            <text:p>Aquisição de scanner departamental (item 01), CONFORME AUTORIZAÇÃO ORDENADOR DE DESPESAS SEI 0900190</text:p>
          </table:table-cell>
          <table:table-cell table:style-name="ce4" office:value-type="string" calcext:value-type="string">
            <text:p>70015146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9006" calcext:value-type="float">
            <text:p>179.006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40</text:p>
          </table:table-cell>
          <table:table-cell table:style-name="ce4" office:value-type="string" calcext:value-type="string">
            <text:p>08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652184000159 - VETRE COMERCIO DE EQUIPAMENTOS E SUPRIMENTOS DE INFORMATICA EIRELI ME</text:p>
          </table:table-cell>
          <table:table-cell table:style-name="ce4" office:value-type="string" calcext:value-type="string">
            <text:p>Aquisição de scanner departamental (item 01), CONFORME AUTORIZAÇÃO ORDENADOR DE DESPESAS SEI 0900190</text:p>
          </table:table-cell>
          <table:table-cell table:style-name="ce4" office:value-type="string" calcext:value-type="string">
            <text:p>70015146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9294" calcext:value-type="float">
            <text:p>39.294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2044</text:p>
          </table:table-cell>
          <table:table-cell table:style-name="ce4" office:value-type="string" calcext:value-type="string">
            <text:p>08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Fornecimento de botijões de gás envasado 45KG GLP na forma de comodato e posterior abastecimento e reabastecimento da central de gás - Fórum de VV e Cariacica. CONFORME AUTORIZADO PELO SECRETÁRIO GERAL (0856988) E FORMULÁRIO (0851069).</text:p>
          </table:table-cell>
          <table:table-cell table:style-name="ce4" office:value-type="string" calcext:value-type="string">
            <text:p>70019300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-2512" calcext:value-type="float">
            <text:p>-2.512,00</text:p>
          </table:table-cell>
          <table:table-cell table:number-columns-repeated="2" table:style-name="ce11" office:value-type="float" office:value="628" calcext:value-type="float">
            <text:p>628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48</text:p>
          </table:table-cell>
          <table:table-cell table:style-name="ce4" office:value-type="string" calcext:value-type="string">
            <text:p>08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1,5 DIARIAS JURISDIÇAO ESTENDIDA PARA VIAGEM A ITAGUAÇU NOS DIAS 04,18 E 25/11 CONFORME PORTARIA 690-CARGO JUIZ DE DIREITO</text:p>
          </table:table-cell>
          <table:table-cell table:style-name="ce4" office:value-type="string" calcext:value-type="string">
            <text:p>70000457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style-name="ce11" office:value-type="float" office:value="-156.62" calcext:value-type="float">
            <text:p>-156,6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2064</text:p>
          </table:table-cell>
          <table:table-cell table:style-name="ce4" office:value-type="string" calcext:value-type="string">
            <text:p>09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90420000179 - PNV PERICIA E CONSULTORIA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15389-96.2012.8.08.0069, da Vara Cível de Marataízes/ES.Conforme autorização Ordenador de despesas sei 0962801</text:p>
          </table:table-cell>
          <table:table-cell table:style-name="ce4" office:value-type="string" calcext:value-type="string">
            <text:p>0015389962012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1.5" calcext:value-type="float">
            <text:p>461,5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2067</text:p>
          </table:table-cell>
          <table:table-cell table:style-name="ce4" office:value-type="string" calcext:value-type="string">
            <text:p>09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962860711 - PATRICL DENONI DE LIMA</text:p>
          </table:table-cell>
          <table:table-cell table:style-name="ce4" office:value-type="string" calcext:value-type="string">
            <text:p>pagamento de honorários de perito judicial, e no valor de R$ 296,00 (duzentos e noventa e seis reais), em favor do Instituto Nacional de Seguridade Social (INSS), para fazer face à contribuição previdenciária patronal, tendo em vista perícia requerida nos autos do processo 0013748-88.2015.8.08.0030, 2ª da Vara Cível de Nova Venécia/ES.Conforme autorização Ordenador de despesas sei 0960869</text:p>
          </table:table-cell>
          <table:table-cell table:style-name="ce4" office:value-type="string" calcext:value-type="string">
            <text:p>001374888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480" calcext:value-type="float">
            <text:p>-1.4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068</text:p>
          </table:table-cell>
          <table:table-cell table:style-name="ce4" office:value-type="string" calcext:value-type="string">
            <text:p>09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pagamento de honorários de perito judicial, e no valor de R$ 296,00 (duzentos e noventa e seis reais), em favor do Instituto Nacional de Seguridade Social (INSS), para fazer face à contribuição previdenciária patronal, tendo em vista perícia requerida nos autos do processo 0013748-88.2015.8.08.0030, 2ª da Vara Cível de Nova Venécia/ES.Conforme autorização Ordenador de despesas sei 0960869</text:p>
          </table:table-cell>
          <table:table-cell table:style-name="ce4" office:value-type="string" calcext:value-type="string">
            <text:p>001374888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296" calcext:value-type="float">
            <text:p>-29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2069</text:p>
          </table:table-cell>
          <table:table-cell table:style-name="ce4" office:value-type="string" calcext:value-type="string">
            <text:p>09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30930791 - MOACYR EDSON DE ANGELO</text:p>
          </table:table-cell>
          <table:table-cell table:style-name="ce4" office:value-type="string" calcext:value-type="string">
            <text:p>agamento de honorários de perito judicial, e no valor de R$ 370,00 (trezentos e setenta reais), em favor do Instituto Nacional de Seguridade Social (INSS), para fazer face à contribuição previdenciária patronal, tendo em vista perícia requerida nos autos do processo 0033252-36.2013.8.08.0035, 5ª da Vara Cível de Vila Velha/ES.Conforme autorização Ordenador de despesas sei 0960991</text:p>
          </table:table-cell>
          <table:table-cell table:style-name="ce4" office:value-type="string" calcext:value-type="string">
            <text:p>003325236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50" calcext:value-type="float">
            <text:p>1.85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070</text:p>
          </table:table-cell>
          <table:table-cell table:style-name="ce4" office:value-type="string" calcext:value-type="string">
            <text:p>09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33252-36.2013.8.08.0035, 5ª da Vara Cível de Vila Velha/ES.Conforme autorização Ordenador de despesas sei 0960991</text:p>
          </table:table-cell>
          <table:table-cell table:style-name="ce4" office:value-type="string" calcext:value-type="string">
            <text:p>003325236201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0" calcext:value-type="float">
            <text:p>37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2076</text:p>
          </table:table-cell>
          <table:table-cell table:style-name="ce4" office:value-type="string" calcext:value-type="string">
            <text:p>10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, e no valor de R$ 300,00 (trezentos reais), em favor do Instituto Nacional de Seguridade Social - INSS, para fazer face à contribuição previdenciária patronal, tendo em vista perícia requerida nos autos do processo 0002317-03.2019.8.08.0035, da 5ª VARA CÍVEL DE VILA VELHA.Conforme autorização Ordenador de despesas sei 0959028</text:p>
          </table:table-cell>
          <table:table-cell table:style-name="ce4" office:value-type="string" calcext:value-type="string">
            <text:p>00023170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1500" calcext:value-type="float">
            <text:p>-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2077</text:p>
          </table:table-cell>
          <table:table-cell table:style-name="ce4" office:value-type="string" calcext:value-type="string">
            <text:p>10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pagamento de honorários de perito, e no valor de R$ 300,00 (trezentos reais), em favor do Instituto Nacional de Seguridade Social - INSS, para fazer face à contribuição previdenciária patronal, tendo em vista perícia requerida nos autos do processo 0002317-03.2019.8.08.0035, da 5ª VARA CÍVEL DE VILA VELHA.Conforme autorização Ordenador de despesas sei 0959028</text:p>
          </table:table-cell>
          <table:table-cell table:style-name="ce4" office:value-type="string" calcext:value-type="string">
            <text:p>00023170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-300" calcext:value-type="float">
            <text:p>-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2081</text:p>
          </table:table-cell>
          <table:table-cell table:style-name="ce4" office:value-type="string" calcext:value-type="string">
            <text:p>11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1505736 - RONALDO DOMINGUES DE ALMEIDA</text:p>
          </table:table-cell>
          <table:table-cell table:style-name="ce4" office:value-type="string" calcext:value-type="string">
            <text:p>REFERENTE 2 DIARIAS JURISDIÇAO ESTENDIDA PARA VIAGEM A AGUIA BRANCA NOS DIAS 22 A 23/11 E 29 A 30/11 CONFORME PORTARIA 703-CARGO JUIZ DE DIREITO </text:p>
          </table:table-cell>
          <table:table-cell table:style-name="ce4" office:value-type="string" calcext:value-type="string">
            <text:p>700104017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26.49" calcext:value-type="float">
            <text:p>626,4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89</text:p>
          </table:table-cell>
          <table:table-cell table:style-name="ce4" office:value-type="string" calcext:value-type="string">
            <text:p>10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REFERENTE DESPESAS PASSAGENS COM LOCOMOÇAO INTERESTADUAL CONFORME AUTORIZAÇÃO ORDENADOR DE DESPESAS SEI 0968582</text:p>
          </table:table-cell>
          <table:table-cell table:style-name="ce4" office:value-type="string" calcext:value-type="string">
            <text:p>7003108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5 - Deslocamento Magistrados</text:p>
          </table:table-cell>
          <table:table-cell table:style-name="ce11" office:value-type="float" office:value="-13878.43" calcext:value-type="float">
            <text:p>-13.878,43</text:p>
          </table:table-cell>
          <table:table-cell table:number-columns-repeated="2" table:style-name="ce11" office:value-type="float" office:value="8123.56" calcext:value-type="float">
            <text:p>8.123,5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90</text:p>
          </table:table-cell>
          <table:table-cell table:style-name="ce4" office:value-type="string" calcext:value-type="string">
            <text:p>10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REFERENTE DESPESAS PASSAGENS COM LOCOMOÇAO INTERESTADUAL CONFORME AUTORIZAÇÃO ORDENADOR DE DESPESAS SEI 0968582</text:p>
          </table:table-cell>
          <table:table-cell table:style-name="ce4" office:value-type="string" calcext:value-type="string">
            <text:p>7003108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6 - Deslocamento Servidores</text:p>
          </table:table-cell>
          <table:table-cell table:style-name="ce11" office:value-type="float" office:value="-5688.94" calcext:value-type="float">
            <text:p>-5.688,9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91</text:p>
          </table:table-cell>
          <table:table-cell table:style-name="ce4" office:value-type="string" calcext:value-type="string">
            <text:p>10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REFERENTE DESPESAS PASSAGENS COM LOCOMOÇAO INTERESTADUAL CONFORME AUTORIZAÇÃO ORDENADOR DE DESPESAS SEI 0968582</text:p>
          </table:table-cell>
          <table:table-cell table:style-name="ce4" office:value-type="string" calcext:value-type="string">
            <text:p>7003108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5 - Deslocamento Magistrados</text:p>
          </table:table-cell>
          <table:table-cell table:style-name="ce11" office:value-type="float" office:value="-43035.57" calcext:value-type="float">
            <text:p>-43.035,57</text:p>
          </table:table-cell>
          <table:table-cell table:number-columns-repeated="2" table:style-name="ce11" office:value-type="float" office:value="2929.69" calcext:value-type="float">
            <text:p>2.929,6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92</text:p>
          </table:table-cell>
          <table:table-cell table:style-name="ce4" office:value-type="string" calcext:value-type="string">
            <text:p>10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REFERENTE DESPESAS PASSAGENS COM LOCOMOÇAO INTERESTADUAL CONFORME AUTORIZAÇÃO ORDENADOR DE DESPESAS SEI 0968582</text:p>
          </table:table-cell>
          <table:table-cell table:style-name="ce4" office:value-type="string" calcext:value-type="string">
            <text:p>7003108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6 - Deslocamento Servidores</text:p>
          </table:table-cell>
          <table:table-cell table:style-name="ce11" office:value-type="float" office:value="-24379.27" calcext:value-type="float">
            <text:p>-24.379,27</text:p>
          </table:table-cell>
          <table:table-cell table:number-columns-repeated="2" table:style-name="ce11" office:value-type="float" office:value="7976.03" calcext:value-type="float">
            <text:p>7.976,0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93</text:p>
          </table:table-cell>
          <table:table-cell table:style-name="ce4" office:value-type="string" calcext:value-type="string">
            <text:p>10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506467000179 - TECHRIBOM SUPRIMENTOS E COMUNICAÇÃO LTDA</text:p>
          </table:table-cell>
          <table:table-cell table:style-name="ce4" office:value-type="string" calcext:value-type="string">
            <text:p>AQUISIÇAO DE 450 FOTO 610 E 630 TONER 610 CONFORME AUTORIZAÇÃO ORDENADOR DE DESPESAS SEI 0966260</text:p>
          </table:table-cell>
          <table:table-cell table:style-name="ce4" office:value-type="string" calcext:value-type="string">
            <text:p>7006705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7350" calcext:value-type="float">
            <text:p>127.3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094</text:p>
          </table:table-cell>
          <table:table-cell table:style-name="ce4" office:value-type="string" calcext:value-type="string">
            <text:p>10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506467000179 - TECHRIBOM SUPRIMENTOS E COMUNICAÇÃO LTDA</text:p>
          </table:table-cell>
          <table:table-cell table:style-name="ce4" office:value-type="string" calcext:value-type="string">
            <text:p>AQUISIÇAO DE 50 FOTO 610 E 70 TONER 610 CONFORME AUTORIZAÇÃO ORDENADOR DE DESPESAS SEI 0966260</text:p>
          </table:table-cell>
          <table:table-cell table:style-name="ce4" office:value-type="string" calcext:value-type="string">
            <text:p>7006705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150" calcext:value-type="float">
            <text:p>14.15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2097</text:p>
          </table:table-cell>
          <table:table-cell table:style-name="ce4" office:value-type="string" calcext:value-type="string">
            <text:p>12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461223791 - ROGERIO RODRIGUES DE ALMEIDA</text:p>
          </table:table-cell>
          <table:table-cell table:style-name="ce4" office:value-type="string" calcext:value-type="string">
            <text:p>REFERENTE 4,5 DIARIAS PARA VIAGEM A ICONHA E MARATAIZES NOS DIAS 08 A 12/11 PARA CORREIÇAO CONFORME PORTARIA 710-CARGO JUIZ CORREGEDOR</text:p>
          </table:table-cell>
          <table:table-cell table:style-name="ce4" office:value-type="string" calcext:value-type="string">
            <text:p>700673681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1" office:value-type="float" office:value="-1409.61" calcext:value-type="float">
            <text:p>-1.409,6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103</text:p>
          </table:table-cell>
          <table:table-cell table:style-name="ce4" office:value-type="string" calcext:value-type="string">
            <text:p>16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35/2021 PARA ATENDER A COMARCA DE IBIRAÇU, CONFORME AUTORIZAÇÃO DO SECRETÁRIO GERAL (0971485) E INFORMAÇÃO DA SEÇÃO DE PRESTAÇÃO DE TOMADA DE CONTAS (0971368.</text:p>
          </table:table-cell>
          <table:table-cell table:style-name="ce4" office:value-type="string" calcext:value-type="string">
            <text:p>70000458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550" calcext:value-type="float">
            <text:p>-55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104</text:p>
          </table:table-cell>
          <table:table-cell table:style-name="ce4" office:value-type="string" calcext:value-type="string">
            <text:p>16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47/2021 PARA ATENDER A COMARCA DE IBIRAÇU, CONFORME AUTORIZAÇÃO DO SECRETÁRIO GERAL (0971485) E INFORMAÇÃO DA SEÇÃO DE PRESTAÇÃO DE TOMADA DE CONTAS (0971368).</text:p>
          </table:table-cell>
          <table:table-cell table:style-name="ce4" office:value-type="string" calcext:value-type="string">
            <text:p>70000458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50" calcext:value-type="float">
            <text:p>-5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105</text:p>
          </table:table-cell>
          <table:table-cell table:style-name="ce4" office:value-type="string" calcext:value-type="string">
            <text:p>16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47/2021 PARA ATENDER A COMARCA DE IBIRAÇU, CONFORME AUTORIZAÇÃO DO SECRETÁRIO GERAL (0971485) E INFORMAÇÃO DA SEÇÃO DE PRESTAÇÃO DE TOMADA DE CONTAS (0971368).</text:p>
          </table:table-cell>
          <table:table-cell table:style-name="ce4" office:value-type="string" calcext:value-type="string">
            <text:p>70000458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1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2120</text:p>
          </table:table-cell>
          <table:table-cell table:style-name="ce4" office:value-type="string" calcext:value-type="string">
            <text:p>2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964886000109 - AUDIOVIX EVENTOS EIRELI</text:p>
          </table:table-cell>
          <table:table-cell table:style-name="ce4" office:value-type="string" calcext:value-type="string">
            <text:p>SERVIÇOS DE MESTRE DE CERIMONIAS, RECEPCIONISTAS, COORDENADORES, INTERPRETES DE LIBRAS, TENDA PIRAMIDE, ARRANJO DE FLORES DE CHÃO, ARRANHO DE FLORES DE BALÇÃO E ARRANJO DE FLORES SEM SUPORTE, CONFORME AUTORIZAÇÃO ORDENADOR DE DESPESAS SEI 0979200</text:p>
          </table:table-cell>
          <table:table-cell table:style-name="ce4" office:value-type="string" calcext:value-type="string">
            <text:p>70045043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2 - Eventos Instituciona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378" calcext:value-type="float">
            <text:p>5.378,00</text:p>
          </table:table-cell>
          <table:table-cell table:number-columns-repeated="52"/>
        </table:table-row>
        <table:table-row table:style-name="ro15" table:visibility="filter">
          <table:table-cell table:style-name="ce4" office:value-type="string" calcext:value-type="string">
            <text:p>2021NE02121</text:p>
          </table:table-cell>
          <table:table-cell table:style-name="ce4" office:value-type="string" calcext:value-type="string">
            <text:p>2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327178000159 - GARCIA E SOUZA ENGENHARIA E CONSTRUÇÕES LTDA</text:p>
          </table:table-cell>
          <table:table-cell table:style-name="ce4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, CONFORME AUTORIZAÇÃO ORDENADOR DE DESPESAS SEI 0969897</text:p>
          </table:table-cell>
          <table:table-cell table:style-name="ce4" office:value-type="string" calcext:value-type="string">
            <text:p>700696575202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1" office:value-type="float" office:value="-262286.19" calcext:value-type="float">
            <text:p>-262.286,1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2124</text:p>
          </table:table-cell>
          <table:table-cell table:style-name="ce4" office:value-type="string" calcext:value-type="string">
            <text:p>23/11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964886000109 - AUDIOVIX EVENTOS EIRELI</text:p>
          </table:table-cell>
          <table:table-cell table:style-name="ce4" office:value-type="string" calcext:value-type="string">
            <text:p>SERVIÇOS DE MESTRE DE CERIMONIAS, RECEPCIONISTA E ARRANJO DE FLORES DE CHAO GRANDE CONFORME AUTORIZAÇÃO ORDENADOR DE DESPESAS SEI 0981123</text:p>
          </table:table-cell>
          <table:table-cell table:style-name="ce4" office:value-type="string" calcext:value-type="string">
            <text:p>70045043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2 - Eventos Instituciona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80" calcext:value-type="float">
            <text:p>1.680,00</text:p>
          </table:table-cell>
          <table:table-cell table:number-columns-repeated="52"/>
        </table:table-row>
        <table:table-row table:style-name="ro13">
          <table:table-cell table:style-name="ce4" office:value-type="string" calcext:value-type="string">
            <text:p>2021NE02160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789452758 - RAQUEL CRISTINA NICOLAU BARBOSA</text:p>
          </table:table-cell>
          <table:table-cell table:style-name="ce4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10550-27.2016.8.08.0024, 2ª Vara de Órfãos e Sucessões de Vitória/ES. Conforme solicitação secretaria judiciária (0986327) e autorização do secretário geral (0986847).</text:p>
          </table:table-cell>
          <table:table-cell table:style-name="ce4" office:value-type="string" calcext:value-type="string">
            <text:p>001055027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1850" calcext:value-type="float">
            <text:p>1.850,00</text:p>
          </table:table-cell>
          <table:table-cell table:number-columns-repeated="52"/>
        </table:table-row>
        <table:table-row table:style-name="ro15" table:visibility="filter">
          <table:table-cell table:style-name="ce4" office:value-type="string" calcext:value-type="string">
            <text:p>2021NE02161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 judicial, e no valor de R$ 370,00 (trezentos e setenta reais), em favor do Instituto Nacional de Seguridade Social (INSS), para fazer face à contribuição previdenciária patronal, tendo em vista perícia requerida nos autos do processo 0010550-27.2016.8.08.0024, 2ª Vara de Órfãos e Sucessões de Vitória/ES. Conforme solicitação secretaria judiciária (0986327) e autorização do secretário geral (0986847). </text:p>
          </table:table-cell>
          <table:table-cell table:style-name="ce4" office:value-type="string" calcext:value-type="string">
            <text:p>0010550272016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370" calcext:value-type="float">
            <text:p>370,00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1NE02162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05414-83.2015.8.08.0024, da 5ª Vara Cível de Vitória/ES. Conforme solicitação secretaria judiciária (0984086) e autorização do secretário geral (0984301).</text:p>
          </table:table-cell>
          <table:table-cell table:style-name="ce4" office:value-type="string" calcext:value-type="string">
            <text:p>000541483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13">
          <table:table-cell table:style-name="ce4" office:value-type="string" calcext:value-type="string">
            <text:p>2021NE02163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86971719 - LUCIMAR VIEIRA DO CARMO</text:p>
          </table:table-cell>
          <table:table-cell table:style-name="ce4" office:value-type="string" calcext:value-type="string">
            <text:p>pagamento de honorários de perito judicial, e no valor de R$ 107,00 (cento e sete reais), em favor do Instituto Nacional de Seguridade Social (INSS), para fazer face à contribuição previdenciária patronal, tendo em vista perícia requerida nos autos do processo 0001293-47.2019.8.08.0064, Vara Única de Ibatiba/ES. Conforme solicitação secretaria judiciária (0984111) e autorização do secretário geral (0984745).</text:p>
          </table:table-cell>
          <table:table-cell table:style-name="ce4" office:value-type="string" calcext:value-type="string">
            <text:p>00012934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535" calcext:value-type="float">
            <text:p>535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164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 judicial, e no valor de R$ 107,00 (cento e sete reais), em favor do Instituto Nacional de Seguridade Social (INSS), para fazer face à contribuição previdenciária patronal, tendo em vista perícia requerida nos autos do processo 0001293-47.2019.8.08.0064, Vara Única de Ibatiba/ES. Conforme solicitação secretaria judiciária (0984141) e autorização do secretário geral (0984745). </text:p>
          </table:table-cell>
          <table:table-cell table:style-name="ce4" office:value-type="string" calcext:value-type="string">
            <text:p>00012934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107" calcext:value-type="float">
            <text:p>107,00</text:p>
          </table:table-cell>
          <table:table-cell table:number-columns-repeated="52"/>
        </table:table-row>
        <table:table-row table:style-name="ro13">
          <table:table-cell table:style-name="ce4" office:value-type="string" calcext:value-type="string">
            <text:p>2021NE02165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789452758 - RAQUEL CRISTINA NICOLAU BARBOSA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25827-54.2014.8.08.0024, 2ª Vara de Órfãos e Sucessões de Vitória/ES.Conforme solicitação secretaria judiciária (0981589) e autorização do secretário geral (0981692).</text:p>
          </table:table-cell>
          <table:table-cell table:style-name="ce4" office:value-type="string" calcext:value-type="string">
            <text:p>002582754014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1500" calcext:value-type="float">
            <text:p>1.500,00</text:p>
          </table:table-cell>
          <table:table-cell table:number-columns-repeated="52"/>
        </table:table-row>
        <table:table-row table:style-name="ro15" table:visibility="filter">
          <table:table-cell table:style-name="ce4" office:value-type="string" calcext:value-type="string">
            <text:p>2021NE02166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 judicial, e no valor de R$ 300,00 (trezentos reais), em favor do Instituto Nacional de Seguridade Social (INSS), para fazer face à contribuição previdenciária patronal, tendo em vista perícia requerida nos autos do processo 0025827-54.2014.8.08.0024, 2ª Vara de Órfãos e Sucessões de Vitória/ES.Conforme solicitação secretaria judiciária (0981589) e autorização do secretário geral (0981692).</text:p>
          </table:table-cell>
          <table:table-cell table:style-name="ce4" office:value-type="string" calcext:value-type="string">
            <text:p>0025827542014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300" calcext:value-type="float">
            <text:p>300,00</text:p>
          </table:table-cell>
          <table:table-cell table:number-columns-repeated="52"/>
        </table:table-row>
        <table:table-row table:style-name="ro13">
          <table:table-cell table:style-name="ce4" office:value-type="string" calcext:value-type="string">
            <text:p>2021NE02167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410040727 - MARCELA BALMA SUET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4978-23.2018.8.08.0011, 5ª da Vara Cível de Cachoeiro de Itapemirim/ES. Conforme solicitação secretaria judiciária (0977193) e autorização do secretário geral (0977436).</text:p>
          </table:table-cell>
          <table:table-cell table:style-name="ce4" office:value-type="string" calcext:value-type="string">
            <text:p>001497823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1500" calcext:value-type="float">
            <text:p>1.500,00</text:p>
          </table:table-cell>
          <table:table-cell table:number-columns-repeated="52"/>
        </table:table-row>
        <table:table-row table:style-name="ro15" table:visibility="filter">
          <table:table-cell table:style-name="ce4" office:value-type="string" calcext:value-type="string">
            <text:p>2021NE02168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 judicial, e no valor de R$ 300,00 (trezentos reais), em favor do Instituto Nacional de Seguridade Social (INSS), para fazer face à contribuição previdenciária patronal, tendo em vista perícia requerida nos autos do processo 0014978-23.2018.8.08.0011, 5ª da Vara Cível de Cachoeiro de Itapemirim/ES. Conforme solicitação secretaria judiciária (0977193) e autorização do secretário geral (0977436).</text:p>
          </table:table-cell>
          <table:table-cell table:style-name="ce4" office:value-type="string" calcext:value-type="string">
            <text:p>001497823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300" calcext:value-type="float">
            <text:p>300,0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2169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7271327720 - JOAO ALBANO VARGAS CUSTODIO</text:p>
          </table:table-cell>
          <table:table-cell table:style-name="ce4" office:value-type="string" calcext:value-type="string">
            <text:p>Pagamento de honorários de perito judicial, e no valor de R$ 140,00 (cento e quarenta reais), em favor do Instituto Nacional de Seguridade Social (INSS), para fazer face à contribuição previdenciária patronal, tendo em vista perícia requerida nos autos do processo 0000316-81.2018.8.08.0002, 1ª da Vara de Alegre/ES. Conforme solicitação secretaria judiciária (0977506 e autorização do secretário geral (0978018).</text:p>
          </table:table-cell>
          <table:table-cell table:style-name="ce4" office:value-type="string" calcext:value-type="string">
            <text:p>0000316812018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700" calcext:value-type="float">
            <text:p>70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170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 judicial, e no valor de R$ 140,00 (cento e quarenta reais), em favor do Instituto Nacional de Seguridade Social (INSS), para fazer face à contribuição previdenciária patronal, tendo em vista perícia requerida nos autos do processo 0000316-81.2018.8.08.0002, 1ª da Vara de Alegre/ES. Conforme solicitação secretaria judiciária (0977506 e autorização do secretário geral (0978018).</text:p>
          </table:table-cell>
          <table:table-cell table:style-name="ce4" office:value-type="string" calcext:value-type="string">
            <text:p>0000316812018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140" calcext:value-type="float">
            <text:p>140,00</text:p>
          </table:table-cell>
          <table:table-cell table:number-columns-repeated="52"/>
        </table:table-row>
        <table:table-row table:style-name="ro8">
          <table:table-cell table:style-name="ce4" office:value-type="string" calcext:value-type="string">
            <text:p>2021NE02171</text:p>
          </table:table-cell>
          <table:table-cell table:style-name="ce4" office:value-type="string" calcext:value-type="string">
            <text:p>0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CONTRATO DE PRESTAÇÃO DE SERVIÇOS CONTINUADOS DE MANUTENÇAO PREDITIVA, PREVENTIVA E CORRETIVA NA SUBESTAÇÃO DE ENERGIA ELETRICA E QUADROS GERAIS DE BAIXA TENSAO DO TJ. CONFORME SOLICITAÇÃO 64 (0993719) E AUTORIZAÇÃO ORDENADOR DE DESPESAS SEI (0989431).</text:p>
          </table:table-cell>
          <table:table-cell table:style-name="ce4" office:value-type="string" calcext:value-type="string">
            <text:p>700693773202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2080" calcext:value-type="float">
            <text:p>2.0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2172</text:p>
          </table:table-cell>
          <table:table-cell table:style-name="ce4" office:value-type="string" calcext:value-type="string">
            <text:p>06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429282000166 - MEIRA COM. E SERV. EIRELI - ME</text:p>
          </table:table-cell>
          <table:table-cell table:style-name="ce4" office:value-type="string" calcext:value-type="string">
            <text:p>AQUISIÇÃO DE 50 VENTILADORES DE COLUNA. CONFORME SOLICITAÇÃO DE EMPENHO 107(0973492) E AUTORIZADO PELO SECRETÁRIO GERAL (0978008).</text:p>
          </table:table-cell>
          <table:table-cell table:style-name="ce4" office:value-type="string" calcext:value-type="string">
            <text:p>70067012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10639" calcext:value-type="float">
            <text:p>10.63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2173</text:p>
          </table:table-cell>
          <table:table-cell table:style-name="ce4" office:value-type="string" calcext:value-type="string">
            <text:p>06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61012000123 - TIE TAPETES EIRELI EPP</text:p>
          </table:table-cell>
          <table:table-cell table:style-name="ce4" office:value-type="string" calcext:value-type="string">
            <text:p>AQUISIÇÃO DE 21,88 M DE TAPETE TIPO CAPACHO. CONFORME SOLICITAÇÃO DE EMPENHO 108 (0975238) E AUTORIZADO PELO SECRETÁRIO GERAL (0977975).</text:p>
          </table:table-cell>
          <table:table-cell table:style-name="ce4" office:value-type="string" calcext:value-type="string">
            <text:p>70066926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3478.92" calcext:value-type="float">
            <text:p>3.478,9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2174</text:p>
          </table:table-cell>
          <table:table-cell table:style-name="ce4" office:value-type="string" calcext:value-type="string">
            <text:p>06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61012000123 - TIE TAPETES EIRELI EPP</text:p>
          </table:table-cell>
          <table:table-cell table:style-name="ce4" office:value-type="string" calcext:value-type="string">
            <text:p>AQUISIÇÃO DE 0,36 M DE TAPETE TIPO CAPACHO. CONFORME SOLICITAÇÃO DE EMPENHO 108 (0975238) E AUTORIZADO PELO SECRETÁRIO GERAL (0977975).</text:p>
          </table:table-cell>
          <table:table-cell table:style-name="ce4" office:value-type="string" calcext:value-type="string">
            <text:p>70066926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1" office:value-type="float" office:value="57.24" calcext:value-type="float">
            <text:p>57,2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2175</text:p>
          </table:table-cell>
          <table:table-cell table:style-name="ce4" office:value-type="string" calcext:value-type="string">
            <text:p>06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900357000175 - MADE COMERCIO DE EQUIPAMENTOS E SERVICOS LTDA</text:p>
          </table:table-cell>
          <table:table-cell table:style-name="ce4" office:value-type="string" calcext:value-type="string">
            <text:p>AQUISIÇÃO DE 13 Cera Sólida Cyan CÓD: 108R00837 Modelo Xerox ColorQube 9203 - 39 Cera Sólida Magenta CÓD: 108R00838 Modelo Xerox ColorQube 9203 - Cera Sólida Amarela CÓD: 108R00839 Modelo Xerox ColorQube 9203 . CONFORME SOLICITAÇÃO DE EMPENHO 9 (0934783) E AUTORIZADO PELO SECRETÁRIO GERAL (0977254).</text:p>
          </table:table-cell>
          <table:table-cell table:style-name="ce4" office:value-type="string" calcext:value-type="string">
            <text:p>70013463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88270" calcext:value-type="float">
            <text:p>88.2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2179</text:p>
          </table:table-cell>
          <table:table-cell table:style-name="ce4" office:value-type="string" calcext:value-type="string">
            <text:p>07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Pagamento de boleto de arrecadação para alvará de aprovação do projeto arquitetônico da Sede do TJES., conforme autorização Ordenador de Despesas sei 0988203</text:p>
          </table:table-cell>
          <table:table-cell table:style-name="ce4" office:value-type="string" calcext:value-type="string">
            <text:p>700727292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57540.22" calcext:value-type="float">
            <text:p>57.540,2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180</text:p>
          </table:table-cell>
          <table:table-cell table:style-name="ce4" office:value-type="string" calcext:value-type="string">
            <text:p>07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60858748 - MARCELO CORREA CYPRIANO</text:p>
          </table:table-cell>
          <table:table-cell table:style-name="ce4" office:value-type="string" calcext:value-type="string">
            <text:p>REFERENTE 3 DIARIAS PARA VIAGEM A ITAPEMIRIM NOS DIAS 03, 10, 17 e 24/11/2021; 01 e 08/12/2021, PARA PROMOVER A SEGURANÇA DE MAGISTRADOS CONFORME PORTARIA 751-CARGO 3º SGT da PMES - Assessoria Militar do TJES . 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1" office:value-type="float" office:value="336" calcext:value-type="float">
            <text:p>336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181</text:p>
          </table:table-cell>
          <table:table-cell table:style-name="ce4" office:value-type="string" calcext:value-type="string">
            <text:p>07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09 DIARIAS PARA VIAGEM A ANCHIETA NOS DIAS 1 a 5/12; 9 a 11/12, 16 e 17/12; e 23/12/2021., PARA CUMPRIMENTO DE MANDADOS CONFORME PORTARIA 749/2021-CARGO OFICIAL DE JUSTIÇA</text:p>
          </table:table-cell>
          <table:table-cell table:style-name="ce4" office:value-type="string" calcext:value-type="string">
            <text:p>700007450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1" office:value-type="float" office:value="1198.81" calcext:value-type="float">
            <text:p>1.198,81</text:p>
          </table:table-cell>
          <table:table-cell table:number-columns-repeated="52"/>
        </table:table-row>
        <table:table-row table:style-name="ro16" table:visibility="filter">
          <table:table-cell table:style-name="ce4" office:value-type="string" calcext:value-type="string">
            <text:p>2021NE02186</text:p>
          </table:table-cell>
          <table:table-cell table:style-name="ce4" office:value-type="string" calcext:value-type="string">
            <text:p>07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38 DIARIAS JURISDIÇAO ESTENDIDA PARA VIAGEM A SAO DOMINGOS DO NORTE NO PERIODOS EM 2015: 08 a 09/04, 15 a 16/04, 22 a 23/04, 29 a 30/04/2015; 06 a 07/05, 13 a 14/05, 20 a 21/05, 27 a 28/05/2015; 03 a 04/06, 10 a 11/06, 17 a 18/06/2015; 01 a 02/07, 08 a 09/07, 15 a 16/07, 22 a 23/07/2015; 04 a 05/08, 05 a 06/08/2015; 02 a 03/09, 09 a 10/09, 14 a 15/09; 16 a 17/09, 17 a 18/09, 22 a 23/09, 23 a 24/09/2015; 07 a 08/10, 14 a 15/10, 21 a 22/10, 28 a 29/10/2015; 04 a 05/11, 11 a 12/11, 17 a 18/11, 18 a 19/11/2015; 02 a 03/12, 09 a 10/12, 16 a 17/12/2015.PERÍODOS EM 2016: 01 a 02/01/2016; 01 a 02/02, 03 a 04/02/2016, CONFORME PORTARIA 746-CARGO JUIZ DE DIREITO.</text:p>
          </table:table-cell>
          <table:table-cell table:style-name="ce4" office:value-type="string" calcext:value-type="string">
            <text:p>700039078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1" office:value-type="float" office:value="10326.12" calcext:value-type="float">
            <text:p>10.326,1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187</text:p>
          </table:table-cell>
          <table:table-cell table:style-name="ce4" office:value-type="string" calcext:value-type="string">
            <text:p>07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521072620 - FELIPE ROCHA SILVEIRA</text:p>
          </table:table-cell>
          <table:table-cell table:style-name="ce4" office:value-type="string" calcext:value-type="string">
            <text:p>REFERENTE 10,5 DIARIAS JURISDIÇAO ESTENDIDA PARA VIAGEM EM GUAÇUI NOS DIAS 12 a 13/02, 19 a 20/02, 25 a 26/02/2015; 04 a 05/03, 11 a 12/03, 18 a 19/03, 25 a 26/03/2015. , CONFORME PORTARIA 750-CARGO JUIZ DE DIREITO.</text:p>
          </table:table-cell>
          <table:table-cell table:style-name="ce4" office:value-type="string" calcext:value-type="string">
            <text:p>700010577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1" office:value-type="float" office:value="2853.27" calcext:value-type="float">
            <text:p>2.853,27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2193</text:p>
          </table:table-cell>
          <table:table-cell table:style-name="ce4" office:value-type="string" calcext:value-type="string">
            <text:p>09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19723-90.2011.8.08.0011, 5ª Vara Cível de Cachoeiro de Itapemirim/ES. Conforme autorização Ordenador de Despesas sei 0988986</text:p>
          </table:table-cell>
          <table:table-cell table:style-name="ce4" office:value-type="string" calcext:value-type="string">
            <text:p>001972390201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1850" calcext:value-type="float">
            <text:p>1.85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194</text:p>
          </table:table-cell>
          <table:table-cell table:style-name="ce4" office:value-type="string" calcext:value-type="string">
            <text:p>09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 judicial, e no valor de R$ 370,00 (trezentos e setenta reais), em favor do Instituto Nacional de Seguridade Social (INSS), para fazer face à contribuição previdenciária patronal, tendo em vista perícia requerida nos autos do processo 0019723-90.2011.8.08.0011, 5ª Vara Cível de Cachoeiro de Itapemirim/ES. Conforme autorização Ordenador de Despesas sei 0988986</text:p>
          </table:table-cell>
          <table:table-cell table:style-name="ce4" office:value-type="string" calcext:value-type="string">
            <text:p>00197239020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370" calcext:value-type="float">
            <text:p>370,0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2204</text:p>
          </table:table-cell>
          <table:table-cell table:style-name="ce4" office:value-type="string" calcext:value-type="string">
            <text:p>09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259150765 - RAFAEL ROCHA PIMENTEL</text:p>
          </table:table-cell>
          <table:table-cell table:style-name="ce4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07521-66.2016.8.08.0024, 5ª Vara Cível de Vitória/ES.. Conforme autorização Ordenador de Despesas sei 0991557</text:p>
          </table:table-cell>
          <table:table-cell table:style-name="ce4" office:value-type="string" calcext:value-type="string">
            <text:p>000752166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1850" calcext:value-type="float">
            <text:p>1.85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205</text:p>
          </table:table-cell>
          <table:table-cell table:style-name="ce4" office:value-type="string" calcext:value-type="string">
            <text:p>09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 judicial, e no valor de R$ 370,00 (trezentos e setenta reais), em favor do Instituto Nacional de Seguridade Social (INSS), para fazer face à contribuição previdenciária patronal, tendo em vista perícia requerida nos autos do processo 0007521-66.2016.8.08.0024, 5ª Vara Cível de Vitória/ES.. Conforme autorização Ordenador de Despesas sei 0991557</text:p>
          </table:table-cell>
          <table:table-cell table:style-name="ce4" office:value-type="string" calcext:value-type="string">
            <text:p>000752166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370" calcext:value-type="float">
            <text:p>37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2212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776265787 - SERGIO FIGUEIRA SARKIS FILHO</text:p>
          </table:table-cell>
          <table:table-cell table:style-name="ce4" office:value-type="string" calcext:value-type="string">
            <text:p>REFERENTE MEIA DIARIA PARA VIAGEM A IBATIBA NO DIA 13/12 PARA ACOMPANHAR O PRESIDENTE , ORGANIZAR E REALIZAR A SOLENIDADE DE INAUGURAÇAO DE AMPLIAÇÃO DO FORUM IBATIBA CONFORME PORTARIA 757-CARGO ASSESSOR DE NIVEL SUPERIOR</text:p>
          </table:table-cell>
          <table:table-cell table:style-name="ce4" office:value-type="string" calcext:value-type="string">
            <text:p>70075170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1" office:value-type="float" office:value="98.92" calcext:value-type="float">
            <text:p>98,9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213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917676705 - MARCELO LORENZINI ROCHA</text:p>
          </table:table-cell>
          <table:table-cell table:style-name="ce4" office:value-type="string" calcext:value-type="string">
            <text:p>REFERENTE 3,5 DIARIAS PARA VIAGEM A ITAPEMIRIM NOS DIAS 03, 10, 17 e 24/11/2021; 01, 08 e 15/02/2021 PARA PROMOVER SEGURANÇA DO MAGISTRADO CONFORME PORTARIA 752-CARGO SGT PMES</text:p>
          </table:table-cell>
          <table:table-cell table:style-name="ce4" office:value-type="string" calcext:value-type="string">
            <text:p>70000352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1" office:value-type="float" office:value="392" calcext:value-type="float">
            <text:p>392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214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197876725 - MARCELO TAVARES DE ALBUQUERQUE</text:p>
          </table:table-cell>
          <table:table-cell table:style-name="ce4" office:value-type="string" calcext:value-type="string">
            <text:p>REFERENTE MEIA DIARIA PARA VIAGEM A IBATIBA NO DIA 13/12 PARA ACOMPANHAR O PRESIDENTE , ORGANIZAR E REALIZAR A SOLENIDADE DE INAUGURAÇAO DE AMPLIAÇÃO DO FORUM IBATIBA CONFORME PORTARIA 755-SECRETARIO GERAL</text:p>
          </table:table-cell>
          <table:table-cell table:style-name="ce4" office:value-type="string" calcext:value-type="string">
            <text:p>70075092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1" office:value-type="float" office:value="98.92" calcext:value-type="float">
            <text:p>98,9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2215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08926708 - ANDRE GUASTI MOTTA</text:p>
          </table:table-cell>
          <table:table-cell table:style-name="ce4" office:value-type="string" calcext:value-type="string">
            <text:p>REFERENTE DIFERENÇA DE DIARIAS EXERCICIOS ANTERIORES JURISDIÇÃO ESTENDIDA RELATIVOS AOS PERIODOS DE 20215, 2016 E 2017 CONFORME PORTARIA F 023/2021 QUE RETIFICOU A PORTARIA F 002- CARGO JUIZ DE DIREITO</text:p>
          </table:table-cell>
          <table:table-cell table:style-name="ce4" office:value-type="string" calcext:value-type="string">
            <text:p>201701851774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1" office:value-type="float" office:value="5077.49" calcext:value-type="float">
            <text:p>5.077,49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2216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710027934 - LILIAN GRAWIESKI TOMAZ</text:p>
          </table:table-cell>
          <table:table-cell table:style-name="ce4" office:value-type="string" calcext:value-type="string">
            <text:p>pagamento de honorários de intérprete judicial, e no valor de R$ 60,00 (sessenta reais), em favor do Instituto Nacional de Seguridade Social (INSS), para fazer face à contribuição previdenciária patronal, tendo em vista perícia requerida nos autos do processo 5002123-30.2019.8.08.0030, 1º Juizado Especial Cível de Linhares/ES.. Conforme autorização Ordenador de Despesas sei 0998006</text:p>
          </table:table-cell>
          <table:table-cell table:style-name="ce4" office:value-type="string" calcext:value-type="string">
            <text:p>50021233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217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intérprete judicial, e no valor de R$ 60,00 (sessenta reais), em favor do Instituto Nacional de Seguridade Social (INSS), para fazer face à contribuição previdenciária patronal, tendo em vista perícia requerida nos autos do processo 5002123-30.2019.8.08.0030, 1º Juizado Especial Cível de Linhares/ES.. Conforme autorização Ordenador de Despesas sei 0998006</text:p>
          </table:table-cell>
          <table:table-cell table:style-name="ce4" office:value-type="string" calcext:value-type="string">
            <text:p>50021233202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60" calcext:value-type="float">
            <text:p>6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>
          <table:table-cell table:style-name="ce4" office:value-type="string" calcext:value-type="string">
            <text:p>2021NE02218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42084749 - HAMILTON AZEVEDO REBELLO FILHO</text:p>
          </table:table-cell>
          <table:table-cell table:style-name="ce4" office:value-type="string" calcext:value-type="string">
            <text:p><text:s/>pagamento de honorários de intérprete judicial, e no valor de R$ 344,00 (trezentos e quarenta e quatro reais), em favor do Instituto Nacional de Seguridade Social (INSS), para fazer face à contribuição previdenciária patronal, tendo em vista perícia requerida nos autos do processo 0002916-73.2014.8.08.0048, 3ª Vara Cível da Serra/ES. Conforme autorização Ordenador de Despesas sei 0999467</text:p>
          </table:table-cell>
          <table:table-cell table:style-name="ce4" office:value-type="string" calcext:value-type="string">
            <text:p>000291673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1720" calcext:value-type="float">
            <text:p>1.7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219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intérprete judicial, e no valor de R$ 344,00 (trezentos e quarenta e quatro reais), em favor do Instituto Nacional de Seguridade Social (INSS), para fazer face à contribuição previdenciária patronal, tendo em vista perícia requerida nos autos do processo 0002916-73.2014.8.08.0048, 3ª Vara Cível da Serra/ES. Conforme autorização Ordenador de Despesas sei 0999467</text:p>
          </table:table-cell>
          <table:table-cell table:style-name="ce4" office:value-type="string" calcext:value-type="string">
            <text:p>000291673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344" calcext:value-type="float">
            <text:p>34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2220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08031-80.2015.8.08.0035, 5ª Vara Cível de Vila Velha/ES.. Conforme autorização Ordenador de Despesas sei 0993397</text:p>
          </table:table-cell>
          <table:table-cell table:style-name="ce4" office:value-type="string" calcext:value-type="string">
            <text:p>000803180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1850" calcext:value-type="float">
            <text:p>1.8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221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 judicial, e no valor de R$ 370,00 (trezentos e setenta reais), em favor do Instituto Nacional de Seguridade Social (INSS), para fazer face à contribuição previdenciária patronal, tendo em vista perícia requerida nos autos do processo 0008031-80.2015.8.08.0035, 5ª Vara Cível de Vila Velha/ES, conforme autorizacao Ordenador de Despesas sei 0993398</text:p>
          </table:table-cell>
          <table:table-cell table:style-name="ce4" office:value-type="string" calcext:value-type="string">
            <text:p>000803180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370" calcext:value-type="float">
            <text:p>3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1NE02225</text:p>
          </table:table-cell>
          <table:table-cell table:style-name="ce4" office:value-type="string" calcext:value-type="string">
            <text:p>13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26979000191 - LA ROCCA ENGENHARIA DE AVALIAÇOES E PERICIAS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04392-10.2018.8.08.0048, da 3ª Vara Cível da Serra/ES, Conforme autorização Ordenador de Despesas sei 0993335</text:p>
          </table:table-cell>
          <table:table-cell table:style-name="ce4" office:value-type="string" calcext:value-type="string">
            <text:p>000439210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1480" calcext:value-type="float">
            <text:p>1.4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style-name="ce4" office:value-type="string" calcext:value-type="string">
            <text:p>2021NE02266</text:p>
          </table:table-cell>
          <table:table-cell table:style-name="ce4" office:value-type="string" calcext:value-type="string">
            <text:p>18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RELATIVO MES DE DEZEMBRO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1" office:value-type="float" office:value="61565.61" calcext:value-type="float">
            <text:p>61.565,61</text:p>
          </table:table-cell>
          <table:table-cell table:number-columns-repeated="52"/>
        </table:table-row>
        <table:table-row table:style-name="ro12" table:visibility="filter">
          <table:table-cell table:style-name="ce4" office:value-type="string" calcext:value-type="string">
            <text:p>2021NE02267</text:p>
          </table:table-cell>
          <table:table-cell table:style-name="ce4" office:value-type="string" calcext:value-type="string">
            <text:p>18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RELATIVO MES DE DEZEMBRO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1" office:value-type="float" office:value="11810.82" calcext:value-type="float">
            <text:p>11.810,8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2269</text:p>
          </table:table-cell>
          <table:table-cell table:style-name="ce4" office:value-type="string" calcext:value-type="string">
            <text:p>18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REFERENTE SERVIÇOS TECNICOS PROFISSIONAIS CONFORME AUTORIZAÇÃO ORDENADOR DE DESPESAS SEI 0627194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1" office:value-type="float" office:value="73672.79" calcext:value-type="float">
            <text:p>73.672,7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2298</text:p>
          </table:table-cell>
          <table:table-cell table:style-name="ce4" office:value-type="string" calcext:value-type="string">
            <text:p>21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272167755 - ERICKSON COSMA DA SILVA</text:p>
          </table:table-cell>
          <table:table-cell table:style-name="ce4" office:value-type="string" calcext:value-type="string">
            <text:p><text:s/>pagamento de honorários de perito, e no valor de R$ 424,00 (quatrocentos e vinte e quatro reais), em favor do Instituto Nacional de Seguridade Social - INSS, para fazer face à contribuição previdenciária patronal, tendo em vista perícia requerida nos autos do processo 0008456,73.2015.8.08.0014, da 1ª VARA CÍVEL de COLATINA.Conforme autorização Ordenador de Despesas sei 1004041</text:p>
          </table:table-cell>
          <table:table-cell table:style-name="ce4" office:value-type="string" calcext:value-type="string">
            <text:p>000845673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2120" calcext:value-type="float">
            <text:p>2.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1NE02299</text:p>
          </table:table-cell>
          <table:table-cell table:style-name="ce4" office:value-type="string" calcext:value-type="string">
            <text:p>21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 % INSS - pagamento de honorários de perito, e no valor de R$ 424,00 (quatrocentos e vinte e quatro reais), em favor do Instituto Nacional de Seguridade Social - INSS, para fazer face à contribuição previdenciária patronal, tendo em vista perícia requerida nos autos do processo 0008456,73.2015.8.08.0014, da 1ª VARA CÍVEL de COLATINA.Conforme autorização Ordenador de Despesas sei 1004041</text:p>
          </table:table-cell>
          <table:table-cell table:style-name="ce4" office:value-type="string" calcext:value-type="string">
            <text:p>000845673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1" office:value-type="float" office:value="424" calcext:value-type="float">
            <text:p>42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1NE02340</text:p>
          </table:table-cell>
          <table:table-cell table:style-name="ce4" office:value-type="string" calcext:value-type="string">
            <text:p>22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810593000197 - VIDRAÇARIA CORAMARA LTDA EPP</text:p>
          </table:table-cell>
          <table:table-cell table:style-name="ce4" office:value-type="string" calcext:value-type="string">
            <text:p>Fornecimento de mão de obra de instalação e deslocamento de porta de vidro, conforme autorização Ordenador de Despesas sei 1013491</text:p>
          </table:table-cell>
          <table:table-cell table:style-name="ce4" office:value-type="string" calcext:value-type="string">
            <text:p>700770851202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1NE02341</text:p>
          </table:table-cell>
          <table:table-cell table:style-name="ce4" office:value-type="string" calcext:value-type="string">
            <text:p>22/12/2021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810593000197 - VIDRAÇARIA CORAMARA LTDA EPP</text:p>
          </table:table-cell>
          <table:table-cell table:style-name="ce4" office:value-type="string" calcext:value-type="string">
            <text:p>Fornecimento de porta pivotante de vidro temperado refletivo 10mm, 2,40m x 0,96m, incluindo dobradiças e pivô, conforme autorização Ordenador de Despesas sei 1013491</text:p>
          </table:table-cell>
          <table:table-cell table:style-name="ce4" office:value-type="string" calcext:value-type="string">
            <text:p>700770851202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1" office:value-type="float" office:value="2900" calcext:value-type="float">
            <text:p>2.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5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8" table:style-name="ce5"/>
          <table:table-cell table:style-name="ce12" office:value-type="float" office:value="-2781268.53" calcext:value-type="float">
            <text:p>-2.781.268,53</text:p>
          </table:table-cell>
          <table:table-cell table:style-name="ce12" office:value-type="float" office:value="9033591.02" calcext:value-type="float">
            <text:p>9.033.591,02</text:p>
          </table:table-cell>
          <table:table-cell table:style-name="ce12" office:value-type="float" office:value="9125838.8" calcext:value-type="float">
            <text:p>9.125.838,80</text:p>
          </table:table-cell>
          <table:table-cell table:number-columns-repeated="52"/>
        </table:table-row>
        <table:table-row table:style-name="ro17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17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10" table:style-name="ce7"/>
          <table:table-cell table:style-name="ce14" office:value-type="string" calcext:value-type="string">
            <text:p><text:s/></text:p>
          </table:table-cell>
          <table:table-cell table:number-columns-repeated="52"/>
        </table:table-row>
        <table:table-row table:style-name="ro17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7" table:number-rows-repeated="2">
          <table:table-cell table:number-columns-repeated="64"/>
        </table:table-row>
        <table:table-row table:style-name="ro17">
          <table:table-cell table:style-name="ce8"/>
          <table:table-cell table:number-columns-repeated="63"/>
        </table:table-row>
        <table:table-row table:style-name="ro6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63"/>
        </table:table-row>
        <table:table-row table:style-name="ro5">
          <table:table-cell table:style-name="ce8" office:value-type="string" calcext:value-type="string">
            <text:p>[Conta contábil].[Código] COMEÇA COM 5221 </text:p>
          </table:table-cell>
          <table:table-cell table:number-columns-repeated="63"/>
        </table:table-row>
        <table:table-row table:style-name="ro18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63"/>
        </table:table-row>
        <table:table-row table:style-name="ro19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63"/>
        </table:table-row>
        <table:table-row table:style-name="ro17">
          <table:table-cell table:style-name="ce8"/>
          <table:table-cell table:number-columns-repeated="63"/>
        </table:table-row>
        <table:table-row table:style-name="ro17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17" table:number-rows-repeated="1048058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A$4:.$L$501"/>
        </table:named-expressions>
      </table:table>
      <table:named-expressions/>
      <table:database-ranges>
        <table:database-range table:name="__Anonymous_Sheet_DB__0" table:target-range-address="'Planilha 1'.A4:'Planilha 1'.L501" table:display-filter-buttons="true">
          <table:filter>
            <table:filter-and>
              <table:filter-condition table:field-number="0" table:value="DISPENSA DE LICITAÇÃ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Valéria</dc:creator>
    <dc:date>2022-01-07T13:06:34</dc:date>
    <meta:print-date>2022-01-07T13:06:27</meta:print-date>
    <meta:document-statistic meta:table-count="1" meta:cell-count="5979" meta:object-count="2"/>
    <meta:generator>LibreOffice/6.4.3.2$Windows_X86_64 LibreOffice_project/747b5d0ebf89f41c860ec2a39efd7cb15b54f2d8</meta:generator>
  </office:meta>
</office:document-meta>
</file>