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style:vertical-align="automatic" fo:background-color="transparent"/>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middle" fo:background-color="#CCCC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Dialog.plain" style:font-name-asian="Dialog.plain" style:font-name-complex="Dialog.plain" fo:font-size="7pt" style:font-size-asian="7pt" style:font-size-complex="7pt"/>
    </style:style>
    <style:style style:name="ce23" style:family="table-cell" style:parent-style-name="Default" style:data-style-name="N4">
      <style:table-cell-properties style:vertical-align="middle" fo:wrap-option="wrap" fo:background-color="#FFFFFF" style:repeat-content="false"/>
      <style:paragraph-properties fo:text-align="end" fo:margin-right="0cm"/>
      <style:text-properties style:font-name="Dialog.plain" style:font-name-asian="Dialog.plain" style:font-name-complex="Dialog.plain" fo:font-size="7pt" style:font-size-asian="7pt" style:font-size-complex="7pt"/>
    </style:style>
    <style:style style:name="ce24" style:family="table-cell" style:parent-style-name="Default" style:data-style-name="N0">
      <style:table-cell-properties fo:border-top="thin solid #000000" fo:border-bottom="none" fo:border-left="none" fo:border-right="none" style:vertical-align="automatic" fo:background-color="transparent"/>
    </style:style>
    <style:style style:name="co1" style:family="table-column">
      <style:table-column-properties fo:break-before="auto" style:column-width="2.06375cm"/>
    </style:style>
    <style:style style:name="co2" style:family="table-column">
      <style:table-column-properties fo:break-before="auto" style:column-width="1.666875cm"/>
    </style:style>
    <style:style style:name="co3" style:family="table-column">
      <style:table-column-properties fo:break-before="auto" style:column-width="5.000625cm"/>
    </style:style>
    <style:style style:name="co4" style:family="table-column">
      <style:table-column-properties fo:break-before="auto" style:column-width="5.13291666666667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2.03729166666667cm"/>
    </style:style>
    <style:style style:name="co8" style:family="table-column">
      <style:table-column-properties fo:break-before="auto" style:column-width="2.80458333333333cm"/>
    </style:style>
    <style:style style:name="co9" style:family="table-column">
      <style:table-column-properties fo:break-before="auto" style:column-width="2.27541666666667cm"/>
    </style:style>
    <style:style style:name="co10" style:family="table-column">
      <style:table-column-properties fo:break-before="auto" style:column-width="2.16958333333333cm"/>
    </style:style>
    <style:style style:name="co11" style:family="table-column">
      <style:table-column-properties fo:break-before="auto" style:column-width="0cm" style:use-optimal-column-width="true"/>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73.5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304.5pt" style:use-optimal-row-height="tru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print-ranges="Planilha_1.A1:Planilha_1.M358">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121.8125in" svg:width="0.94792in" svg:height="0.375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7"/>
        <table:table-column table:style-name="co11" table:default-cell-style-name="ce1" table:visibility="collapse"/>
        <table:table-column table:style-name="co12" table:number-columns-repeated="16371" table:default-cell-style-name="ce1"/>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table-row>
        <table:table-row table:style-name="ro1">
          <table:table-cell office:value-type="string" table:number-columns-spanned="13" table:number-rows-spanned="1" table:style-name="ce13">
            <text:p>CONTRATAÇÕES DIRETAS – EMPENHOS REALIZADOS EM 2023 – JANEIRO/2023 – (030101 - TRIBUNAL DE JUSTIÇA)</text:p>
          </table:table-cell>
          <table:covered-table-cell table:number-columns-repeated="12"/>
          <table:table-cell table:number-columns-repeated="16371"/>
        </table:table-row>
        <table:table-row table:style-name="ro1">
          <table:table-cell office:value-type="string" table:number-columns-spanned="13" table:number-rows-spanned="1" table:style-name="ce14">
            <text:p>01/02/2023</text:p>
          </table:table-cell>
          <table:covered-table-cell table:number-columns-repeated="12"/>
          <table:table-cell table:number-columns-repeated="16371"/>
        </table:table-row>
        <table:table-row table:style-name="ro2">
          <table:table-cell office:value-type="string" table:style-name="ce15">
            <text:p>Nota de Empenho</text:p>
          </table:table-cell>
          <table:table-cell office:value-type="string" table:style-name="ce16">
            <text:p>Data</text:p>
          </table:table-cell>
          <table:table-cell office:value-type="string" table:style-name="ce17">
            <text:p>Ação</text:p>
          </table:table-cell>
          <table:table-cell office:value-type="string" table:style-name="ce16">
            <text:p>Credor</text:p>
          </table:table-cell>
          <table:table-cell office:value-type="string" table:style-name="ce16">
            <text:p>Histórico</text:p>
          </table:table-cell>
          <table:table-cell office:value-type="string" table:style-name="ce16">
            <text:p>Processo</text:p>
          </table:table-cell>
          <table:table-cell office:value-type="string" table:style-name="ce15">
            <text:p>Modalidade de Licitação</text:p>
          </table:table-cell>
          <table:table-cell office:value-type="string" table:style-name="ce16">
            <text:p>Embasamento Legal</text:p>
          </table:table-cell>
          <table:table-cell office:value-type="string" table:style-name="ce16">
            <text:p>PO</text:p>
          </table:table-cell>
          <table:table-cell office:value-type="string" table:style-name="ce18">
            <text:p>Despesas Empenhadas</text:p>
          </table:table-cell>
          <table:table-cell office:value-type="string" table:style-name="ce18">
            <text:p>Despesas Liquidadas</text:p>
          </table:table-cell>
          <table:table-cell office:value-type="string" table:style-name="ce18">
            <text:p>Despesas Orçamentárias Pagas</text:p>
          </table:table-cell>
          <table:table-cell table:number-columns-repeated="16372" table:style-name="ce1"/>
        </table:table-row>
        <table:table-row table:style-name="ro3" table:visibility="filter">
          <table:table-cell office:value-type="string" table:style-name="ce2">
            <text:p>2023NE00001</text:p>
          </table:table-cell>
          <table:table-cell office:value-type="string" table:style-name="ce2">
            <text:p>04/01/2023</text:p>
          </table:table-cell>
          <table:table-cell office:value-type="string" table:style-name="ce3">
            <text:p>2029 - REMUNERAÇÃO DE PESSOAL ATIVO E ENCARGOS SOCIAIS</text:p>
          </table:table-cell>
          <table:table-cell office:value-type="string" table:style-name="ce2">
            <text:p>29986312000106 - INSTITUTO PREV ASSIST JERONIMO MONTEIRO</text:p>
          </table:table-cell>
          <table:table-cell office:value-type="string" table:style-name="ce2">
            <text:p>CESSAO DE DIREITO DA SERVIDORA CARLA ZAMBI MEIRELHES CONFORME AUTORIZAÇÃO ORDENADOR DE DESPESAS SEI 1433130</text:p>
          </table:table-cell>
          <table:table-cell office:value-type="string" table:style-name="ce2">
            <text:p>20110017094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97000" table:style-name="ce5">
            <text:p>97.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2023NE00002</text:p>
          </table:table-cell>
          <table:table-cell office:value-type="string" table:style-name="ce2">
            <text:p>04/01/2023</text:p>
          </table:table-cell>
          <table:table-cell office:value-type="string" table:style-name="ce3">
            <text:p>2029 - REMUNERAÇÃO DE PESSOAL ATIVO E ENCARGOS SOCIAIS</text:p>
          </table:table-cell>
          <table:table-cell office:value-type="string" table:style-name="ce2">
            <text:p>29986312000106 - INSTITUTO PREV ASSIST JERONIMO MONTEIRO</text:p>
          </table:table-cell>
          <table:table-cell office:value-type="string" table:style-name="ce2">
            <text:p>CESSAO DE DIREITO DA SERVIDORA CARLA ZAMBI MEIRELHES CONFORME AUTORIZAÇÃO ORDENADOR DE DESPESAS SEI 1433130</text:p>
          </table:table-cell>
          <table:table-cell office:value-type="string" table:style-name="ce2">
            <text:p>20110017094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4000" table:style-name="ce5">
            <text:p>14.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2023NE00003</text:p>
          </table:table-cell>
          <table:table-cell office:value-type="string" table:style-name="ce2">
            <text:p>05/01/2023</text:p>
          </table:table-cell>
          <table:table-cell office:value-type="string" table:style-name="ce3">
            <text:p>4020 - VALORIZAÇÃO E DESENVOLVIMENTO DE PESSOAS</text:p>
          </table:table-cell>
          <table:table-cell office:value-type="string" table:style-name="ce2">
            <text:p>04613668000165 - L.A. VIAGENS E TURISMO LTDA</text:p>
          </table:table-cell>
          <table:table-cell office:value-type="string" table:style-name="ce2">
            <text:p>EMISSÃO DE PASSAGENS AEREAS CONFORME AUTORIZAÇÃO ORDENADOR DE DESPESAS SEI 1425929</text:p>
          </table:table-cell>
          <table:table-cell office:value-type="string" table:style-name="ce2">
            <text:p>201801864019</text:p>
          </table:table-cell>
          <table:table-cell office:value-type="string" table:style-name="ce2">
            <text:p>PREGÃO</text:p>
          </table:table-cell>
          <table:table-cell office:value-type="string" table:style-name="ce2">
            <text:p>Lei nº 10.520/2002 - Pregão nº 74/2018</text:p>
          </table:table-cell>
          <table:table-cell office:value-type="string" table:style-name="ce2">
            <text:p>001473 - EMES - Capacitação e Treinamento Magistrados</text:p>
          </table:table-cell>
          <table:table-cell office:value-type="float" office:value="44000" table:style-name="ce5">
            <text:p>44.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2023NE00004</text:p>
          </table:table-cell>
          <table:table-cell office:value-type="string" table:style-name="ce2">
            <text:p>05/01/2023</text:p>
          </table:table-cell>
          <table:table-cell office:value-type="string" table:style-name="ce3">
            <text:p>4020 - VALORIZAÇÃO E DESENVOLVIMENTO DE PESSOAS</text:p>
          </table:table-cell>
          <table:table-cell office:value-type="string" table:style-name="ce2">
            <text:p>04613668000165 - L.A. VIAGENS E TURISMO LTDA</text:p>
          </table:table-cell>
          <table:table-cell office:value-type="string" table:style-name="ce2">
            <text:p>EMISSÃO DE PASSAGENS AEREAS CONFORME AUTORIZAÇÃO ORDENADOR DE DESPESAS SEI 1425929</text:p>
          </table:table-cell>
          <table:table-cell office:value-type="string" table:style-name="ce2">
            <text:p>201801864019</text:p>
          </table:table-cell>
          <table:table-cell office:value-type="string" table:style-name="ce2">
            <text:p>PREGÃO</text:p>
          </table:table-cell>
          <table:table-cell office:value-type="string" table:style-name="ce2">
            <text:p>Lei nº 10.520/2002 - Pregão nº 74/2018</text:p>
          </table:table-cell>
          <table:table-cell office:value-type="string" table:style-name="ce2">
            <text:p>001473 - EMES - Capacitação e Treinamento Magistrados</text:p>
          </table:table-cell>
          <table:table-cell office:value-type="float" office:value="90000" table:style-name="ce5">
            <text:p>90.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2023NE00005</text:p>
          </table:table-cell>
          <table:table-cell office:value-type="string" table:style-name="ce2">
            <text:p>05/01/2023</text:p>
          </table:table-cell>
          <table:table-cell office:value-type="string" table:style-name="ce3">
            <text:p>4020 - VALORIZAÇÃO E DESENVOLVIMENTO DE PESSOAS</text:p>
          </table:table-cell>
          <table:table-cell office:value-type="string" table:style-name="ce2">
            <text:p>04613668000165 - L.A. VIAGENS E TURISMO LTDA</text:p>
          </table:table-cell>
          <table:table-cell office:value-type="string" table:style-name="ce2">
            <text:p>EMISSÃO DE PASSAGENS AEREAS CONFORME AUTORIZAÇÃO ORDENADOR DE DESPESAS SEI 1425929</text:p>
          </table:table-cell>
          <table:table-cell office:value-type="string" table:style-name="ce2">
            <text:p>201801864019</text:p>
          </table:table-cell>
          <table:table-cell office:value-type="string" table:style-name="ce2">
            <text:p>PREGÃO</text:p>
          </table:table-cell>
          <table:table-cell office:value-type="string" table:style-name="ce2">
            <text:p>Lei nº 10.520/2002 - Pregão nº 74/2018</text:p>
          </table:table-cell>
          <table:table-cell office:value-type="string" table:style-name="ce2">
            <text:p>001474 - EMES - Capacitação e Treinamento Servidores</text:p>
          </table:table-cell>
          <table:table-cell office:value-type="float" office:value="44000" table:style-name="ce5">
            <text:p>44.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2023NE00006</text:p>
          </table:table-cell>
          <table:table-cell office:value-type="string" table:style-name="ce2">
            <text:p>05/01/2023</text:p>
          </table:table-cell>
          <table:table-cell office:value-type="string" table:style-name="ce3">
            <text:p>4020 - VALORIZAÇÃO E DESENVOLVIMENTO DE PESSOAS</text:p>
          </table:table-cell>
          <table:table-cell office:value-type="string" table:style-name="ce2">
            <text:p>04613668000165 - L.A. VIAGENS E TURISMO LTDA</text:p>
          </table:table-cell>
          <table:table-cell office:value-type="string" table:style-name="ce2">
            <text:p>EMISSÃO DE PASSAGENS AEREAS CONFORME AUTORIZAÇÃO ORDENADOR DE DESPESAS SEI 1425929</text:p>
          </table:table-cell>
          <table:table-cell office:value-type="string" table:style-name="ce2">
            <text:p>201801864019</text:p>
          </table:table-cell>
          <table:table-cell office:value-type="string" table:style-name="ce2">
            <text:p>PREGÃO</text:p>
          </table:table-cell>
          <table:table-cell office:value-type="string" table:style-name="ce2">
            <text:p>Lei nº 10.520/2002 - Pregão nº 74/2018</text:p>
          </table:table-cell>
          <table:table-cell office:value-type="string" table:style-name="ce2">
            <text:p>001474 - EMES - Capacitação e Treinamento Servidores</text:p>
          </table:table-cell>
          <table:table-cell office:value-type="float" office:value="90000" table:style-name="ce5">
            <text:p>90.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2">
            <text:p>2023NE00007</text:p>
          </table:table-cell>
          <table:table-cell office:value-type="string" table:style-name="ce2">
            <text:p>06/01/2023</text:p>
          </table:table-cell>
          <table:table-cell office:value-type="string" table:style-name="ce3">
            <text:p>4020 - VALORIZAÇÃO E DESENVOLVIMENTO DE PESSOAS</text:p>
          </table:table-cell>
          <table:table-cell office:value-type="string" table:style-name="ce2">
            <text:p>87883807000106 - M.B.M. SEGURADORA S.A</text:p>
          </table:table-cell>
          <table:table-cell office:value-type="string" table:style-name="ce2">
            <text:p><text:s/>SEGURO COLETIVO CONTRA ACIDENTES PESSOAIS PARA OS ESTAGIÁRIOS DO PODER JUDICIÁRIO DO ESTADO DO ESPÍRITO SANTO, CONFORME AUTORIZAÇÃO ORDENADOR DE DESPESAS SEI 1407506</text:p>
          </table:table-cell>
          <table:table-cell office:value-type="string" table:style-name="ce2">
            <text:p>201800120512</text:p>
          </table:table-cell>
          <table:table-cell office:value-type="string" table:style-name="ce2">
            <text:p>PREGÃO</text:p>
          </table:table-cell>
          <table:table-cell office:value-type="string" table:style-name="ce2">
            <text:p>Lei nº 10.520/2002 - Pregão nº 26/2018</text:p>
          </table:table-cell>
          <table:table-cell office:value-type="string" table:style-name="ce2">
            <text:p>000990 - Gestão de Pessoas</text:p>
          </table:table-cell>
          <table:table-cell office:value-type="float" office:value="4354.8" table:style-name="ce5">
            <text:p>4.354,8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2">
            <text:p>2023NE00008</text:p>
          </table:table-cell>
          <table:table-cell office:value-type="string" table:style-name="ce2">
            <text:p>06/01/2023</text:p>
          </table:table-cell>
          <table:table-cell office:value-type="string" table:style-name="ce3">
            <text:p>4020 - VALORIZAÇÃO E DESENVOLVIMENTO DE PESSOAS</text:p>
          </table:table-cell>
          <table:table-cell office:value-type="string" table:style-name="ce2">
            <text:p>87883807000106 - M.B.M. SEGURADORA S.A</text:p>
          </table:table-cell>
          <table:table-cell office:value-type="string" table:style-name="ce2">
            <text:p><text:s/>SEGURO COLETIVO CONTRA ACIDENTES PESSOAIS PARA OS ESTAGIÁRIOS DO PODER JUDICIÁRIO DO ESTADO DO ESPÍRITO SANTO, CONFORME AUTORIZAÇÃO ORDENADOR DE DESPESAS SEI 1407506</text:p>
          </table:table-cell>
          <table:table-cell office:value-type="string" table:style-name="ce2">
            <text:p>201800120512</text:p>
          </table:table-cell>
          <table:table-cell office:value-type="string" table:style-name="ce2">
            <text:p>PREGÃO</text:p>
          </table:table-cell>
          <table:table-cell office:value-type="string" table:style-name="ce2">
            <text:p>Lei nº 10.520/2002 - Pregão nº 26/2018</text:p>
          </table:table-cell>
          <table:table-cell office:value-type="string" table:style-name="ce2">
            <text:p>000990 - Gestão de Pessoas</text:p>
          </table:table-cell>
          <table:table-cell office:value-type="float" office:value="1197" table:style-name="ce5">
            <text:p>1.197,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2023NE00009</text:p>
          </table:table-cell>
          <table:table-cell office:value-type="string" table:style-name="ce2">
            <text:p>10/01/2023</text:p>
          </table:table-cell>
          <table:table-cell office:value-type="string" table:style-name="ce3">
            <text:p>2029 - REMUNERAÇÃO DE PESSOAL ATIVO E ENCARGOS SOCIAIS</text:p>
          </table:table-cell>
          <table:table-cell office:value-type="string" table:style-name="ce2">
            <text:p>28483014000122 - TRIBUNAL DE CONTAS DO ESTADO DO ESPÍRITO SANTO</text:p>
          </table:table-cell>
          <table:table-cell office:value-type="string" table:style-name="ce2">
            <text:p>REFERENTE RESSARCIMENTO SERVIDORA PAULA PARAGUASSU DA SILVA CONFORME AUTORIZAÇÃO ORDENADOR DE DESPESAS SEI 1433145</text:p>
          </table:table-cell>
          <table:table-cell office:value-type="string" table:style-name="ce2">
            <text:p>20080090916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95000" table:style-name="ce5">
            <text:p>395.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2">
            <text:p>2023NE00010</text:p>
          </table:table-cell>
          <table:table-cell office:value-type="string" table:style-name="ce2">
            <text:p>10/01/2023</text:p>
          </table:table-cell>
          <table:table-cell office:value-type="string" table:style-name="ce3">
            <text:p>2029 - REMUNERAÇÃO DE PESSOAL ATIVO E ENCARGOS SOCIAIS</text:p>
          </table:table-cell>
          <table:table-cell office:value-type="string" table:style-name="ce2">
            <text:p>28483014000122 - TRIBUNAL DE CONTAS DO ESTADO DO ESPÍRITO SANTO</text:p>
          </table:table-cell>
          <table:table-cell office:value-type="string" table:style-name="ce2">
            <text:p>CONTRIBUIÇAO IPAJM REFERENTE RESSARCIMENTO SERVIDORA PAULA PARAGUASSU DA SILVA CONFORME AUTORIZAÇÃO ORDENADOR DE DESPESAS SEI 1433145</text:p>
          </table:table-cell>
          <table:table-cell office:value-type="string" table:style-name="ce2">
            <text:p>20080090916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8000" table:style-name="ce5">
            <text:p>58.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2">
            <text:p>2023NE00011</text:p>
          </table:table-cell>
          <table:table-cell office:value-type="string" table:style-name="ce2">
            <text:p>10/01/2023</text:p>
          </table:table-cell>
          <table:table-cell office:value-type="string" table:style-name="ce3">
            <text:p>2029 - REMUNERAÇÃO DE PESSOAL ATIVO E ENCARGOS SOCIAIS</text:p>
          </table:table-cell>
          <table:table-cell office:value-type="string" table:style-name="ce2">
            <text:p>02304470000174 - MINISTERIO PUBLICO ESTADO DO ESPIRITO SANTO</text:p>
          </table:table-cell>
          <table:table-cell office:value-type="string" table:style-name="ce2">
            <text:p>REFERENTE RESSARCIMENTO SERVIDORA LARISSA N ALLEMAND CONFORME AUTORIZAÇÃO ORDENADOR DE DESPESAS SEI 1433125</text:p>
          </table:table-cell>
          <table:table-cell office:value-type="string" table:style-name="ce2">
            <text:p>2014013771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85000" table:style-name="ce5">
            <text:p>85.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2">
            <text:p>2023NE00012</text:p>
          </table:table-cell>
          <table:table-cell office:value-type="string" table:style-name="ce2">
            <text:p>11/01/2023</text:p>
          </table:table-cell>
          <table:table-cell office:value-type="string" table:style-name="ce3">
            <text:p>2029 - REMUNERAÇÃO DE PESSOAL ATIVO E ENCARGOS SOCIAIS</text:p>
          </table:table-cell>
          <table:table-cell office:value-type="string" table:style-name="ce2">
            <text:p>00489828000236 - COORDENACAO GERAL DE GESTAO DE PESSOAS</text:p>
          </table:table-cell>
          <table:table-cell office:value-type="string" table:style-name="ce2">
            <text:p>REFERENTE CESSÃO DE DIREITO DA SERVIDORA SUELY MARILAC DE MELO GOMES E SILVA. CONFORME AUTORIZAÇÃO ORDENADOR DE DESPESAS SEI 1440689</text:p>
          </table:table-cell>
          <table:table-cell office:value-type="string" table:style-name="ce2">
            <text:p>2012002236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70000" table:style-name="ce5">
            <text:p>70.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2">
            <text:p>2023NE00013</text:p>
          </table:table-cell>
          <table:table-cell office:value-type="string" table:style-name="ce2">
            <text:p>12/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Bolsa dos Estagiários de Pós Graduação, conforme autorização Ordenador de Despesa sei 1428865</text:p>
          </table:table-cell>
          <table:table-cell office:value-type="string" table:style-name="ce2">
            <text:p>70085119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2013171.84" table:style-name="ce5">
            <text:p>2.013.171,84</text:p>
          </table:table-cell>
          <table:table-cell office:value-type="float" office:value="228660.65" table:style-name="ce5">
            <text:p>228.660,65</text:p>
          </table:table-cell>
          <table:table-cell office:value-type="float" office:value="228660.65" table:style-name="ce5">
            <text:p>228.660,65</text:p>
          </table:table-cell>
          <table:table-cell table:number-columns-repeated="16372"/>
        </table:table-row>
        <table:table-row table:style-name="ro6" table:visibility="filter">
          <table:table-cell office:value-type="string" table:style-name="ce2">
            <text:p>2023NE00014</text:p>
          </table:table-cell>
          <table:table-cell office:value-type="string" table:style-name="ce2">
            <text:p>12/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Bolsa dos Estagiários de Pós Graduação, conforme autorização Ordenador de Despesa sei 1428865</text:p>
          </table:table-cell>
          <table:table-cell office:value-type="string" table:style-name="ce2">
            <text:p>70085119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1141102" table:style-name="ce5">
            <text:p>1.141.102,00</text:p>
          </table:table-cell>
          <table:table-cell office:value-type="float" office:value="98041.44" table:style-name="ce5">
            <text:p>98.041,44</text:p>
          </table:table-cell>
          <table:table-cell office:value-type="float" office:value="98041.44" table:style-name="ce5">
            <text:p>98.041,44</text:p>
          </table:table-cell>
          <table:table-cell table:number-columns-repeated="16372"/>
        </table:table-row>
        <table:table-row table:style-name="ro6" table:visibility="filter">
          <table:table-cell office:value-type="string" table:style-name="ce2">
            <text:p>2023NE00015</text:p>
          </table:table-cell>
          <table:table-cell office:value-type="string" table:style-name="ce2">
            <text:p>12/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AUXILIO ALIMENTAÇÃO ESTAGIARIOS CONCILIADORES PARA O CORRENTE EXERCICIO</text:p>
          </table:table-cell>
          <table:table-cell office:value-type="string" table:style-name="ce2">
            <text:p>70085128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290558.40000000002" table:style-name="ce5">
            <text:p>290.558,40</text:p>
          </table:table-cell>
          <table:table-cell office:value-type="float" office:value="16518.11" table:style-name="ce5">
            <text:p>16.518,11</text:p>
          </table:table-cell>
          <table:table-cell office:value-type="float" office:value="16518.11" table:style-name="ce5">
            <text:p>16.518,11</text:p>
          </table:table-cell>
          <table:table-cell table:number-columns-repeated="16372"/>
        </table:table-row>
        <table:table-row table:style-name="ro6" table:visibility="filter">
          <table:table-cell office:value-type="string" table:style-name="ce2">
            <text:p>2023NE00016</text:p>
          </table:table-cell>
          <table:table-cell office:value-type="string" table:style-name="ce2">
            <text:p>12/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AUXILIO TRANSPORTE ESTAGIARIOS POS GRADUAÇÃO PARA O CORRENTE EXERCICIO</text:p>
          </table:table-cell>
          <table:table-cell office:value-type="string" table:style-name="ce2">
            <text:p>70085145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164368" table:style-name="ce5">
            <text:p>164.368,00</text:p>
          </table:table-cell>
          <table:table-cell office:value-type="float" office:value="17194.47" table:style-name="ce5">
            <text:p>17.194,47</text:p>
          </table:table-cell>
          <table:table-cell office:value-type="float" office:value="17194.47" table:style-name="ce5">
            <text:p>17.194,47</text:p>
          </table:table-cell>
          <table:table-cell table:number-columns-repeated="16372"/>
        </table:table-row>
        <table:table-row table:style-name="ro6" table:visibility="filter">
          <table:table-cell office:value-type="string" table:style-name="ce2">
            <text:p>2023NE00017</text:p>
          </table:table-cell>
          <table:table-cell office:value-type="string" table:style-name="ce2">
            <text:p>12/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AUXILIO TRANSPORTE ESTAGIARIOS POS GRADUAÇÃO PARA O CORRENTE EXERCICIO</text:p>
          </table:table-cell>
          <table:table-cell office:value-type="string" table:style-name="ce2">
            <text:p>700851452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90339.839999999997" table:style-name="ce5">
            <text:p>90.339,84</text:p>
          </table:table-cell>
          <table:table-cell office:value-type="float" office:value="7698.99" table:style-name="ce5">
            <text:p>7.698,99</text:p>
          </table:table-cell>
          <table:table-cell office:value-type="float" office:value="7698.99" table:style-name="ce5">
            <text:p>7.698,99</text:p>
          </table:table-cell>
          <table:table-cell table:number-columns-repeated="16372"/>
        </table:table-row>
        <table:table-row table:style-name="ro6" table:visibility="filter">
          <table:table-cell office:value-type="string" table:style-name="ce2">
            <text:p>2023NE00018</text:p>
          </table:table-cell>
          <table:table-cell office:value-type="string" table:style-name="ce2">
            <text:p>12/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AUXILIO TRANSPORTE ESTAGIARIOS CONCILIADORES PARA O CORRENTE EXERCICIO</text:p>
          </table:table-cell>
          <table:table-cell office:value-type="string" table:style-name="ce2">
            <text:p>700850323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72639.600000000006" table:style-name="ce5">
            <text:p>72.639,60</text:p>
          </table:table-cell>
          <table:table-cell office:value-type="float" office:value="3925.67" table:style-name="ce5">
            <text:p>3.925,67</text:p>
          </table:table-cell>
          <table:table-cell office:value-type="float" office:value="3925.67" table:style-name="ce5">
            <text:p>3.925,67</text:p>
          </table:table-cell>
          <table:table-cell table:number-columns-repeated="16372"/>
        </table:table-row>
        <table:table-row table:style-name="ro6" table:visibility="filter">
          <table:table-cell office:value-type="string" table:style-name="ce2">
            <text:p>2023NE00019</text:p>
          </table:table-cell>
          <table:table-cell office:value-type="string" table:style-name="ce2">
            <text:p>12/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Bolsa dos Estagiários de Conciliadores , conforme autorização Ordenador de Despesa sei 1434334</text:p>
          </table:table-cell>
          <table:table-cell office:value-type="string" table:style-name="ce2">
            <text:p>700850238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1121133.6000000001" table:style-name="ce5">
            <text:p>1.121.133,60</text:p>
          </table:table-cell>
          <table:table-cell office:value-type="float" office:value="69293.78" table:style-name="ce5">
            <text:p>69.293,78</text:p>
          </table:table-cell>
          <table:table-cell office:value-type="float" office:value="69293.78" table:style-name="ce5">
            <text:p>69.293,78</text:p>
          </table:table-cell>
          <table:table-cell table:number-columns-repeated="16372"/>
        </table:table-row>
        <table:table-row table:style-name="ro6" table:visibility="filter">
          <table:table-cell office:value-type="string" table:style-name="ce2">
            <text:p>2023NE00020</text:p>
          </table:table-cell>
          <table:table-cell office:value-type="string" table:style-name="ce2">
            <text:p>12/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AUXILIO TRANSPORTE ESTAGIARIOS GRADUAÇAO PARA O CORRENTE EXERCICIO</text:p>
          </table:table-cell>
          <table:table-cell office:value-type="string" table:style-name="ce2">
            <text:p>700849631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2096637" table:style-name="ce5">
            <text:p>2.096.637,00</text:p>
          </table:table-cell>
          <table:table-cell office:value-type="float" office:value="135352" table:style-name="ce5">
            <text:p>135.352,00</text:p>
          </table:table-cell>
          <table:table-cell office:value-type="float" office:value="135352" table:style-name="ce5">
            <text:p>135.352,00</text:p>
          </table:table-cell>
          <table:table-cell table:number-columns-repeated="16372"/>
        </table:table-row>
        <table:table-row table:style-name="ro6" table:visibility="filter">
          <table:table-cell office:value-type="string" table:style-name="ce2">
            <text:p>2023NE00021</text:p>
          </table:table-cell>
          <table:table-cell office:value-type="string" table:style-name="ce2">
            <text:p>12/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AUXILIO TRANSPORTE ESTAGIARIOS GRADUAÇAO PARA O CORRENTE EXERCICIO</text:p>
          </table:table-cell>
          <table:table-cell office:value-type="string" table:style-name="ce2">
            <text:p>700849631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565878.72" table:style-name="ce5">
            <text:p>565.878,72</text:p>
          </table:table-cell>
          <table:table-cell office:value-type="float" office:value="19759.43" table:style-name="ce5">
            <text:p>19.759,43</text:p>
          </table:table-cell>
          <table:table-cell office:value-type="float" office:value="19759.43" table:style-name="ce5">
            <text:p>19.759,43</text:p>
          </table:table-cell>
          <table:table-cell table:number-columns-repeated="16372"/>
        </table:table-row>
        <table:table-row table:style-name="ro6" table:visibility="filter">
          <table:table-cell office:value-type="string" table:style-name="ce2">
            <text:p>2023NE00022</text:p>
          </table:table-cell>
          <table:table-cell office:value-type="string" table:style-name="ce2">
            <text:p>12/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BOLSA ESTAGIARIOS GRADUAÇAO PARA O CORRENTE EXERCICIO</text:p>
          </table:table-cell>
          <table:table-cell office:value-type="string" table:style-name="ce2">
            <text:p>700850760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15915600" table:style-name="ce5">
            <text:p>15.915.600,00</text:p>
          </table:table-cell>
          <table:table-cell office:value-type="float" office:value="1099893.32" table:style-name="ce5">
            <text:p>1.099.893,32</text:p>
          </table:table-cell>
          <table:table-cell office:value-type="float" office:value="1099893.32" table:style-name="ce5">
            <text:p>1.099.893,32</text:p>
          </table:table-cell>
          <table:table-cell table:number-columns-repeated="16372"/>
        </table:table-row>
        <table:table-row table:style-name="ro6" table:visibility="filter">
          <table:table-cell office:value-type="string" table:style-name="ce2">
            <text:p>2023NE00023</text:p>
          </table:table-cell>
          <table:table-cell office:value-type="string" table:style-name="ce2">
            <text:p>12/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BOLSA ESTAGIARIOS GRADUAÇAO PARA O CORRENTE EXERCICIO</text:p>
          </table:table-cell>
          <table:table-cell office:value-type="string" table:style-name="ce2">
            <text:p>700850760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4329600" table:style-name="ce5">
            <text:p>4.329.600,00</text:p>
          </table:table-cell>
          <table:table-cell office:value-type="float" office:value="159327.53" table:style-name="ce5">
            <text:p>159.327,53</text:p>
          </table:table-cell>
          <table:table-cell office:value-type="float" office:value="159327.53" table:style-name="ce5">
            <text:p>159.327,53</text:p>
          </table:table-cell>
          <table:table-cell table:number-columns-repeated="16372"/>
        </table:table-row>
        <table:table-row table:style-name="ro7" table:visibility="filter">
          <table:table-cell office:value-type="string" table:style-name="ce2">
            <text:p>2023NE00024</text:p>
          </table:table-cell>
          <table:table-cell office:value-type="string" table:style-name="ce2">
            <text:p>12/01/2023</text:p>
          </table:table-cell>
          <table:table-cell office:value-type="string" table:style-name="ce3">
            <text:p>4020 - VALORIZAÇÃO E DESENVOLVIMENTO DE PESSOAS</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2">
            <text:p>70025325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36000" table:style-name="ce5">
            <text:p>36.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25</text:p>
          </table:table-cell>
          <table:table-cell office:value-type="string" table:style-name="ce2">
            <text:p>15/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MUNERAÇÃO DOS JUIZES LEIGOS EM 2023</text:p>
          </table:table-cell>
          <table:table-cell office:value-type="string" table:style-name="ce2">
            <text:p>70000232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8 - Juizados Cíveis e Criminais</text:p>
          </table:table-cell>
          <table:table-cell office:value-type="float" office:value="3802877.91" table:style-name="ce5">
            <text:p>3.802.877,9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26</text:p>
          </table:table-cell>
          <table:table-cell office:value-type="string" table:style-name="ce2">
            <text:p>16/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AUXILIO ALIMENTAÇÃO POLICIAL A DISPOSIÇÃO PARA O CORRENTE EXERCICIO</text:p>
          </table:table-cell>
          <table:table-cell office:value-type="string" table:style-name="ce2">
            <text:p>700003196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4 - Auxílio Alimentação Policiais à disposição</text:p>
          </table:table-cell>
          <table:table-cell office:value-type="float" office:value="369802" table:style-name="ce5">
            <text:p>369.802,00</text:p>
          </table:table-cell>
          <table:table-cell office:value-type="float" office:value="30593.64" table:style-name="ce5">
            <text:p>30.593,64</text:p>
          </table:table-cell>
          <table:table-cell office:value-type="float" office:value="30593.64" table:style-name="ce5">
            <text:p>30.593,64</text:p>
          </table:table-cell>
          <table:table-cell table:number-columns-repeated="16372"/>
        </table:table-row>
        <table:table-row table:style-name="ro6" table:visibility="filter">
          <table:table-cell office:value-type="string" table:style-name="ce2">
            <text:p>2023NE00027</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7563030.239999998" table:style-name="ce5">
            <text:p>27.563.030,24</text:p>
          </table:table-cell>
          <table:table-cell office:value-type="float" office:value="2373430" table:style-name="ce5">
            <text:p>2.373.430,00</text:p>
          </table:table-cell>
          <table:table-cell office:value-type="float" office:value="2373430" table:style-name="ce5">
            <text:p>2.373.430,00</text:p>
          </table:table-cell>
          <table:table-cell table:number-columns-repeated="16372"/>
        </table:table-row>
        <table:table-row table:style-name="ro6" table:visibility="filter">
          <table:table-cell office:value-type="string" table:style-name="ce2">
            <text:p>2023NE00027</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75668.25" table:style-name="ce5">
            <text:p>1.575.668,25</text:p>
          </table:table-cell>
          <table:table-cell office:value-type="float" office:value="124967.76" table:style-name="ce5">
            <text:p>124.967,76</text:p>
          </table:table-cell>
          <table:table-cell office:value-type="float" office:value="124967.76" table:style-name="ce5">
            <text:p>124.967,76</text:p>
          </table:table-cell>
          <table:table-cell table:number-columns-repeated="16372"/>
        </table:table-row>
        <table:table-row table:style-name="ro6" table:visibility="filter">
          <table:table-cell office:value-type="string" table:style-name="ce2">
            <text:p>2023NE00027</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622999.75" table:style-name="ce5">
            <text:p>2.622.999,75</text:p>
          </table:table-cell>
          <table:table-cell office:value-type="float" office:value="138537.73000000001" table:style-name="ce5">
            <text:p>138.537,73</text:p>
          </table:table-cell>
          <table:table-cell office:value-type="float" office:value="138537.73000000001" table:style-name="ce5">
            <text:p>138.537,73</text:p>
          </table:table-cell>
          <table:table-cell table:number-columns-repeated="16372"/>
        </table:table-row>
        <table:table-row table:style-name="ro6" table:visibility="filter">
          <table:table-cell office:value-type="string" table:style-name="ce2">
            <text:p>2023NE00027</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349999.42" table:style-name="ce5">
            <text:p>1.349.999,42</text:p>
          </table:table-cell>
          <table:table-cell office:value-type="float" office:value="50175.33" table:style-name="ce5">
            <text:p>50.175,33</text:p>
          </table:table-cell>
          <table:table-cell office:value-type="float" office:value="50175.33" table:style-name="ce5">
            <text:p>50.175,33</text:p>
          </table:table-cell>
          <table:table-cell table:number-columns-repeated="16372"/>
        </table:table-row>
        <table:table-row table:style-name="ro6" table:visibility="filter">
          <table:table-cell office:value-type="string" table:style-name="ce2">
            <text:p>2023NE00027</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66657.01999999999" table:style-name="ce5">
            <text:p>166.657,02</text:p>
          </table:table-cell>
          <table:table-cell office:value-type="float" office:value="13039.87" table:style-name="ce5">
            <text:p>13.039,87</text:p>
          </table:table-cell>
          <table:table-cell office:value-type="float" office:value="13039.87" table:style-name="ce5">
            <text:p>13.039,87</text:p>
          </table:table-cell>
          <table:table-cell table:number-columns-repeated="16372"/>
        </table:table-row>
        <table:table-row table:style-name="ro6" table:visibility="filter">
          <table:table-cell office:value-type="string" table:style-name="ce2">
            <text:p>2023NE00027</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88697.05" table:style-name="ce5">
            <text:p>188.697,0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27</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66972.53" table:style-name="ce5">
            <text:p>366.972,53</text:p>
          </table:table-cell>
          <table:table-cell office:value-type="float" office:value="8270.11" table:style-name="ce5">
            <text:p>8.270,11</text:p>
          </table:table-cell>
          <table:table-cell office:value-type="float" office:value="8270.11" table:style-name="ce5">
            <text:p>8.270,11</text:p>
          </table:table-cell>
          <table:table-cell table:number-columns-repeated="16372"/>
        </table:table-row>
        <table:table-row table:style-name="ro6" table:visibility="filter">
          <table:table-cell office:value-type="string" table:style-name="ce2">
            <text:p>2023NE00027</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1018.560000000001" table:style-name="ce5">
            <text:p>31.018,56</text:p>
          </table:table-cell>
          <table:table-cell office:value-type="float" office:value="365.49" table:style-name="ce5">
            <text:p>365,49</text:p>
          </table:table-cell>
          <table:table-cell office:value-type="float" office:value="365.49" table:style-name="ce5">
            <text:p>365,49</text:p>
          </table:table-cell>
          <table:table-cell table:number-columns-repeated="16372"/>
        </table:table-row>
        <table:table-row table:number-rows-repeated="2" table:style-name="ro6" table:visibility="filter">
          <table:table-cell office:value-type="string" table:style-name="ce2">
            <text:p>2023NE00028</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29</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100000" table:style-name="ce5">
            <text:p>10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0</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670278.38" table:style-name="ce5">
            <text:p>670.278,3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1</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0000" table:style-name="ce5">
            <text:p>150.000,00</text:p>
          </table:table-cell>
          <table:table-cell office:value-type="float" office:value="950.23" table:style-name="ce5">
            <text:p>950,23</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1</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821" table:style-name="ce5">
            <text:p>5.821,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1</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8663" table:style-name="ce5">
            <text:p>18.663,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1</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799" table:style-name="ce5">
            <text:p>799,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3</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6460884.5899999999" table:style-name="ce5">
            <text:p>6.460.884,59</text:p>
          </table:table-cell>
          <table:table-cell office:value-type="float" office:value="526269.02" table:style-name="ce5">
            <text:p>526.269,02</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3</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458811" table:style-name="ce5">
            <text:p>458.811,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4</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62835" table:style-name="ce5">
            <text:p>62.835,00</text:p>
          </table:table-cell>
          <table:table-cell office:value-type="float" office:value="277.73" table:style-name="ce5">
            <text:p>277,73</text:p>
          </table:table-cell>
          <table:table-cell office:value-type="float" office:value="277.73" table:style-name="ce5">
            <text:p>277,73</text:p>
          </table:table-cell>
          <table:table-cell table:number-columns-repeated="16372"/>
        </table:table-row>
        <table:table-row table:style-name="ro6" table:visibility="filter">
          <table:table-cell office:value-type="string" table:style-name="ce2">
            <text:p>2023NE00034</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42335" table:style-name="ce5">
            <text:p>42.335,00</text:p>
          </table:table-cell>
          <table:table-cell office:value-type="float" office:value="4381.91" table:style-name="ce5">
            <text:p>4.381,91</text:p>
          </table:table-cell>
          <table:table-cell office:value-type="float" office:value="4381.91" table:style-name="ce5">
            <text:p>4.381,91</text:p>
          </table:table-cell>
          <table:table-cell table:number-columns-repeated="16372"/>
        </table:table-row>
        <table:table-row table:style-name="ro6" table:visibility="filter">
          <table:table-cell office:value-type="string" table:style-name="ce2">
            <text:p>2023NE00034</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46026" table:style-name="ce5">
            <text:p>46.026,00</text:p>
          </table:table-cell>
          <table:table-cell office:value-type="float" office:value="7484.93" table:style-name="ce5">
            <text:p>7.484,93</text:p>
          </table:table-cell>
          <table:table-cell office:value-type="float" office:value="7484.93" table:style-name="ce5">
            <text:p>7.484,93</text:p>
          </table:table-cell>
          <table:table-cell table:number-columns-repeated="16372"/>
        </table:table-row>
        <table:table-row table:style-name="ro6" table:visibility="filter">
          <table:table-cell office:value-type="string" table:style-name="ce2">
            <text:p>2023NE00034</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891" table:style-name="ce5">
            <text:p>891,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4</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155" table:style-name="ce5">
            <text:p>1.15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4</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922" table:style-name="ce5">
            <text:p>5.922,00</text:p>
          </table:table-cell>
          <table:table-cell office:value-type="float" office:value="128.03" table:style-name="ce5">
            <text:p>128,03</text:p>
          </table:table-cell>
          <table:table-cell office:value-type="float" office:value="128.03" table:style-name="ce5">
            <text:p>128,03</text:p>
          </table:table-cell>
          <table:table-cell table:number-columns-repeated="16372"/>
        </table:table-row>
        <table:table-row table:style-name="ro6" table:visibility="filter">
          <table:table-cell office:value-type="string" table:style-name="ce2">
            <text:p>2023NE00034</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0000" table:style-name="ce5">
            <text:p>15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4</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50000" table:style-name="ce5">
            <text:p>250.000,00</text:p>
          </table:table-cell>
          <table:table-cell office:value-type="float" office:value="2741.13" table:style-name="ce5">
            <text:p>2.741,13</text:p>
          </table:table-cell>
          <table:table-cell office:value-type="float" office:value="2741.13" table:style-name="ce5">
            <text:p>2.741,13</text:p>
          </table:table-cell>
          <table:table-cell table:number-columns-repeated="16372"/>
        </table:table-row>
        <table:table-row table:style-name="ro6" table:visibility="filter">
          <table:table-cell office:value-type="string" table:style-name="ce2">
            <text:p>2023NE00034</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5237" table:style-name="ce5">
            <text:p>25.237,00</text:p>
          </table:table-cell>
          <table:table-cell office:value-type="float" office:value="913.71" table:style-name="ce5">
            <text:p>913,71</text:p>
          </table:table-cell>
          <table:table-cell office:value-type="float" office:value="913.71" table:style-name="ce5">
            <text:p>913,71</text:p>
          </table:table-cell>
          <table:table-cell table:number-columns-repeated="16372"/>
        </table:table-row>
        <table:table-row table:style-name="ro6" table:visibility="filter">
          <table:table-cell office:value-type="string" table:style-name="ce2">
            <text:p>2023NE00034</text:p>
          </table:table-cell>
          <table:table-cell office:value-type="string" table:style-name="ce2">
            <text:p>16/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4676" table:style-name="ce5">
            <text:p>4.67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00000" table:style-name="ce5">
            <text:p>10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1656666.18" table:style-name="ce5">
            <text:p>21.656.666,18</text:p>
          </table:table-cell>
          <table:table-cell office:value-type="float" office:value="1788219.96" table:style-name="ce5">
            <text:p>1.788.219,96</text:p>
          </table:table-cell>
          <table:table-cell office:value-type="float" office:value="1788219.96" table:style-name="ce5">
            <text:p>1.788.219,96</text:p>
          </table:table-cell>
          <table:table-cell table:number-columns-repeated="16372"/>
        </table:table-row>
        <table:table-row table:style-name="ro6" table:visibility="filter">
          <table:table-cell office:value-type="string" table:style-name="ce2">
            <text:p>2023NE0003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1394.47" table:style-name="ce5">
            <text:p>51.394,47</text:p>
          </table:table-cell>
          <table:table-cell office:value-type="float" office:value="4282.84" table:style-name="ce5">
            <text:p>4.282,84</text:p>
          </table:table-cell>
          <table:table-cell office:value-type="float" office:value="4282.84" table:style-name="ce5">
            <text:p>4.282,84</text:p>
          </table:table-cell>
          <table:table-cell table:number-columns-repeated="16372"/>
        </table:table-row>
        <table:table-row table:style-name="ro6" table:visibility="filter">
          <table:table-cell office:value-type="string" table:style-name="ce2">
            <text:p>2023NE0003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75667.25" table:style-name="ce5">
            <text:p>1.575.667,25</text:p>
          </table:table-cell>
          <table:table-cell office:value-type="float" office:value="126009.46" table:style-name="ce5">
            <text:p>126.009,46</text:p>
          </table:table-cell>
          <table:table-cell office:value-type="float" office:value="126009.46" table:style-name="ce5">
            <text:p>126.009,46</text:p>
          </table:table-cell>
          <table:table-cell table:number-columns-repeated="16372"/>
        </table:table-row>
        <table:table-row table:style-name="ro6" table:visibility="filter">
          <table:table-cell office:value-type="string" table:style-name="ce2">
            <text:p>2023NE0003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676999.91" table:style-name="ce5">
            <text:p>1.676.999,91</text:p>
          </table:table-cell>
          <table:table-cell office:value-type="float" office:value="129303.99" table:style-name="ce5">
            <text:p>129.303,99</text:p>
          </table:table-cell>
          <table:table-cell office:value-type="float" office:value="129303.99" table:style-name="ce5">
            <text:p>129.303,99</text:p>
          </table:table-cell>
          <table:table-cell table:number-columns-repeated="16372"/>
        </table:table-row>
        <table:table-row table:style-name="ro6" table:visibility="filter">
          <table:table-cell office:value-type="string" table:style-name="ce2">
            <text:p>2023NE0003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150000.1299999999" table:style-name="ce5">
            <text:p>1.150.000,13</text:p>
          </table:table-cell>
          <table:table-cell office:value-type="float" office:value="41552.39" table:style-name="ce5">
            <text:p>41.552,39</text:p>
          </table:table-cell>
          <table:table-cell office:value-type="float" office:value="41552.39" table:style-name="ce5">
            <text:p>41.552,39</text:p>
          </table:table-cell>
          <table:table-cell table:number-columns-repeated="16372"/>
        </table:table-row>
        <table:table-row table:style-name="ro6" table:visibility="filter">
          <table:table-cell office:value-type="string" table:style-name="ce2">
            <text:p>2023NE0003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52411.5" table:style-name="ce5">
            <text:p>552.411,50</text:p>
          </table:table-cell>
          <table:table-cell office:value-type="float" office:value="44822.97" table:style-name="ce5">
            <text:p>44.822,97</text:p>
          </table:table-cell>
          <table:table-cell office:value-type="float" office:value="44822.97" table:style-name="ce5">
            <text:p>44.822,97</text:p>
          </table:table-cell>
          <table:table-cell table:number-columns-repeated="16372"/>
        </table:table-row>
        <table:table-row table:style-name="ro6" table:visibility="filter">
          <table:table-cell office:value-type="string" table:style-name="ce2">
            <text:p>2023NE0003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49985.54" table:style-name="ce5">
            <text:p>249.985,54</text:p>
          </table:table-cell>
          <table:table-cell office:value-type="float" office:value="17993.009999999998" table:style-name="ce5">
            <text:p>17.993,01</text:p>
          </table:table-cell>
          <table:table-cell office:value-type="float" office:value="17993.009999999998" table:style-name="ce5">
            <text:p>17.993,01</text:p>
          </table:table-cell>
          <table:table-cell table:number-columns-repeated="16372"/>
        </table:table-row>
        <table:table-row table:style-name="ro6" table:visibility="filter">
          <table:table-cell office:value-type="string" table:style-name="ce2">
            <text:p>2023NE0003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83045.57" table:style-name="ce5">
            <text:p>283.045,5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25428.88" table:style-name="ce5">
            <text:p>325.428,88</text:p>
          </table:table-cell>
          <table:table-cell office:value-type="float" office:value="6213.43" table:style-name="ce5">
            <text:p>6.213,43</text:p>
          </table:table-cell>
          <table:table-cell office:value-type="float" office:value="6213.43" table:style-name="ce5">
            <text:p>6.213,43</text:p>
          </table:table-cell>
          <table:table-cell table:number-columns-repeated="16372"/>
        </table:table-row>
        <table:table-row table:style-name="ro6" table:visibility="filter">
          <table:table-cell office:value-type="string" table:style-name="ce2">
            <text:p>2023NE0003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1018.560000000001" table:style-name="ce5">
            <text:p>31.018,5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8</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286178.25" table:style-name="ce5">
            <text:p>5.286.178,25</text:p>
          </table:table-cell>
          <table:table-cell office:value-type="float" office:value="416941.06" table:style-name="ce5">
            <text:p>416.941,06</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8</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75390" table:style-name="ce5">
            <text:p>375.39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3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0</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67569.35" table:style-name="ce5">
            <text:p>167.569,3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0000" table:style-name="ce5">
            <text:p>150.000,00</text:p>
          </table:table-cell>
          <table:table-cell office:value-type="float" office:value="6605.1" table:style-name="ce5">
            <text:p>6.605,1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820" table:style-name="ce5">
            <text:p>5.8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8663" table:style-name="ce5">
            <text:p>18.663,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799" table:style-name="ce5">
            <text:p>799,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4835" table:style-name="ce5">
            <text:p>54.83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42336" table:style-name="ce5">
            <text:p>42.336,00</text:p>
          </table:table-cell>
          <table:table-cell office:value-type="float" office:value="5597.5" table:style-name="ce5">
            <text:p>5.597,50</text:p>
          </table:table-cell>
          <table:table-cell office:value-type="float" office:value="5597.5" table:style-name="ce5">
            <text:p>5.597,50</text:p>
          </table:table-cell>
          <table:table-cell table:number-columns-repeated="16372"/>
        </table:table-row>
        <table:table-row table:style-name="ro6" table:visibility="filter">
          <table:table-cell office:value-type="string" table:style-name="ce2">
            <text:p>2023NE0004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000" table:style-name="ce5">
            <text:p>3.000,00</text:p>
          </table:table-cell>
          <table:table-cell office:value-type="float" office:value="3000" table:style-name="ce5">
            <text:p>3.000,00</text:p>
          </table:table-cell>
          <table:table-cell office:value-type="float" office:value="3000" table:style-name="ce5">
            <text:p>3.000,00</text:p>
          </table:table-cell>
          <table:table-cell table:number-columns-repeated="16372"/>
        </table:table-row>
        <table:table-row table:style-name="ro6" table:visibility="filter">
          <table:table-cell office:value-type="string" table:style-name="ce2">
            <text:p>2023NE0004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46026" table:style-name="ce5">
            <text:p>46.02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891" table:style-name="ce5">
            <text:p>891,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6154" table:style-name="ce5">
            <text:p>6.154,00</text:p>
          </table:table-cell>
          <table:table-cell office:value-type="float" office:value="3137.6" table:style-name="ce5">
            <text:p>3.137,60</text:p>
          </table:table-cell>
          <table:table-cell office:value-type="float" office:value="3137.6" table:style-name="ce5">
            <text:p>3.137,60</text:p>
          </table:table-cell>
          <table:table-cell table:number-columns-repeated="16372"/>
        </table:table-row>
        <table:table-row table:style-name="ro6" table:visibility="filter">
          <table:table-cell office:value-type="string" table:style-name="ce2">
            <text:p>2023NE0004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922" table:style-name="ce5">
            <text:p>5.922,00</text:p>
          </table:table-cell>
          <table:table-cell office:value-type="float" office:value="96.64" table:style-name="ce5">
            <text:p>96,64</text:p>
          </table:table-cell>
          <table:table-cell office:value-type="float" office:value="96.64" table:style-name="ce5">
            <text:p>96,64</text:p>
          </table:table-cell>
          <table:table-cell table:number-columns-repeated="16372"/>
        </table:table-row>
        <table:table-row table:style-name="ro6" table:visibility="filter">
          <table:table-cell office:value-type="string" table:style-name="ce2">
            <text:p>2023NE0004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50000" table:style-name="ce5">
            <text:p>15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50000" table:style-name="ce5">
            <text:p>250.000,00</text:p>
          </table:table-cell>
          <table:table-cell office:value-type="float" office:value="42725.68" table:style-name="ce5">
            <text:p>42.725,68</text:p>
          </table:table-cell>
          <table:table-cell office:value-type="float" office:value="42725.68" table:style-name="ce5">
            <text:p>42.725,68</text:p>
          </table:table-cell>
          <table:table-cell table:number-columns-repeated="16372"/>
        </table:table-row>
        <table:table-row table:style-name="ro6" table:visibility="filter">
          <table:table-cell office:value-type="string" table:style-name="ce2">
            <text:p>2023NE0004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5237" table:style-name="ce5">
            <text:p>25.237,00</text:p>
          </table:table-cell>
          <table:table-cell office:value-type="float" office:value="23629.55" table:style-name="ce5">
            <text:p>23.629,55</text:p>
          </table:table-cell>
          <table:table-cell office:value-type="float" office:value="23629.55" table:style-name="ce5">
            <text:p>23.629,55</text:p>
          </table:table-cell>
          <table:table-cell table:number-columns-repeated="16372"/>
        </table:table-row>
        <table:table-row table:style-name="ro6" table:visibility="filter">
          <table:table-cell office:value-type="string" table:style-name="ce2">
            <text:p>2023NE0004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4676" table:style-name="ce5">
            <text:p>4.67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3</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00000" table:style-name="ce5">
            <text:p>10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4</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464410" table:style-name="ce5">
            <text:p>464.410,00</text:p>
          </table:table-cell>
          <table:table-cell office:value-type="float" office:value="12256.14" table:style-name="ce5">
            <text:p>12.256,14</text:p>
          </table:table-cell>
          <table:table-cell office:value-type="float" office:value="12256.14" table:style-name="ce5">
            <text:p>12.256,14</text:p>
          </table:table-cell>
          <table:table-cell table:number-columns-repeated="16372"/>
        </table:table-row>
        <table:table-row table:style-name="ro6" table:visibility="filter">
          <table:table-cell office:value-type="string" table:style-name="ce2">
            <text:p>2023NE00044</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675376" table:style-name="ce5">
            <text:p>1.675.376,00</text:p>
          </table:table-cell>
          <table:table-cell office:value-type="float" office:value="166785.9" table:style-name="ce5">
            <text:p>166.785,90</text:p>
          </table:table-cell>
          <table:table-cell office:value-type="float" office:value="166785.9" table:style-name="ce5">
            <text:p>166.785,90</text:p>
          </table:table-cell>
          <table:table-cell table:number-columns-repeated="16372"/>
        </table:table-row>
        <table:table-row table:style-name="ro6" table:visibility="filter">
          <table:table-cell office:value-type="string" table:style-name="ce2">
            <text:p>2023NE00045</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5000000" table:style-name="ce5">
            <text:p>5.000.000,00</text:p>
          </table:table-cell>
          <table:table-cell office:value-type="float" office:value="650375.19999999995" table:style-name="ce5">
            <text:p>650.375,20</text:p>
          </table:table-cell>
          <table:table-cell office:value-type="float" office:value="650375.19999999995" table:style-name="ce5">
            <text:p>650.375,20</text:p>
          </table:table-cell>
          <table:table-cell table:number-columns-repeated="16372"/>
        </table:table-row>
        <table:table-row table:style-name="ro6" table:visibility="filter">
          <table:table-cell office:value-type="string" table:style-name="ce2">
            <text:p>2023NE00046</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0000" table:style-name="ce5">
            <text:p>10.000,00</text:p>
          </table:table-cell>
          <table:table-cell office:value-type="float" office:value="1329.78" table:style-name="ce5">
            <text:p>1.329,78</text:p>
          </table:table-cell>
          <table:table-cell office:value-type="float" office:value="1329.78" table:style-name="ce5">
            <text:p>1.329,78</text:p>
          </table:table-cell>
          <table:table-cell table:number-columns-repeated="16372"/>
        </table:table-row>
        <table:table-row table:style-name="ro6" table:visibility="filter">
          <table:table-cell office:value-type="string" table:style-name="ce2">
            <text:p>2023NE00046</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2000" table:style-name="ce5">
            <text:p>2.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47</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316022" table:style-name="ce5">
            <text:p>316.022,00</text:p>
          </table:table-cell>
          <table:table-cell office:value-type="float" office:value="2942.62" table:style-name="ce5">
            <text:p>2.942,62</text:p>
          </table:table-cell>
          <table:table-cell office:value-type="float" office:value="2942.62" table:style-name="ce5">
            <text:p>2.942,62</text:p>
          </table:table-cell>
          <table:table-cell table:number-columns-repeated="16372"/>
        </table:table-row>
        <table:table-row table:style-name="ro6" table:visibility="filter">
          <table:table-cell office:value-type="string" table:style-name="ce2">
            <text:p>2023NE00047</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1111344" table:style-name="ce5">
            <text:p>1.111.344,00</text:p>
          </table:table-cell>
          <table:table-cell office:value-type="float" office:value="66562.06" table:style-name="ce5">
            <text:p>66.562,06</text:p>
          </table:table-cell>
          <table:table-cell office:value-type="float" office:value="66562.06" table:style-name="ce5">
            <text:p>66.562,06</text:p>
          </table:table-cell>
          <table:table-cell table:number-columns-repeated="16372"/>
        </table:table-row>
        <table:table-row table:style-name="ro6" table:visibility="filter">
          <table:table-cell office:value-type="string" table:style-name="ce2">
            <text:p>2023NE00048</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REGIME GERAL PARA O CORRENTE EXERCICIO</text:p>
          </table:table-cell>
          <table:table-cell office:value-type="string" table:style-name="ce2">
            <text:p>70000284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4000000" table:style-name="ce5">
            <text:p>4.000.000,00</text:p>
          </table:table-cell>
          <table:table-cell office:value-type="float" office:value="271117.92" table:style-name="ce5">
            <text:p>271.117,92</text:p>
          </table:table-cell>
          <table:table-cell office:value-type="float" office:value="271117.92" table:style-name="ce5">
            <text:p>271.117,92</text:p>
          </table:table-cell>
          <table:table-cell table:number-columns-repeated="16372"/>
        </table:table-row>
        <table:table-row table:style-name="ro6" table:visibility="filter">
          <table:table-cell office:value-type="string" table:style-name="ce2">
            <text:p>2023NE00052</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CONCILIADORES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10000" table:style-name="ce5">
            <text:p>10.000,00</text:p>
          </table:table-cell>
          <table:table-cell office:value-type="float" office:value="1145.99" table:style-name="ce5">
            <text:p>1.145,99</text:p>
          </table:table-cell>
          <table:table-cell office:value-type="float" office:value="1145.99" table:style-name="ce5">
            <text:p>1.145,99</text:p>
          </table:table-cell>
          <table:table-cell table:number-columns-repeated="16372"/>
        </table:table-row>
        <table:table-row table:style-name="ro6" table:visibility="filter">
          <table:table-cell office:value-type="string" table:style-name="ce2">
            <text:p>2023NE00052</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CONCILIADORES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52</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CONCILIADORES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2000" table:style-name="ce5">
            <text:p>2.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53</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CONCILIADORES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20000" table:style-name="ce5">
            <text:p>20.000,00</text:p>
          </table:table-cell>
          <table:table-cell office:value-type="float" office:value="880.48" table:style-name="ce5">
            <text:p>880,48</text:p>
          </table:table-cell>
          <table:table-cell office:value-type="float" office:value="880.48" table:style-name="ce5">
            <text:p>880,48</text:p>
          </table:table-cell>
          <table:table-cell table:number-columns-repeated="16372"/>
        </table:table-row>
        <table:table-row table:style-name="ro6" table:visibility="filter">
          <table:table-cell office:value-type="string" table:style-name="ce2">
            <text:p>2023NE00054</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CONCILIADORES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5000" table:style-name="ce5">
            <text:p>5.000,00</text:p>
          </table:table-cell>
          <table:table-cell office:value-type="float" office:value="220.12" table:style-name="ce5">
            <text:p>220,12</text:p>
          </table:table-cell>
          <table:table-cell office:value-type="float" office:value="220.12" table:style-name="ce5">
            <text:p>220,12</text:p>
          </table:table-cell>
          <table:table-cell table:number-columns-repeated="16372"/>
        </table:table-row>
        <table:table-row table:style-name="ro6" table:visibility="filter">
          <table:table-cell office:value-type="string" table:style-name="ce2">
            <text:p>2023NE00055</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CONCILIADORES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1300" table:style-name="ce5">
            <text:p>1.300,00</text:p>
          </table:table-cell>
          <table:table-cell office:value-type="float" office:value="55.03" table:style-name="ce5">
            <text:p>55,03</text:p>
          </table:table-cell>
          <table:table-cell office:value-type="float" office:value="55.03" table:style-name="ce5">
            <text:p>55,03</text:p>
          </table:table-cell>
          <table:table-cell table:number-columns-repeated="16372"/>
        </table:table-row>
        <table:table-row table:style-name="ro6" table:visibility="filter">
          <table:table-cell office:value-type="string" table:style-name="ce2">
            <text:p>2023NE00056</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CONCILIADORES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1000" table:style-name="ce5">
            <text:p>1.000,00</text:p>
          </table:table-cell>
          <table:table-cell office:value-type="float" office:value="64.53" table:style-name="ce5">
            <text:p>64,53</text:p>
          </table:table-cell>
          <table:table-cell office:value-type="float" office:value="64.53" table:style-name="ce5">
            <text:p>64,53</text:p>
          </table:table-cell>
          <table:table-cell table:number-columns-repeated="16372"/>
        </table:table-row>
        <table:table-row table:style-name="ro6" table:visibility="filter">
          <table:table-cell office:value-type="string" table:style-name="ce2">
            <text:p>2023NE00056</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CONCILIADORES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57</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GRADUAÇAO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100000" table:style-name="ce5">
            <text:p>100.000,00</text:p>
          </table:table-cell>
          <table:table-cell office:value-type="float" office:value="8404.0300000000007" table:style-name="ce5">
            <text:p>8.404,03</text:p>
          </table:table-cell>
          <table:table-cell office:value-type="float" office:value="8404.0300000000007" table:style-name="ce5">
            <text:p>8.404,03</text:p>
          </table:table-cell>
          <table:table-cell table:number-columns-repeated="16372"/>
        </table:table-row>
        <table:table-row table:style-name="ro6" table:visibility="filter">
          <table:table-cell office:value-type="string" table:style-name="ce2">
            <text:p>2023NE00057</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GRADUAÇAO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58</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GRADUAÇAO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20000" table:style-name="ce5">
            <text:p>20.000,00</text:p>
          </table:table-cell>
          <table:table-cell office:value-type="float" office:value="1142.1199999999999" table:style-name="ce5">
            <text:p>1.142,12</text:p>
          </table:table-cell>
          <table:table-cell office:value-type="float" office:value="1142.1199999999999" table:style-name="ce5">
            <text:p>1.142,12</text:p>
          </table:table-cell>
          <table:table-cell table:number-columns-repeated="16372"/>
        </table:table-row>
        <table:table-row table:style-name="ro6" table:visibility="filter">
          <table:table-cell office:value-type="string" table:style-name="ce2">
            <text:p>2023NE00058</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GRADUAÇAO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59</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POS GRADUAÇAO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50000" table:style-name="ce5">
            <text:p>50.000,00</text:p>
          </table:table-cell>
          <table:table-cell office:value-type="float" office:value="908.35" table:style-name="ce5">
            <text:p>908,35</text:p>
          </table:table-cell>
          <table:table-cell office:value-type="float" office:value="908.35" table:style-name="ce5">
            <text:p>908,35</text:p>
          </table:table-cell>
          <table:table-cell table:number-columns-repeated="16372"/>
        </table:table-row>
        <table:table-row table:style-name="ro6" table:visibility="filter">
          <table:table-cell office:value-type="string" table:style-name="ce2">
            <text:p>2023NE00059</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POS GRADUAÇAO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2000" table:style-name="ce5">
            <text:p>2.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0</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POS GRADUAÇAO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10000" table:style-name="ce5">
            <text:p>10.000,00</text:p>
          </table:table-cell>
          <table:table-cell office:value-type="float" office:value="1535.64" table:style-name="ce5">
            <text:p>1.535,64</text:p>
          </table:table-cell>
          <table:table-cell office:value-type="float" office:value="1535.64" table:style-name="ce5">
            <text:p>1.535,64</text:p>
          </table:table-cell>
          <table:table-cell table:number-columns-repeated="16372"/>
        </table:table-row>
        <table:table-row table:style-name="ro6" table:visibility="filter">
          <table:table-cell office:value-type="string" table:style-name="ce2">
            <text:p>2023NE00060</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FOLHA DE PAGAMENTO FOLHA ESTAGIARIOS POS GRADUAÇAO PARA O CORRENTE EXERCICIO</text:p>
          </table:table-cell>
          <table:table-cell office:value-type="string" table:style-name="ce2">
            <text:p>70000328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3NE0006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5000.15" table:style-name="ce5">
            <text:p>45.000,15</text:p>
          </table:table-cell>
          <table:table-cell office:value-type="float" office:value="1592.9" table:style-name="ce5">
            <text:p>1.592,90</text:p>
          </table:table-cell>
          <table:table-cell office:value-type="float" office:value="1592.9" table:style-name="ce5">
            <text:p>1.592,90</text:p>
          </table:table-cell>
          <table:table-cell table:number-columns-repeated="16372"/>
        </table:table-row>
        <table:table-row table:style-name="ro3" table:visibility="filter">
          <table:table-cell office:value-type="string" table:style-name="ce2">
            <text:p>2023NE0006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 table:style-name="ce5">
            <text:p>2.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58896950.97" table:style-name="ce5">
            <text:p>258.896.950,97</text:p>
          </table:table-cell>
          <table:table-cell office:value-type="float" office:value="20398586.850000001" table:style-name="ce5">
            <text:p>20.398.586,85</text:p>
          </table:table-cell>
          <table:table-cell office:value-type="float" office:value="20398586.850000001" table:style-name="ce5">
            <text:p>20.398.586,85</text:p>
          </table:table-cell>
          <table:table-cell table:number-columns-repeated="16372"/>
        </table:table-row>
        <table:table-row table:style-name="ro6" table:visibility="filter">
          <table:table-cell office:value-type="string" table:style-name="ce2">
            <text:p>2023NE0006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1169622.65" table:style-name="ce5">
            <text:p>11.169.622,65</text:p>
          </table:table-cell>
          <table:table-cell office:value-type="float" office:value="833898.84" table:style-name="ce5">
            <text:p>833.898,84</text:p>
          </table:table-cell>
          <table:table-cell office:value-type="float" office:value="833898.84" table:style-name="ce5">
            <text:p>833.898,84</text:p>
          </table:table-cell>
          <table:table-cell table:number-columns-repeated="16372"/>
        </table:table-row>
        <table:table-row table:style-name="ro6" table:visibility="filter">
          <table:table-cell office:value-type="string" table:style-name="ce2">
            <text:p>2023NE0006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600" table:style-name="ce5">
            <text:p>600,00</text:p>
          </table:table-cell>
          <table:table-cell office:value-type="float" office:value="42.69" table:style-name="ce5">
            <text:p>42,69</text:p>
          </table:table-cell>
          <table:table-cell office:value-type="float" office:value="42.69" table:style-name="ce5">
            <text:p>42,69</text:p>
          </table:table-cell>
          <table:table-cell table:number-columns-repeated="16372"/>
        </table:table-row>
        <table:table-row table:style-name="ro6" table:visibility="filter">
          <table:table-cell office:value-type="string" table:style-name="ce2">
            <text:p>2023NE0006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19734.49" table:style-name="ce5">
            <text:p>419.734,49</text:p>
          </table:table-cell>
          <table:table-cell office:value-type="float" office:value="26306.43" table:style-name="ce5">
            <text:p>26.306,43</text:p>
          </table:table-cell>
          <table:table-cell office:value-type="float" office:value="26306.43" table:style-name="ce5">
            <text:p>26.306,43</text:p>
          </table:table-cell>
          <table:table-cell table:number-columns-repeated="16372"/>
        </table:table-row>
        <table:table-row table:style-name="ro6" table:visibility="filter">
          <table:table-cell office:value-type="string" table:style-name="ce2">
            <text:p>2023NE0006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3630127.060000001" table:style-name="ce5">
            <text:p>13.630.127,06</text:p>
          </table:table-cell>
          <table:table-cell office:value-type="float" office:value="1189369.72" table:style-name="ce5">
            <text:p>1.189.369,72</text:p>
          </table:table-cell>
          <table:table-cell office:value-type="float" office:value="1189369.72" table:style-name="ce5">
            <text:p>1.189.369,72</text:p>
          </table:table-cell>
          <table:table-cell table:number-columns-repeated="16372"/>
        </table:table-row>
        <table:table-row table:style-name="ro6" table:visibility="filter">
          <table:table-cell office:value-type="string" table:style-name="ce2">
            <text:p>2023NE0006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5969421.090000004" table:style-name="ce5">
            <text:p>55.969.421,09</text:p>
          </table:table-cell>
          <table:table-cell office:value-type="float" office:value="4658397.6399999997" table:style-name="ce5">
            <text:p>4.658.397,64</text:p>
          </table:table-cell>
          <table:table-cell office:value-type="float" office:value="4658397.6399999997" table:style-name="ce5">
            <text:p>4.658.397,64</text:p>
          </table:table-cell>
          <table:table-cell table:number-columns-repeated="16372"/>
        </table:table-row>
        <table:table-row table:style-name="ro6" table:visibility="filter">
          <table:table-cell office:value-type="string" table:style-name="ce2">
            <text:p>2023NE0006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0305.64" table:style-name="ce5">
            <text:p>40.305,64</text:p>
          </table:table-cell>
          <table:table-cell office:value-type="float" office:value="1862.92" table:style-name="ce5">
            <text:p>1.862,92</text:p>
          </table:table-cell>
          <table:table-cell office:value-type="float" office:value="1862.92" table:style-name="ce5">
            <text:p>1.862,92</text:p>
          </table:table-cell>
          <table:table-cell table:number-columns-repeated="16372"/>
        </table:table-row>
        <table:table-row table:style-name="ro6" table:visibility="filter">
          <table:table-cell office:value-type="string" table:style-name="ce2">
            <text:p>2023NE0006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7459896.530000001" table:style-name="ce5">
            <text:p>27.459.896,53</text:p>
          </table:table-cell>
          <table:table-cell office:value-type="float" office:value="2368181.63" table:style-name="ce5">
            <text:p>2.368.181,63</text:p>
          </table:table-cell>
          <table:table-cell office:value-type="float" office:value="2368181.63" table:style-name="ce5">
            <text:p>2.368.181,63</text:p>
          </table:table-cell>
          <table:table-cell table:number-columns-repeated="16372"/>
        </table:table-row>
        <table:table-row table:style-name="ro6" table:visibility="filter">
          <table:table-cell office:value-type="string" table:style-name="ce2">
            <text:p>2023NE0006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0600000.23" table:style-name="ce5">
            <text:p>30.600.000,23</text:p>
          </table:table-cell>
          <table:table-cell office:value-type="float" office:value="1734227.93" table:style-name="ce5">
            <text:p>1.734.227,93</text:p>
          </table:table-cell>
          <table:table-cell office:value-type="float" office:value="1734227.93" table:style-name="ce5">
            <text:p>1.734.227,93</text:p>
          </table:table-cell>
          <table:table-cell table:number-columns-repeated="16372"/>
        </table:table-row>
        <table:table-row table:style-name="ro6" table:visibility="filter">
          <table:table-cell office:value-type="string" table:style-name="ce2">
            <text:p>2023NE0006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1704000.279999999" table:style-name="ce5">
            <text:p>11.704.000,28</text:p>
          </table:table-cell>
          <table:table-cell office:value-type="float" office:value="1804298.89" table:style-name="ce5">
            <text:p>1.804.298,89</text:p>
          </table:table-cell>
          <table:table-cell office:value-type="float" office:value="1804298.89" table:style-name="ce5">
            <text:p>1.804.298,89</text:p>
          </table:table-cell>
          <table:table-cell table:number-columns-repeated="16372"/>
        </table:table-row>
        <table:table-row table:style-name="ro6" table:visibility="filter">
          <table:table-cell office:value-type="string" table:style-name="ce2">
            <text:p>2023NE0006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6751858.59" table:style-name="ce5">
            <text:p>16.751.858,59</text:p>
          </table:table-cell>
          <table:table-cell office:value-type="float" office:value="1349207.82" table:style-name="ce5">
            <text:p>1.349.207,82</text:p>
          </table:table-cell>
          <table:table-cell office:value-type="float" office:value="1349207.82" table:style-name="ce5">
            <text:p>1.349.207,82</text:p>
          </table:table-cell>
          <table:table-cell table:number-columns-repeated="16372"/>
        </table:table-row>
        <table:table-row table:style-name="ro6" table:visibility="filter">
          <table:table-cell office:value-type="string" table:style-name="ce2">
            <text:p>2023NE00063</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150000" table:style-name="ce5">
            <text:p>15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825955.33" table:style-name="ce5">
            <text:p>825.955,33</text:p>
          </table:table-cell>
          <table:table-cell office:value-type="float" office:value="6216.92" table:style-name="ce5">
            <text:p>6.216,92</text:p>
          </table:table-cell>
          <table:table-cell office:value-type="float" office:value="6216.92" table:style-name="ce5">
            <text:p>6.216,92</text:p>
          </table:table-cell>
          <table:table-cell table:number-columns-repeated="16372"/>
        </table:table-row>
        <table:table-row table:style-name="ro6" table:visibility="filter">
          <table:table-cell office:value-type="string" table:style-name="ce2">
            <text:p>2023NE0006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6733338.6600000001" table:style-name="ce5">
            <text:p>6.733.338,6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02512.26" table:style-name="ce5">
            <text:p>402.512,26</text:p>
          </table:table-cell>
          <table:table-cell office:value-type="float" office:value="58865.29" table:style-name="ce5">
            <text:p>58.865,29</text:p>
          </table:table-cell>
          <table:table-cell office:value-type="float" office:value="58865.29" table:style-name="ce5">
            <text:p>58.865,29</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22358" table:style-name="ce5">
            <text:p>422.358,00</text:p>
          </table:table-cell>
          <table:table-cell office:value-type="float" office:value="100501.49" table:style-name="ce5">
            <text:p>100.501,49</text:p>
          </table:table-cell>
          <table:table-cell office:value-type="float" office:value="100501.49" table:style-name="ce5">
            <text:p>100.501,49</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51.74" table:style-name="ce5">
            <text:p>451,74</text:p>
          </table:table-cell>
          <table:table-cell office:value-type="float" office:value="451.74" table:style-name="ce5">
            <text:p>451,74</text:p>
          </table:table-cell>
          <table:table-cell office:value-type="float" office:value="451.74" table:style-name="ce5">
            <text:p>451,74</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643" table:style-name="ce5">
            <text:p>3.643,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34956" table:style-name="ce5">
            <text:p>434.956,00</text:p>
          </table:table-cell>
          <table:table-cell office:value-type="float" office:value="121974.36" table:style-name="ce5">
            <text:p>121.974,36</text:p>
          </table:table-cell>
          <table:table-cell office:value-type="float" office:value="121974.36" table:style-name="ce5">
            <text:p>121.974,36</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63351" table:style-name="ce5">
            <text:p>63.351,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468" table:style-name="ce5">
            <text:p>3.46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8348" table:style-name="ce5">
            <text:p>48.34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71608" table:style-name="ce5">
            <text:p>71.60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27371" table:style-name="ce5">
            <text:p>127.371,00</text:p>
          </table:table-cell>
          <table:table-cell office:value-type="float" office:value="71104.77" table:style-name="ce5">
            <text:p>71.104,77</text:p>
          </table:table-cell>
          <table:table-cell office:value-type="float" office:value="71104.77" table:style-name="ce5">
            <text:p>71.104,77</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4738" table:style-name="ce5">
            <text:p>104.738,00</text:p>
          </table:table-cell>
          <table:table-cell office:value-type="float" office:value="35195.81" table:style-name="ce5">
            <text:p>35.195,81</text:p>
          </table:table-cell>
          <table:table-cell office:value-type="float" office:value="35195.81" table:style-name="ce5">
            <text:p>35.195,81</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5475" table:style-name="ce5">
            <text:p>25.475,00</text:p>
          </table:table-cell>
          <table:table-cell office:value-type="float" office:value="4118.8500000000004" table:style-name="ce5">
            <text:p>4.118,85</text:p>
          </table:table-cell>
          <table:table-cell office:value-type="float" office:value="4118.8500000000004" table:style-name="ce5">
            <text:p>4.118,85</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837" table:style-name="ce5">
            <text:p>837,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4183" table:style-name="ce5">
            <text:p>54.183,00</text:p>
          </table:table-cell>
          <table:table-cell office:value-type="float" office:value="41258.870000000003" table:style-name="ce5">
            <text:p>41.258,87</text:p>
          </table:table-cell>
          <table:table-cell office:value-type="float" office:value="41258.870000000003" table:style-name="ce5">
            <text:p>41.258,87</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13322" table:style-name="ce5">
            <text:p>113.322,00</text:p>
          </table:table-cell>
          <table:table-cell office:value-type="float" office:value="9212.0400000000009" table:style-name="ce5">
            <text:p>9.212,04</text:p>
          </table:table-cell>
          <table:table-cell office:value-type="float" office:value="9212.0400000000009" table:style-name="ce5">
            <text:p>9.212,04</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27116" table:style-name="ce5">
            <text:p>227.11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71563" table:style-name="ce5">
            <text:p>171.563,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6429411.210000001" table:style-name="ce5">
            <text:p>36.429.411,21</text:p>
          </table:table-cell>
          <table:table-cell office:value-type="float" office:value="2570762.7000000002" table:style-name="ce5">
            <text:p>2.570.762,70</text:p>
          </table:table-cell>
          <table:table-cell office:value-type="float" office:value="2570762.7000000002" table:style-name="ce5">
            <text:p>2.570.762,70</text:p>
          </table:table-cell>
          <table:table-cell table:number-columns-repeated="16372"/>
        </table:table-row>
        <table:table-row table:style-name="ro6" table:visibility="filter">
          <table:table-cell office:value-type="string" table:style-name="ce2">
            <text:p>2023NE0006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60000" table:style-name="ce5">
            <text:p>6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4890000.15" table:style-name="ce5">
            <text:p>14.890.000,15</text:p>
          </table:table-cell>
          <table:table-cell office:value-type="float" office:value="1462917.3" table:style-name="ce5">
            <text:p>1.462.917,30</text:p>
          </table:table-cell>
          <table:table-cell office:value-type="float" office:value="1462917.3" table:style-name="ce5">
            <text:p>1.462.917,30</text:p>
          </table:table-cell>
          <table:table-cell table:number-columns-repeated="16372"/>
        </table:table-row>
        <table:table-row table:style-name="ro6" table:visibility="filter">
          <table:table-cell office:value-type="string" table:style-name="ce2">
            <text:p>2023NE0006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0" table:style-name="ce5">
            <text:p>2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68</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15463" table:style-name="ce5">
            <text:p>115.463,00</text:p>
          </table:table-cell>
          <table:table-cell office:value-type="float" office:value="11909.23" table:style-name="ce5">
            <text:p>11.909,23</text:p>
          </table:table-cell>
          <table:table-cell office:value-type="float" office:value="11909.23" table:style-name="ce5">
            <text:p>11.909,23</text:p>
          </table:table-cell>
          <table:table-cell table:number-columns-repeated="16372"/>
        </table:table-row>
        <table:table-row table:style-name="ro6" table:visibility="filter">
          <table:table-cell office:value-type="string" table:style-name="ce2">
            <text:p>2023NE00068</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80" table:style-name="ce5">
            <text:p>10.080,00</text:p>
          </table:table-cell>
          <table:table-cell office:value-type="float" office:value="1873.49" table:style-name="ce5">
            <text:p>1.873,49</text:p>
          </table:table-cell>
          <table:table-cell office:value-type="float" office:value="1873.49" table:style-name="ce5">
            <text:p>1.873,49</text:p>
          </table:table-cell>
          <table:table-cell table:number-columns-repeated="16372"/>
        </table:table-row>
        <table:table-row table:style-name="ro6" table:visibility="filter">
          <table:table-cell office:value-type="string" table:style-name="ce2">
            <text:p>2023NE0006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41555" table:style-name="ce5">
            <text:p>141.555,00</text:p>
          </table:table-cell>
          <table:table-cell office:value-type="float" office:value="2359.12" table:style-name="ce5">
            <text:p>2.359,12</text:p>
          </table:table-cell>
          <table:table-cell office:value-type="float" office:value="2359.12" table:style-name="ce5">
            <text:p>2.359,12</text:p>
          </table:table-cell>
          <table:table-cell table:number-columns-repeated="16372"/>
        </table:table-row>
        <table:table-row table:style-name="ro6" table:visibility="filter">
          <table:table-cell office:value-type="string" table:style-name="ce2">
            <text:p>2023NE0006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8" table:style-name="ce5">
            <text:p>2.008,00</text:p>
          </table:table-cell>
          <table:table-cell office:value-type="float" office:value="1359.92" table:style-name="ce5">
            <text:p>1.359,92</text:p>
          </table:table-cell>
          <table:table-cell office:value-type="float" office:value="1359.92" table:style-name="ce5">
            <text:p>1.359,92</text:p>
          </table:table-cell>
          <table:table-cell table:number-columns-repeated="16372"/>
        </table:table-row>
        <table:table-row table:style-name="ro3" table:visibility="filter">
          <table:table-cell office:value-type="string" table:style-name="ce2">
            <text:p>2023NE00070</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900" table:style-name="ce5">
            <text:p>9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3NE00070</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99.39" table:style-name="ce5">
            <text:p>99,3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9232498.469999999" table:style-name="ce5">
            <text:p>49.232.498,47</text:p>
          </table:table-cell>
          <table:table-cell office:value-type="float" office:value="3592649.19" table:style-name="ce5">
            <text:p>3.592.649,19</text:p>
          </table:table-cell>
          <table:table-cell office:value-type="float" office:value="3592649.19" table:style-name="ce5">
            <text:p>3.592.649,19</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241068.6299999999" table:style-name="ce5">
            <text:p>1.241.068,63</text:p>
          </table:table-cell>
          <table:table-cell office:value-type="float" office:value="86307.63" table:style-name="ce5">
            <text:p>86.307,63</text:p>
          </table:table-cell>
          <table:table-cell office:value-type="float" office:value="86307.63" table:style-name="ce5">
            <text:p>86.307,63</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16.400000000001" table:style-name="ce5">
            <text:p>20.016,40</text:p>
          </table:table-cell>
          <table:table-cell office:value-type="float" office:value="1668.02" table:style-name="ce5">
            <text:p>1.668,02</text:p>
          </table:table-cell>
          <table:table-cell office:value-type="float" office:value="1668.02" table:style-name="ce5">
            <text:p>1.668,02</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 table:style-name="ce5">
            <text:p>200,00</text:p>
          </table:table-cell>
          <table:table-cell office:value-type="float" office:value="11.16" table:style-name="ce5">
            <text:p>11,16</text:p>
          </table:table-cell>
          <table:table-cell office:value-type="float" office:value="11.16" table:style-name="ce5">
            <text:p>11,16</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7974951.4000000004" table:style-name="ce5">
            <text:p>7.974.951,40</text:p>
          </table:table-cell>
          <table:table-cell office:value-type="float" office:value="679497.74" table:style-name="ce5">
            <text:p>679.497,74</text:p>
          </table:table-cell>
          <table:table-cell office:value-type="float" office:value="679497.74" table:style-name="ce5">
            <text:p>679.497,74</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717375.48" table:style-name="ce5">
            <text:p>717.375,48</text:p>
          </table:table-cell>
          <table:table-cell office:value-type="float" office:value="94803.03" table:style-name="ce5">
            <text:p>94.803,03</text:p>
          </table:table-cell>
          <table:table-cell office:value-type="float" office:value="94803.03" table:style-name="ce5">
            <text:p>94.803,03</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6218824.79" table:style-name="ce5">
            <text:p>6.218.824,79</text:p>
          </table:table-cell>
          <table:table-cell office:value-type="float" office:value="608358.13" table:style-name="ce5">
            <text:p>608.358,13</text:p>
          </table:table-cell>
          <table:table-cell office:value-type="float" office:value="608358.13" table:style-name="ce5">
            <text:p>608.358,13</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765807.19" table:style-name="ce5">
            <text:p>765.807,19</text:p>
          </table:table-cell>
          <table:table-cell office:value-type="float" office:value="64995.48" table:style-name="ce5">
            <text:p>64.995,48</text:p>
          </table:table-cell>
          <table:table-cell office:value-type="float" office:value="64995.48" table:style-name="ce5">
            <text:p>64.995,48</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60406.52" table:style-name="ce5">
            <text:p>560.406,52</text:p>
          </table:table-cell>
          <table:table-cell office:value-type="float" office:value="57650.67" table:style-name="ce5">
            <text:p>57.650,67</text:p>
          </table:table-cell>
          <table:table-cell office:value-type="float" office:value="57650.67" table:style-name="ce5">
            <text:p>57.650,67</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399999.9800000004" table:style-name="ce5">
            <text:p>5.399.999,98</text:p>
          </table:table-cell>
          <table:table-cell office:value-type="float" office:value="300863.27" table:style-name="ce5">
            <text:p>300.863,27</text:p>
          </table:table-cell>
          <table:table-cell office:value-type="float" office:value="300863.27" table:style-name="ce5">
            <text:p>300.863,27</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695999.46" table:style-name="ce5">
            <text:p>3.695.999,46</text:p>
          </table:table-cell>
          <table:table-cell office:value-type="float" office:value="264914.7" table:style-name="ce5">
            <text:p>264.914,70</text:p>
          </table:table-cell>
          <table:table-cell office:value-type="float" office:value="264914.7" table:style-name="ce5">
            <text:p>264.914,70</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985918.35" table:style-name="ce5">
            <text:p>985.918,35</text:p>
          </table:table-cell>
          <table:table-cell office:value-type="float" office:value="72003.53" table:style-name="ce5">
            <text:p>72.003,53</text:p>
          </table:table-cell>
          <table:table-cell office:value-type="float" office:value="72003.53" table:style-name="ce5">
            <text:p>72.003,53</text:p>
          </table:table-cell>
          <table:table-cell table:number-columns-repeated="16372"/>
        </table:table-row>
        <table:table-row table:style-name="ro6" table:visibility="filter">
          <table:table-cell office:value-type="string" table:style-name="ce2">
            <text:p>2023NE0007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861317.4" table:style-name="ce5">
            <text:p>1.861.317,40</text:p>
          </table:table-cell>
          <table:table-cell office:value-type="float" office:value="160099.25" table:style-name="ce5">
            <text:p>160.099,25</text:p>
          </table:table-cell>
          <table:table-cell office:value-type="float" office:value="160099.25" table:style-name="ce5">
            <text:p>160.099,25</text:p>
          </table:table-cell>
          <table:table-cell table:number-columns-repeated="16372"/>
        </table:table-row>
        <table:table-row table:style-name="ro6" table:visibility="filter">
          <table:table-cell office:value-type="string" table:style-name="ce2">
            <text:p>2023NE0007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50000" table:style-name="ce5">
            <text:p>5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3</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44745.02" table:style-name="ce5">
            <text:p>444.745,02</text:p>
          </table:table-cell>
          <table:table-cell office:value-type="float" office:value="13868.4" table:style-name="ce5">
            <text:p>13.868,40</text:p>
          </table:table-cell>
          <table:table-cell office:value-type="float" office:value="13868.4" table:style-name="ce5">
            <text:p>13.868,40</text:p>
          </table:table-cell>
          <table:table-cell table:number-columns-repeated="16372"/>
        </table:table-row>
        <table:table-row table:style-name="ro6" table:visibility="filter">
          <table:table-cell office:value-type="string" table:style-name="ce2">
            <text:p>2023NE00073</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748148.3" table:style-name="ce5">
            <text:p>748.148,3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22964" table:style-name="ce5">
            <text:p>422.964,00</text:p>
          </table:table-cell>
          <table:table-cell office:value-type="float" office:value="157907" table:style-name="ce5">
            <text:p>157.907,00</text:p>
          </table:table-cell>
          <table:table-cell office:value-type="float" office:value="157907" table:style-name="ce5">
            <text:p>157.907,00</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22357" table:style-name="ce5">
            <text:p>422.357,00</text:p>
          </table:table-cell>
          <table:table-cell office:value-type="float" office:value="20533.96" table:style-name="ce5">
            <text:p>20.533,96</text:p>
          </table:table-cell>
          <table:table-cell office:value-type="float" office:value="20533.96" table:style-name="ce5">
            <text:p>20.533,96</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643" table:style-name="ce5">
            <text:p>3.643,00</text:p>
          </table:table-cell>
          <table:table-cell office:value-type="float" office:value="2300" table:style-name="ce5">
            <text:p>2.300,00</text:p>
          </table:table-cell>
          <table:table-cell office:value-type="float" office:value="2300" table:style-name="ce5">
            <text:p>2.300,00</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34956" table:style-name="ce5">
            <text:p>434.956,00</text:p>
          </table:table-cell>
          <table:table-cell office:value-type="float" office:value="215.22" table:style-name="ce5">
            <text:p>215,22</text:p>
          </table:table-cell>
          <table:table-cell office:value-type="float" office:value="215.22" table:style-name="ce5">
            <text:p>215,22</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63351" table:style-name="ce5">
            <text:p>63.351,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3467" table:style-name="ce5">
            <text:p>13.467,00</text:p>
          </table:table-cell>
          <table:table-cell office:value-type="float" office:value="12050.64" table:style-name="ce5">
            <text:p>12.050,64</text:p>
          </table:table-cell>
          <table:table-cell office:value-type="float" office:value="12050.64" table:style-name="ce5">
            <text:p>12.050,64</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8348" table:style-name="ce5">
            <text:p>48.34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71607" table:style-name="ce5">
            <text:p>71.607,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27371" table:style-name="ce5">
            <text:p>127.371,00</text:p>
          </table:table-cell>
          <table:table-cell office:value-type="float" office:value="1493.76" table:style-name="ce5">
            <text:p>1.493,76</text:p>
          </table:table-cell>
          <table:table-cell office:value-type="float" office:value="1493.76" table:style-name="ce5">
            <text:p>1.493,76</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4738" table:style-name="ce5">
            <text:p>104.738,00</text:p>
          </table:table-cell>
          <table:table-cell office:value-type="float" office:value="5194.43" table:style-name="ce5">
            <text:p>5.194,43</text:p>
          </table:table-cell>
          <table:table-cell office:value-type="float" office:value="5194.43" table:style-name="ce5">
            <text:p>5.194,43</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5475" table:style-name="ce5">
            <text:p>25.475,00</text:p>
          </table:table-cell>
          <table:table-cell office:value-type="float" office:value="308.42" table:style-name="ce5">
            <text:p>308,42</text:p>
          </table:table-cell>
          <table:table-cell office:value-type="float" office:value="308.42" table:style-name="ce5">
            <text:p>308,42</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836" table:style-name="ce5">
            <text:p>83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4183" table:style-name="ce5">
            <text:p>24.183,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13322" table:style-name="ce5">
            <text:p>113.32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27115" table:style-name="ce5">
            <text:p>227.11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71562" table:style-name="ce5">
            <text:p>171.562,00</text:p>
          </table:table-cell>
          <table:table-cell office:value-type="float" office:value="41133.120000000003" table:style-name="ce5">
            <text:p>41.133,12</text:p>
          </table:table-cell>
          <table:table-cell office:value-type="float" office:value="41133.120000000003" table:style-name="ce5">
            <text:p>41.133,12</text:p>
          </table:table-cell>
          <table:table-cell table:number-columns-repeated="16372"/>
        </table:table-row>
        <table:table-row table:style-name="ro6" table:visibility="filter">
          <table:table-cell office:value-type="string" table:style-name="ce2">
            <text:p>2023NE0007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15433" table:style-name="ce5">
            <text:p>115.433,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501308.45" table:style-name="ce5">
            <text:p>4.501.308,45</text:p>
          </table:table-cell>
          <table:table-cell office:value-type="float" office:value="322698.52" table:style-name="ce5">
            <text:p>322.698,52</text:p>
          </table:table-cell>
          <table:table-cell office:value-type="float" office:value="322698.52" table:style-name="ce5">
            <text:p>322.698,52</text:p>
          </table:table-cell>
          <table:table-cell table:number-columns-repeated="16372"/>
        </table:table-row>
        <table:table-row table:style-name="ro6" table:visibility="filter">
          <table:table-cell office:value-type="string" table:style-name="ce2">
            <text:p>2023NE0007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6069999.4900000002" table:style-name="ce5">
            <text:p>6.069.999,49</text:p>
          </table:table-cell>
          <table:table-cell office:value-type="float" office:value="315507.09000000003" table:style-name="ce5">
            <text:p>315.507,09</text:p>
          </table:table-cell>
          <table:table-cell office:value-type="float" office:value="315507.09000000003" table:style-name="ce5">
            <text:p>315.507,09</text:p>
          </table:table-cell>
          <table:table-cell table:number-columns-repeated="16372"/>
        </table:table-row>
        <table:table-row table:style-name="ro6" table:visibility="filter">
          <table:table-cell office:value-type="string" table:style-name="ce2">
            <text:p>2023NE0007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0" table:style-name="ce5">
            <text:p>2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78</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15462" table:style-name="ce5">
            <text:p>115.462,00</text:p>
          </table:table-cell>
          <table:table-cell office:value-type="float" office:value="1998.5" table:style-name="ce5">
            <text:p>1.998,50</text:p>
          </table:table-cell>
          <table:table-cell office:value-type="float" office:value="1998.5" table:style-name="ce5">
            <text:p>1.998,50</text:p>
          </table:table-cell>
          <table:table-cell table:number-columns-repeated="16372"/>
        </table:table-row>
        <table:table-row table:style-name="ro6" table:visibility="filter">
          <table:table-cell office:value-type="string" table:style-name="ce2">
            <text:p>2023NE00078</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79" table:style-name="ce5">
            <text:p>10.079,00</text:p>
          </table:table-cell>
          <table:table-cell office:value-type="float" office:value="1556.26" table:style-name="ce5">
            <text:p>1.556,26</text:p>
          </table:table-cell>
          <table:table-cell office:value-type="float" office:value="1556.26" table:style-name="ce5">
            <text:p>1.556,26</text:p>
          </table:table-cell>
          <table:table-cell table:number-columns-repeated="16372"/>
        </table:table-row>
        <table:table-row table:style-name="ro6" table:visibility="filter">
          <table:table-cell office:value-type="string" table:style-name="ce2">
            <text:p>2023NE0007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36554" table:style-name="ce5">
            <text:p>136.554,00</text:p>
          </table:table-cell>
          <table:table-cell office:value-type="float" office:value="1188" table:style-name="ce5">
            <text:p>1.188,00</text:p>
          </table:table-cell>
          <table:table-cell office:value-type="float" office:value="1188" table:style-name="ce5">
            <text:p>1.188,00</text:p>
          </table:table-cell>
          <table:table-cell table:number-columns-repeated="16372"/>
        </table:table-row>
        <table:table-row table:style-name="ro6" table:visibility="filter">
          <table:table-cell office:value-type="string" table:style-name="ce2">
            <text:p>2023NE0007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7007" table:style-name="ce5">
            <text:p>7.007,00</text:p>
          </table:table-cell>
          <table:table-cell office:value-type="float" office:value="2380.6999999999998" table:style-name="ce5">
            <text:p>2.380,70</text:p>
          </table:table-cell>
          <table:table-cell office:value-type="float" office:value="2380.6999999999998" table:style-name="ce5">
            <text:p>2.380,70</text:p>
          </table:table-cell>
          <table:table-cell table:number-columns-repeated="16372"/>
        </table:table-row>
        <table:table-row table:style-name="ro6" table:visibility="filter">
          <table:table-cell office:value-type="string" table:style-name="ce2">
            <text:p>2023NE00082</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700000" table:style-name="ce5">
            <text:p>1.700.000,00</text:p>
          </table:table-cell>
          <table:table-cell office:value-type="float" office:value="33378.589999999997" table:style-name="ce5">
            <text:p>33.378,59</text:p>
          </table:table-cell>
          <table:table-cell office:value-type="float" office:value="33378.589999999997" table:style-name="ce5">
            <text:p>33.378,59</text:p>
          </table:table-cell>
          <table:table-cell table:number-columns-repeated="16372"/>
        </table:table-row>
        <table:table-row table:style-name="ro6" table:visibility="filter">
          <table:table-cell office:value-type="string" table:style-name="ce2">
            <text:p>2023NE00082</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0000000" table:style-name="ce5">
            <text:p>30.000.000,00</text:p>
          </table:table-cell>
          <table:table-cell office:value-type="float" office:value="1585393.33" table:style-name="ce5">
            <text:p>1.585.393,33</text:p>
          </table:table-cell>
          <table:table-cell office:value-type="float" office:value="1585393.33" table:style-name="ce5">
            <text:p>1.585.393,33</text:p>
          </table:table-cell>
          <table:table-cell table:number-columns-repeated="16372"/>
        </table:table-row>
        <table:table-row table:style-name="ro6" table:visibility="filter">
          <table:table-cell office:value-type="string" table:style-name="ce2">
            <text:p>2023NE00083</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6000000" table:style-name="ce5">
            <text:p>36.000.000,00</text:p>
          </table:table-cell>
          <table:table-cell office:value-type="float" office:value="2885966.06" table:style-name="ce5">
            <text:p>2.885.966,06</text:p>
          </table:table-cell>
          <table:table-cell office:value-type="float" office:value="2885966.06" table:style-name="ce5">
            <text:p>2.885.966,06</text:p>
          </table:table-cell>
          <table:table-cell table:number-columns-repeated="16372"/>
        </table:table-row>
        <table:table-row table:style-name="ro6" table:visibility="filter">
          <table:table-cell office:value-type="string" table:style-name="ce2">
            <text:p>2023NE00084</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1000000" table:style-name="ce5">
            <text:p>21.00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85</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5000" table:style-name="ce5">
            <text:p>105.000,00</text:p>
          </table:table-cell>
          <table:table-cell office:value-type="float" office:value="19939.560000000001" table:style-name="ce5">
            <text:p>19.939,56</text:p>
          </table:table-cell>
          <table:table-cell office:value-type="float" office:value="19939.560000000001" table:style-name="ce5">
            <text:p>19.939,56</text:p>
          </table:table-cell>
          <table:table-cell table:number-columns-repeated="16372"/>
        </table:table-row>
        <table:table-row table:style-name="ro6" table:visibility="filter">
          <table:table-cell office:value-type="string" table:style-name="ce2">
            <text:p>2023NE00085</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60000" table:style-name="ce5">
            <text:p>60.000,00</text:p>
          </table:table-cell>
          <table:table-cell office:value-type="float" office:value="5580.4" table:style-name="ce5">
            <text:p>5.580,40</text:p>
          </table:table-cell>
          <table:table-cell office:value-type="float" office:value="5580.4" table:style-name="ce5">
            <text:p>5.580,40</text:p>
          </table:table-cell>
          <table:table-cell table:number-columns-repeated="16372"/>
        </table:table-row>
        <table:table-row table:style-name="ro6" table:visibility="filter">
          <table:table-cell office:value-type="string" table:style-name="ce2">
            <text:p>2023NE00086</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300000" table:style-name="ce5">
            <text:p>300.000,00</text:p>
          </table:table-cell>
          <table:table-cell office:value-type="float" office:value="10977.68" table:style-name="ce5">
            <text:p>10.977,68</text:p>
          </table:table-cell>
          <table:table-cell office:value-type="float" office:value="10977.68" table:style-name="ce5">
            <text:p>10.977,68</text:p>
          </table:table-cell>
          <table:table-cell table:number-columns-repeated="16372"/>
        </table:table-row>
        <table:table-row table:style-name="ro6" table:visibility="filter">
          <table:table-cell office:value-type="string" table:style-name="ce2">
            <text:p>2023NE00086</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000" table:style-name="ce5">
            <text:p>5.000.000,00</text:p>
          </table:table-cell>
          <table:table-cell office:value-type="float" office:value="1459955.75" table:style-name="ce5">
            <text:p>1.459.955,75</text:p>
          </table:table-cell>
          <table:table-cell office:value-type="float" office:value="1459955.75" table:style-name="ce5">
            <text:p>1.459.955,75</text:p>
          </table:table-cell>
          <table:table-cell table:number-columns-repeated="16372"/>
        </table:table-row>
        <table:table-row table:style-name="ro6" table:visibility="filter">
          <table:table-cell office:value-type="string" table:style-name="ce2">
            <text:p>2023NE00087</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6000000" table:style-name="ce5">
            <text:p>6.000.000,00</text:p>
          </table:table-cell>
          <table:table-cell office:value-type="float" office:value="681801.12" table:style-name="ce5">
            <text:p>681.801,12</text:p>
          </table:table-cell>
          <table:table-cell office:value-type="float" office:value="681801.12" table:style-name="ce5">
            <text:p>681.801,12</text:p>
          </table:table-cell>
          <table:table-cell table:number-columns-repeated="16372"/>
        </table:table-row>
        <table:table-row table:style-name="ro6" table:visibility="filter">
          <table:table-cell office:value-type="string" table:style-name="ce2">
            <text:p>2023NE00088</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000" table:style-name="ce5">
            <text:p>2.00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89</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 table:style-name="ce5">
            <text:p>5.000,00</text:p>
          </table:table-cell>
          <table:table-cell office:value-type="float" office:value="528.80999999999995" table:style-name="ce5">
            <text:p>528,81</text:p>
          </table:table-cell>
          <table:table-cell office:value-type="float" office:value="528.80999999999995" table:style-name="ce5">
            <text:p>528,81</text:p>
          </table:table-cell>
          <table:table-cell table:number-columns-repeated="16372"/>
        </table:table-row>
        <table:table-row table:style-name="ro6" table:visibility="filter">
          <table:table-cell office:value-type="string" table:style-name="ce2">
            <text:p>2023NE00089</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0" table:style-name="ce5">
            <text:p>10.000,00</text:p>
          </table:table-cell>
          <table:table-cell office:value-type="float" office:value="895.2" table:style-name="ce5">
            <text:p>895,20</text:p>
          </table:table-cell>
          <table:table-cell office:value-type="float" office:value="895.2" table:style-name="ce5">
            <text:p>895,20</text:p>
          </table:table-cell>
          <table:table-cell table:number-columns-repeated="16372"/>
        </table:table-row>
        <table:table-row table:style-name="ro6" table:visibility="filter">
          <table:table-cell office:value-type="string" table:style-name="ce2">
            <text:p>2023NE00089</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3NE0009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70000" table:style-name="ce5">
            <text:p>170.000,00</text:p>
          </table:table-cell>
          <table:table-cell office:value-type="float" office:value="36626.720000000001" table:style-name="ce5">
            <text:p>36.626,72</text:p>
          </table:table-cell>
          <table:table-cell office:value-type="float" office:value="36626.720000000001" table:style-name="ce5">
            <text:p>36.626,72</text:p>
          </table:table-cell>
          <table:table-cell table:number-columns-repeated="16372"/>
        </table:table-row>
        <table:table-row table:style-name="ro3" table:visibility="filter">
          <table:table-cell office:value-type="string" table:style-name="ce2">
            <text:p>2023NE0009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4906" table:style-name="ce5">
            <text:p>4.90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3</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3</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114959.18" table:style-name="ce5">
            <text:p>3.114.959,18</text:p>
          </table:table-cell>
          <table:table-cell office:value-type="float" office:value="226639.27" table:style-name="ce5">
            <text:p>226.639,27</text:p>
          </table:table-cell>
          <table:table-cell office:value-type="float" office:value="226639.27" table:style-name="ce5">
            <text:p>226.639,27</text:p>
          </table:table-cell>
          <table:table-cell table:number-columns-repeated="16372"/>
        </table:table-row>
        <table:table-row table:style-name="ro6" table:visibility="filter">
          <table:table-cell office:value-type="string" table:style-name="ce2">
            <text:p>2023NE00093</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012026.57" table:style-name="ce5">
            <text:p>5.012.026,57</text:p>
          </table:table-cell>
          <table:table-cell office:value-type="float" office:value="519450.47" table:style-name="ce5">
            <text:p>519.450,47</text:p>
          </table:table-cell>
          <table:table-cell office:value-type="float" office:value="519450.47" table:style-name="ce5">
            <text:p>519.450,47</text:p>
          </table:table-cell>
          <table:table-cell table:number-columns-repeated="16372"/>
        </table:table-row>
        <table:table-row table:style-name="ro6" table:visibility="filter">
          <table:table-cell office:value-type="string" table:style-name="ce2">
            <text:p>2023NE00093</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9869168" table:style-name="ce5">
            <text:p>9.869.168,00</text:p>
          </table:table-cell>
          <table:table-cell office:value-type="float" office:value="369026.61" table:style-name="ce5">
            <text:p>369.026,61</text:p>
          </table:table-cell>
          <table:table-cell office:value-type="float" office:value="369026.61" table:style-name="ce5">
            <text:p>369.026,61</text:p>
          </table:table-cell>
          <table:table-cell table:number-columns-repeated="16372"/>
        </table:table-row>
        <table:table-row table:style-name="ro6" table:visibility="filter">
          <table:table-cell office:value-type="string" table:style-name="ce2">
            <text:p>2023NE00093</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4866650.21" table:style-name="ce5">
            <text:p>4.866.650,21</text:p>
          </table:table-cell>
          <table:table-cell office:value-type="float" office:value="617423.87" table:style-name="ce5">
            <text:p>617.423,87</text:p>
          </table:table-cell>
          <table:table-cell office:value-type="float" office:value="617423.87" table:style-name="ce5">
            <text:p>617.423,87</text:p>
          </table:table-cell>
          <table:table-cell table:number-columns-repeated="16372"/>
        </table:table-row>
        <table:table-row table:style-name="ro6" table:visibility="filter">
          <table:table-cell office:value-type="string" table:style-name="ce2">
            <text:p>2023NE00093</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08246847.92" table:style-name="ce5">
            <text:p>108.246.847,92</text:p>
          </table:table-cell>
          <table:table-cell office:value-type="float" office:value="8568934.5500000007" table:style-name="ce5">
            <text:p>8.568.934,55</text:p>
          </table:table-cell>
          <table:table-cell office:value-type="float" office:value="8568934.5500000007" table:style-name="ce5">
            <text:p>8.568.934,55</text:p>
          </table:table-cell>
          <table:table-cell table:number-columns-repeated="16372"/>
        </table:table-row>
        <table:table-row table:style-name="ro6" table:visibility="filter">
          <table:table-cell office:value-type="string" table:style-name="ce2">
            <text:p>2023NE0009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4 - EMES - Capacitação e treinamento</text:p>
          </table:table-cell>
          <table:table-cell office:value-type="float" office:value="100000" table:style-name="ce5">
            <text:p>10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5</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217116.03" table:style-name="ce5">
            <text:p>1.217.116,03</text:p>
          </table:table-cell>
          <table:table-cell office:value-type="float" office:value="89689.84" table:style-name="ce5">
            <text:p>89.689,84</text:p>
          </table:table-cell>
          <table:table-cell office:value-type="float" office:value="89689.84" table:style-name="ce5">
            <text:p>89.689,84</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00431" table:style-name="ce5">
            <text:p>100.431,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6814688" table:style-name="ce5">
            <text:p>6.814.688,00</text:p>
          </table:table-cell>
          <table:table-cell office:value-type="float" office:value="270250" table:style-name="ce5">
            <text:p>270.250,00</text:p>
          </table:table-cell>
          <table:table-cell office:value-type="float" office:value="270250" table:style-name="ce5">
            <text:p>270.250,00</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767" table:style-name="ce5">
            <text:p>2.767,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12351" table:style-name="ce5">
            <text:p>312.351,00</text:p>
          </table:table-cell>
          <table:table-cell office:value-type="float" office:value="161475.13" table:style-name="ce5">
            <text:p>161.475,13</text:p>
          </table:table-cell>
          <table:table-cell office:value-type="float" office:value="161475.13" table:style-name="ce5">
            <text:p>161.475,13</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74223" table:style-name="ce5">
            <text:p>74.223,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7713" table:style-name="ce5">
            <text:p>7.713,00</text:p>
          </table:table-cell>
          <table:table-cell office:value-type="float" office:value="790.38" table:style-name="ce5">
            <text:p>790,38</text:p>
          </table:table-cell>
          <table:table-cell office:value-type="float" office:value="790.38" table:style-name="ce5">
            <text:p>790,38</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31742" table:style-name="ce5">
            <text:p>131.742,00</text:p>
          </table:table-cell>
          <table:table-cell office:value-type="float" office:value="17731.11" table:style-name="ce5">
            <text:p>17.731,11</text:p>
          </table:table-cell>
          <table:table-cell office:value-type="float" office:value="17731.11" table:style-name="ce5">
            <text:p>17.731,11</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74057" table:style-name="ce5">
            <text:p>74.057,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436" table:style-name="ce5">
            <text:p>1.43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3344" table:style-name="ce5">
            <text:p>23.344,00</text:p>
          </table:table-cell>
          <table:table-cell office:value-type="float" office:value="2300" table:style-name="ce5">
            <text:p>2.300,00</text:p>
          </table:table-cell>
          <table:table-cell office:value-type="float" office:value="2300" table:style-name="ce5">
            <text:p>2.300,00</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0572" table:style-name="ce5">
            <text:p>20.57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999774" table:style-name="ce5">
            <text:p>1.999.77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726" table:style-name="ce5">
            <text:p>3.72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8238" table:style-name="ce5">
            <text:p>18.23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8</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1795000" table:style-name="ce5">
            <text:p>11.795.000,00</text:p>
          </table:table-cell>
          <table:table-cell office:value-type="float" office:value="764299.75" table:style-name="ce5">
            <text:p>764.299,75</text:p>
          </table:table-cell>
          <table:table-cell office:value-type="float" office:value="764299.75" table:style-name="ce5">
            <text:p>764.299,75</text:p>
          </table:table-cell>
          <table:table-cell table:number-columns-repeated="16372"/>
        </table:table-row>
        <table:table-row table:style-name="ro6" table:visibility="filter">
          <table:table-cell office:value-type="string" table:style-name="ce2">
            <text:p>2023NE00098</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0000.080000000002" table:style-name="ce5">
            <text:p>30.000,0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09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4545000.41" table:style-name="ce5">
            <text:p>4.545.000,41</text:p>
          </table:table-cell>
          <table:table-cell office:value-type="float" office:value="381688.01" table:style-name="ce5">
            <text:p>381.688,01</text:p>
          </table:table-cell>
          <table:table-cell office:value-type="float" office:value="381688.01" table:style-name="ce5">
            <text:p>381.688,01</text:p>
          </table:table-cell>
          <table:table-cell table:number-columns-repeated="16372"/>
        </table:table-row>
        <table:table-row table:style-name="ro6" table:visibility="filter">
          <table:table-cell office:value-type="string" table:style-name="ce2">
            <text:p>2023NE0009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00</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6078" table:style-name="ce5">
            <text:p>6.078,00</text:p>
          </table:table-cell>
          <table:table-cell office:value-type="float" office:value="1182.44" table:style-name="ce5">
            <text:p>1.182,44</text:p>
          </table:table-cell>
          <table:table-cell office:value-type="float" office:value="1182.44" table:style-name="ce5">
            <text:p>1.182,44</text:p>
          </table:table-cell>
          <table:table-cell table:number-columns-repeated="16372"/>
        </table:table-row>
        <table:table-row table:style-name="ro6" table:visibility="filter">
          <table:table-cell office:value-type="string" table:style-name="ce2">
            <text:p>2023NE00100</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000" table:style-name="ce5">
            <text:p>2.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0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42532" table:style-name="ce5">
            <text:p>42.53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0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590" table:style-name="ce5">
            <text:p>2.59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02</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892908" table:style-name="ce5">
            <text:p>892.90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03</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7000000" table:style-name="ce5">
            <text:p>7.000.000,00</text:p>
          </table:table-cell>
          <table:table-cell office:value-type="float" office:value="575762.24" table:style-name="ce5">
            <text:p>575.762,24</text:p>
          </table:table-cell>
          <table:table-cell office:value-type="float" office:value="575762.24" table:style-name="ce5">
            <text:p>575.762,24</text:p>
          </table:table-cell>
          <table:table-cell table:number-columns-repeated="16372"/>
        </table:table-row>
        <table:table-row table:style-name="ro6" table:visibility="filter">
          <table:table-cell office:value-type="string" table:style-name="ce2">
            <text:p>2023NE00104</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000000" table:style-name="ce5">
            <text:p>5.000.000,00</text:p>
          </table:table-cell>
          <table:table-cell office:value-type="float" office:value="342418.21" table:style-name="ce5">
            <text:p>342.418,21</text:p>
          </table:table-cell>
          <table:table-cell office:value-type="float" office:value="342418.21" table:style-name="ce5">
            <text:p>342.418,21</text:p>
          </table:table-cell>
          <table:table-cell table:number-columns-repeated="16372"/>
        </table:table-row>
        <table:table-row table:style-name="ro6" table:visibility="filter">
          <table:table-cell office:value-type="string" table:style-name="ce2">
            <text:p>2023NE00105</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00000" table:style-name="ce5">
            <text:p>100.000,00</text:p>
          </table:table-cell>
          <table:table-cell office:value-type="float" office:value="44802.27" table:style-name="ce5">
            <text:p>44.802,27</text:p>
          </table:table-cell>
          <table:table-cell office:value-type="float" office:value="44802.27" table:style-name="ce5">
            <text:p>44.802,27</text:p>
          </table:table-cell>
          <table:table-cell table:number-columns-repeated="16372"/>
        </table:table-row>
        <table:table-row table:style-name="ro6" table:visibility="filter">
          <table:table-cell office:value-type="string" table:style-name="ce2">
            <text:p>2023NE00105</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3NE0010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50113" table:style-name="ce5">
            <text:p>350.113,00</text:p>
          </table:table-cell>
          <table:table-cell office:value-type="float" office:value="4601.59" table:style-name="ce5">
            <text:p>4.601,59</text:p>
          </table:table-cell>
          <table:table-cell office:value-type="float" office:value="4601.59" table:style-name="ce5">
            <text:p>4.601,59</text:p>
          </table:table-cell>
          <table:table-cell table:number-columns-repeated="16372"/>
        </table:table-row>
        <table:table-row table:style-name="ro3" table:visibility="filter">
          <table:table-cell office:value-type="string" table:style-name="ce2">
            <text:p>2023NE00106</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0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677285.17" table:style-name="ce5">
            <text:p>1.677.285,17</text:p>
          </table:table-cell>
          <table:table-cell office:value-type="float" office:value="128089.54" table:style-name="ce5">
            <text:p>128.089,54</text:p>
          </table:table-cell>
          <table:table-cell office:value-type="float" office:value="128089.54" table:style-name="ce5">
            <text:p>128.089,54</text:p>
          </table:table-cell>
          <table:table-cell table:number-columns-repeated="16372"/>
        </table:table-row>
        <table:table-row table:style-name="ro6" table:visibility="filter">
          <table:table-cell office:value-type="string" table:style-name="ce2">
            <text:p>2023NE0010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819264.38" table:style-name="ce5">
            <text:p>2.819.264,38</text:p>
          </table:table-cell>
          <table:table-cell office:value-type="float" office:value="152783.01" table:style-name="ce5">
            <text:p>152.783,01</text:p>
          </table:table-cell>
          <table:table-cell office:value-type="float" office:value="152783.01" table:style-name="ce5">
            <text:p>152.783,01</text:p>
          </table:table-cell>
          <table:table-cell table:number-columns-repeated="16372"/>
        </table:table-row>
        <table:table-row table:style-name="ro6" table:visibility="filter">
          <table:table-cell office:value-type="string" table:style-name="ce2">
            <text:p>2023NE0010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796183.65" table:style-name="ce5">
            <text:p>1.796.183,65</text:p>
          </table:table-cell>
          <table:table-cell office:value-type="float" office:value="79790.55" table:style-name="ce5">
            <text:p>79.790,55</text:p>
          </table:table-cell>
          <table:table-cell office:value-type="float" office:value="79790.55" table:style-name="ce5">
            <text:p>79.790,55</text:p>
          </table:table-cell>
          <table:table-cell table:number-columns-repeated="16372"/>
        </table:table-row>
        <table:table-row table:style-name="ro6" table:visibility="filter">
          <table:table-cell office:value-type="string" table:style-name="ce2">
            <text:p>2023NE0010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563350.56" table:style-name="ce5">
            <text:p>2.563.350,56</text:p>
          </table:table-cell>
          <table:table-cell office:value-type="float" office:value="122007.26" table:style-name="ce5">
            <text:p>122.007,26</text:p>
          </table:table-cell>
          <table:table-cell office:value-type="float" office:value="122007.26" table:style-name="ce5">
            <text:p>122.007,26</text:p>
          </table:table-cell>
          <table:table-cell table:number-columns-repeated="16372"/>
        </table:table-row>
        <table:table-row table:style-name="ro6" table:visibility="filter">
          <table:table-cell office:value-type="string" table:style-name="ce2">
            <text:p>2023NE00107</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7621580.620000001" table:style-name="ce5">
            <text:p>17.621.580,62</text:p>
          </table:table-cell>
          <table:table-cell office:value-type="float" office:value="1554354" table:style-name="ce5">
            <text:p>1.554.354,00</text:p>
          </table:table-cell>
          <table:table-cell office:value-type="float" office:value="1554354" table:style-name="ce5">
            <text:p>1.554.354,00</text:p>
          </table:table-cell>
          <table:table-cell table:number-columns-repeated="16372"/>
        </table:table-row>
        <table:table-row table:style-name="ro6" table:visibility="filter">
          <table:table-cell office:value-type="string" table:style-name="ce2">
            <text:p>2023NE00108</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35235.10999999999" table:style-name="ce5">
            <text:p>135.235,11</text:p>
          </table:table-cell>
          <table:table-cell office:value-type="float" office:value="3368.91" table:style-name="ce5">
            <text:p>3.368,91</text:p>
          </table:table-cell>
          <table:table-cell office:value-type="float" office:value="3368.91" table:style-name="ce5">
            <text:p>3.368,91</text:p>
          </table:table-cell>
          <table:table-cell table:number-columns-repeated="16372"/>
        </table:table-row>
        <table:table-row table:style-name="ro6" table:visibility="filter">
          <table:table-cell office:value-type="string" table:style-name="ce2">
            <text:p>2023NE0010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66954" table:style-name="ce5">
            <text:p>66.95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0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633672" table:style-name="ce5">
            <text:p>1.633.672,00</text:p>
          </table:table-cell>
          <table:table-cell office:value-type="float" office:value="374057.53" table:style-name="ce5">
            <text:p>374.057,53</text:p>
          </table:table-cell>
          <table:table-cell office:value-type="float" office:value="374057.53" table:style-name="ce5">
            <text:p>374.057,53</text:p>
          </table:table-cell>
          <table:table-cell table:number-columns-repeated="16372"/>
        </table:table-row>
        <table:table-row table:style-name="ro6" table:visibility="filter">
          <table:table-cell office:value-type="string" table:style-name="ce2">
            <text:p>2023NE0010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07" table:style-name="ce5">
            <text:p>307,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0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12352" table:style-name="ce5">
            <text:p>312.352,00</text:p>
          </table:table-cell>
          <table:table-cell office:value-type="float" office:value="55652.04" table:style-name="ce5">
            <text:p>55.652,04</text:p>
          </table:table-cell>
          <table:table-cell office:value-type="float" office:value="55652.04" table:style-name="ce5">
            <text:p>55.652,04</text:p>
          </table:table-cell>
          <table:table-cell table:number-columns-repeated="16372"/>
        </table:table-row>
        <table:table-row table:style-name="ro6" table:visibility="filter">
          <table:table-cell office:value-type="string" table:style-name="ce2">
            <text:p>2023NE0010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8556" table:style-name="ce5">
            <text:p>18.55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0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2936" table:style-name="ce5">
            <text:p>32.936,00</text:p>
          </table:table-cell>
          <table:table-cell office:value-type="float" office:value="17731.11" table:style-name="ce5">
            <text:p>17.731,11</text:p>
          </table:table-cell>
          <table:table-cell office:value-type="float" office:value="17731.11" table:style-name="ce5">
            <text:p>17.731,11</text:p>
          </table:table-cell>
          <table:table-cell table:number-columns-repeated="16372"/>
        </table:table-row>
        <table:table-row table:style-name="ro6" table:visibility="filter">
          <table:table-cell office:value-type="string" table:style-name="ce2">
            <text:p>2023NE0010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8229" table:style-name="ce5">
            <text:p>8.229,00</text:p>
          </table:table-cell>
          <table:table-cell office:value-type="float" office:value="2220.35" table:style-name="ce5">
            <text:p>2.220,35</text:p>
          </table:table-cell>
          <table:table-cell office:value-type="float" office:value="2220.35" table:style-name="ce5">
            <text:p>2.220,35</text:p>
          </table:table-cell>
          <table:table-cell table:number-columns-repeated="16372"/>
        </table:table-row>
        <table:table-row table:style-name="ro6" table:visibility="filter">
          <table:table-cell office:value-type="string" table:style-name="ce2">
            <text:p>2023NE0010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0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594" table:style-name="ce5">
            <text:p>2.594,00</text:p>
          </table:table-cell>
          <table:table-cell office:value-type="float" office:value="1150" table:style-name="ce5">
            <text:p>1.150,00</text:p>
          </table:table-cell>
          <table:table-cell office:value-type="float" office:value="1150" table:style-name="ce5">
            <text:p>1.150,00</text:p>
          </table:table-cell>
          <table:table-cell table:number-columns-repeated="16372"/>
        </table:table-row>
        <table:table-row table:style-name="ro6" table:visibility="filter">
          <table:table-cell office:value-type="string" table:style-name="ce2">
            <text:p>2023NE0010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286" table:style-name="ce5">
            <text:p>2.28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0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292197" table:style-name="ce5">
            <text:p>292.197,00</text:p>
          </table:table-cell>
          <table:table-cell office:value-type="float" office:value="230504.43" table:style-name="ce5">
            <text:p>230.504,43</text:p>
          </table:table-cell>
          <table:table-cell office:value-type="float" office:value="230504.43" table:style-name="ce5">
            <text:p>230.504,43</text:p>
          </table:table-cell>
          <table:table-cell table:number-columns-repeated="16372"/>
        </table:table-row>
        <table:table-row table:style-name="ro6" table:visibility="filter">
          <table:table-cell office:value-type="string" table:style-name="ce2">
            <text:p>2023NE00109</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726" table:style-name="ce5">
            <text:p>3.72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10</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2158" table:style-name="ce5">
            <text:p>12.15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1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139999.78" table:style-name="ce5">
            <text:p>1.139.999,78</text:p>
          </table:table-cell>
          <table:table-cell office:value-type="float" office:value="199944.66" table:style-name="ce5">
            <text:p>199.944,66</text:p>
          </table:table-cell>
          <table:table-cell office:value-type="float" office:value="199944.66" table:style-name="ce5">
            <text:p>199.944,66</text:p>
          </table:table-cell>
          <table:table-cell table:number-columns-repeated="16372"/>
        </table:table-row>
        <table:table-row table:style-name="ro6" table:visibility="filter">
          <table:table-cell office:value-type="string" table:style-name="ce2">
            <text:p>2023NE00111</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1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445000.41" table:style-name="ce5">
            <text:p>445.000,41</text:p>
          </table:table-cell>
          <table:table-cell office:value-type="float" office:value="16748" table:style-name="ce5">
            <text:p>16.748,00</text:p>
          </table:table-cell>
          <table:table-cell office:value-type="float" office:value="16748" table:style-name="ce5">
            <text:p>16.748,00</text:p>
          </table:table-cell>
          <table:table-cell table:number-columns-repeated="16372"/>
        </table:table-row>
        <table:table-row table:style-name="ro6" table:visibility="filter">
          <table:table-cell office:value-type="string" table:style-name="ce2">
            <text:p>2023NE00112</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13</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38032" table:style-name="ce5">
            <text:p>38.03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13</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1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000" table:style-name="ce5">
            <text:p>1.000,00</text:p>
          </table:table-cell>
          <table:table-cell office:value-type="float" office:value="566.79999999999995" table:style-name="ce5">
            <text:p>566,80</text:p>
          </table:table-cell>
          <table:table-cell office:value-type="float" office:value="566.79999999999995" table:style-name="ce5">
            <text:p>566,80</text:p>
          </table:table-cell>
          <table:table-cell table:number-columns-repeated="16372"/>
        </table:table-row>
        <table:table-row table:style-name="ro6" table:visibility="filter">
          <table:table-cell office:value-type="string" table:style-name="ce2">
            <text:p>2023NE00114</text:p>
          </table:table-cell>
          <table:table-cell office:value-type="string" table:style-name="ce2">
            <text:p>17/01/2023</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15</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20000" table:style-name="ce5">
            <text:p>12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3NE00116</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800000" table:style-name="ce5">
            <text:p>800.000,00</text:p>
          </table:table-cell>
          <table:table-cell office:value-type="float" office:value="103054.72" table:style-name="ce5">
            <text:p>103.054,72</text:p>
          </table:table-cell>
          <table:table-cell office:value-type="float" office:value="103054.72" table:style-name="ce5">
            <text:p>103.054,72</text:p>
          </table:table-cell>
          <table:table-cell table:number-columns-repeated="16372"/>
        </table:table-row>
        <table:table-row table:style-name="ro6" table:visibility="filter">
          <table:table-cell office:value-type="string" table:style-name="ce2">
            <text:p>2023NE00117</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600000" table:style-name="ce5">
            <text:p>600.000,00</text:p>
          </table:table-cell>
          <table:table-cell office:value-type="float" office:value="296733.21999999997" table:style-name="ce5">
            <text:p>296.733,22</text:p>
          </table:table-cell>
          <table:table-cell office:value-type="float" office:value="296733.21999999997" table:style-name="ce5">
            <text:p>296.733,22</text:p>
          </table:table-cell>
          <table:table-cell table:number-columns-repeated="16372"/>
        </table:table-row>
        <table:table-row table:style-name="ro6" table:visibility="filter">
          <table:table-cell office:value-type="string" table:style-name="ce2">
            <text:p>2023NE00118</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5000" table:style-name="ce5">
            <text:p>15.000,00</text:p>
          </table:table-cell>
          <table:table-cell office:value-type="float" office:value="10708.79" table:style-name="ce5">
            <text:p>10.708,79</text:p>
          </table:table-cell>
          <table:table-cell office:value-type="float" office:value="10708.79" table:style-name="ce5">
            <text:p>10.708,79</text:p>
          </table:table-cell>
          <table:table-cell table:number-columns-repeated="16372"/>
        </table:table-row>
        <table:table-row table:style-name="ro6" table:visibility="filter">
          <table:table-cell office:value-type="string" table:style-name="ce2">
            <text:p>2023NE00118</text:p>
          </table:table-cell>
          <table:table-cell office:value-type="string" table:style-name="ce2">
            <text:p>17/01/2023</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PARA O CORRENTE EXERCICIO</text:p>
          </table:table-cell>
          <table:table-cell office:value-type="string" table:style-name="ce2">
            <text:p>70000301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5000" table:style-name="ce5">
            <text:p>15.000,00</text:p>
          </table:table-cell>
          <table:table-cell office:value-type="float" office:value="7092.47" table:style-name="ce5">
            <text:p>7.092,47</text:p>
          </table:table-cell>
          <table:table-cell office:value-type="float" office:value="7092.47" table:style-name="ce5">
            <text:p>7.092,47</text:p>
          </table:table-cell>
          <table:table-cell table:number-columns-repeated="16372"/>
        </table:table-row>
        <table:table-row table:style-name="ro3" table:visibility="filter">
          <table:table-cell office:value-type="string" table:style-name="ce2">
            <text:p>2023NE00131</text:p>
          </table:table-cell>
          <table:table-cell office:value-type="string" table:style-name="ce2">
            <text:p>19/01/2023</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 table:style-name="ce5">
            <text:p>1.000,00</text:p>
          </table:table-cell>
          <table:table-cell office:value-type="float" office:value="460.96" table:style-name="ce5">
            <text:p>460,96</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3NE00131</text:p>
          </table:table-cell>
          <table:table-cell office:value-type="string" table:style-name="ce2">
            <text:p>19/01/2023</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REGIME PROPRIO PARA O CORRENTE EXERCICIO</text:p>
          </table:table-cell>
          <table:table-cell office:value-type="string" table:style-name="ce2">
            <text:p>70000292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000" table:style-name="ce5">
            <text:p>1.000,00</text:p>
          </table:table-cell>
          <table:table-cell office:value-type="float" office:value="57.06" table:style-name="ce5">
            <text:p>57,06</text:p>
          </table:table-cell>
          <table:table-cell office:value-type="float" office:value="0" table:style-name="ce5">
            <text:p>0,00</text:p>
          </table:table-cell>
          <table:table-cell table:number-columns-repeated="16372"/>
        </table:table-row>
        <table:table-row table:style-name="ro8">
          <table:table-cell office:value-type="string" table:style-name="ce19">
            <text:p>2023NE00132</text:p>
          </table:table-cell>
          <table:table-cell office:value-type="string" table:style-name="ce19">
            <text:p>19/01/2023</text:p>
          </table:table-cell>
          <table:table-cell office:value-type="string" table:style-name="ce20">
            <text:p>4020 - VALORIZAÇÃO E DESENVOLVIMENTO DE PESSOAS</text:p>
          </table:table-cell>
          <table:table-cell office:value-type="string" table:style-name="ce19">
            <text:p>08179496000114 - SINDICATO-EMPRESAS DE TRANSP.METROPOLITANO DA GRD VIT. - GVBUS</text:p>
          </table:table-cell>
          <table:table-cell office:value-type="string" table:style-name="ce19">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office:value-type="string" table:style-name="ce19">
            <text:p>7007993102022</text:p>
          </table:table-cell>
          <table:table-cell office:value-type="string" table:style-name="ce19">
            <text:p>INEXIGÍVEL</text:p>
          </table:table-cell>
          <table:table-cell office:value-type="string" table:style-name="ce19">
            <text:p>Lei nº 8.666/1993 - Art. 25 - CAPUT</text:p>
          </table:table-cell>
          <table:table-cell office:value-type="string" table:style-name="ce19">
            <text:p>000990 - Gestão de Pessoas</text:p>
          </table:table-cell>
          <table:table-cell office:value-type="float" office:value="84000" table:style-name="ce21">
            <text:p>84.000,00</text:p>
          </table:table-cell>
          <table:table-cell office:value-type="float" office:value="1863.49" table:style-name="ce21">
            <text:p>1.863,49</text:p>
          </table:table-cell>
          <table:table-cell office:value-type="float" office:value="1863.49" table:style-name="ce21">
            <text:p>1.863,49</text:p>
          </table:table-cell>
          <table:table-cell table:number-columns-repeated="16372"/>
        </table:table-row>
        <table:table-row table:style-name="ro8">
          <table:table-cell office:value-type="string" table:style-name="ce19">
            <text:p>2023NE00133</text:p>
          </table:table-cell>
          <table:table-cell office:value-type="string" table:style-name="ce19">
            <text:p>19/01/2023</text:p>
          </table:table-cell>
          <table:table-cell office:value-type="string" table:style-name="ce20">
            <text:p>4020 - VALORIZAÇÃO E DESENVOLVIMENTO DE PESSOAS</text:p>
          </table:table-cell>
          <table:table-cell office:value-type="string" table:style-name="ce19">
            <text:p>08179496000114 - SINDICATO-EMPRESAS DE TRANSP.METROPOLITANO DA GRD VIT. - GVBUS</text:p>
          </table:table-cell>
          <table:table-cell office:value-type="string" table:style-name="ce19">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office:value-type="string" table:style-name="ce19">
            <text:p>7007993102022</text:p>
          </table:table-cell>
          <table:table-cell office:value-type="string" table:style-name="ce19">
            <text:p>INEXIGÍVEL</text:p>
          </table:table-cell>
          <table:table-cell office:value-type="string" table:style-name="ce19">
            <text:p>Lei nº 8.666/1993 - Art. 25 - CAPUT</text:p>
          </table:table-cell>
          <table:table-cell office:value-type="string" table:style-name="ce19">
            <text:p>000990 - Gestão de Pessoas</text:p>
          </table:table-cell>
          <table:table-cell office:value-type="float" office:value="84000" table:style-name="ce21">
            <text:p>84.000,00</text:p>
          </table:table-cell>
          <table:table-cell office:value-type="float" office:value="1703.5" table:style-name="ce21">
            <text:p>1.703,50</text:p>
          </table:table-cell>
          <table:table-cell office:value-type="float" office:value="1703.5" table:style-name="ce21">
            <text:p>1.703,50</text:p>
          </table:table-cell>
          <table:table-cell table:number-columns-repeated="16372"/>
        </table:table-row>
        <table:table-row table:style-name="ro9" table:visibility="filter">
          <table:table-cell office:value-type="string" table:style-name="ce2">
            <text:p>2023NE00134</text:p>
          </table:table-cell>
          <table:table-cell office:value-type="string" table:style-name="ce2">
            <text:p>19/01/2023</text:p>
          </table:table-cell>
          <table:table-cell office:value-type="string" table:style-name="ce3">
            <text:p>4020 - VALORIZAÇÃO E DESENVOLVIMENTO DE PESSOAS</text:p>
          </table:table-cell>
          <table:table-cell office:value-type="string" table:style-name="ce2">
            <text:p>23361387000107 - BRASITUR EVENTOS E TURISMO</text:p>
          </table:table-cell>
          <table:table-cell office:value-type="string" table:style-name="ce2">
            <text:p>contratação de Serviços de hospedagem e alimentação (almoço e/ou jantar), por meio de empresa prestadora de serviços turísticos para atender aos palestrantes, instrutores(as) e visitantes institucionais, que irão integrar a programação de cursos e eventos, coordenados pela EMES, para magistrados(as) e servidores(as) do Poder Judiciário do Estado do Espírito Santo (PJES),conforme autorização Ordenador de despesas sei 1450791</text:p>
          </table:table-cell>
          <table:table-cell office:value-type="string" table:style-name="ce2">
            <text:p>700034224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4 - EMES - Capacitação e treinamento</text:p>
          </table:table-cell>
          <table:table-cell office:value-type="float" office:value="21291.360000000001" table:style-name="ce5">
            <text:p>21.291,3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2">
            <text:p>2023NE00140</text:p>
          </table:table-cell>
          <table:table-cell office:value-type="string" table:style-name="ce2">
            <text:p>20/01/2023</text:p>
          </table:table-cell>
          <table:table-cell office:value-type="string" table:style-name="ce3">
            <text:p>2029 - REMUNERAÇÃO DE PESSOAL ATIVO E ENCARGOS SOCIAIS</text:p>
          </table:table-cell>
          <table:table-cell office:value-type="string" table:style-name="ce2">
            <text:p>07162270000148 - SEC.DE ESTADO DE GESTAO E RECURSOS HUMANOS</text:p>
          </table:table-cell>
          <table:table-cell office:value-type="string" table:style-name="ce2">
            <text:p>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office:value-type="string" table:style-name="ce2">
            <text:p>70025654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40000" table:style-name="ce5">
            <text:p>14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2023NE00141</text:p>
          </table:table-cell>
          <table:table-cell office:value-type="string" table:style-name="ce2">
            <text:p>20/01/2023</text:p>
          </table:table-cell>
          <table:table-cell office:value-type="string" table:style-name="ce3">
            <text:p>2029 - REMUNERAÇÃO DE PESSOAL ATIVO E ENCARGOS SOCIAIS</text:p>
          </table:table-cell>
          <table:table-cell office:value-type="string" table:style-name="ce2">
            <text:p>07162270000148 - SEC.DE ESTADO DE GESTAO E RECURSOS HUMANOS</text:p>
          </table:table-cell>
          <table:table-cell office:value-type="string" table:style-name="ce2">
            <text:p>CONTRIBUIÇÃO PATRONAL RELATIVO 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office:value-type="string" table:style-name="ce2">
            <text:p>70025654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20000" table:style-name="ce5">
            <text:p>2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3NE00142</text:p>
          </table:table-cell>
          <table:table-cell office:value-type="string" table:style-name="ce2">
            <text:p>23/01/2023</text:p>
          </table:table-cell>
          <table:table-cell office:value-type="string" table:style-name="ce3">
            <text:p>2029 - REMUNERAÇÃO DE PESSOAL ATIVO E ENCARGOS SOCIAIS</text:p>
          </table:table-cell>
          <table:table-cell office:value-type="string" table:style-name="ce2">
            <text:p>02304470000174 - MINISTERIO PUBLICO ESTADO DO ESPIRITO SANTO</text:p>
          </table:table-cell>
          <table:table-cell office:value-type="string" table:style-name="ce2">
            <text:p>REFERENTE CONTRIBUIÇAO PATRONAL DO RESSARCIMENTO SERVIDORA LARISSA N ALLEMAND CONFORME AUTORIZAÇÃO ORDENADOR DE DESPESAS SEI 1433125</text:p>
          </table:table-cell>
          <table:table-cell office:value-type="string" table:style-name="ce2">
            <text:p>2014013771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13000" table:style-name="ce5">
            <text:p>13.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text:s/>-<text:s/></text:p>
          </table:table-cell>
          <table:table-cell office:value-type="string" table:style-name="ce2">
            <text:p><text:s/>-<text:s/></text:p>
          </table:table-cell>
          <table:table-cell office:value-type="string" table:style-name="ce3">
            <text:p>0982 - PAGAMENTO DE PESSOAL DECORRENTE DE PROVIMENTOS POR MEIO DE CONCURSO PÚBLICO</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0983 - REESTRUTURAÇÃO DE CARGOS E CARREIRAS E REVISÃO DE REMUNERAÇÃO</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8 - Juizados Cíveis e Crimina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7 - Estagiário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9 - Estagiários Concilia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673 - NUPEMEC - MEDIAÇÃO E CONCILI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0 - Gestão de Pesso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9 - Estagiários Concilia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4 - Auxílio Alimentação Policiais à disposi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0 - Gestão de Pesso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7 - Estagiário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9 - Estagiários Concilia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4 - EMES - Capacitação e treiname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7 - Estagiário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9 - Estagiários Concilia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 table:visibility="filter">
          <table:table-cell table:number-columns-spanned="9" table:number-rows-spanned="1" table:style-name="ce10"/>
          <table:covered-table-cell table:number-columns-repeated="8"/>
          <table:table-cell office:value-type="float" office:value="1010752196.28" table:style-name="ce6">
            <text:p>1.010.752.196,28</text:p>
          </table:table-cell>
          <table:table-cell office:value-type="float" office:value="77774412.439999998" table:style-name="ce6">
            <text:p>77.774.412,44</text:p>
          </table:table-cell>
          <table:table-cell office:value-type="float" office:value="76823129.010000005" table:style-name="ce6">
            <text:p>76.823.129,01</text:p>
          </table:table-cell>
          <table:table-cell table:number-columns-repeated="16372"/>
        </table:table-row>
        <table:table-row table:style-name="ro1">
          <table:table-cell table:number-columns-spanned="12" table:number-rows-spanned="1" table:style-name="ce24"/>
          <table:covered-table-cell table:number-columns-repeated="11"/>
          <table:table-cell table:number-columns-repeated="16372"/>
        </table:table-row>
        <table:table-row table:style-name="ro1">
          <table:table-cell table:number-columns-spanned="12" table:number-rows-spanned="1" table:style-name="ce12"/>
          <table:covered-table-cell table:number-columns-repeated="11"/>
          <table:table-cell table:number-columns-repeated="16372"/>
        </table:table-row>
        <table:table-row table:style-name="ro1">
          <table:table-cell office:value-type="string" table:number-columns-spanned="11" table:number-rows-spanned="1" table:style-name="ce22">
            <text:p>Sistema Integrado de Gestão das Finanças Públicas do ES - Gestão da SEFAZ</text:p>
          </table:table-cell>
          <table:covered-table-cell table:number-columns-repeated="10"/>
          <table:table-cell office:value-type="string" table:style-name="ce23">
            <text:p><text:s/></text:p>
          </table:table-cell>
          <table:table-cell table:number-columns-repeated="16372"/>
        </table:table-row>
        <table:table-row table:style-name="ro1">
          <table:table-cell table:number-columns-repeated="16384"/>
        </table:table-row>
        <table:table-row table:style-name="ro12">
          <table:table-cell table:number-columns-repeated="9" table:style-name="ce1"/>
          <table:table-cell table:number-columns-repeated="3" table:style-name="ce7"/>
          <table:table-cell table:number-columns-repeated="16372"/>
        </table:table-row>
        <table:table-row table:number-rows-repeated="2" table:style-name="ro1">
          <table:table-cell table:number-columns-repeated="16384"/>
        </table:table-row>
        <table:table-row table:style-name="ro1">
          <table:table-cell office:value-type="string" table:style-name="ce4">
            <text:p/>
          </table:table-cell>
          <table:table-cell table:number-columns-repeated="8" table:style-name="ce1"/>
          <table:table-cell table:number-columns-repeated="3" table:style-name="ce7"/>
          <table:table-cell table:number-columns-repeated="16372"/>
        </table:table-row>
        <table:table-row table:style-name="ro4">
          <table:table-cell office:value-type="string" table:style-name="ce4">
            <text:p>[Conta contábil].[Código] começa com '5221101'<text:s/></text:p>
            <text:p><text:s/></text:p>
          </table:table-cell>
          <table:table-cell table:number-columns-repeated="8" table:style-name="ce1"/>
          <table:table-cell table:number-columns-repeated="3" table:style-name="ce7"/>
          <table:table-cell table:number-columns-repeated="16372"/>
        </table:table-row>
        <table:table-row table:style-name="ro3">
          <table:table-cell office:value-type="string" table:style-name="ce4">
            <text:p>[Conta contábil].[Código] COMEÇA COM 5221<text:s/></text:p>
          </table:table-cell>
          <table:table-cell table:number-columns-repeated="8" table:style-name="ce1"/>
          <table:table-cell table:number-columns-repeated="3" table:style-name="ce7"/>
          <table:table-cell table:number-columns-repeated="16372"/>
        </table:table-row>
        <table:table-row table:style-name="ro13">
          <table:table-cell office:value-type="string" table:style-name="ce4">
            <text:p><text:s/>([Conta contábil].[Código] pertence (622130100, 622130200, 622130500, 622130600)</text:p>
            <text:p><text:s/>) ou (([Conta contábil].[Código] = 622130300</text:p>
            <text:p><text:s/>ou</text:p>
            <text:p>[Conta contábil].[Código] = 622130700 ) ou <text:s/>(([Conta contábil].[Código] = 622130401</text:p>
            <text:p><text:s/>) ou ([Conta contábil].[Código] = 622130402</text:p>
            <text:p/>
            <text:p><text:s/>)) ) ou ([Conta contábil].[Código] = 622130200</text:p>
            <text:p>OU<text:s/></text:p>
            <text:p>[Conta contábil].[Código] = 622130600</text:p>
            <text:p><text:s/>)</text:p>
          </table:table-cell>
          <table:table-cell table:number-columns-repeated="8" table:style-name="ce1"/>
          <table:table-cell table:number-columns-repeated="3" table:style-name="ce7"/>
          <table:table-cell table:number-columns-repeated="16372"/>
        </table:table-row>
        <table:table-row table:style-name="ro11">
          <table:table-cell office:value-type="string" table:style-name="ce4">
            <text:p>[Conta contábil].[Código] pertence (622130100, 622130200, 622130500, 622130600)</text:p>
            <text:p><text:s/></text:p>
          </table:table-cell>
          <table:table-cell table:number-columns-repeated="8" table:style-name="ce1"/>
          <table:table-cell table:number-columns-repeated="3" table:style-name="ce7"/>
          <table:table-cell table:number-columns-repeated="16372"/>
        </table:table-row>
        <table:table-row table:style-name="ro14">
          <table:table-cell office:value-type="string" table:style-name="ce4">
            <text:p>([Conta contábil].[Código] = 622130300</text:p>
            <text:p><text:s/>ou</text:p>
            <text:p>[Conta contábil].[Código] = 622130700 ) ou <text:s/>(([Conta contábil].[Código] = 622130401</text:p>
            <text:p><text:s/>) ou ([Conta contábil].[Código] = 622130402</text:p>
            <text:p/>
            <text:p><text:s/>))<text:s/></text:p>
          </table:table-cell>
          <table:table-cell table:number-columns-repeated="8" table:style-name="ce1"/>
          <table:table-cell table:number-columns-repeated="3" table:style-name="ce7"/>
          <table:table-cell table:number-columns-repeated="16372"/>
        </table:table-row>
        <table:table-row table:style-name="ro8">
          <table:table-cell office:value-type="string" table:style-name="ce4">
            <text:p>[Conta contábil].[Código] = 622130401 OU [Conta contábil].[Código] = 622130402<text:s/></text:p>
          </table:table-cell>
          <table:table-cell table:number-columns-repeated="16383"/>
        </table:table-row>
        <table:table-row table:style-name="ro1">
          <table:table-cell office:value-type="string" table:style-name="ce4">
            <text:p/>
          </table:table-cell>
          <table:table-cell table:number-columns-repeated="16383"/>
        </table:table-row>
        <table:table-row table:style-name="ro1">
          <table:table-cell office:value-type="string" table:style-name="ce4">
            <text:p>Soma</text:p>
          </table:table-cell>
          <table:table-cell table:number-columns-repeated="16383"/>
        </table:table-row>
        <table:table-row table:number-rows-repeated="1048205" table:style-name="ro1">
          <table:table-cell table:number-columns-repeated="16384"/>
        </table:table-row>
      </table:table>
      <table:database-ranges>
        <table:database-range table:target-range-address="Planilha_1.A4:Planilha_1.L355" table:display-filter-buttons="true">
          <table:filter>
            <table:filter-and>
              <table:filter-or>
                <table:filter-condition table:field-number="1" table:value="04/01/2023" table:operator="="/>
                <table:filter-condition table:field-number="1" table:value="05/01/2023" table:operator="="/>
                <table:filter-condition table:field-number="1" table:value="06/01/2023" table:operator="="/>
                <table:filter-condition table:field-number="1" table:value="10/01/2023" table:operator="="/>
                <table:filter-condition table:field-number="1" table:value="11/01/2023" table:operator="="/>
                <table:filter-condition table:field-number="1" table:value="12/01/2023" table:operator="="/>
                <table:filter-condition table:field-number="1" table:value="15/01/2023" table:operator="="/>
                <table:filter-condition table:field-number="1" table:value="16/01/2023" table:operator="="/>
                <table:filter-condition table:field-number="1" table:value="17/01/2023" table:operator="="/>
                <table:filter-condition table:field-number="1" table:value="19/01/2023" table:operator="="/>
                <table:filter-condition table:field-number="1" table:value="20/01/2023" table:operator="="/>
                <table:filter-condition table:field-number="1" table:value="23/01/2023" table:operator="="/>
              </table:filter-or>
              <table:filter-condition table:field-number="6" table:value="INEXIGÍVEL"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393700787401575in" fo:margin-left="0.393700787401575in" fo:margin-right="0.393700787401575in" style:print-orientation="landscape" style:print-page-order="ttb" style:first-page-number="continue" style:scale-to="7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SIMONE CALIMAN RANGEL MORYAMA</dc:creator>
    <meta:creation-date>2023-02-01T19:46:45Z</meta:creation-date>
    <dc:date>2023-02-03T18:47:48Z</dc:date>
    <meta:print-date>2023-02-03T18:47:29Z</meta:print-date>
  </office:meta>
</office:document-meta>
</file>