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5.375cm"/>
    </style:style>
    <style:style style:name="co9" style:family="table-column">
      <style:table-column-properties fo:break-before="auto" style:column-width="7.645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2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 style:data-style-name="N1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2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Normal_20_2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>
            <text:p>COD</text:p>
          </table:table-cell>
          <table:table-cell table:style-name="ce4" office:value-type="string" calcext:value-type="string">
            <text:p>Ente Federado</text:p>
          </table:table-cell>
          <table:table-cell table:style-name="ce1" office:value-type="string" calcext:value-type="string">
            <text:p>Mês de Referência</text:p>
          </table:table-cell>
          <table:table-cell table:style-name="ce7" office:value-type="string" calcext:value-type="string">
            <text:p>Montante do Repasse Realizado ao Ente no <text:span text:style-name="T1">Mês de Referência</text:span><text:span text:style-name="T2"> (100%)</text:span></text:p>
          </table:table-cell>
          <table:table-cell table:style-name="ce7" office:value-type="string" calcext:value-type="string">
            <text:p>Montante do Repasse Realizado ao Ente Acumulado Sem Rendimentos</text:p>
          </table:table-cell>
          <table:table-cell table:style-name="ce9" office:value-type="string" calcext:value-type="string">
            <text:p>Valor Repassado ao Ente no <text:span text:style-name="T1">Mês de Referência</text:span><text:span text:style-name="T3"> (70%)</text:span></text:p>
          </table:table-cell>
          <table:table-cell table:style-name="ce11" office:value-type="string" calcext:value-type="string">
            <text:p>Valor Repassado ao Ente (70%) Acumulado Sem Rendimentos</text:p>
          </table:table-cell>
          <table:table-cell table:style-name="ce7" office:value-type="string" calcext:value-type="string">
            <text:p>Valor Destinado ao Fundo de Reserva (30%) referente ao Montante do Repasse Realizado ao Ente no <text:span text:style-name="T1">Mês de Referência</text:span></text:p>
          </table:table-cell>
          <table:table-cell table:style-name="ce7" office:value-type="string" calcext:value-type="string">
            <text:p>Saldo do Fundo de Reserva em 30/06/2020</text:p>
          </table:table-cell>
          <table:table-cell table:style-name="ce7" office:value-type="string" calcext:value-type="string">
            <text:p>Levantamento de Alvará Judicial em Favor do Ente - Valor Acumulado no Mês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unicípio de Vitória 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44483033.64" calcext:value-type="float">
            <text:p>R$ 144.483.033,64</text:p>
          </table:table-cell>
          <table:table-cell table:style-name="ce10" office:value-type="float" office:value="0" calcext:value-type="float">
            <text:p>R$ 0,00</text:p>
          </table:table-cell>
          <table:table-cell table:style-name="ce8" office:value-type="float" office:value="101138123.548" calcext:value-type="float">
            <text:p>R$ 101.138.123,5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3" office:value-type="float" office:value="45031297.87" calcext:value-type="float">
            <text:p>R$ 45.031.297,87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unicípio de Jaguaré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20429248.62" calcext:value-type="float">
            <text:p>R$ 20.429.248,62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4300474.034" calcext:value-type="float">
            <text:p>R$ 14.300.474,03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8266629.27" calcext:value-type="float">
            <text:p>R$ 8.266.629,27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nicípio de Anchieta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1786084.29" calcext:value-type="float">
            <text:p>R$ 11.786.084,29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8250259.003" calcext:value-type="float">
            <text:p>R$ 8.250.259,00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1811179.38" calcext:value-type="float">
            <text:p>R$ 1.811.179,38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stado do Espírito Santo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263531276.13" calcext:value-type="float">
            <text:p>R$ 263.531.276,13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84471893.287" calcext:value-type="float">
            <text:p>R$ 184.471.893,29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72125768.3" calcext:value-type="float">
            <text:p>R$ 72.125.768,3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unicípio de Linhares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3711439.21" calcext:value-type="float">
            <text:p>R$ 13.711.439,21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9598007.447" calcext:value-type="float">
            <text:p>R$ 9.598.007,45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4654355.6" calcext:value-type="float">
            <text:p>R$ 4.654.355,6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unicípio de Cachoeiro de Itapemirim</text:p>
          </table:table-cell>
          <table:table-cell table:style-name="ce6" office:value-type="string" calcext:value-type="string">
            <text:p>Junh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5906743.11" calcext:value-type="float">
            <text:p>R$ 5.906.743,11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4134720.177" calcext:value-type="float">
            <text:p>R$ 4.134.720,18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3814874.13" calcext:value-type="float">
            <text:p>R$ 3.814.874,13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dc:creator>PC</dc:creator>
    <meta:creation-date>2020-07-08T19:09:03</meta:creation-date>
    <dc:date>2020-07-08T19:10:22</dc:date>
    <meta:generator>LibreOffice/6.4.2.2$Windows_X86_64 LibreOffice_project/4e471d8c02c9c90f512f7f9ead8875b57fcb1ec3</meta:generator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