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1000000652BFF2B2F1C3B520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911 Porscha" svg:font-family="'911 Porscha', 'MS PMinch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261cm" fo:margin-left="-0.199cm" table:align="left" style:writing-mode="lr-tb"/>
    </style:style>
    <style:style style:name="Tabela2.A" style:family="table-column">
      <style:table-column-properties style:column-width="17.2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61cm" fo:margin-left="-0.199cm" table:align="left" style:writing-mode="lr-tb"/>
    </style:style>
    <style:style style:name="Tabela3.A" style:family="table-column">
      <style:table-column-properties style:column-width="17.26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61cm" fo:margin-left="-0.199cm" table:align="left" style:writing-mode="lr-tb"/>
    </style:style>
    <style:style style:name="Tabela4.A" style:family="table-column">
      <style:table-column-properties style:column-width="17.26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261cm" fo:margin-left="-0.199cm" table:align="left" style:writing-mode="lr-tb"/>
    </style:style>
    <style:style style:name="Tabela5.A" style:family="table-column">
      <style:table-column-properties style:column-width="17.26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261cm" fo:margin-left="-0.199cm" table:align="left" style:writing-mode="lr-tb"/>
    </style:style>
    <style:style style:name="Tabela6.A" style:family="table-column">
      <style:table-column-properties style:column-width="17.26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854cm" table:align="center" style:writing-mode="lr-tb"/>
    </style:style>
    <style:style style:name="Tabela7.A" style:family="table-column">
      <style:table-column-properties style:column-width="5.611cm"/>
    </style:style>
    <style:style style:name="Tabela7.B" style:family="table-column">
      <style:table-column-properties style:column-width="5.613cm"/>
    </style:style>
    <style:style style:name="Tabela7.C" style:family="table-column">
      <style:table-column-properties style:column-width="5.6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395cm" table:align="center" style:writing-mode="lr-tb"/>
    </style:style>
    <style:style style:name="Tabela8.A" style:family="table-column">
      <style:table-column-properties style:column-width="17.39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854cm" table:align="center" style:writing-mode="lr-tb"/>
    </style:style>
    <style:style style:name="Tabela9.A" style:family="table-column">
      <style:table-column-properties style:column-width="16.854cm"/>
    </style:style>
    <style:style style:name="Tabela9.1" style:family="table-row">
      <style:table-row-properties style:min-row-height="1.506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fo:color="#0000ff" style:font-name="911 Porscha" fo:font-size="10pt" fo:font-weight="bold" style:font-size-asian="10pt" style:language-asian="zxx" style:country-asian="none" style:font-weight-asian="bold" style:font-name-complex="911 Porscha" style:language-complex="zxx" style:country-complex="none" style:font-weight-complex="bold"/>
    </style:style>
    <style:style style:name="P2" style:family="paragraph" style:parent-style-name="Header">
      <style:text-properties fo:color="#0000ff" style:font-name="911 Porscha" fo:font-size="10pt" fo:font-weight="bold" style:font-size-asian="10pt" style:language-asian="zxx" style:country-asian="none" style:font-weight-asian="bold" style:font-name-complex="911 Porscha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8pt" fo:font-weight="bold" style:font-name-asian="Verdana" style:font-size-asian="18pt" style:font-weight-asian="bold" style:font-name-complex="Cambria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3333ff" style:font-name="Cambria" fo:font-size="14pt" fo:font-weight="normal" officeooo:rsid="0012f971" officeooo:paragraph-rsid="0015d057" style:font-name-asian="Verdana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33ff" style:font-name="Cambria" fo:font-size="18pt" fo:font-weight="normal" officeooo:rsid="0012f971" officeooo:paragraph-rsid="0012f971" style:font-name-asian="Verdana" style:font-size-asian="18pt" style:font-weight-asian="normal" style:font-name-complex="Cambria" style:font-size-complex="12pt" style:font-weight-complex="normal"/>
    </style:style>
    <style:style style:name="P6" style:family="paragraph" style:parent-style-name="Texto_20_padrão_3a_2_3a_1">
      <style:paragraph-properties fo:line-height="150%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</style:style>
    <style:style style:name="P7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fo:font-weight="bold" style:font-name-asian="Verdana" style:font-weight-asian="bold" style:font-name-complex="Verdana"/>
    </style:style>
    <style:style style:name="P8" style:family="paragraph" style:parent-style-name="Texto_20_padrão_3a_2_3a_1">
      <style:paragraph-properties fo:line-height="150%" fo:text-align="justify" style:justify-single-word="false" style:snap-to-layout-gri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fo:font-weight="bold" style:font-name-asian="Verdana" style:font-weight-asian="bold" style:font-name-complex="Verdana"/>
    </style:style>
    <style:style style:name="P9" style:family="paragraph" style:parent-style-name="Texto_20_padrão_3a_2_3a_1">
      <style:paragraph-properties fo:line-height="150%" fo:text-align="center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fo:font-weight="bold" style:font-name-asian="Verdana" style:font-weight-asian="bold" style:font-name-complex="Verdana"/>
    </style:style>
    <style:style style:name="P10" style:family="paragraph" style:parent-style-name="Texto_20_padrão_3a_2_3a_1">
      <style:paragraph-properties fo:line-height="150%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fo:font-weight="bold" style:font-name-asian="Verdana" style:font-weight-asian="bold" style:font-name-complex="Verdana"/>
    </style:style>
    <style:style style:name="P11" style:family="paragraph" style:parent-style-name="Texto_20_padrão_3a_2_3a_1">
      <style:paragraph-properties fo:line-height="150%" fo:text-align="justify" style:justify-single-word="false" style:snap-to-layout-gri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fo:font-weight="bold" style:font-name-asian="Verdana" style:font-weight-asian="bold" style:font-name-complex="Verdana" style:font-size-complex="12pt"/>
    </style:style>
    <style:style style:name="P12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style:font-name-asian="Verdana" style:font-name-complex="Verdana"/>
    </style:style>
    <style:style style:name="P13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officeooo:rsid="001e21d2" officeooo:paragraph-rsid="001e21d2" style:font-name-asian="Verdana" style:font-name-complex="Verdana"/>
    </style:style>
    <style:style style:name="P14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fo:font-style="italic" style:font-name-asian="Verdana" style:font-style-asian="italic" style:font-name-complex="Verdana"/>
    </style:style>
    <style:style style:name="P15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style:text-underline-style="none" style:font-name-asian="Verdana" style:font-name-complex="Verdana"/>
    </style:style>
    <style:style style:name="P16" style:family="paragraph" style:parent-style-name="Texto_20_padrão_3a_2_3a_1">
      <style:paragraph-properties fo:line-height="150%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ize="12pt" fo:language="pt" fo:country="BR" fo:font-style="italic" fo:font-weight="normal" officeooo:rsid="0008e1fa" officeooo:paragraph-rsid="0008e1fa" style:font-name-asian="Verdana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P17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ize="12pt" fo:language="pt" fo:country="BR" fo:font-style="italic" fo:font-weight="normal" officeooo:rsid="0008e1fa" style:font-name-asian="Verdana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P18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ize="12pt" fo:language="pt" fo:country="BR" fo:font-style="italic" style:font-name-asian="Verdana" style:font-size-asian="12pt" style:font-style-asian="italic" style:font-name-complex="Verdana" style:font-size-complex="12pt" style:language-complex="ar" style:country-complex="SA"/>
    </style:style>
    <style:style style:name="P19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ize="12pt" fo:language="pt" fo:country="BR" fo:font-style="italic" officeooo:paragraph-rsid="000a11f1" style:font-name-asian="Verdana" style:font-size-asian="12pt" style:font-style-asian="italic" style:font-name-complex="Verdana" style:font-size-complex="12pt" style:language-complex="ar" style:country-complex="SA"/>
    </style:style>
    <style:style style:name="P20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ize="12pt" fo:language="pt" fo:country="BR" fo:font-style="italic" officeooo:paragraph-rsid="001800bb" style:font-name-asian="Verdana" style:font-size-asian="12pt" style:font-style-asian="italic" style:font-name-complex="Verdana" style:font-size-complex="12pt" style:language-complex="ar" style:country-complex="SA"/>
    </style:style>
    <style:style style:name="P21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ize="12pt" fo:language="pt" fo:country="BR" fo:font-style="italic" officeooo:rsid="000a11f1" officeooo:paragraph-rsid="000a11f1" style:font-name-asian="Verdana" style:font-size-asian="12pt" style:font-style-asian="italic" style:font-name-complex="Verdana" style:font-size-complex="12pt" style:language-complex="ar" style:country-complex="SA"/>
    </style:style>
    <style:style style:name="P22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ize="12pt" fo:language="pt" fo:country="BR" fo:font-style="italic" officeooo:rsid="000b98a7" officeooo:paragraph-rsid="000b98a7" style:font-name-asian="Verdana" style:font-size-asian="12pt" style:font-style-asian="italic" style:font-name-complex="Verdana" style:font-size-complex="12pt" style:language-complex="ar" style:country-complex="SA"/>
    </style:style>
    <style:style style:name="P23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tyle="italic" officeooo:paragraph-rsid="0008e1fa" style:font-name-asian="Verdana" style:font-style-asian="italic" style:font-name-complex="Verdana"/>
    </style:style>
    <style:style style:name="P24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tyle="italic" officeooo:paragraph-rsid="00117a0d" style:font-name-asian="Verdana" style:font-style-asian="italic" style:font-name-complex="Verdana"/>
    </style:style>
    <style:style style:name="P25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tyle="italic" officeooo:rsid="001146d1" officeooo:paragraph-rsid="001146d1" style:font-name-asian="Verdana" style:font-style-asian="italic" style:font-name-complex="Verdana"/>
    </style:style>
    <style:style style:name="P26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tyle="italic" officeooo:rsid="001146d1" officeooo:paragraph-rsid="0008e1fa" style:font-name-asian="Verdana" style:font-style-asian="italic" style:font-name-complex="Verdana"/>
    </style:style>
    <style:style style:name="P27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/>
    </style:style>
    <style:style style:name="P28" style:family="paragraph" style:parent-style-name="Texto_20_padrão_3a_2_3a_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officeooo:rsid="0008e1fa" officeooo:paragraph-rsid="0008e1fa"/>
    </style:style>
    <style:style style:name="P29" style:family="paragraph" style:parent-style-name="Texto_20_padrão_3a_2_3a_1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fo:font-weight="bold" style:font-name-asian="Verdana" style:font-weight-asian="bold" style:font-name-complex="Verdana"/>
    </style:style>
    <style:style style:name="P30" style:family="paragraph" style:parent-style-name="Texto_20_padrão_3a_2_3a_1" style:list-style-name="WW8Num12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fo:font-weight="bold" style:font-name-asian="Verdana" style:font-weight-asian="bold" style:font-name-complex="Cambria"/>
    </style:style>
    <style:style style:name="P31" style:family="paragraph" style:parent-style-name="Texto_20_padrão_3a_2_3a_1" style:list-style-name="WW8Num12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font-name="Cambria" fo:font-weight="bold" style:font-name-asian="Verdana" style:font-weight-asian="bold" style:font-name-complex="Verdana"/>
    </style:style>
    <style:style style:name="P32" style:family="paragraph" style:parent-style-name="Texto_20_padrão_3a_2_3a_1" style:list-style-name="WW8Num12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</style:style>
    <style:style style:name="P33" style:family="paragraph" style:parent-style-name="Texto_20_padrão_3a_2_3a_1" style:list-style-name="L1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ize="12pt" fo:language="pt" fo:country="BR" fo:font-style="italic" officeooo:rsid="000a11f1" officeooo:paragraph-rsid="000a11f1" style:font-name-asian="Verdana" style:font-size-asian="12pt" style:font-style-asian="italic" style:font-name-complex="Verdana" style:font-size-complex="12pt" style:language-complex="ar" style:country-complex="SA"/>
    </style:style>
    <style:style style:name="P34" style:family="paragraph" style:parent-style-name="Texto_20_padrão_3a_2_3a_1" style:list-style-name="WW8Num9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fo:color="#3333ff" style:font-name="Cambria" fo:font-size="12pt" fo:language="pt" fo:country="BR" fo:font-style="italic" fo:font-weight="normal" officeooo:rsid="0008e1fa" style:font-name-asian="Verdana" style:font-size-asian="12pt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P35" style:family="paragraph" style:parent-style-name="Texto_20_padrão_3a_2_3a_1" style:list-style-name="WW8Num12">
      <style:paragraph-properties fo:line-height="150%" fo:text-align="justify" style:justify-single-word="false">
        <style:tab-stops>
          <style:tab-stop style:position="0cm"/>
          <style:tab-stop style:position="1.499cm"/>
          <style:tab-stop style:position="3cm"/>
          <style:tab-stop style:position="4.5cm"/>
          <style:tab-stop style:position="6.001cm"/>
          <style:tab-stop style:position="7.5cm"/>
          <style:tab-stop style:position="8.999cm"/>
          <style:tab-stop style:position="10.5cm"/>
          <style:tab-stop style:position="12cm"/>
          <style:tab-stop style:position="13.501cm"/>
          <style:tab-stop style:position="15cm"/>
          <style:tab-stop style:position="16.499cm"/>
          <style:tab-stop style:position="18cm"/>
          <style:tab-stop style:position="19.5cm"/>
          <style:tab-stop style:position="21.001cm"/>
        </style:tab-stops>
      </style:paragraph-properties>
      <style:text-properties style:use-window-font-color="true" style:font-name="Cambria" fo:font-size="12pt" fo:language="pt" fo:country="BR" fo:font-weight="bold" officeooo:rsid="0008e1fa" style:font-name-asian="Verdana" style:font-size-asian="12pt" style:font-weight-asian="bold" style:font-name-complex="Verdana" style:font-size-complex="12pt" style:language-complex="ar" style:country-complex="SA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8pt" fo:font-weight="bold" style:font-name-asian="Verdana" style:font-size-asian="18pt" style:font-weight-asian="bold" style:font-name-complex="Verdan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mbria" style:font-name-asian="Verdana" style:font-name-complex="Verdana"/>
    </style:style>
    <style:style style:name="T3" style:family="text">
      <style:text-properties style:font-name="Cambria" fo:font-weight="bold" style:font-name-asian="Verdana" style:font-weight-asian="bold" style:font-name-complex="Verdana"/>
    </style:style>
    <style:style style:name="T4" style:family="text">
      <style:text-properties style:font-name="Cambria" fo:font-weight="bold" officeooo:rsid="00127122" style:font-name-asian="Verdana" style:font-weight-asian="bold" style:font-name-complex="Verdana"/>
    </style:style>
    <style:style style:name="T5" style:family="text">
      <style:text-properties style:font-name="Cambria" fo:font-weight="bold" officeooo:rsid="0014f13a" style:font-name-asian="Verdana" style:font-weight-asian="bold" style:font-name-complex="Verdana" style:font-weight-complex="bold"/>
    </style:style>
    <style:style style:name="T6" style:family="text">
      <style:text-properties style:font-name="Cambria" fo:font-weight="bold" officeooo:rsid="001c2cb9" style:font-name-asian="Verdana" style:font-weight-asian="bold" style:font-name-complex="Verdana" style:font-weight-complex="bold"/>
    </style:style>
    <style:style style:name="T7" style:family="text">
      <style:text-properties style:font-name="Cambria" fo:font-weight="bold" officeooo:rsid="001c2cb9" style:font-name-asian="Verdana" style:font-weight-asian="bold" style:font-name-complex="Verdana"/>
    </style:style>
    <style:style style:name="T8" style:family="text">
      <style:text-properties style:font-name="Cambria" fo:font-style="italic" style:font-name-asian="Verdana" style:font-style-asian="italic" style:font-name-complex="Verdana"/>
    </style:style>
    <style:style style:name="T9" style:family="text">
      <style:text-properties style:font-name="Cambria" fo:font-style="italic" officeooo:rsid="000b98a7" style:font-name-asian="Verdana" style:font-style-asian="italic" style:font-name-complex="Verdana"/>
    </style:style>
    <style:style style:name="T10" style:family="text">
      <style:text-properties style:font-name="Cambria" fo:font-style="italic" officeooo:rsid="000d149e" style:font-name-asian="Verdana" style:font-style-asian="italic" style:font-name-complex="Verdana"/>
    </style:style>
    <style:style style:name="T11" style:family="text">
      <style:text-properties style:font-name="Cambria" fo:font-style="italic" officeooo:rsid="000dbc3a" style:font-name-asian="Verdana" style:font-style-asian="italic" style:font-name-complex="Verdana"/>
    </style:style>
    <style:style style:name="T12" style:family="text">
      <style:text-properties style:font-name="Cambria" fo:font-style="italic" officeooo:rsid="0018fc29" style:font-name-asian="Verdana" style:font-style-asian="italic" style:font-name-complex="Verdana"/>
    </style:style>
    <style:style style:name="T13" style:family="text">
      <style:text-properties style:font-name="Cambria" fo:font-style="italic" officeooo:rsid="001a7e59" style:font-name-asian="Verdana" style:font-style-asian="italic" style:font-name-complex="Verdana"/>
    </style:style>
    <style:style style:name="T14" style:family="text">
      <style:text-properties style:font-name="Cambria" fo:font-weight="normal" style:font-name-asian="Verdana" style:font-weight-asian="normal" style:font-name-complex="Verdana" style:font-weight-complex="normal"/>
    </style:style>
    <style:style style:name="T15" style:family="text">
      <style:text-properties style:use-window-font-color="true" style:font-name="Cambria" fo:font-size="12pt" fo:language="pt" fo:country="BR" fo:font-weight="bold" style:font-name-asian="Verdana" style:font-size-asian="12pt" style:font-weight-asian="bold" style:font-name-complex="Verdana" style:font-size-complex="12pt" style:language-complex="ar" style:country-complex="SA"/>
    </style:style>
    <style:style style:name="T16" style:family="text">
      <style:text-properties style:use-window-font-color="true" style:font-name="Cambria" fo:font-size="12pt" fo:language="pt" fo:country="BR" fo:font-weight="bold" officeooo:rsid="0008e1fa" style:font-name-asian="Verdana" style:font-size-asian="12pt" style:font-weight-asian="bold" style:font-name-complex="Verdana" style:font-size-complex="12pt" style:language-complex="ar" style:country-complex="SA"/>
    </style:style>
    <style:style style:name="T17" style:family="text">
      <style:text-properties style:use-window-font-color="true" style:font-name="Cambria" fo:font-size="12pt" fo:language="pt" fo:country="BR" fo:font-weight="bold" officeooo:rsid="001e21d2" style:font-name-asian="Verdana" style:font-size-asian="12pt" style:font-weight-asian="bold" style:font-name-complex="Verdana" style:font-size-complex="12pt" style:language-complex="ar" style:country-complex="SA"/>
    </style:style>
    <style:style style:name="T18" style:family="text">
      <style:text-properties officeooo:rsid="0008e1fa"/>
    </style:style>
    <style:style style:name="T19" style:family="text">
      <style:text-properties officeooo:rsid="000a11f1"/>
    </style:style>
    <style:style style:name="T20" style:family="text">
      <style:text-properties officeooo:rsid="000b98a7"/>
    </style:style>
    <style:style style:name="T21" style:family="text">
      <style:text-properties officeooo:rsid="000df02b"/>
    </style:style>
    <style:style style:name="T22" style:family="text">
      <style:text-properties officeooo:rsid="000f9ff0"/>
    </style:style>
    <style:style style:name="T23" style:family="text">
      <style:text-properties officeooo:rsid="000fd198"/>
    </style:style>
    <style:style style:name="T24" style:family="text">
      <style:text-properties officeooo:rsid="00117a0d"/>
    </style:style>
    <style:style style:name="T25" style:family="text">
      <style:text-properties fo:font-size="12pt" fo:language="pt" fo:country="BR" officeooo:rsid="000b98a7" style:font-size-asian="12pt" style:font-size-complex="12pt" style:language-complex="ar" style:country-complex="SA"/>
    </style:style>
    <style:style style:name="T26" style:family="text">
      <style:text-properties fo:font-size="12pt" fo:language="pt" fo:country="BR" fo:font-style="italic" officeooo:rsid="00162bc5" style:font-size-asian="12pt" style:font-style-asian="italic" style:font-name-complex="Verdana" style:font-size-complex="12pt" style:language-complex="ar" style:country-complex="SA"/>
    </style:style>
    <style:style style:name="T27" style:family="text">
      <style:text-properties officeooo:rsid="00127122"/>
    </style:style>
    <style:style style:name="T28" style:family="text">
      <style:text-properties officeooo:rsid="00162bc5"/>
    </style:style>
    <style:style style:name="T29" style:family="text">
      <style:text-properties officeooo:rsid="0018fc29"/>
    </style:style>
    <style:style style:name="T30" style:family="text">
      <style:text-properties officeooo:rsid="001c2cb9"/>
    </style:style>
    <style:style style:name="T31" style:family="text">
      <style:text-properties fo:color="#3333ff" fo:font-style="italic" style:font-style-asian="italic"/>
    </style:style>
    <style:style style:name="T32" style:family="text">
      <style:text-properties officeooo:rsid="001f956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Formulário de Solicitação de Demanda de Software</text:p>
      <text:p text:style-name="P3"/>
      <text:p text:style-name="P4"><text:span text:style-name="T28">***</text:span><text:span text:style-name="T26">Este formulário se aplica para solicitações de novos desenvolvimentos, alterações, melhorias e otimizações das funcionalidades existentes dos sistemas. ***</text:span></text:p>
      <text:p text:style-name="P5"><text:span text:style-name="T1">OBS:</text:span> A<text:span text:style-name="T32">pós</text:span> preencher, remova <text:span text:style-name="T28">o</text:span>s textos explicativos (em azul)</text:p>
      <text:p text:style-name="P3"/>
      <text:list xml:id="list5135814751559063198" text:style-name="WW8Num12">
        <text:list-item>
          <text:p text:style-name="P30">Identificação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Setor Solicitante: </text:p>
          </table:table-cell>
        </table:table-row>
        <table:table-row table:style-name="Tabela1.1">
          <table:table-cell table:style-name="Tabela1.A1" office:value-type="string">
            <text:p text:style-name="P12">Nome do responsável: </text:p>
          </table:table-cell>
        </table:table-row>
        <table:table-row table:style-name="Tabela1.1">
          <table:table-cell table:style-name="Tabela1.A1" office:value-type="string">
            <text:p text:style-name="P12">Cargo do responsável: </text:p>
          </table:table-cell>
        </table:table-row>
        <table:table-row table:style-name="Tabela1.1">
          <table:table-cell table:style-name="Tabela1.A1" office:value-type="string">
            <text:p text:style-name="P12">E-mail de contato: </text:p>
          </table:table-cell>
        </table:table-row>
        <table:table-row table:style-name="Tabela1.1">
          <table:table-cell table:style-name="Tabela1.A1" office:value-type="string">
            <text:p text:style-name="P12">Telefone: </text:p>
          </table:table-cell>
        </table:table-row>
        <table:table-row table:style-name="Tabela1.1">
          <table:table-cell table:style-name="Tabela1.A6" office:value-type="string">
            <text:p text:style-name="P13">Código da Solicitação: <text:span text:style-name="T31">Preenchido pela STI</text:span></text:p>
          </table:table-cell>
        </table:table-row>
      </table:table>
      <text:p text:style-name="P12"/>
      <text:list xml:id="list201953419787144" text:continue-numbering="true" text:style-name="WW8Num12">
        <text:list-item>
          <text:p text:style-name="P31">Identificação da demanda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<text:span text:style-name="T8">Descrição </text:span><text:span text:style-name="T9">sucinta </text:span><text:span text:style-name="T8">da demanda. </text:span><text:span text:style-name="T13">Informe o que deve ser realizado para atender à demanda.</text:span></text:p>
            <text:p text:style-name="P28"><text:span text:style-name="T12">Indique </text:span><text:span text:style-name="T9">o número do chamado no Assyst </text:span><text:span text:style-name="T10">(se houver) e/ou alguma referência</text:span><text:span text:style-name="T9"> </text:span><text:span text:style-name="T10">pr</text:span><text:span text:style-name="T11">e</text:span><text:span text:style-name="T10">existente </text:span><text:span text:style-name="T11">(nº Ofício, código do malote digital, etc.)</text:span></text:p>
            <text:p text:style-name="P14"/>
          </table:table-cell>
        </table:table-row>
      </table:table>
      <text:p text:style-name="P12"/>
      <text:list xml:id="list201952575533090" text:continue-numbering="true" text:style-name="WW8Num12">
        <text:list-item>
          <text:p text:style-name="P32"><text:span text:style-name="T3">Descrição do </text:span><text:span text:style-name="T15">problema </text:span><text:span text:style-name="T17">e da necessidade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T21">D</text:span>escrição <text:span text:style-name="T20">detalhada da situação atual e do </text:span>que <text:span text:style-name="T20">pretende-se que seja melhorado/</text:span>resolvido pelo atendimento da demanda.</text:p>
            <text:p text:style-name="P20">Identifique<text:span text:style-name="T21"> </text:span>os processos de trabalho que serão automatizados, <text:span text:style-name="T21">caso existam</text:span>.</text:p>
            <text:p text:style-name="P18"/>
          </table:table-cell>
        </table:table-row>
      </table:table>
      <text:p text:style-name="P15"/>
      <text:list xml:id="list201954705076721" text:continue-numbering="true" text:style-name="WW8Num12">
        <text:list-item>
          <text:p text:style-name="P32"><text:span text:style-name="T7">Há alguma l</text:span><text:span text:style-name="T3">egislação, norma, procedimento ou processo, interno ou externo, que dev</text:span><text:span text:style-name="T4">eria</text:span><text:span text:style-name="T3"> ser seguido e que seja relevante para o atendimento da demanda</text:span>?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Inform<text:span text:style-name="T29">e </text:span>números de ato normativo, resolução, lei, etc. que de<text:span text:style-name="T20">terminem a necessidade d</text:span>a demanda, descrevendo <text:span text:style-name="T27">a</text:span> <text:span text:style-name="T27">motivação </text:span>d<text:span text:style-name="T27">e tal necessidade</text:span>.</text:p>
            <text:p text:style-name="P22">Exemplo: Atendimento à Resolução 115 do CNJ visando melhorar a posição do TJES na classificação do Selo Justiça em Números</text:p>
            <text:p text:style-name="P22"/>
          </table:table-cell>
        </table:table-row>
      </table:table>
      <text:p text:style-name="P7"/>
      <text:list xml:id="list201953698551050" text:continue-numbering="true" text:style-name="WW8Num12">
        <text:list-item>
          <text:p text:style-name="P32"><text:span text:style-name="T3">Quais benefícios </text:span><text:span text:style-name="T15">o novo </text:span><text:span text:style-name="T16">desenvolvimento</text:span><text:span text:style-name="T15"> trará para o Poder Judiciário Estadual e/ou para seus jurisdicionados?</text:span></text:p>
        </text:list-item>
      </text:list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9">Inform<text:span text:style-name="T29">e</text:span> os benefícios que o novo sistema trará para o PJES e seus jurisdicionados.</text:p>
            <text:p text:style-name="P19">Ex<text:span text:style-name="T19">emplos:</text:span></text:p>
            <text:list xml:id="list7765629256995823372" text:style-name="L1">
              <text:list-item>
                <text:p text:style-name="P33">Redução de retrabalho (Ex.: Evita digitação d<text:span text:style-name="T22">os</text:span> mesm<text:span text:style-name="T22">os</text:span> <text:span text:style-name="T22">dados </text:span>em mais de um sistema)</text:p>
              </text:list-item>
              <text:list-item>
                <text:p text:style-name="P33">Melhoria na usabilidade (Ex.: Tela mais intuitiva, menos cliques para chegar ao objetivo)</text:p>
              </text:list-item>
              <text:list-item>
                <text:p text:style-name="P33">Economia de recursos (Ex.: Reduz a quantidade de folhas impressas)</text:p>
              </text:list-item>
              <text:list-item>
                <text:p text:style-name="P33">Aumento de agilidade (Ex.: Diminui consideravelmente o tempo para executar a tarefa)</text:p>
              </text:list-item>
            </text:list>
            <text:p text:style-name="P21"/>
          </table:table-cell>
        </table:table-row>
      </table:table>
      <text:p text:style-name="P12"/>
      <text:list xml:id="list201954272418177" text:continue-list="list201953698551050" text:style-name="WW8Num12">
        <text:list-item>
          <text:p text:style-name="P35">Partes envolvidas na demanda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Informe os Órgãos externos, Unidades Judiciárias, Setores Administrativos, Magistrados e Servidores que deverão ser envolvid<text:span text:style-name="T23">o</text:span>s a fim de garantir o andamento eficaz da demanda em todas as suas fases.</text:p>
            <text:list xml:id="list3846184317418875083" text:style-name="WW8Num9">
              <text:list-item>
                <text:p text:style-name="P34"><text:span text:style-name="T23">Órgão/</text:span>Setor: nome do <text:span text:style-name="T23">órgão (se externo ao PJES), </text:span>setor, departamento ou área que possui envolvimento com a demanda em questão;</text:p>
              </text:list-item>
              <text:list-item>
                <text:p text:style-name="P34">Representante: nome do representante a ser contatado no <text:span text:style-name="T23">Órgão/S</text:span>etor;</text:p>
              </text:list-item>
              <text:list-item>
                <text:p text:style-name="P34">Forma de contato: forma de contato do representante.</text:p>
              </text:list-item>
            </text:list>
            <text:p text:style-name="P14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row table:style-name="Tabela7.1">
                <table:table-cell table:style-name="Tabela7.A1" office:value-type="string">
                  <text:p text:style-name="P9">Órgão/Setor</text:p>
                </table:table-cell>
                <table:table-cell table:style-name="Tabela7.A1" office:value-type="string">
                  <text:p text:style-name="P9">Representante</text:p>
                </table:table-cell>
                <table:table-cell table:style-name="Tabela7.C1" office:value-type="string">
                  <text:p text:style-name="P9">Contato</text:p>
                </table:table-cell>
              </table:table-row>
              <table:table-row table:style-name="Tabela7.1">
                <table:table-cell table:style-name="Tabela7.A1" office:value-type="string">
                  <text:p text:style-name="P11"/>
                </table:table-cell>
                <table:table-cell table:style-name="Tabela7.A1" office:value-type="string">
                  <text:p text:style-name="P8"/>
                </table:table-cell>
                <table:table-cell table:style-name="Tabela7.C1" office:value-type="string">
                  <text:p text:style-name="P8"/>
                </table:table-cell>
              </table:table-row>
              <table:table-row table:style-name="Tabela7.1">
                <table:table-cell table:style-name="Tabela7.A3" office:value-type="string">
                  <text:p text:style-name="P11"/>
                </table:table-cell>
                <table:table-cell table:style-name="Tabela7.A3" office:value-type="string">
                  <text:p text:style-name="P8"/>
                </table:table-cell>
                <table:table-cell table:style-name="Tabela7.C3" office:value-type="string">
                  <text:p text:style-name="P8"/>
                </table:table-cell>
              </table:table-row>
            </table:table>
            <text:p text:style-name="P12"/>
          </table:table-cell>
        </table:table-row>
      </table:table>
      <text:p text:style-name="P29"/>
      <text:list xml:id="list201953686137918" text:continue-list="list201954272418177" text:style-name="WW8Num12">
        <text:list-item>
          <text:p text:style-name="P32"><text:span text:style-name="T7">Qual é o </text:span><text:span text:style-name="T4">P</text:span><text:span text:style-name="T3">úblico </text:span><text:span text:style-name="T4">A</text:span><text:span text:style-name="T3">lvo?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<text:span text:style-name="T2">[ <text:s text:c="2"/>] </text:span><text:span text:style-name="T3">Setorial </text:span><text:span text:style-name="T14">(apenas uma Unidade judiciária ou setor administrativo)</text:span></text:p>
            <text:p text:style-name="P16">Exemplos:<text:tab/>Um ou mais setores dentro da Secretaria de Gestão de Pessoas</text:p>
            <text:p text:style-name="P16"><text:tab/><text:tab/>O gabinete de apenas 1 Desembargador</text:p>
            <text:p text:style-name="P6"><text:span text:style-name="T2">[ <text:s text:c="2"/>] </text:span><text:span text:style-name="T6">Region</text:span><text:span text:style-name="T5">al</text:span><text:span text:style-name="T3"> </text:span><text:span text:style-name="T14">(mais de uma Unidade Judiciária ou Setor Administrativo)</text:span></text:p>
            <text:p text:style-name="P16">Exemplos:<text:tab/>As varas criminais de todas as Comarcas</text:p>
            <text:p text:style-name="P16"><text:tab/><text:tab/>Apenas os juízos da Comarca da Capital</text:p>
            <text:p text:style-name="P6"><text:span text:style-name="T2">[ <text:s text:c="2"/>] </text:span><text:span text:style-name="T3">Geral </text:span><text:span text:style-name="T14">(Todas as Comarcas ou todas áreas administrativas)</text:span></text:p>
            <text:p text:style-name="P6"><text:span text:style-name="T2">[ <text:s text:c="2"/>] </text:span><text:span text:style-name="T3">Sociedade</text:span></text:p>
            <text:p text:style-name="P10"/>
          </table:table-cell>
        </table:table-row>
      </table:table>
      <text:p text:style-name="P29"/>
      <text:list xml:id="list201953700994674" text:continue-numbering="true" text:style-name="WW8Num12">
        <text:list-item>
          <text:p text:style-name="P31"><text:span text:style-name="T30">Identifique as c</text:span>onsequências do não atendimento dessa demanda.</text:p>
        </text:list-item>
      </text:list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23">Inform<text:span text:style-name="T29">e</text:span> qua<text:span text:style-name="T18">is</text:span> <text:span text:style-name="T18">são </text:span>o<text:span text:style-name="T18">s</text:span> risco<text:span text:style-name="T18">s</text:span> <text:span text:style-name="T18">e consequências caso a demanda </text:span>não se<text:span text:style-name="T18">ja</text:span> implementada.</text:p>
            <text:p text:style-name="P24"><text:span text:style-name="T18">Exemplos:<text:tab/>Rebaixamento na próxima </text:span><text:span text:style-name="T25">classificação do Selo Justiça em Números</text:span></text:p>
            <text:p text:style-name="P23"><text:tab/><text:tab/><text:span text:style-name="T18">Manutenção da situação atual</text:span></text:p>
            <text:p text:style-name="P25"/>
            <text:p text:style-name="P25">OBS1: Não confundir com <text:span text:style-name="T24">a falta de conformidade com alguma legislação.</text:span></text:p>
            <text:p text:style-name="P25">Por exemplo, funcionalidade não conforme com novo CPC não é uma consequência. A consequência seria alguma situação negativa e concreta advinda da falta desta conformidade.</text:p>
            <text:p text:style-name="P25"/>
            <text:p text:style-name="P26">OBS2: Não confundir com os benefícios a serem obtidos com a implementação da demanda.</text:p>
            <text:p text:style-name="P23"><text:span text:style-name="T18">Por exemplo, se o benefício a ser alcançado é evitar a digitação de dados em 2 sistemas, caso a demanda não seja atendida não ocorrerá diminuição nem aumento de trabalho, mas sim a manutenção da situação atual</text:span>.</text:p>
            <text:p text:style-name="P2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911 Porscha" svg:font-family="'911 Porscha', 'MS PMinch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together="always" fo:orphans="2" fo:widows="2" fo:hyphenation-ladder-count="no-limit" style:text-autospace="none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WW-Índice11" style:family="paragraph" style:parent-style-name="Standard">
      <style:paragraph-properties text:number-lines="false" text:line-number="0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WW-Índice111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WW-Índice1111" style:family="paragraph" style:parent-style-name="Standard">
      <style:paragraph-properties text:number-lines="false" text:line-number="0"/>
    </style:style>
    <style:style style:name="Normal1" style:family="paragraph" style:parent-style-name="Standard">
      <style:paragraph-properties style:text-autospace="none"/>
      <style:text-properties fo:font-size="10pt" style:font-size-asian="10pt"/>
    </style:style>
    <style:style style:name="Texto_20_padrão" style:display-name="Texto padrão" style:family="paragraph" style:parent-style-name="Normal1">
      <style:paragraph-properties fo:margin-top="0cm" fo:margin-bottom="0cm" loext:contextual-spacing="false" style:line-height-at-least="0.176cm"/>
      <style:text-properties fo:font-size="12pt" style:font-size-asian="12pt"/>
    </style:style>
    <style:style style:name="Texto_20_padrão_3a_1" style:display-name="Texto padrão:1" style:family="paragraph" style:parent-style-name="Normal1">
      <style:paragraph-properties fo:margin-top="0cm" fo:margin-bottom="0cm" loext:contextual-spacing="false" style:line-height-at-least="0.176cm"/>
      <style:text-properties fo:font-size="12pt" style:font-size-asian="12pt" style:font-size-complex="12pt"/>
    </style:style>
    <style:style style:name="WW-Padrão" style:family="paragraph" style:parent-style-name="Standard">
      <style:paragraph-properties fo:margin-top="0cm" fo:margin-bottom="0cm" loext:contextual-spacing="false" style:line-height-at-least="0.176cm"/>
      <style:text-properties fo:font-size="12pt" style:font-size-asian="12pt" style:font-size-complex="12pt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Padrão1" style:family="paragraph" style:parent-style-name="Standard">
      <style:paragraph-properties fo:margin-top="0cm" fo:margin-bottom="0cm" loext:contextual-spacing="false" style:line-height-at-least="0.176cm"/>
      <style:text-properties fo:font-size="12pt" style:font-size-asian="12pt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12" style:family="paragraph" style:parent-style-name="Standard">
      <style:paragraph-properties fo:margin-top="0cm" fo:margin-bottom="0cm" loext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padr_3f_o" style:display-name="Texto padr?o" style:family="paragraph" style:parent-style-name="Standard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Texto_20_padro" style:display-name="Texto padro" style:family="paragraph" style:parent-style-name="Standard">
      <style:paragraph-properties fo:orphans="2" fo:widows="2"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85260" style:font-name="Courier New" fo:font-family="'Courier New'" style:font-family-generic="modern" fo:font-size="8.5pt" style:font-name-asian="Times New Roman" style:font-family-asian="'Times New Roman'" style:font-family-generic-asian="roman" style:font-pitch-asian="variable" style:font-size-asian="8.5pt" style:font-name-complex="Courier New" style:font-family-complex="'Courier New'" style:font-family-generic-complex="modern" style:font-size-complex="8.5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Texto_20_padrão_3a_2" style:display-name="Texto padrão:2" style:family="paragraph" style:parent-style-name="Standard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cm" fo:margin-right="0cm" fo:orphans="2" fo:widows="2" fo:hyphenation-ladder-count="no-limit" fo:text-indent="0cm" style:auto-text-indent="false" style:text-autospace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Definition_20_List" style:display-name="Definition List" style:family="paragraph" style:parent-style-name="Standard">
      <style:paragraph-properties fo:margin-left="0.635cm" fo:margin-right="0cm" fo:orphans="2" fo:widows="2" fo:hyphenation-ladder-count="no-limit" fo:text-indent="0cm" style:auto-text-indent="false" style:text-autospace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Style0" style:family="paragraph" style:parent-style-name="Standard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entença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4pt" style:font-name-asian="Times New Roman" style:font-family-asian="'Times New Roman'" style:font-family-generic-asian="roman" style:font-pitch-asian="variable" style:font-size-asian="14pt" style:font-size-complex="14pt" fo:hyphenate="true" fo:hyphenation-remain-char-count="2" fo:hyphenation-push-char-count="2"/>
    </style:style>
    <style:style style:name="Texto_20_padrão_3a_2_3a_1" style:display-name="Texto padrão:2:1" style:family="paragraph" style:parent-style-name="Standard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letter-kerning="true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Texto_20_padrão_3a_1_3a_1" style:display-name="Texto padrão:1:1" style:family="paragraph" style:parent-style-name="Standard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e_20_7" style:display-name="Style 7" style:family="paragraph">
      <style:paragraph-properties fo:margin-left="0.254cm" fo:margin-right="0cm" fo:margin-top="0.445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Verdana" fo:font-family="Verdana" style:font-family-generic="swiss" style:font-pitch="variable" fo:font-size="9pt" fo:language="pt" fo:country="BR" style:letter-kerning="true" style:font-name-asian="Arial" style:font-family-asian="Arial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Style_20_9" style:display-name="Style 9" style:family="paragraph">
      <style:paragraph-properties fo:margin-left="0cm" fo:margin-right="2.413cm" fo:margin-top="0.445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Verdana" fo:font-family="Verdana" style:font-family-generic="swiss" style:font-pitch="variable" fo:font-size="9pt" fo:language="pt" fo:country="BR" style:letter-kerning="true" style:font-name-asian="Arial" style:font-family-asian="Arial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Style_20_5" style:display-name="Style 5" style:family="paragraph">
      <style:paragraph-properties fo:margin-top="0.381cm" fo:margin-bottom="0cm" loext:contextual-spacing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mbria" fo:font-family="Cambria" style:font-family-generic="roman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ambria" fo:font-family="Cambria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Cambria" style:font-family-complex="Cambria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" style:family="text"/>
    <style:style style:name="WW-Absatz-Standardschriftart1111" style:family="text"/>
    <style:style style:name="Fonte_20_parág._20_padrão8" style:display-name="Fonte parág. padrão8" style:family="text"/>
    <style:style style:name="WW-Absatz-Standardschriftart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3" style:display-name="Fonte parág. padrão3" style:family="text"/>
    <style:style style:name="WW-Absatz-Standardschriftart1111111111111" style:family="text"/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brs1" style:family="text">
      <style:text-properties fo:color="#ff0000"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Título_20_1_20_Char" style:display-name="Título 1 Char" style:family="text">
      <style:text-properties fo:font-size="13pt" fo:font-weight="bold" style:font-size-asian="13pt" style:font-weight-asian="bold" style:font-size-complex="13pt" style:font-weight-complex="bold"/>
    </style:style>
    <style:style style:name="Recuo_20_de_20_corpo_20_de_20_texto_20_Char" style:display-name="Recuo de corpo de texto Char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Corpo_20_de_20_texto_20_2_20_Char" style:display-name="Corpo de texto 2 Char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haracter_20_Style_20_2" style:display-name="Character Style 2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haracter_20_Style_20_1" style:display-name="Character Style 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asian="Lucida Sans Unicode" style:font-family-asian="'Lucida Sans Unicode'" style:font-family-generic-asian="swiss" style:font-pitch-asian="variable"/>
    </style:style>
    <style:style style:name="Assunto_20_do_20_comentário_20_Char" style:display-name="Assunto do comentário Char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fo:color="#0000ff" style:font-name="911 Porscha" fo:font-size="10pt" fo:font-weight="bold" style:font-size-asian="10pt" style:language-asian="zxx" style:country-asian="none" style:font-weight-asian="bold" style:font-name-complex="911 Porscha" style:language-complex="zxx" style:country-complex="none" style:font-weight-complex="bold"/>
    </style:style>
    <style:style style:name="MP2" style:family="paragraph" style:parent-style-name="Header">
      <style:text-properties fo:color="#0000ff" style:font-name="911 Porscha" fo:font-size="10pt" fo:font-weight="bold" style:font-size-asian="10pt" style:language-asian="zxx" style:country-asian="none" style:font-weight-asian="bold" style:font-name-complex="911 Porscha" style:language-complex="zxx" style:country-complex="none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cm" fo:margin-bottom="0.55cm" fo:margin-left="2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cm" fo:margin-left="0cm" fo:margin-right="0cm" fo:margin-bottom="2.11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974cm" svg:height="2.681cm" draw:z-index="2"><draw:image xlink:href="Pictures/1000000000000281000000652BFF2B2F1C3B5200.jpg" xlink:type="simple" xlink:show="embed" xlink:actuate="onLoad"/></draw:frame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Solicitação de Demanda de Software</dc:title>
    <meta:creation-date>2018-12-06T15:00:41.947000000</meta:creation-date>
    <meta:editing-cycles>1</meta:editing-cycles>
    <meta:editing-duration>P0D</meta:editing-duration>
    <meta:generator>LibreOffice/5.0.2.2$Windows_x86 LibreOffice_project/37b43f919e4de5eeaca9b9755ed688758a8251fe</meta:generator>
    <dc:subject>Solicitação de Demandas da STI do TJES</dc:subject>
    <meta:document-statistic meta:table-count="9" meta:image-count="1" meta:object-count="0" meta:page-count="3" meta:paragraph-count="52" meta:word-count="547" meta:character-count="3560" meta:non-whitespace-character-count="3060"/>
  </office:meta>
</office:document-meta>
</file>