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1.384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Objeto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bjet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OTE ÚNIC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5" office:value-type="string" calcext:value-type="string">
            <text:p>Descrição do Material</text:p>
          </table:table-cell>
          <table:table-cell table:style-name="ce2" office:value-type="string" calcext:value-type="string">
            <text:p>Unid.</text:p>
          </table:table-cell>
          <table:table-cell table:style-name="ce8" office:value-type="string" calcext:value-type="string">
            <text:p>PREENCHER COM A QUANTIDADE NECESSÁRIA</text:p>
          </table:table-cell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aboneteira com reservatório, fabricado em OS (base e tampa), em <text:s/>ABS (pulsador) e policarbonato ( reservatório), medidas aproximadas: 130mm (comp)x90mm(larg)x235mm(alt) capacidde de 1 litro. CATMAT:253511. Marca/Modelo: JSN J9a</text:p>
          </table:table-cell>
          <table:table-cell table:style-name="ce3" office:value-type="string" calcext:value-type="string">
            <text:p>und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Toalheiro plástico tipo dispenser para papel toalha interfolhado, mterail em plástico ABS, com sistema de fechamento por fechadura e chave plástica, capacidade de 700 folhas aproximandamente, medidas aproximadas: (alt)285mmx(larg)255mmx(prof)135. Acompanha chave plástica. Marca/Modelo: JSN N19</text:p>
          </table:table-cell>
          <table:table-cell table:style-name="ce3" office:value-type="string" calcext:value-type="string">
            <text:p>und</text:p>
          </table:table-cell>
          <table:table-cell table:style-name="ce9"/>
          <table:table-cell table:number-columns-repeated="102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801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81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bjeto" style:display-name="PageStyle_Objeto" style:page-layout-name="Mpm3">
      <style:header style:display="false"/>
      <style:header-left style:display="false"/>
      <style:footer>
        <style:region-center>
          <text:p><text:span text:style-name="MT1">Processo nº 2017.00.891.825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Processo nº 2017.00.891.825</text:span></text:p>
        </style:region-cen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MARQUES</meta:initial-creator>
    <meta:creation-date>2018-03-19T12:59:10</meta:creation-date>
    <dc:date>2018-04-02T17:17:55.576000000</dc:date>
    <meta:print-date>2018-03-19T14:40:06</meta:print-date>
    <meta:editing-cycles>1</meta:editing-cycles>
    <meta:editing-duration>PT26S</meta:editing-duration>
    <meta:document-statistic meta:table-count="1" meta:cell-count="11" meta:object-count="0"/>
    <meta:generator>LibreOffice/4.3.4.1$Windows_x86 LibreOffice_project/bc356b2f991740509f321d70e4512a6a54c5f243</meta:generator>
  </office:meta>
</office:document-meta>
</file>