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6.101cm"/>
    </style:style>
    <style:style style:name="co8" style:family="table-column">
      <style:table-column-properties fo:break-before="auto" style:column-width="6.907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1.86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4.154cm" fo:break-before="auto" style:use-optimal-row-height="false"/>
    </style:style>
    <style:style style:name="ro5" style:family="table-row">
      <style:table-row-properties style:row-height="8.176cm" fo:break-before="auto" style:use-optimal-row-height="false"/>
    </style:style>
    <style:style style:name="ro6" style:family="table-row">
      <style:table-row-properties style:row-height="5.477cm" fo:break-before="auto" style:use-optimal-row-height="false"/>
    </style:style>
    <style:style style:name="ro7" style:family="table-row">
      <style:table-row-properties style:row-height="4.366cm" fo:break-before="auto" style:use-optimal-row-height="false"/>
    </style:style>
    <style:style style:name="ro8" style:family="table-row">
      <style:table-row-properties style:row-height="4.313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5.371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PageStyle_5f__20_servidores_20_cedidos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fo:background-color="#ffffff" style:rotation-align="none"/>
    </style:style>
    <style:style style:name="ce51" style:family="table-cell" style:parent-style-name="Default">
      <style:table-cell-properties fo:background-color="transparent" style:rotation-align="none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3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2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Verdana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Verdana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Verdana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Verdana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Verdana" fo:font-size="7pt" fo:font-weight="normal" style:text-underline-style="solid" style:text-underline-width="auto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Verdana" fo:font-size="7pt" fo:font-weight="normal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servidores cedidos " table:style-name="ta1" table:print-ranges="' servidores cedidos '.A1:' servidores cedidos '.G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992" table:default-cell-style-name="ce9"/>
        <table:table-column table:style-name="co9" table:number-columns-repeated="22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DORES CEDIDOS DO TJES PARA OUTROS ÓRGÃOS</text:p>
          </table:table-cell>
          <table:covered-table-cell table:number-columns-repeated="5" table:style-name="ce10"/>
          <table:covered-table-cell table:style-name="ce1"/>
          <table:table-cell table:style-name="ce32"/>
          <table:table-cell table:style-name="Default" table:number-columns-repeated="992"/>
          <table:table-cell table:number-columns-repeated="24"/>
        </table:table-row>
        <table:table-row table:style-name="ro2"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Órgão externo</text:p>
          </table:table-cell>
          <table:table-cell table:style-name="ce2" office:value-type="string" calcext:value-type="string">
            <text:p>nº Process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Cargo em Comissão</text:p>
          </table:table-cell>
          <table:table-cell table:style-name="ce23" office:value-type="string" calcext:value-type="string">
            <text:p>Observações</text:p>
          </table:table-cell>
          <table:table-cell table:style-name="ce25" office:value-type="string" calcext:value-type="string">
            <text:p>Instrumento de cessão</text:p>
          </table:table-cell>
          <table:table-cell table:style-name="ce33" office:value-type="string" calcext:value-type="string">
            <text:p>Contato</text:p>
            <text:p> órgão externo</text:p>
          </table:table-cell>
          <table:table-cell table:style-name="ce39" table:number-columns-repeated="992"/>
          <table:table-cell table:number-columns-repeated="24"/>
        </table:table-row>
        <table:table-row table:style-name="ro3">
          <table:table-cell table:style-name="ce3" office:value-type="string" calcext:value-type="string">
            <text:p>Adriana Ribeiro Menezes</text:p>
          </table:table-cell>
          <table:table-cell table:style-name="ce11" office:value-type="string" calcext:value-type="string">
            <text:p>TCES</text:p>
          </table:table-cell>
          <table:table-cell table:style-name="ce12" office:value-type="string" calcext:value-type="string">
            <text:p>SEI 2013.00.121.640 (2009.00.030.034)</text:p>
          </table:table-cell>
          <table:table-cell table:style-name="ce19" office:value-type="string" calcext:value-type="string">
            <text:p><text:s/>01/09/2016 a 01/09/2021</text:p>
          </table:table-cell>
          <table:table-cell table:style-name="ce12" office:value-type="string" calcext:value-type="string">
            <text:p>Chefe de Gabinete do Conselheiro</text:p>
          </table:table-cell>
          <table:table-cell table:style-name="ce12" office:value-type="string" calcext:value-type="string">
            <text:p>Ressarcimento pelo <text:s/>TCE/ES Sem ônus para o PJES</text:p>
          </table:table-cell>
          <table:table-cell table:style-name="ce26" office:value-type="string" calcext:value-type="string">
            <text:p>&gt;Termo de Convênio (TJES) - ASSINADO 01/09/2011</text:p>
            <text:p>&gt; Resuno publ. Em 13/9/2012 - 05 anos a partir de 01/09/2011</text:p>
            <text:p>&gt;Ato  2602/12, PUBL. EM 13/09/2012 - prorroga 5 anos a partir de 01/09/2011</text:p>
            <text:p>&gt;1º TA prorroga por 05 anos a contar de 01/09/2016 (resumo publ. em 08/08/2016)</text:p>
            <text:p>&gt;ATO 485/16 DE 08/08/2016 - PRORROGA 5 ANOS                </text:p>
          </table:table-cell>
          <table:table-cell table:style-name="ce34"/>
          <table:table-cell table:style-name="ce40" table:number-columns-repeated="992"/>
          <table:table-cell table:style-name="ce45" table:number-columns-repeated="12"/>
          <table:table-cell table:style-name="ce50" table:number-columns-repeated="10"/>
          <table:table-cell table:number-columns-repeated="2"/>
        </table:table-row>
        <table:table-row table:style-name="ro4">
          <table:table-cell table:style-name="ce3" office:value-type="string" calcext:value-type="string">
            <text:p>Tatiana Ribeiro Menezes</text:p>
          </table:table-cell>
          <table:table-cell table:style-name="ce12" office:value-type="string" calcext:value-type="string">
            <office:annotation draw:style-name="gr1" draw:text-style-name="P1" svg:width="3.852cm" svg:height="3.475cm" svg:x="9.445cm" svg:y="1.571cm" draw:caption-point-x="-1.742cm" draw:caption-point-y="4.513cm">
              <dc:date>2021-02-10T00:00:00</dc:date>
              <text:p text:style-name="P1">tavancini:</text:p>
              <text:p text:style-name="P1"><text:span text:style-name="T1">SEGER – falar com DORA 3636-1234</text:span></text:p>
              <text:p text:style-name="P1"><text:span text:style-name="T1">Informar no ofício quando houver alguma alteração de valor - especificar</text:span></text:p>
            </office:annotation>
            <text:p><text:s/>Governo do Estado <text:s text:c="13"/>do ES <text:s text:c="11"/>(SEGER)</text:p>
          </table:table-cell>
          <table:table-cell table:style-name="ce12" office:value-type="string" calcext:value-type="string">
            <text:p>2013.00.121.742 (mesmo nº no SEI)</text:p>
          </table:table-cell>
          <table:table-cell table:style-name="ce19" office:value-type="string" calcext:value-type="string">
            <text:p><text:s/>16/01/2020 a 16/01/2022</text:p>
          </table:table-cell>
          <table:table-cell table:style-name="ce12" office:value-type="string" calcext:value-type="string">
            <text:p>Assessora Especial Nível IV, ref.QCE-04 da Sec. de Estado de Governo</text:p>
          </table:table-cell>
          <table:table-cell table:style-name="ce12" office:value-type="string" calcext:value-type="string">
            <text:p>Ressarcimento pelo <text:s/>Governo do ES – Sem ônus para o PJES</text:p>
          </table:table-cell>
          <table:table-cell table:style-name="ce26" office:value-type="string" calcext:value-type="string">
            <text:p>&gt;TC 48/2013 resumo em 13/01/2014                                   </text:p>
            <text:p> &gt;1º TA resumo em 14/01/2016 -  prorroga                                  &gt;Ato 313/2016 de 17/05/2016 - prorroga 24 meses a partir    de 14/01/2016                                                                            &gt;2º TA resumo em 23/01/2018 -  prorroga 24 meses a partir    de 15/01/2018                                                                           &gt;Ato 49/18 de 23/01/2018 - autoriza prorrogação</text:p>
            <text:p>&gt;resumo do 3º TA ao Conv 48/2013 disp. em 07/01/2020 -  prorroga 24 meses a partir    de 16/01/2020</text:p>
            <text:p>&gt;Ato 691/19 de 08/01/2020 - autoriza prorrogação  24 meses      </text:p>
          </table:table-cell>
          <table:table-cell table:style-name="ce34"/>
          <table:table-cell table:style-name="ce40" table:number-columns-repeated="992"/>
          <table:table-cell table:style-name="ce45" table:number-columns-repeated="12"/>
          <table:table-cell table:style-name="ce50" table:number-columns-repeated="10"/>
          <table:table-cell table:number-columns-repeated="2"/>
        </table:table-row>
        <table:table-row table:style-name="ro5">
          <table:table-cell table:style-name="ce4" office:value-type="string" calcext:value-type="string">
            <text:p>Karina Costa Santana</text:p>
          </table:table-cell>
          <table:table-cell table:style-name="ce13" office:value-type="string" calcext:value-type="string">
            <text:p><text:span text:style-name="T2">TRT/MG </text:span><text:span text:style-name="T3">                 (3ª Região)</text:span></text:p>
          </table:table-cell>
          <table:table-cell table:style-name="ce13" office:value-type="string" calcext:value-type="string">
            <text:p>2013.00.468.945 (mesmo nº no SEI)</text:p>
          </table:table-cell>
          <table:table-cell table:style-name="ce19" office:value-type="string" calcext:value-type="string">
            <text:p><text:s/>01/01/2021 a 31/12/2021</text:p>
          </table:table-cell>
          <table:table-cell table:style-name="ce13" office:value-type="string" calcext:value-type="string">
            <text:p>Função Comissionada, nível FC-05, na 16ª Vara do Trabalho de Belo Horizonte</text:p>
          </table:table-cell>
          <table:table-cell table:style-name="ce13" office:value-type="string" calcext:value-type="string">
            <text:p>Ressarcimento pelo <text:s/>TRT/MG - Sem ônus para o PJES</text:p>
          </table:table-cell>
          <table:table-cell table:style-name="ce27" office:value-type="string" calcext:value-type="string">
            <text:p>&gt;TC do TRT-MG nº 29483/2013</text:p>
            <text:p>&gt; Resumo DJES em 10/10/2013 (Errata publ. em 16/10/2013) - a partir de 11/09/2013, prazo 5 anos, devendo ser renovada anualmente, após o período de 365 dias, mediante solicitação do Convenente (TRT)</text:p>
            <text:p>&gt;PRORROGAÇÃO -Portaria 007/15 de 03/09/2015 (função comissionada, nível FC-05) 11/09/2015 a 09/09/2016                                                                            &gt;PRORROGAÇÃO - Portaria 004/16 de 11/10/2016 (função comissionada, nível FC-05) 11/09/2016 até 31/12/2017                                                                        &gt;PRORROGAÇÃO - Portaria 006/17 de 31/10/2017 (função comissionada, nível FC-05) DE 01/01/2018 até 31/12/2018                                                                  &gt;PRORROGAÇÃO - Portaria 006/18 de 09/10/2018 (função comissionada, nível FC-05) DE 01/01/2019 até 31/12/2019</text:p>
            <text:p>&gt;PRORROGAÇÃO - Portaria 05/2019 de 28/11/2019 (função comissionada, nível FC-05) DE 01/01/2020 até 31/12/2020</text:p>
            <text:p>&gt;PRORROGAÇÃO - Portaria 04/2020 de 22/10/2020 (função comissionada, nível FC-05) DE 01/01/2021 até 31/12/2021</text:p>
          </table:table-cell>
          <table:table-cell table:style-name="ce35"/>
          <table:table-cell table:style-name="ce41" table:number-columns-repeated="992"/>
          <table:table-cell table:style-name="ce46" table:number-columns-repeated="12"/>
          <table:table-cell table:style-name="ce51" table:number-columns-repeated="12"/>
        </table:table-row>
        <table:table-row table:style-name="ro6">
          <table:table-cell table:style-name="ce5" office:value-type="string" calcext:value-type="string">
            <text:p>João Antônio Nunes Loureiro</text:p>
          </table:table-cell>
          <table:table-cell table:style-name="ce14" office:value-type="string" calcext:value-type="string">
            <text:p>Prefeitura Municipal de Vitória</text:p>
          </table:table-cell>
          <table:table-cell table:style-name="ce14" office:value-type="string" calcext:value-type="string">
            <text:p>2009.01.214.043</text:p>
            <text:p>(mesmo nº no SEI)</text:p>
          </table:table-cell>
          <table:table-cell table:style-name="ce20" office:value-type="string" calcext:value-type="string">
            <text:p>05/02/2020 a 04/02/2021</text:p>
          </table:table-cell>
          <table:table-cell table:style-name="ce12" office:value-type="string" calcext:value-type="string">
            <text:p>Assessor Técnico</text:p>
          </table:table-cell>
          <table:table-cell table:style-name="ce14" office:value-type="string" calcext:value-type="string">
            <text:p>Ressarcimento pelo Município de Vitória - Sem ônus para o PJES</text:p>
          </table:table-cell>
          <table:table-cell table:style-name="ce28" office:value-type="string" calcext:value-type="string">
            <text:p>&gt; TC nº 001/2014 - Resumo em 20/02/2014</text:p>
            <text:p>&gt; 1º TA ao TC nº 001/2014 - Resumo em 02/06/2014</text:p>
            <text:p>&gt; Ato de cessão nº 279/14 de  20/02/2014  - Inclusão publicada em 02/06/2014 - a partir de 03/02/2014 </text:p>
            <text:p>&gt; 2º TA ao TC nº 001/2014 - resumo em 06/04/2016                              </text:p>
            <text:p>&gt; Ato 247/16 de 13/04/2016 - prorroga 24 meses                                                                &gt; 3º TA resumo em 30/01/2018 -  prorroga 24 meses a partir de 05/02/2018                 </text:p>
            <text:p>&gt;Ato 58/18 de 30/01/2018 - autoriza prorrogação</text:p>
            <text:p>&gt; 4º TA resumo em 11/02/2020 -  prorroga 12 meses a partir de05/02/2020  </text:p>
            <text:p>&gt;Ato 044/2020 de 11/02/2020 - autoriza prorrogação </text:p>
            <text:p>    12 meses</text:p>
          </table:table-cell>
          <table:table-cell table:style-name="ce34"/>
          <table:table-cell table:style-name="ce40" table:number-columns-repeated="992"/>
          <table:table-cell table:style-name="ce45" table:number-columns-repeated="12"/>
          <table:table-cell table:style-name="ce50" table:number-columns-repeated="10"/>
          <table:table-cell table:number-columns-repeated="2"/>
        </table:table-row>
        <table:table-row table:style-name="ro7">
          <table:table-cell table:style-name="ce5" office:value-type="string" calcext:value-type="string">
            <text:p>Hérica Rodrigues do Nascimento Amaro</text:p>
          </table:table-cell>
          <table:table-cell table:style-name="ce14" office:value-type="string" calcext:value-type="string">
            <text:p>  <text:span text:style-name="T2">  TRT/RN </text:span><text:span text:style-name="T3">         </text:span></text:p>
            <text:p><text:span text:style-name="T4"> (21ª Região)</text:span></text:p>
          </table:table-cell>
          <table:table-cell table:style-name="ce14" office:value-type="string" calcext:value-type="string">
            <text:p>2016.00.104.094 </text:p>
            <text:p>(mesmo nº no SEI)</text:p>
          </table:table-cell>
          <table:table-cell table:style-name="ce20" office:value-type="string" calcext:value-type="string">
            <text:p>02/09/2019 a 01/09/2021 </text:p>
          </table:table-cell>
          <table:table-cell table:style-name="ce14" office:value-type="string" calcext:value-type="string">
            <text:p>Assistente de Juiz-FC5 da 6ª Vara do Trab. de Natal</text:p>
          </table:table-cell>
          <table:table-cell table:style-name="ce14" office:value-type="string" calcext:value-type="string">
            <text:p>sem ônus p/ PJES e com ressarcimento para o TJ/ES</text:p>
          </table:table-cell>
          <table:table-cell table:style-name="ce28" office:value-type="string" calcext:value-type="string">
            <text:p>&gt; TC 012/2016 - Publ. em 22/09/2016</text:p>
            <text:p>&gt;Portaria nº 003/16 da  SGP   Publ.  em  22/09/2016          &gt;Resumo do 1º TA  ao TC 012/2016 publ. em 01/11/2017    (prorroga)                                                                                            </text:p>
            <text:p>&gt;Portaria nº 007/2017 da  SGP   Publ.  em  14/11/2017 prorroga 12 meses a partir de 02/09/2017                             &gt;Resumo do 2º TA  ao TC 012/2016 publ. em 02/10/2018  (prorroga 12 meses)                                     </text:p>
            <text:p>&gt;Portaria nº 005/2018 da  SGP   Publ.  em 02/10/2018</text:p>
            <text:p>&gt;Resumo do 3º TA  ao TC 012/2016 dispon. em 25/9/2019  (prorroga 24 meses, a partir de 02/09/2019)</text:p>
            <text:p>&gt;Portaria nº 04/2019 da  SGP   dispon. em 01/10/2019</text:p>
          </table:table-cell>
          <table:table-cell table:style-name="ce34"/>
          <table:table-cell table:style-name="ce40" table:number-columns-repeated="992"/>
          <table:table-cell table:style-name="ce45" table:number-columns-repeated="12"/>
          <table:table-cell table:style-name="ce50" table:number-columns-repeated="10"/>
          <table:table-cell table:number-columns-repeated="2"/>
        </table:table-row>
        <table:table-row table:style-name="ro8">
          <table:table-cell table:style-name="ce3" office:value-type="string" calcext:value-type="string">
            <text:p>Eliene Salvador de Magalhães <text:s text:c="55"/></text:p>
          </table:table-cell>
          <table:table-cell table:style-name="ce11" office:value-type="string" calcext:value-type="string">
            <text:p>TRE/ES</text:p>
          </table:table-cell>
          <table:table-cell table:style-name="ce12" office:value-type="string" calcext:value-type="string">
            <text:p>2009.01.223.944 (mesmo nº no SEI)</text:p>
          </table:table-cell>
          <table:table-cell table:style-name="ce21" office:value-type="string" calcext:value-type="string">
            <text:p>18/02/2021 a 18/02/2022</text:p>
          </table:table-cell>
          <table:table-cell table:style-name="ce12" office:value-type="string" calcext:value-type="string">
            <text:p>Assistente VI-FC.6</text:p>
          </table:table-cell>
          <table:table-cell table:style-name="ce24" office:value-type="string" calcext:value-type="string">
            <text:p>Sem ônus para o PJES Ressarcimento pelo TRE/ES</text:p>
          </table:table-cell>
          <table:table-cell table:style-name="ce29" office:value-type="string" calcext:value-type="string">
            <text:p>&gt;<text:span text:style-name="T5">PORTARIA Nº 001/15 PUBL. EM 02/03/2015: PRORROGAR A CESSÃO – FUNÇÃO COMISSIONADA DE ASSISTENTE VI-FC 06 </text:span></text:p>
            <text:p><text:span text:style-name="T5">&gt;PORTARIA 001/16 DE 30/05/2016: PRORROGA         &gt;PORTARIA 03/17 DE 14/03/2017: PRORROGA            &gt;PORTARIA 02/18 DE 02/05/2018: PRORROGA</text:span></text:p>
            <text:p><text:span text:style-name="T5">&gt;PORTARIA 01/19 DE 25/01/2019: PRORROGA  </text:span></text:p>
            <text:p><text:span text:style-name="T5">&gt;PORTARIA 02/2020 DE 05/02/2020: PRORROGA</text:span></text:p>
            <text:p><text:span text:style-name="T5"> &gt; Portaria nº 07/2020 da  SGP  dispon.  em 27/11/2020, prorroga pelo  período de 01 ano, a partir de 18/02/2021</text:span></text:p>
          </table:table-cell>
          <table:table-cell table:style-name="ce34"/>
          <table:table-cell table:style-name="ce42" table:number-columns-repeated="43"/>
          <table:table-cell table:style-name="ce44"/>
          <table:table-cell table:style-name="ce34" table:number-columns-repeated="948"/>
          <table:table-cell table:style-name="ce47" table:number-columns-repeated="12"/>
          <table:table-cell table:style-name="ce52" table:number-columns-repeated="10"/>
          <table:table-cell table:style-name="ce53" table:number-columns-repeated="2"/>
        </table:table-row>
        <table:table-row table:style-name="ro9">
          <table:table-cell table:style-name="ce6" office:value-type="string" calcext:value-type="string">
            <text:p>Aline Cândida Mendonça</text:p>
          </table:table-cell>
          <table:table-cell table:style-name="ce15" office:value-type="string" calcext:value-type="string">
            <text:p>TRE/ES</text:p>
          </table:table-cell>
          <table:table-cell table:style-name="ce17" office:value-type="string" calcext:value-type="string">
            <text:p>2019.01.880.077 (mesmo nº no SEI)</text:p>
          </table:table-cell>
          <table:table-cell table:style-name="ce21" office:value-type="string" calcext:value-type="string">
            <text:p>19/12/2020 a 19/12/2021</text:p>
          </table:table-cell>
          <table:table-cell table:style-name="ce17" office:value-type="string" calcext:value-type="string">
            <text:p>Coordenador da Corregedoria - CJ-2</text:p>
          </table:table-cell>
          <table:table-cell table:style-name="ce17" office:value-type="string" calcext:value-type="string">
            <text:p>sem ônus e com ressarcimento para o TJ/ES</text:p>
          </table:table-cell>
          <table:table-cell table:style-name="ce30" office:value-type="string" calcext:value-type="string">
            <text:p>&gt; Portaria nº 08/2019 da  SGP  dispon.  em  19/12/2019 pelo  período de 01 ano </text:p>
            <text:p>&gt; Portaria nº 06/2020 da  SGP  dispon.  em 27/11/2020, prorroga pelo  período de 01 ano, a partir de 19/12/2020               </text:p>
          </table:table-cell>
          <table:table-cell table:style-name="ce36"/>
          <table:table-cell table:style-name="ce43" table:number-columns-repeated="992"/>
          <table:table-cell table:style-name="ce48" table:number-columns-repeated="12"/>
          <table:table-cell table:number-columns-repeated="12"/>
        </table:table-row>
        <table:table-row table:style-name="ro10">
          <table:table-cell table:style-name="ce7" office:value-type="string" calcext:value-type="string">
            <text:p>Ecilia Saick</text:p>
          </table:table-cell>
          <table:table-cell table:style-name="ce16" office:value-type="string" calcext:value-type="string">
            <text:p>TRE/ES</text:p>
          </table:table-cell>
          <table:table-cell table:style-name="ce18" office:value-type="string" calcext:value-type="string">
            <text:p>2019.01.865.824 (mesmo nº no SEI)</text:p>
          </table:table-cell>
          <table:table-cell table:style-name="ce22" office:value-type="string" calcext:value-type="string">
            <text:p>14/12/2020 a 14/12/2021</text:p>
          </table:table-cell>
          <table:table-cell table:style-name="ce13" office:value-type="string" calcext:value-type="string">
            <text:p>Assessor-Chefe da Presidência - CJ-2</text:p>
          </table:table-cell>
          <table:table-cell table:style-name="ce18" office:value-type="string" calcext:value-type="string">
            <text:p>sem ônus e com ressarcimento para o TJ/ES</text:p>
          </table:table-cell>
          <table:table-cell table:style-name="ce31" office:value-type="string" calcext:value-type="string">
            <text:p>&gt; Portaria nº 06/2019 da  SGP  dispon.  em  16/12/2019 pelo  período de 01 ano     </text:p>
            <text:p>&gt; Portaria nº 05/2020 da  SGP  dispon.  em 27/11/2020, prorroga pelo  período de 01 ano, a partir de 14/12/2020             </text:p>
          </table:table-cell>
          <table:table-cell table:style-name="ce37"/>
          <table:table-cell table:style-name="Default" table:number-columns-repeated="992"/>
          <table:table-cell table:number-columns-repeated="24"/>
        </table:table-row>
        <table:table-row table:style-name="ro11">
          <table:table-cell table:style-name="ce8" office:value-type="string" calcext:value-type="string">
            <text:p>Isabely Fontana da Mota</text:p>
          </table:table-cell>
          <table:table-cell table:style-name="ce16" office:value-type="string" calcext:value-type="string">
            <text:p>CNJ</text:p>
          </table:table-cell>
          <table:table-cell table:style-name="ce18" office:value-type="string" calcext:value-type="string">
            <text:p>7003651-24.2020.8.08.0000</text:p>
          </table:table-cell>
          <table:table-cell table:style-name="ce22" office:value-type="string" calcext:value-type="string">
            <text:p>27/07/2020 a 26/07/2021 </text:p>
          </table:table-cell>
          <table:table-cell table:style-name="ce13" office:value-type="string" calcext:value-type="string">
            <text:p>Pesquisador, nível CJ-2, do Departamento de Pesquisas Judiciárias (Secretaria Especial de Programas, Pesquisas e Gestão Estratégica)</text:p>
            <text:p/>
          </table:table-cell>
          <table:table-cell table:style-name="ce18" office:value-type="string" calcext:value-type="string">
            <text:p>sem ônus e com ressarcimento para o TJ/ES</text:p>
          </table:table-cell>
          <table:table-cell table:style-name="ce31" office:value-type="string" calcext:value-type="string">
            <text:p>&gt; Portaria nº 03/2020 da  SGP  dispon.  em  27/07/2020 ( pelo  período de 01 ano)</text:p>
            <text:p>&gt;Portaria nº 115 do CNJ - dispon. em 27/07/2020, nomeação p/ o cargo em comissão (Processo SEI nº 06024/2020)  </text:p>
            <text:p>&gt;posse e exercício: 27/07/2020 (evento SEI nº 0472816)</text:p>
          </table:table-cell>
          <table:table-cell table:style-name="ce38" office:value-type="string" calcext:value-type="string">
            <text:p><text:span text:style-name="T6">e-mails</text:span><text:span text:style-name="T7">:</text:span></text:p>
            <text:p><text:span text:style-name="T5">isabely.mota@cnj.jus.br</text:span></text:p>
            <text:p><text:span text:style-name="T5">seref@cnj.jus.br (Seção de Registro e Acompanhamento Funcional)</text:span></text:p>
            <text:p><text:span text:style-name="T6">Ressarcimento</text:span><text:span text:style-name="T7">:</text:span></text:p>
            <text:p><text:span text:style-name="T5">Seção de Pagamento: pagamento@cnj.jus.br (Chefe:Thiago Eustáquio) c/ cópia para</text:span></text:p>
            <text:p><text:span text:style-name="T5">Secretaria de Gestão de Pessoas: sgp@cnj.jus.br (Secretária: Raquel Wanderley)</text:span></text:p>
          </table:table-cell>
          <table:table-cell table:number-columns-repeated="992"/>
          <table:table-cell table:style-name="ce49" table:number-columns-repeated="24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 servidores cedidos '.$A$1" table:cell-range-address="$' servidores cedidos '.$A$1:.$G$10" table:range-usable-as="print-range"/>
          <table:named-range table:name="_xlnm._FilterDatabase" table:base-cell-address="$' servidores cedidos '.$A$1" table:cell-range-address="$' servidores cedidos '.$A$2:.$AMH$10"/>
        </table:named-expressions>
      </table:table>
      <table:named-expressions/>
      <table:database-ranges>
        <table:database-range table:name="__Anonymous_Sheet_DB__0" table:target-range-address="' servidores cedidos '.A2:' servidores cedidos '.AMH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1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Normal_20_2" style:display-name="Excel Built-in Excel Built-in Excel Built-in Excel Built-in 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1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0_servidores_20_cedidos_20_" style:display-name="PageStyle_ servidores cedidos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vancini</meta:initial-creator>
    <dc:creator>NHSALVADOR</dc:creator>
    <meta:editing-cycles>634</meta:editing-cycles>
    <meta:print-date>2019-07-09T17:30:39</meta:print-date>
    <meta:creation-date>2012-10-11T14:34:41</meta:creation-date>
    <dc:date>2021-02-09T21:47:26</dc:date>
    <meta:editing-duration>PT5H45M51S</meta:editing-duration>
    <meta:generator>LibreOffice/4.3.4.1$Windows_x86 LibreOffice_project/bc356b2f991740509f321d70e4512a6a54c5f243</meta:generator>
    <meta:document-statistic meta:table-count="1" meta:cell-count="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