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9.299cm"/>
    </style:style>
    <style:style style:name="co8" style:family="table-column">
      <style:table-column-properties fo:break-before="auto" style:column-width="6.907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6.985cm" fo:break-before="auto" style:use-optimal-row-height="false"/>
    </style:style>
    <style:style style:name="ro4" style:family="table-row">
      <style:table-row-properties style:row-height="11.139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5.609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4.73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fo:background-color="#ffffff" style:rotation-align="none"/>
    </style:style>
    <style:style style:name="ce49" style:family="table-cell" style:parent-style-name="Default">
      <style:table-cell-properties fo:background-color="transparent" style:rotation-align="none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1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8pt" fo:font-weight="normal" style:text-underline-style="solid" style:text-underline-width="auto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8pt" fo:font-weight="normal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Verdana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rvidores cedidos " table:style-name="ta1" table:print-ranges="' servidores cedidos '.A1:' servidores cedidos '.G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992" table:default-cell-style-name="ce8"/>
        <table:table-column table:style-name="co9" table:number-columns-repeated="2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6" table:style-name="ce9"/>
          <table:covered-table-cell table:style-name="ce31"/>
          <table:table-cell table:style-name="Default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2" office:value-type="string" calcext:value-type="string">
            <text:p>Observações</text:p>
          </table:table-cell>
          <table:table-cell table:style-name="ce24" office:value-type="string" calcext:value-type="string">
            <text:p>Instrumento de cessão</text:p>
          </table:table-cell>
          <table:table-cell table:style-name="ce32" office:value-type="string" calcext:value-type="string">
            <text:p>Contato</text:p>
            <text:p> órgão externo</text:p>
          </table:table-cell>
          <table:table-cell table:style-name="ce37" table:number-columns-repeated="992"/>
          <table:table-cell table:number-columns-repeated="24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10" office:value-type="string" calcext:value-type="string">
            <office:annotation draw:style-name="gr1" draw:text-style-name="P1" svg:width="3.852cm" svg:height="3.414cm" svg:x="9.445cm" svg:y="0.518cm" draw:caption-point-x="-1.742cm" draw:caption-point-y="1.677cm">
              <dc:date>2022-03-18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<text:s/>Governo do Estado <text:s text:c="13"/>do ES <text:s text:c="11"/>(SEGER)</text:p>
          </table:table-cell>
          <table:table-cell table:style-name="ce10" office:value-type="string" calcext:value-type="string">
            <text:p>2013.00.121.742 (mesmo nº no SEI)</text:p>
          </table:table-cell>
          <table:table-cell table:style-name="ce18" office:value-type="string" calcext:value-type="string">
            <text:p><text:s/>17/01/2022 a 17/01/2024</text:p>
          </table:table-cell>
          <table:table-cell table:style-name="ce10" office:value-type="string" calcext:value-type="string">
            <text:p>Assessora Especial Nível IV, ref.QCE-04 da Sec. de Estado de Governo</text:p>
          </table:table-cell>
          <table:table-cell table:style-name="ce10" office:value-type="string" calcext:value-type="string">
            <text:p>Ressarcimento pelo <text:s/>Governo do ES – Sem ônus para o PJES</text:p>
          </table:table-cell>
          <table:table-cell table:style-name="ce25" office:value-type="string" calcext:value-type="string">
            <text:p>&gt;TC 48/2013 resumo em 13/01/2014                                   </text:p>
            <text:p> &gt;1º TA resumo em 14/01/2016 -  prorroga                                  &gt;Ato 313/2016 de 17/05/2016 - prorroga 24 meses a partir    de 14/01/2016                                                                            &gt;2º TA resumo em 23/01/2018 -  prorroga 24 meses a partir    de 15/01/2018                                                                           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em 25/01/2022 -  prorroga 24 meses a partir    de 17/01/2022</text:p>
            <text:p>&gt; Ato 110/2022 de 25/01/2022 autoriza prorrogação  24 meses      </text:p>
          </table:table-cell>
          <table:table-cell table:style-name="ce33"/>
          <table:table-cell table:style-name="ce38" table:number-columns-repeated="992"/>
          <table:table-cell table:style-name="ce43" table:number-columns-repeated="12"/>
          <table:table-cell table:style-name="ce48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11" office:value-type="string" calcext:value-type="string">
            <text:p><text:span text:style-name="T2">TRT/MG </text:span><text:span text:style-name="T3">                 (3ª Região)</text:span></text:p>
          </table:table-cell>
          <table:table-cell table:style-name="ce11" office:value-type="string" calcext:value-type="string">
            <text:p>2013.00.468.945 (mesmo nº no SEI)</text:p>
          </table:table-cell>
          <table:table-cell table:style-name="ce18" office:value-type="string" calcext:value-type="string">
            <text:p><text:s/>01/01/2022 a 31/12/2022</text:p>
          </table:table-cell>
          <table:table-cell table:style-name="ce11" office:value-type="string" calcext:value-type="string">
            <text:p>Função Comissionada, nível FC-05, na 16ª Vara do Trabalho de Belo Horizonte</text:p>
          </table:table-cell>
          <table:table-cell table:style-name="ce11" office:value-type="string" calcext:value-type="string">
            <text:p>Ressarcimento pelo <text:s/>TRT/MG - Sem ônus para o PJES</text:p>
          </table:table-cell>
          <table:table-cell table:style-name="ce26" office:value-type="string" calcext:value-type="string">
            <text:p>&gt;TC do TRT-MG nº 29483/2013</text:p>
            <text:p>&gt; Resumo DJES em 10/10/2013 (Errata publ. em 16/10/2013) - a partir de 11/09/2013, prazo 5 anos, devendo ser renovada anualmente, após o período de 365 dias, mediante solicitação do Convenente (TRT)</text:p>
            <text:p>&gt;PRORROGAÇÃO -Portaria 007/15 de 03/09/2015 (função comissionada, nível FC-05) 11/09/2015 a 09/09/2016                                                                            &gt;PRORROGAÇÃO - Portaria 004/16 de 11/10/2016 (função comissionada, nível FC-05) 11/09/2016 até 31/12/2017                                                                        &gt;PRORROGAÇÃO - Portaria 006/17 de 31/10/2017 (função comissionada, nível FC-05) DE 01/01/2018 até 31/12/2018                                                                  &gt;PRORROGAÇÃO - Portaria 006/18 de 09/10/2018 (função comissionada, nível FC-05) DE 01/01/2019 até 31/12/2019</text:p>
            <text:p>&gt;PRORROGAÇÃO - Portaria 05/2019 de 28/11/2019 (função comissionada, nível FC-05) DE 01/01/2020 até 31/12/2020</text:p>
            <text:p>&gt;PRORROGAÇÃO - Portaria 04/2020 de 22/10/2020 (função comissionada, nível FC-05) DE 01/01/2021 até 31/12/2021</text:p>
            <text:p>&gt;PRORROGAÇÃO - Portaria 03/2021 de 28/09/2021 (função comissionada, nível FC-05) DE 01/01/2022 até 31/12/2022</text:p>
          </table:table-cell>
          <table:table-cell table:style-name="ce34"/>
          <table:table-cell table:style-name="ce39" table:number-columns-repeated="992"/>
          <table:table-cell table:style-name="ce44" table:number-columns-repeated="12"/>
          <table:table-cell table:style-name="ce49" table:number-columns-repeated="12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12" office:value-type="string" calcext:value-type="string">
            <text:p>  <text:span text:style-name="T2">  TRT/RN </text:span><text:span text:style-name="T3">         </text:span></text:p>
            <text:p><text:span text:style-name="T4"> (21ª Região)</text:span></text:p>
          </table:table-cell>
          <table:table-cell table:style-name="ce12" office:value-type="string" calcext:value-type="string">
            <text:p>2016.00.104.094 </text:p>
            <text:p>(mesmo nº no SEI)</text:p>
          </table:table-cell>
          <table:table-cell table:style-name="ce19" office:value-type="string" calcext:value-type="string">
            <text:p><text:s/>02/09/2021 <text:s/>a 02/09/2026 <text:s/></text:p>
          </table:table-cell>
          <table:table-cell table:style-name="ce12" office:value-type="string" calcext:value-type="string">
            <text:p>Assistente de Juiz-FC5 da 6ª Vara do Trab. de Natal</text:p>
          </table:table-cell>
          <table:table-cell table:style-name="ce12" office:value-type="string" calcext:value-type="string">
            <text:p>sem ônus p/ PJES e com ressarcimento para o TJ/ES</text:p>
          </table:table-cell>
          <table:table-cell table:style-name="ce27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33"/>
          <table:table-cell table:style-name="ce38" table:number-columns-repeated="992"/>
          <table:table-cell table:style-name="ce43" table:number-columns-repeated="12"/>
          <table:table-cell table:style-name="ce48" table:number-columns-repeated="10"/>
          <table:table-cell table:number-columns-repeated="2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13" office:value-type="string" calcext:value-type="string">
            <text:p>TRE/ES</text:p>
          </table:table-cell>
          <table:table-cell table:style-name="ce10" office:value-type="string" calcext:value-type="string">
            <text:p>2009.01.223.944 (mesmo nº no SEI)</text:p>
          </table:table-cell>
          <table:table-cell table:style-name="ce20" office:value-type="string" calcext:value-type="string">
            <text:p>19/02/2022 a 19/02/2023</text:p>
          </table:table-cell>
          <table:table-cell table:style-name="ce10" office:value-type="string" calcext:value-type="string">
            <text:p>Assistente VI-FC.6</text:p>
          </table:table-cell>
          <table:table-cell table:style-name="ce23" office:value-type="string" calcext:value-type="string">
            <text:p>Sem ônus para o PJES Ressarcimento pelo TRE/ES</text:p>
          </table:table-cell>
          <table:table-cell table:style-name="ce28" office:value-type="string" calcext:value-type="string">
            <text:p>&gt;PORTARIA Nº 001/15 PUBL. EM 02/03/2015: PRORROGAR A CESSÃO – FUNÇÃO COMISSIONADA DE ASSISTENTE VI-FC 06 </text:p>
            <text:p>&gt;PORTARIA 001/16 DE 30/05/2016: PRORROGA         &gt;PORTARIA 03/17 DE 14/03/2017: PRORROGA            &gt;PORTARIA 02/18 DE 02/05/2018: PRORROGA</text:p>
            <text:p>&gt;PORTARIA 01/19 DE 25/01/2019: PRORROGA  </text:p>
            <text:p>&gt;PORTARIA 02/2020 DE 05/02/2020: PRORROGA</text:p>
            <text:p> &gt; Portaria nº 07/2020 da  SGP  dispon.  em 27/11/2020, prorroga pelo  período de 01 ano, a partir de 18/02/2021</text:p>
            <text:p> &gt; Portaria nº 05/2021 da  SGP  dispon.  em 10/01/2022, prorroga pelo  período de 01 ano, a partir de 19/02/2022</text:p>
            <text:p/>
          </table:table-cell>
          <table:table-cell table:style-name="ce33"/>
          <table:table-cell table:style-name="ce40" table:number-columns-repeated="43"/>
          <table:table-cell table:style-name="ce42"/>
          <table:table-cell table:style-name="ce33" table:number-columns-repeated="948"/>
          <table:table-cell table:style-name="ce45" table:number-columns-repeated="12"/>
          <table:table-cell table:style-name="ce50" table:number-columns-repeated="10"/>
          <table:table-cell table:style-name="ce51" table:number-columns-repeated="2"/>
        </table:table-row>
        <table:table-row table:style-name="ro7">
          <table:table-cell table:style-name="ce6" office:value-type="string" calcext:value-type="string">
            <text:p>Aline Cândida Mendonça</text:p>
          </table:table-cell>
          <table:table-cell table:style-name="ce14" office:value-type="string" calcext:value-type="string">
            <text:p>TRE/ES</text:p>
          </table:table-cell>
          <table:table-cell table:style-name="ce16" office:value-type="string" calcext:value-type="string">
            <text:p>2019.01.880.077 (mesmo nº no SEI)</text:p>
          </table:table-cell>
          <table:table-cell table:style-name="ce20" office:value-type="string" calcext:value-type="string">
            <text:p>20/12/2021 a 20/12/2022</text:p>
          </table:table-cell>
          <table:table-cell table:style-name="ce16" office:value-type="string" calcext:value-type="string">
            <text:p>Coordenador da Corregedoria - CJ-2</text:p>
          </table:table-cell>
          <table:table-cell table:style-name="ce16" office:value-type="string" calcext:value-type="string">
            <text:p>sem ônus e com ressarcimento para o TJ/ES</text:p>
          </table:table-cell>
          <table:table-cell table:style-name="ce29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</text:p>
            <text:p> &gt; Portaria nº 04/2021 da  SGP  dispon.  em 10/01/2022, prorroga pelo  período de 01 ano, a partir de 20/12/2021             </text:p>
          </table:table-cell>
          <table:table-cell table:style-name="ce35"/>
          <table:table-cell table:style-name="ce41" table:number-columns-repeated="992"/>
          <table:table-cell table:style-name="ce46" table:number-columns-repeated="12"/>
          <table:table-cell table:number-columns-repeated="12"/>
        </table:table-row>
        <table:table-row table:style-name="ro8">
          <table:table-cell table:style-name="ce7" office:value-type="string" calcext:value-type="string">
            <text:p>Isabely Fontana da Mota</text:p>
          </table:table-cell>
          <table:table-cell table:style-name="ce15" office:value-type="string" calcext:value-type="string">
            <text:p>CNJ</text:p>
          </table:table-cell>
          <table:table-cell table:style-name="ce17" office:value-type="string" calcext:value-type="string">
            <text:p>7003651-24.2020.8.08.0000</text:p>
          </table:table-cell>
          <table:table-cell table:style-name="ce21" office:value-type="string" calcext:value-type="string">
            <text:p><text:s/>27/07/2021 a 26/07/2022 </text:p>
          </table:table-cell>
          <table:table-cell table:style-name="ce11" office:value-type="string" calcext:value-type="string">
            <text:p>Pesquisador, nível CJ-2, do Departamento de Pesquisas Judiciárias (Secretaria Especial de Programas, Pesquisas e Gestão Estratégica)</text:p>
            <text:p/>
          </table:table-cell>
          <table:table-cell table:style-name="ce17" office:value-type="string" calcext:value-type="string">
            <text:p>sem ônus e com ressarcimento para o TJ/ES</text:p>
          </table:table-cell>
          <table:table-cell table:style-name="ce30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</table:table-cell>
          <table:table-cell table:style-name="ce36" office:value-type="string" calcext:value-type="string">
            <text:p><text:span text:style-name="T5">e-mails</text:span><text:span text:style-name="T6">:</text:span></text:p>
            <text:p><text:span text:style-name="T7">isabely.mota@cnj.jus.br</text:span></text:p>
            <text:p><text:span text:style-name="T7">seref@cnj.jus.br (Seção de Registro e Acompanhamento Funcional)</text:span></text:p>
            <text:p><text:span text:style-name="T5">Ressarcimento</text:span><text:span text:style-name="T6">:</text:span></text:p>
            <text:p><text:span text:style-name="T7">Seção de Pagamento: pagamento@cnj.jus.br (Chefe:Thiago Eustáquio) c/ cópia para</text:span></text:p>
            <text:p><text:span text:style-name="T7">Secretaria de Gestão de Pessoas: sgp@cnj.jus.br (Secretária: Raquel Wanderley)</text:span></text:p>
          </table:table-cell>
          <table:table-cell table:number-columns-repeated="992"/>
          <table:table-cell table:style-name="ce47" table:number-columns-repeated="2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7" table:range-usable-as="print-range"/>
          <table:named-range table:name="_xlnm._FilterDatabase" table:base-cell-address="$' servidores cedidos '.$A$1" table:cell-range-address="$' servidores cedidos '.$A$2:.$AMH$7"/>
        </table:named-expressions>
      </table:table>
      <table:table table:name="Plan1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 servidores cedidos '.A2:' servidores cedidos '.AM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1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VCFREITAS</dc:creator>
    <meta:editing-cycles>634</meta:editing-cycles>
    <meta:print-date>2022-03-18T16:19:40</meta:print-date>
    <meta:creation-date>2012-10-11T14:34:41</meta:creation-date>
    <dc:date>2022-03-18T16:19:50</dc:date>
    <meta:editing-duration>PT5H45M51S</meta:editing-duration>
    <meta:generator>LibreOffice/4.3.4.1$Windows_x86 LibreOffice_project/bc356b2f991740509f321d70e4512a6a54c5f243</meta:generator>
    <meta:document-statistic meta:table-count="2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