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7.131cm"/>
    </style:style>
    <style:style style:name="co9" style:family="table-column">
      <style:table-column-properties fo:break-before="auto" style:column-width="7.02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4.951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3.184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194.28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visibility="collapse" table:default-cell-style-name="ce6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2 – FEVEREIRO/2022 – (030101-TJ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3/03/2022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01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87883807000106 - M.B.M. SEGURADORA S.A</text:p>
          </table:table-cell>
          <table:table-cell table:style-name="ce4" office:value-type="string" calcext:value-type="string">
            <text:p>REFERENTE SEGURO COLETIVO DE ACIDENTES PESSOAIS PARA OS ESTAGIARIOS DO PJES, CONFORME AUTORIZAÇÃO ORDENADOR DE DESPESAS SEI 1001573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18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741.54" calcext:value-type="float">
            <text:p>741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03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MUNERAÇÃO DE JUIZES LEIGOS PARA O CORRENTE EXERCICIO CONFORME AUTORIZAÇÃO ORDENADOR DE DESPESAS SEI 1013663</text:p>
          </table:table-cell>
          <table:table-cell table:style-name="ce4" office:value-type="string" calcext:value-type="string">
            <text:p>700006372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8 - Juizados Cíveis e Crimina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2842.84" calcext:value-type="float">
            <text:p>162.842,8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04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E DIREITO DA SERVIDORA LARISSA N C ALLEMAND CONFORME AUTORIZAÇÃO ORDENADOR DE DESPESAS SEI 1012700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40.46" calcext:value-type="float">
            <text:p>4.940,4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0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DESPESAS CONTRIBUIÇAO PATRONAL CESSAO DE DIREITO DA SERVIDORA LARISSA N C ALLEMAND CONFORME AUTORIZAÇÃO ORDENADOR DE DESPESAS SEI 0631160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1.66" calcext:value-type="float">
            <text:p>691,6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0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ESSÃO DE DIREITO DA SERVIDORA SUELY MARILAC DE MELO GOMES E SILVA. CONFORME AUTORIZAÇÃO ORDENADOR DE DESPESAS SEI 1012699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20.85" calcext:value-type="float">
            <text:p>4.020,8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07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ESSAO DE DIREITO DA SERVIDORA PAULA PARAGUASSU BELOTE SILVA. CONFORME I AUTORIZAÇÃO ORDENADOR DE DESPESAS SEI 1012690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746.56" calcext:value-type="float">
            <text:p>18.746,5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08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ONTRIBUIÇAO PATRONAL DO CONTRATO DE CESSAO DE DIREITO DA SERVIDORA PAULA PARAGUASSU.. CONFORME I AUTORIZAÇÃO ORDENADOR DE DESPESAS SEI 1012690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05.9" calcext:value-type="float">
            <text:p>2.405,9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09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ESSAO DE DIREITO DA SERVIDORA CARLA ZAMBI MEIRELLES. CONFORME I AUTORIZAÇÃO ORDENADOR DE DESPESAS SEI 1012697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360.21" calcext:value-type="float">
            <text:p>5.360,2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10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ONTRIBUIÇAO PATRONAL DO CONTRATO DE CESSAO DE DIREITO DA CARLA ZAMBI MEIRELLES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0.43" calcext:value-type="float">
            <text:p>750,4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1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TRANSPORTE ESTAGIARIOS CONCILIADORES PARA O CORRENTE EXERCICIO</text:p>
          </table:table-cell>
          <table:table-cell table:style-name="ce4" office:value-type="string" calcext:value-type="string">
            <text:p>700742965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49" calcext:value-type="float">
            <text:p>4.449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2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TRANSPORTE ESTAGIARIOS GRADUAÇÃO PARA O CORRENTE EXERCICIO</text:p>
          </table:table-cell>
          <table:table-cell table:style-name="ce4" office:value-type="string" calcext:value-type="string">
            <text:p>700743305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8412.89" calcext:value-type="float">
            <text:p>128.412,8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3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TRANSPORTE ESTAGIARIOS GRADUAÇÃO PARA O CORRENTE EXERCICIO</text:p>
          </table:table-cell>
          <table:table-cell table:style-name="ce4" office:value-type="string" calcext:value-type="string">
            <text:p>700743305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404.86" calcext:value-type="float">
            <text:p>23.404,8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4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POS GRADUAÇAO PARA O CORRENTE EXERCICIO</text:p>
          </table:table-cell>
          <table:table-cell table:style-name="ce4" office:value-type="string" calcext:value-type="string">
            <text:p>70074365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8280" calcext:value-type="float">
            <text:p>188.28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POS GRADUAÇAO PARA O CORRENTE EXERCICIO</text:p>
          </table:table-cell>
          <table:table-cell table:style-name="ce4" office:value-type="string" calcext:value-type="string">
            <text:p>70074365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080" calcext:value-type="float">
            <text:p>50.08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GRADUAÇAO PARA O CORRENTE EXERCICIO</text:p>
          </table:table-cell>
          <table:table-cell table:style-name="ce4" office:value-type="string" calcext:value-type="string">
            <text:p>70074348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-16000" calcext:value-type="float">
            <text:p>-16.000,00</text:p>
          </table:table-cell>
          <table:table-cell table:number-columns-repeated="2" table:style-name="ce12" office:value-type="float" office:value="811504" calcext:value-type="float">
            <text:p>811.504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7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GRADUAÇAO PARA O CORRENTE EXERCICIO</text:p>
          </table:table-cell>
          <table:table-cell table:style-name="ce4" office:value-type="string" calcext:value-type="string">
            <text:p>70074348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7900" calcext:value-type="float">
            <text:p>147.9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8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OLICIAL A DISPOSIÇAO PARA O EXERCICIO 2022</text:p>
          </table:table-cell>
          <table:table-cell table:style-name="ce4" office:value-type="string" calcext:value-type="string">
            <text:p>700011279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4 - Auxílio Alimentação Policiais à disposi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798.54" calcext:value-type="float">
            <text:p>27.798,5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9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CONCILIAÇAO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2400" calcext:value-type="float">
            <text:p>72.4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20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ALIMENTAÇAO ESTAGIARIOS CONCILIAÇAO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100" calcext:value-type="float">
            <text:p>18.1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21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TRANSPORTE ESTAGIARIOS POS GRADUAÇÃO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873.83" calcext:value-type="float">
            <text:p>14.873,8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22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TRANSPORTE ESTAGIARIOS POS GRADUAÇÃO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64.65" calcext:value-type="float">
            <text:p>3.964,6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23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GRADUAÇÃO EXERCICIOS ANTERIORES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2" table:style-name="ce12" office:value-type="float" office:value="10030.54" calcext:value-type="float">
            <text:p>10.030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24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POS GRADUAÇÃO EXERCICIOS ANTERIORES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6000" calcext:value-type="float">
            <text:p>6.000,00</text:p>
          </table:table-cell>
          <table:table-cell table:number-columns-repeated="2" table:style-name="ce12" office:value-type="float" office:value="6325.13" calcext:value-type="float">
            <text:p>6.325,1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25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CONCILIADORES EXERCICIOS ANTERIORES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79.98" calcext:value-type="float">
            <text:p>779,9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26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GRADUAÇÃO EXERCICIOS ANTERIORES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0" calcext:value-type="float">
            <text:p>34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27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POS GRADUAÇÃO EXERCICIOS ANTERIORES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80" calcext:value-type="float">
            <text:p>1.08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29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TRANSPORTE ESTAGIARIOS GRADUAÇÃO EXERCICIOS ANTERIORES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9.38" calcext:value-type="float">
            <text:p>1.029,3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30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TRANSPORTE ESTAGIARIOS POS GRADUAÇÃO EXERCICIOS ANTERIORES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8.33" calcext:value-type="float">
            <text:p>158,3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33</text:p>
          </table:table-cell>
          <table:table-cell table:style-name="ce4" office:value-type="string" calcext:value-type="string">
            <text:p>10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TRANSPORTE ESTAGIARIOS POS GRADUAÇAO EXERCICIOS ANTERIORES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.33" calcext:value-type="float">
            <text:p>6,3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35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495.12" calcext:value-type="float">
            <text:p>38.495,1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36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5824" calcext:value-type="float">
            <text:p>235.824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36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9555.56" calcext:value-type="float">
            <text:p>249.555,5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36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5902.92" calcext:value-type="float">
            <text:p>575.902,9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36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43376.21" calcext:value-type="float">
            <text:p>8.943.376,2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37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122.34" calcext:value-type="float">
            <text:p>102.122,3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0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01693.78" calcext:value-type="float">
            <text:p>801.693,7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1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0664.04" calcext:value-type="float">
            <text:p>380.664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3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56635.69" calcext:value-type="float">
            <text:p>356.635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4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2646.08" calcext:value-type="float">
            <text:p>602.646,0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5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2" table:style-name="ce12" office:value-type="float" office:value="11116.95" calcext:value-type="float">
            <text:p>11.116,9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6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650.48" calcext:value-type="float">
            <text:p>15.650,4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47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05.6" calcext:value-type="float">
            <text:p>2.205,6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8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8337.77" calcext:value-type="float">
            <text:p>128.337,7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8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6624.74" calcext:value-type="float">
            <text:p>156.624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8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7411.49" calcext:value-type="float">
            <text:p>127.411,4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8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50241.69" calcext:value-type="float">
            <text:p>1.450.241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49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716.47" calcext:value-type="float">
            <text:p>4.716,4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0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0644.93" calcext:value-type="float">
            <text:p>190.644,9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1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628.08" calcext:value-type="float">
            <text:p>14.628,0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2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6446.57" calcext:value-type="float">
            <text:p>286.446,5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3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56.56" calcext:value-type="float">
            <text:p>9.456,5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4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333.76" calcext:value-type="float">
            <text:p>96.333,7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5</text:p>
          </table:table-cell>
          <table:table-cell table:style-name="ce4" office:value-type="string" calcext:value-type="string">
            <text:p>12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37.89" calcext:value-type="float">
            <text:p>2.737,8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5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EMISSÃO DE PASSAGENS AEREAS CONFORME AUTORIZAÇÃO ORDENADOR DE DESPESAS SEI 1026121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2018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11.7" calcext:value-type="float">
            <text:p>1.211,7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0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69432.06" calcext:value-type="float">
            <text:p>2.069.432,0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0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9286.1" calcext:value-type="float">
            <text:p>99.286,1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0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0387.9" calcext:value-type="float">
            <text:p>130.387,9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0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444.16" calcext:value-type="float">
            <text:p>10.444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0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060.42" calcext:value-type="float">
            <text:p>32.060,4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1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309.32" calcext:value-type="float">
            <text:p>33.309,3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2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6765.02" calcext:value-type="float">
            <text:p>216.765,02</text:p>
          </table:table-cell>
          <table:table-cell table:style-name="ce12" office:value-type="float" office:value="417168.07" calcext:value-type="float">
            <text:p>417.168,0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429.58" calcext:value-type="float">
            <text:p>63.429,5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4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890.01" calcext:value-type="float">
            <text:p>9.890,01</text:p>
          </table:table-cell>
          <table:table-cell table:style-name="ce12" office:value-type="float" office:value="14615.85" calcext:value-type="float">
            <text:p>14.615,8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5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330.96" calcext:value-type="float">
            <text:p>11.330,9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7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258.77" calcext:value-type="float">
            <text:p>20.258,7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8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63030.73" calcext:value-type="float">
            <text:p>563.030,7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18834.55" calcext:value-type="float">
            <text:p>1.718.834,5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40.42" calcext:value-type="float">
            <text:p>4.040,4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0129.86" calcext:value-type="float">
            <text:p>110.129,8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8810.46" calcext:value-type="float">
            <text:p>138.810,4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522.62" calcext:value-type="float">
            <text:p>42.522,6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6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662.77" calcext:value-type="float">
            <text:p>16.662,7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0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976.48" calcext:value-type="float">
            <text:p>49.976,4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1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4553.94" calcext:value-type="float">
            <text:p>414.553,94</text:p>
          </table:table-cell>
          <table:table-cell table:style-name="ce12" office:value-type="float" office:value="390095.85" calcext:value-type="float">
            <text:p>390.095,8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2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435.08" calcext:value-type="float">
            <text:p>42.435,0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826.24" calcext:value-type="float">
            <text:p>3.826,24</text:p>
          </table:table-cell>
          <table:table-cell table:style-name="ce12" office:value-type="float" office:value="18918.56" calcext:value-type="float">
            <text:p>18.918,5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5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154.34" calcext:value-type="float">
            <text:p>29.154,3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5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211.88" calcext:value-type="float">
            <text:p>57.211,8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6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9216.12" calcext:value-type="float">
            <text:p>249.216,1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78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2.09" calcext:value-type="float">
            <text:p>632,0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392493.37" calcext:value-type="float">
            <text:p>18.392.493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0299.96" calcext:value-type="float">
            <text:p>760.299,9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736.52" calcext:value-type="float">
            <text:p>16.736,5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9101.94" calcext:value-type="float">
            <text:p>1.009.101,9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91824.88" calcext:value-type="float">
            <text:p>4.091.824,8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05.92" calcext:value-type="float">
            <text:p>2.705,9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41178.4" calcext:value-type="float">
            <text:p>2.141.178,4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96499.65" calcext:value-type="float">
            <text:p>1.396.499,6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50086.34" calcext:value-type="float">
            <text:p>1.250.086,3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80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0911.89" calcext:value-type="float">
            <text:p>1.020.911,8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82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942.21" calcext:value-type="float">
            <text:p>41.942,2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82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10311.75" calcext:value-type="float">
            <text:p>510.311,7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84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31753.22" calcext:value-type="float">
            <text:p>2.331.753,2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85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96914.85" calcext:value-type="float">
            <text:p>1.296.914,8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86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76.79" calcext:value-type="float">
            <text:p>4.176,7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88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6563.43" calcext:value-type="float">
            <text:p>86.563,4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88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33257.45" calcext:value-type="float">
            <text:p>-33.257,45</text:p>
          </table:table-cell>
          <table:table-cell table:number-columns-repeated="2" table:style-name="ce12" office:value-type="float" office:value="1461451.98" calcext:value-type="float">
            <text:p>1.461.451,9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8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79823.39" calcext:value-type="float">
            <text:p>2.679.823,3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0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4.73" calcext:value-type="float">
            <text:p>544,7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1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0517" calcext:value-type="float">
            <text:p>-20.517,00</text:p>
          </table:table-cell>
          <table:table-cell table:number-columns-repeated="2" table:style-name="ce12" office:value-type="float" office:value="1721513.08" calcext:value-type="float">
            <text:p>1.721.513,0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54443.14" calcext:value-type="float">
            <text:p>3.254.443,1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679.88" calcext:value-type="float">
            <text:p>75.679,8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73.6" calcext:value-type="float">
            <text:p>1.573,6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45093.69" calcext:value-type="float">
            <text:p>645.093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906.44" calcext:value-type="float">
            <text:p>62.906,4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1353.43" calcext:value-type="float">
            <text:p>541.353,4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279.93" calcext:value-type="float">
            <text:p>62.279,9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390.11" calcext:value-type="float">
            <text:p>52.390,1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3974.08" calcext:value-type="float">
            <text:p>253.974,0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6980.66" calcext:value-type="float">
            <text:p>66.980,6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6973.31" calcext:value-type="float">
            <text:p>146.973,3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4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8543.73" calcext:value-type="float">
            <text:p>168.543,7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6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594.88" calcext:value-type="float">
            <text:p>11.594,8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6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1940.86" calcext:value-type="float">
            <text:p>221.940,8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8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5115.93" calcext:value-type="float">
            <text:p>285.115,9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99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9837.37" calcext:value-type="float">
            <text:p>279.837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01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.29" calcext:value-type="float">
            <text:p>76,2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02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307.73" calcext:value-type="float">
            <text:p>50.307,7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02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92066.11" calcext:value-type="float">
            <text:p>1.292.066,1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03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0100.24" calcext:value-type="float">
            <text:p>630.100,2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04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630.77" calcext:value-type="float">
            <text:p>5.630,7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07</text:p>
          </table:table-cell>
          <table:table-cell table:style-name="ce4" office:value-type="string" calcext:value-type="string">
            <text:p>19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BOLSA ESTAGIARIOS CONCILIAÇAO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00" calcext:value-type="float">
            <text:p>1.6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08</text:p>
          </table:table-cell>
          <table:table-cell table:style-name="ce4" office:value-type="string" calcext:value-type="string">
            <text:p>19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AUXILIO ALIMENTAÇÃO ESTAGIARIOS CONCILIAÇAO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09</text:p>
          </table:table-cell>
          <table:table-cell table:style-name="ce4" office:value-type="string" calcext:value-type="string">
            <text:p>19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TRANSPORTES ESTAGIARIOS CONCILIAÇAO PARA O CORRENTE EXERCICIO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13</text:p>
          </table:table-cell>
          <table:table-cell table:style-name="ce4" office:value-type="string" calcext:value-type="string">
            <text:p>19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AUXILIO ALIMENTAÇAO ESTAGIARIOS POS GRADUAÇAO </text:p>
          </table:table-cell>
          <table:table-cell table:style-name="ce4" office:value-type="string" calcext:value-type="string">
            <text:p>700011194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16</text:p>
          </table:table-cell>
          <table:table-cell table:style-name="ce4" office:value-type="string" calcext:value-type="string">
            <text:p>19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96.92" calcext:value-type="float">
            <text:p>2.496,9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17</text:p>
          </table:table-cell>
          <table:table-cell table:style-name="ce4" office:value-type="string" calcext:value-type="string">
            <text:p>19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761.69" calcext:value-type="float">
            <text:p>9.761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19</text:p>
          </table:table-cell>
          <table:table-cell table:style-name="ce4" office:value-type="string" calcext:value-type="string">
            <text:p>19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GERAL PARA O CORRENTE EXERCICIO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871.98" calcext:value-type="float">
            <text:p>-871,98</text:p>
          </table:table-cell>
          <table:table-cell table:number-columns-repeated="2" table:style-name="ce12" office:value-type="float" office:value="138680.02" calcext:value-type="float">
            <text:p>138.680,0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1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0.01" calcext:value-type="float">
            <text:p>0,0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1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9.68" calcext:value-type="float">
            <text:p>219,6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1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930.53" calcext:value-type="float">
            <text:p>9.930,5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1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22214.15" calcext:value-type="float">
            <text:p>22.214,1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1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449.51" calcext:value-type="float">
            <text:p>14.449,5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1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45000" calcext:value-type="float">
            <text:p>45.000,00</text:p>
          </table:table-cell>
          <table:table-cell table:number-columns-repeated="2" table:style-name="ce12" office:value-type="float" office:value="43339.92" calcext:value-type="float">
            <text:p>43.339,9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1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731.11" calcext:value-type="float">
            <text:p>17.731,1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537.82" calcext:value-type="float">
            <text:p>38.537,8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1962.93" calcext:value-type="float">
            <text:p>51.962,9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541.4" calcext:value-type="float">
            <text:p>22.541,4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50000" calcext:value-type="float">
            <text:p>50.000,00</text:p>
          </table:table-cell>
          <table:table-cell table:number-columns-repeated="2" table:style-name="ce12" office:value-type="float" office:value="53653.54" calcext:value-type="float">
            <text:p>53.653,5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5092.2" calcext:value-type="float">
            <text:p>5.092,2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410.23" calcext:value-type="float">
            <text:p>31.410,2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203.9" calcext:value-type="float">
            <text:p>15.203,9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5.8" calcext:value-type="float">
            <text:p>315,8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29.41" calcext:value-type="float">
            <text:p>4.029,4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2828.38" calcext:value-type="float">
            <text:p>32.828,3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32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250000" calcext:value-type="float">
            <text:p>25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2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PESSOAL SERVIDORES REGIME proprio PARA O CORRENTE EXERCIC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00000" calcext:value-type="float">
            <text:p>100.000,00</text:p>
          </table:table-cell>
          <table:table-cell table:number-columns-repeated="2" table:style-name="ce12" office:value-type="float" office:value="20517" calcext:value-type="float">
            <text:p>20.517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4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981.15" calcext:value-type="float">
            <text:p>9.981,1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5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760.37" calcext:value-type="float">
            <text:p>43.760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5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34.37" calcext:value-type="float">
            <text:p>5.234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5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07.09" calcext:value-type="float">
            <text:p>1.707,0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5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2" table:style-name="ce12" office:value-type="float" office:value="1216.69" calcext:value-type="float">
            <text:p>1.216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5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79648.22" calcext:value-type="float">
            <text:p>-179.648,2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7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42.53" calcext:value-type="float">
            <text:p>4.842,5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8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731.11" calcext:value-type="float">
            <text:p>17.731,1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48</text:p>
          </table:table-cell>
          <table:table-cell table:style-name="ce4" office:value-type="string" calcext:value-type="string">
            <text:p>21/01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PAGAMENTO MAGISTRADOS PARA O CORRENTE EXERCICIO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50000" calcext:value-type="float">
            <text:p>150.000,00</text:p>
          </table:table-cell>
          <table:table-cell table:number-columns-repeated="2" table:style-name="ce12" office:value-type="float" office:value="141848.88" calcext:value-type="float">
            <text:p>141.848,88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157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6106035822 - ANTONIO CARLOS DA PONTE</text:p>
          </table:table-cell>
          <table:table-cell table:style-name="ce4" office:value-type="string" calcext:value-type="string">
            <text:p>ministrar aulas, na modalidade EAD, no "módulo II – Direito Penal – Parte Geral, do programa de Pós Graduação lato sensu em Direito Penal e Direito Processual Penal”, aos membros do Poder Judiciário do Estado do Espírito Santo, sob a coordenação da Escola da Magistratura do Espírito Santo - EMES, nos dias 08, 09 e 15 de fevereiro de 2022, das 08h00 às 12h00., conforme autorização Ordenador de despesas sei 1048457</text:p>
          </table:table-cell>
          <table:table-cell table:style-name="ce4" office:value-type="string" calcext:value-type="string">
            <text:p>700066529202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INCISO VI 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number-columns-repeated="3" table:style-name="ce12" office:value-type="float" office:value="3600" calcext:value-type="float">
            <text:p>3.6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58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ra ministrar aulas, na modalidade EAD, no "módulo II – Direito Penal – Parte Geral, do programa de Pós Graduação lato sensu em Direito Penal e Direito Processual Penal”, aos membros do Poder Judiciário do Estado do Espírito Santo, sob a coordenação da Escola da Magistratura do Espírito Santo - EMES, nos dias 08, 09 e 15 de fevereiro de 2022, das 08h00 às 12h00., conforme autorização Ordenador de despesas sei 1048457</text:p>
          </table:table-cell>
          <table:table-cell table:style-name="ce4" office:value-type="string" calcext:value-type="string">
            <text:p>700066529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number-columns-repeated="3" table:style-name="ce12" office:value-type="float" office:value="720" calcext:value-type="float">
            <text:p>72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2NE00159</text:p>
          </table:table-cell>
          <table:table-cell table:style-name="ce4" office:value-type="string" calcext:value-type="string">
            <text:p>09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6325280890 - DANIEL PACHECO PONTES</text:p>
          </table:table-cell>
          <table:table-cell table:style-name="ce4" office:value-type="string" calcext:value-type="string">
            <text:p><text:s/>ministrar aulas aos membros do Poder Judiciário do Estado do Espírito Santo, na modalidade EAD, no módulo II – Direito Penal – Parte Geral, do programa de Pós Graduação lato sensu em Direito Penal e Direito Processual Penal, coordenado pela EMES conforme autorização Ordenador de despesas sei 1057139</text:p>
          </table:table-cell>
          <table:table-cell table:style-name="ce4" office:value-type="string" calcext:value-type="string">
            <text:p>700080818202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INCISO VI 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3600" calcext:value-type="float">
            <text:p>3.6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160</text:p>
          </table:table-cell>
          <table:table-cell table:style-name="ce4" office:value-type="string" calcext:value-type="string">
            <text:p>09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RA ministrar aulas aos membros do Poder Judiciário do Estado do Espírito Santo, na modalidade EAD, no módulo II – Direito Penal – Parte Geral, do programa de Pós Graduação lato sensu em Direito Penal e Direito Processual Penal, coordenado pela EMES conforme autorização Ordenador de despesas sei 1057139</text:p>
          </table:table-cell>
          <table:table-cell table:style-name="ce4" office:value-type="string" calcext:value-type="string">
            <text:p>700080818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720" calcext:value-type="float">
            <text:p>7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22NE00161</text:p>
          </table:table-cell>
          <table:table-cell table:style-name="ce4" office:value-type="string" calcext:value-type="string">
            <text:p>14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76848981320 - GEORGE MARMELSTEIN LIMA</text:p>
          </table:table-cell>
          <table:table-cell table:style-name="ce4" office:value-type="string" calcext:value-type="string">
            <text:p>ministrar aulas aos membros do Poder Judiciário do Estado do Espírito Santo, na modalidade EAD, no módulo I – Direito Constitucional Contemporâneo, do programa de PósGraduação lato sensu em Direito Penal e Direito Processual Penal (Turma 2), coordenado pela EMES conforme autorização Ordenador de despesas sei 1062177</text:p>
          </table:table-cell>
          <table:table-cell table:style-name="ce4" office:value-type="string" calcext:value-type="string">
            <text:p>700092861202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INCISO VI 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7200" calcext:value-type="float">
            <text:p>7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2NE00162</text:p>
          </table:table-cell>
          <table:table-cell table:style-name="ce4" office:value-type="string" calcext:value-type="string">
            <text:p>14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ministrar aulas aos membros do Poder Judiciário do Estado do Espírito Santo, na modalidade EAD, no módulo I – Direito Constitucional Contemporâneo, do programa de PósGraduação lato sensu em Direito Penal e Direito Processual Penal (Turma 2), coordenado pela EMES conforme autorização Ordenador de despesas sei 1062177</text:p>
          </table:table-cell>
          <table:table-cell table:style-name="ce4" office:value-type="string" calcext:value-type="string">
            <text:p>700092861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1440" calcext:value-type="float">
            <text:p>1.4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163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<text:s/>Prestação de serviços de fornecimento de vales-transportes pela empresa VIAÇÃO JOANA D’ARC, para atender às necessidades de deslocamento de militares e servidores ativos do Poder Judiciário do Estado do Espírito Santo, da residência para o trabalho e vice versa, por meio de transporte público coletivo, no município de Linhares/ES.conforme autorização Ordenador de Despesas sei 1056397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7084" calcext:value-type="float">
            <text:p>7.08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22NE00164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527264806 - ELOISA MACHADO DE ALMEIDA</text:p>
          </table:table-cell>
          <table:table-cell table:style-name="ce4" office:value-type="string" calcext:value-type="string">
            <text:p>ministrar aulas aos membros do Poder Judiciário do Estado do Espírito Santo, na modalidade EAD, no módulo I – Direito Constitucional Contemporâneo, do programa de Pós-Graduação lato sensu em Direito Penal e Direito Processual Penal (Turma 2), coordenado pela EMES conforme autorização Ordenador de despesas sei 1062775</text:p>
          </table:table-cell>
          <table:table-cell table:style-name="ce4" office:value-type="string" calcext:value-type="string">
            <text:p>700081947202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INCISO VI 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7200" calcext:value-type="float">
            <text:p>7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2NE00165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ministrar aulas aos membros do Poder Judiciário do Estado do Espírito Santo, na modalidade EAD, no módulo I – Direito Constitucional Contemporâneo, do programa de Pós-Graduação lato sensu em Direito Penal e Direito Processual Penal (Turma 2), coordenado pela EMES conforme autorização Ordenador de despesas sei 1062775</text:p>
          </table:table-cell>
          <table:table-cell table:style-name="ce4" office:value-type="string" calcext:value-type="string">
            <text:p>70008194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1440" calcext:value-type="float">
            <text:p>1.4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70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48299.3" calcext:value-type="float">
            <text:p>48.299,3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71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48243.72" calcext:value-type="float">
            <text:p>48.243,72</text:p>
          </table:table-cell>
          <table:table-cell table:number-columns-repeated="2" table:style-name="ce12" office:value-type="float" office:value="22455.85" calcext:value-type="float">
            <text:p>22.455,8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72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871.98" calcext:value-type="float">
            <text:p>871,9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73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</text:p>
          </table:table-cell>
          <table:table-cell table:style-name="ce4" office:value-type="string" calcext:value-type="string">
            <text:p>70001101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18664.57" calcext:value-type="float">
            <text:p>18.664,5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77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PROPR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43.53" calcext:value-type="float">
            <text:p>43,5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78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PROPR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1311.78" calcext:value-type="float">
            <text:p>1.311,7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79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PROPR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33257.45" calcext:value-type="float">
            <text:p>33.257,4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81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PROPR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11.37" calcext:value-type="float">
            <text:p>11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82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PROPRIO</text:p>
          </table:table-cell>
          <table:table-cell table:style-name="ce4" office:value-type="string" calcext:value-type="string">
            <text:p>700010927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45.16" calcext:value-type="float">
            <text:p>45,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184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<text:s/>Prestação de serviços de fornecimento de vales-transportes para servidores e militares localizacos na Comarca de vitória .conforme autorização Ordenador de Despesas sei 1068587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19835.2" calcext:value-type="float">
            <text:p>19.835,20</text:p>
          </table:table-cell>
          <table:table-cell table:number-columns-repeated="2" table:style-name="ce12" office:value-type="float" office:value="554.4" calcext:value-type="float">
            <text:p>554,4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185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<text:s/>Prestação de serviços de fornecimento de vales-transportes para servidores e militares localizacos na Comarca de vitória .conforme autorização Ordenador de Despesas sei 1068587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20240" calcext:value-type="float">
            <text:p>20.240,00</text:p>
          </table:table-cell>
          <table:table-cell table:number-columns-repeated="2" table:style-name="ce12" office:value-type="float" office:value="554.4" calcext:value-type="float">
            <text:p>554,4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186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518988000139 - CONSORCIO CACHOEIRO INTEGRADO</text:p>
          </table:table-cell>
          <table:table-cell table:style-name="ce4" office:value-type="string" calcext:value-type="string">
            <text:p><text:s/>Prestação de serviços de fornecimento de vales-transportes para servidores e militares localizacos na Comarca de Marataizes .conforme autorização Ordenador de Despesas sei 1068536</text:p>
          </table:table-cell>
          <table:table-cell table:style-name="ce4" office:value-type="string" calcext:value-type="string">
            <text:p>70064914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1922.8" calcext:value-type="float">
            <text:p>1.922,80</text:p>
          </table:table-cell>
          <table:table-cell table:number-columns-repeated="2" table:style-name="ce12" office:value-type="float" office:value="175.3" calcext:value-type="float">
            <text:p>175,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187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<text:s/>Prestação de serviços de fornecimento de vales-transportes para servidores e militares localizacos na Comarca de vitória .conforme autorização Ordenador de Despesas sei 1068781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63756" calcext:value-type="float">
            <text:p>63.756,00</text:p>
          </table:table-cell>
          <table:table-cell table:number-columns-repeated="2" table:style-name="ce12" office:value-type="float" office:value="1478.4" calcext:value-type="float">
            <text:p>1.478,4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188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<text:s/>Prestação de serviços de fornecimento de vales-transportes para servidores e militares localizacos na Comarca de vitória .conforme autorização Ordenador de Despesas sei 1068781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63756" calcext:value-type="float">
            <text:p>63.756,00</text:p>
          </table:table-cell>
          <table:table-cell table:number-columns-repeated="2" table:style-name="ce12" office:value-type="float" office:value="1478.4" calcext:value-type="float">
            <text:p>1.478,4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93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MAGISTRADOS 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97641.11" calcext:value-type="float">
            <text:p>97.641,1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93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MAGISTRADOS 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576.96" calcext:value-type="float">
            <text:p>576,9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93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MAGISTRADOS 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4499.04" calcext:value-type="float">
            <text:p>4.499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94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MAGISTRADOS 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1050" calcext:value-type="float">
            <text:p>1.05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195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MAGISTRADOS </text:p>
          </table:table-cell>
          <table:table-cell table:style-name="ce4" office:value-type="string" calcext:value-type="string">
            <text:p>700010842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17731.11" calcext:value-type="float">
            <text:p>17.731,11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7 - Estagiários Gradu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7 - Estagiários Gradu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8 - Estagiários Pós Graduaçã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856666.43" calcext:value-type="float">
            <text:p>856.666,43</text:p>
          </table:table-cell>
          <table:table-cell table:style-name="ce13" office:value-type="float" office:value="71977643.6" calcext:value-type="float">
            <text:p>71.977.643,60</text:p>
          </table:table-cell>
          <table:table-cell table:style-name="ce13" office:value-type="float" office:value="72174148.26" calcext:value-type="float">
            <text:p>72.174.148,26</text:p>
          </table:table-cell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217"/>
        </table:named-expressions>
      </table:table>
      <table:named-expressions/>
      <table:database-ranges>
        <table:database-range table:name="__Anonymous_Sheet_DB__0" table:target-range-address="'Planilha 1'.A4:'Planilha 1'.L217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2-03-03T14:25:52</meta:creation-date>
    <dc:creator>MSLIMA</dc:creator>
    <dc:date>2022-03-03T14:25:55</dc:date>
    <meta:document-statistic meta:table-count="1" meta:cell-count="2571" meta:object-count="2"/>
    <meta:generator>LibreOffice/4.3.4.1$Windows_x86 LibreOffice_project/bc356b2f991740509f321d70e4512a6a54c5f243</meta:generator>
  </office:meta>
</office:document-meta>
</file>