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0.335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2.79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661cm" fo:break-before="page" style:use-optimal-row-height="true"/>
    </style:style>
    <style:style style:name="ro10" style:family="table-row">
      <style:table-row-properties style:row-height="0.529cm" fo:break-before="page" style:use-optimal-row-height="true"/>
    </style:style>
    <style:style style:name="ta1" style:family="table" style:master-page-name="PageStyle_5f_até_20_2017">
      <style:table-properties table:display="false" style:writing-mode="lr-tb"/>
    </style:style>
    <style:style style:name="ta2" style:family="table" style:master-page-name="PageStyle_5f_JAN2019">
      <style:table-properties table:display="false" style:writing-mode="lr-tb"/>
    </style:style>
    <style:style style:name="ta3" style:family="table" style:master-page-name="PageStyle_5f_DEZ2019">
      <style:table-properties table:display="false" style:writing-mode="lr-tb"/>
    </style:style>
    <style:style style:name="ta4" style:family="table" style:master-page-name="PageStyle_5f_MAI20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0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110">
      <style:table-cell-properties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é 2017" table:style-name="ta1" table:print-ranges="'até 2017'.B1:'até 2017'.R99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1" table:number-columns-repeated="1005" table:default-cell-style-name="ce3"/>
        <table:table-row table:style-name="ro1">
          <table:table-cell table:style-name="ce1"/>
          <table:table-cell table:style-name="ce4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6" table:style-name="ce11"/>
          <table:table-cell table:style-name="ce1" table:number-columns-repeated="235"/>
          <table:table-cell table:number-columns-repeated="771"/>
        </table:table-row>
        <table:table-row table:style-name="ro1">
          <table:table-cell table:style-name="ce2"/>
          <table:table-cell table:style-name="ce5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12"/>
          <table:table-cell table:style-name="ce18" office:value-type="date" office:date-value="2017-01-01" calcext:value-type="date">
            <text:p>1/1/2017</text:p>
          </table:table-cell>
          <table:table-cell table:style-name="ce2" table:number-columns-repeated="248"/>
          <table:table-cell table:number-columns-repeated="771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50"/>
          <table:table-cell table:number-columns-repeated="771"/>
        </table:table-row>
        <table:table-row table:style-name="ro1">
          <table:table-cell/>
          <table:table-cell table:style-name="ce6" office:value-type="string" calcext:value-type="string">
            <text:p>a) Cargos Efetivos do Quadro Permanente.</text:p>
          </table:table-cell>
          <table:table-cell/>
          <table:table-cell table:style-name="ce15" table:number-columns-repeated="8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TÉCNICO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7"/>
          <table:table-cell table:number-columns-repeated="1006"/>
        </table:table-row>
        <table:table-row table:style-name="ro3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5" calcext:value-type="float" table:number-columns-spanned="1" table:number-rows-spanned="7">
            <text:p>5</text:p>
          </table:table-cell>
          <table:table-cell table:style-name="ce14" office:value-type="string" calcext:value-type="string" table:number-columns-spanned="1" table:number-rows-spanned="7">
            <text:p>V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850.41" calcext:value-type="float">
            <text:p>R$ 3.850,41</text:p>
          </table:table-cell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549.98" calcext:value-type="float">
            <text:p>R$ 5.549,98</text:p>
          </table:table-cell>
          <table:table-cell/>
          <table:covered-table-cell table:style-name="ce9"/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4" office:value-type="string" calcext:value-type="string" table:number-columns-spanned="1" table:number-rows-spanned="7">
            <text:p>XIII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7934.17" calcext:value-type="float">
            <text:p>R$ 7.934,17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3956.3" calcext:value-type="float">
            <text:p>R$ 3.956,30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5702.61" calcext:value-type="float">
            <text:p>R$ 5.702,61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8152.36" calcext:value-type="float">
            <text:p>R$ 8.152,3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4065.1" calcext:value-type="float">
            <text:p>R$ 4.065,10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5859.43" calcext:value-type="float">
            <text:p>R$ 5.859,43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8376.55" calcext:value-type="float">
            <text:p>R$ 8.376,55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176.89" calcext:value-type="float">
            <text:p>R$ 4.176,89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020.56" calcext:value-type="float">
            <text:p>R$ 6.020,56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606.91" calcext:value-type="float">
            <text:p>R$ 8.606,91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291.75" calcext:value-type="float">
            <text:p>R$ 4.291,75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6186.13" calcext:value-type="float">
            <text:p>R$ 6.186,13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8843.6" calcext:value-type="float">
            <text:p>R$ 8.843,60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409.78" calcext:value-type="float">
            <text:p>R$ 4.409,78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6356.25" calcext:value-type="float">
            <text:p>R$ 6.356,25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9086.8" calcext:value-type="float">
            <text:p>R$ 9.086,80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531.05" calcext:value-type="float">
            <text:p>R$ 4.531,05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6531.05" calcext:value-type="float">
            <text:p>R$ 6.531,05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9336.69" calcext:value-type="float">
            <text:p>R$ 9.336,69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6" calcext:value-type="float" table:number-columns-spanned="1" table:number-rows-spanned="7">
            <text:p>6</text:p>
          </table:table-cell>
          <table:table-cell table:style-name="ce14" office:value-type="string" calcext:value-type="string" table:number-columns-spanned="1" table:number-rows-spanned="7">
            <text:p>VI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655.65" calcext:value-type="float">
            <text:p>R$ 4.655,65</text:p>
          </table:table-cell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6710.65" calcext:value-type="float">
            <text:p>R$ 6.710,65</text:p>
          </table:table-cell>
          <table:table-cell/>
          <table:covered-table-cell table:style-name="ce9"/>
          <table:table-cell table:style-name="ce14" office:value-type="float" office:value="14" calcext:value-type="float" table:number-columns-spanned="1" table:number-rows-spanned="7">
            <text:p>14</text:p>
          </table:table-cell>
          <table:table-cell table:style-name="ce14" office:value-type="string" calcext:value-type="string" table:number-columns-spanned="1" table:number-rows-spanned="7">
            <text:p>XIV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9593.44" calcext:value-type="float">
            <text:p>R$ 9.593,44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4783.68" calcext:value-type="float">
            <text:p>R$ 4.783,68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6895.19" calcext:value-type="float">
            <text:p>R$ 6.895,19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9857.26" calcext:value-type="float">
            <text:p>R$ 9.857,2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4915.23" calcext:value-type="float">
            <text:p>R$ 4.915,23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7084.81" calcext:value-type="float">
            <text:p>R$ 7.084,81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0128.34" calcext:value-type="float">
            <text:p>R$ 10.128,34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5050.4" calcext:value-type="float">
            <text:p>R$ 5.050,40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7279.64" calcext:value-type="float">
            <text:p>R$ 7.279,64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0406.87" calcext:value-type="float">
            <text:p>R$ 10.406,87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189.29" calcext:value-type="float">
            <text:p>R$ 5.189,29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7479.83" calcext:value-type="float">
            <text:p>R$ 7.479,83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0693.06" calcext:value-type="float">
            <text:p>R$ 10.693,0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5331.99" calcext:value-type="float">
            <text:p>R$ 5.331,99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7685.53" calcext:value-type="float">
            <text:p>R$ 7.685,53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10987.12" calcext:value-type="float">
            <text:p>R$ 10.987,12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5478.62" calcext:value-type="float">
            <text:p>R$ 5.478,62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7896.88" calcext:value-type="float">
            <text:p>R$ 7.896,88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1289.26" calcext:value-type="float">
            <text:p>R$ 11.289,2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4" office:value-type="string" calcext:value-type="string" table:number-columns-spanned="1" table:number-rows-spanned="7">
            <text:p>VII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5629.28" calcext:value-type="float">
            <text:p>R$ 5.629,28</text:p>
          </table:table-cell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8114.04" calcext:value-type="float">
            <text:p>R$ 8.114,04</text:p>
          </table:table-cell>
          <table:table-cell/>
          <table:covered-table-cell table:style-name="ce9"/>
          <table:table-cell table:style-name="ce14" office:value-type="float" office:value="15" calcext:value-type="float" table:number-columns-spanned="1" table:number-rows-spanned="7">
            <text:p>15</text:p>
          </table:table-cell>
          <table:table-cell table:style-name="ce14" office:value-type="string" calcext:value-type="string" table:number-columns-spanned="1" table:number-rows-spanned="7">
            <text:p>XV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11599.72" calcext:value-type="float">
            <text:p>R$ 11.599,72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784.09" calcext:value-type="float">
            <text:p>R$ 5.784,09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8337.18" calcext:value-type="float">
            <text:p>R$ 8.337,18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1918.71" calcext:value-type="float">
            <text:p>R$ 11.918,71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943.15" calcext:value-type="float">
            <text:p>R$ 5.943,15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8566.45" calcext:value-type="float">
            <text:p>R$ 8.566,45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2246.47" calcext:value-type="float">
            <text:p>R$ 12.246,47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6106.59" calcext:value-type="float">
            <text:p>R$ 6.106,59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8802.03" calcext:value-type="float">
            <text:p>R$ 8.802,03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2583.25" calcext:value-type="float">
            <text:p>R$ 12.583,25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6274.52" calcext:value-type="float">
            <text:p>R$ 6.274,52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9044.09" calcext:value-type="float">
            <text:p>R$ 9.044,09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12929.29" calcext:value-type="float">
            <text:p>R$ 12.929,29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6447.07" calcext:value-type="float">
            <text:p>R$ 6.447,07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9292.8" calcext:value-type="float">
            <text:p>R$ 9.292,80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13284.85" calcext:value-type="float">
            <text:p>R$ 13.284,85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6624.36" calcext:value-type="float">
            <text:p>R$ 6.624,36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9548.35" calcext:value-type="float">
            <text:p>R$ 9.548,35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13650.18" calcext:value-type="float">
            <text:p>R$ 13.650,18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4" office:value-type="string" calcext:value-type="string" table:number-columns-spanned="1" table:number-rows-spanned="7">
            <text:p>VIII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6806.53" calcext:value-type="float">
            <text:p>R$ 6.806,53</text:p>
          </table:table-cell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9810.93" calcext:value-type="float">
            <text:p>R$ 9.810,93</text:p>
          </table:table-cell>
          <table:table-cell/>
          <table:covered-table-cell table:style-name="ce9"/>
          <table:table-cell table:style-name="ce14" office:value-type="float" office:value="16" calcext:value-type="float" table:number-columns-spanned="1" table:number-rows-spanned="7">
            <text:p>16</text:p>
          </table:table-cell>
          <table:table-cell table:style-name="ce14" office:value-type="string" calcext:value-type="string" table:number-columns-spanned="1" table:number-rows-spanned="7">
            <text:p>XVI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14025.56" calcext:value-type="float">
            <text:p>R$ 14.025,5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6993.71" calcext:value-type="float">
            <text:p>R$ 6.993,71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10080.73" calcext:value-type="float">
            <text:p>R$ 10.080,73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14411.26" calcext:value-type="float">
            <text:p>R$ 14.411,2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7186.04" calcext:value-type="float">
            <text:p>R$ 7.186,04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10357.95" calcext:value-type="float">
            <text:p>R$ 10.357,95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14807.57" calcext:value-type="float">
            <text:p>R$ 14.807,57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7383.65" calcext:value-type="float">
            <text:p>R$ 7.383,65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10642.79" calcext:value-type="float">
            <text:p>R$ 10.642,79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15214.78" calcext:value-type="float">
            <text:p>R$ 15.214,78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7586.7" calcext:value-type="float">
            <text:p>R$ 7.586,70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10935.47" calcext:value-type="float">
            <text:p>R$ 10.935,47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15633.19" calcext:value-type="float">
            <text:p>R$ 15.633,19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7795.34" calcext:value-type="float">
            <text:p>R$ 7.795,34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11236.2" calcext:value-type="float">
            <text:p>R$ 11.236,20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16063.1" calcext:value-type="float">
            <text:p>R$ 16.063,10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8009.71" calcext:value-type="float">
            <text:p>R$ 8.009,71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11545.19" calcext:value-type="float">
            <text:p>R$ 11.545,19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16504.83" calcext:value-type="float">
            <text:p>R$ 16.504,83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15" table:number-columns-repeated="9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a.1) Cargos Efetivos do Quadro Suplementar.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UXILIAR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6"/>
          <table:covered-table-cell table:style-name="ce22"/>
          <table:table-cell/>
          <table:table-cell table:style-name="ce10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6"/>
          <table:covered-table-cell table:style-name="ce22"/>
          <table:table-cell/>
          <table:table-cell table:style-name="ce10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6"/>
          <table:covered-table-cell table:style-name="ce22"/>
          <table:table-cell table:number-columns-repeated="1006"/>
        </table:table-row>
        <table:table-row table:style-name="ro6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style-name="ce25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" calcext:value-type="float" table:number-columns-spanned="1" table:number-rows-spanned="7">
            <text:p>1</text:p>
          </table:table-cell>
          <table:table-cell table:style-name="ce14" office:value-type="string" calcext:value-type="string" table:number-columns-spanned="1" table:number-rows-spanned="7">
            <text:p>I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79.242472" calcext:value-type="float">
            <text:p><text:s/>R$ 2.379,24 </text:p>
          </table:table-cell>
          <table:table-cell/>
          <table:covered-table-cell table:style-name="ce9"/>
          <table:table-cell table:style-name="ce14" office:value-type="float" office:value="5" calcext:value-type="float" table:number-columns-spanned="1" table:number-rows-spanned="7">
            <text:p>5</text:p>
          </table:table-cell>
          <table:table-cell table:style-name="ce14" office:value-type="string" calcext:value-type="string" table:number-columns-spanned="1" table:number-rows-spanned="7">
            <text:p>V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850.413927" calcext:value-type="float">
            <text:p><text:s/>R$ 3.850,41 </text:p>
          </table:table-cell>
          <table:table-cell table:style-name="ce25"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549.983806" calcext:value-type="float">
            <text:p><text:s/>R$ 5.549,9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444.67163998" calcext:value-type="float">
            <text:p><text:s/>R$ 2.444,67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956.3003099925" calcext:value-type="float">
            <text:p><text:s/>R$ 3.956,30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702.608360665" calcext:value-type="float">
            <text:p><text:s/>R$ 5.702,6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511.90011007945" calcext:value-type="float">
            <text:p><text:s/>R$ 2.511,90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065.09856851729" calcext:value-type="float">
            <text:p><text:s/>R$ 4.065,10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59.43009058329" calcext:value-type="float">
            <text:p><text:s/>R$ 5.859,4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580.97736310664" calcext:value-type="float">
            <text:p><text:s/>R$ 2.580,98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176.88877915152" calcext:value-type="float">
            <text:p><text:s/>R$ 4.176,89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020.56441807433" calcext:value-type="float">
            <text:p><text:s/>R$ 6.020,5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651.95424059207" calcext:value-type="float">
            <text:p><text:s/>R$ 2.651,95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291.75322057819" calcext:value-type="float">
            <text:p><text:s/>R$ 4.291,75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186.12993957137" calcext:value-type="float">
            <text:p><text:s/>R$ 6.186,1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724.88298220835" calcext:value-type="float">
            <text:p><text:s/>R$ 2.724,88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409.77643414409" calcext:value-type="float">
            <text:p><text:s/>R$ 4.409,78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356.24851290959" calcext:value-type="float">
            <text:p><text:s/>R$ 6.356,2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799.81726421908" calcext:value-type="float">
            <text:p><text:s/>R$ 2.799,82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531.04528608305" calcext:value-type="float">
            <text:p><text:s/>R$ 4.531,05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531.0453470146" calcext:value-type="float">
            <text:p><text:s/>R$ 6.531,0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2" calcext:value-type="float" table:number-columns-spanned="1" table:number-rows-spanned="7">
            <text:p>2</text:p>
          </table:table-cell>
          <table:table-cell table:style-name="ce14" office:value-type="string" calcext:value-type="string" table:number-columns-spanned="1" table:number-rows-spanned="7">
            <text:p>I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2876.81223898511" calcext:value-type="float">
            <text:p><text:s/>R$ 2.876,81 </text:p>
          </table:table-cell>
          <table:table-cell/>
          <table:covered-table-cell table:style-name="ce9"/>
          <table:table-cell table:style-name="ce14" office:value-type="float" office:value="6" calcext:value-type="float" table:number-columns-spanned="1" table:number-rows-spanned="7">
            <text:p>6</text:p>
          </table:table-cell>
          <table:table-cell table:style-name="ce14" office:value-type="string" calcext:value-type="string" table:number-columns-spanned="1" table:number-rows-spanned="7">
            <text:p>V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4655.64903145033" calcext:value-type="float">
            <text:p><text:s/>R$ 4.655,65 </text:p>
          </table:table-cell>
          <table:table-cell table:style-name="ce25"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710.6490940575" calcext:value-type="float">
            <text:p><text:s/>R$ 6.710,6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2955.9245755572" calcext:value-type="float">
            <text:p><text:s/>R$ 2.955,92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4783.67937981522" calcext:value-type="float">
            <text:p><text:s/>R$ 4.783,68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6895.19194414408" calcext:value-type="float">
            <text:p><text:s/>R$ 6.895,1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3037.21250138502" calcext:value-type="float">
            <text:p><text:s/>R$ 3.037,21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4915.23056276014" calcext:value-type="float">
            <text:p><text:s/>R$ 4.915,23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084.80972260805" calcext:value-type="float">
            <text:p><text:s/>R$ 7.084,8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3120.73584517311" calcext:value-type="float">
            <text:p><text:s/>R$ 3.120,74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5050.39940323604" calcext:value-type="float">
            <text:p><text:s/>R$ 5.050,40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279.64198997977" calcext:value-type="float">
            <text:p><text:s/>R$ 7.279,6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3206.55608091537" calcext:value-type="float">
            <text:p><text:s/>R$ 3.206,56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5189.28538682503" calcext:value-type="float">
            <text:p><text:s/>R$ 5.189,29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479.83214470421" calcext:value-type="float">
            <text:p><text:s/>R$ 7.479,8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3294.73637314054" calcext:value-type="float">
            <text:p><text:s/>R$ 3.294,74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5331.99073496272" calcext:value-type="float">
            <text:p><text:s/>R$ 5.331,99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7685.52752868358" calcext:value-type="float">
            <text:p><text:s/>R$ 7.685,5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3385.34162340191" calcext:value-type="float">
            <text:p><text:s/>R$ 3.385,34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5478.6204801742" calcext:value-type="float">
            <text:p><text:s/>R$ 5.478,62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7896.87953572238" calcext:value-type="float">
            <text:p><text:s/>R$ 7.896,8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3" calcext:value-type="float" table:number-columns-spanned="1" table:number-rows-spanned="7">
            <text:p>3</text:p>
          </table:table-cell>
          <table:table-cell table:style-name="ce14" office:value-type="string" calcext:value-type="string" table:number-columns-spanned="1" table:number-rows-spanned="7">
            <text:p>I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3478.43851804546" calcext:value-type="float">
            <text:p><text:s/>R$ 3.478,44 </text:p>
          </table:table-cell>
          <table:table-cell/>
          <table:covered-table-cell table:style-name="ce9"/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4" office:value-type="string" calcext:value-type="string" table:number-columns-spanned="1" table:number-rows-spanned="7">
            <text:p>V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5629.28254337899" calcext:value-type="float">
            <text:p><text:s/>R$ 5.629,28 </text:p>
          </table:table-cell>
          <table:table-cell table:style-name="ce25"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114.04372295474" calcext:value-type="float">
            <text:p><text:s/>R$ 8.114,0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3574.09557729171" calcext:value-type="float">
            <text:p><text:s/>R$ 3.574,10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5784.08781332191" calcext:value-type="float">
            <text:p><text:s/>R$ 5.784,09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8337.179925336" calcext:value-type="float">
            <text:p><text:s/>R$ 8.337,1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3672.38320566723" calcext:value-type="float">
            <text:p><text:s/>R$ 3.672,38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5943.15022818826" calcext:value-type="float">
            <text:p><text:s/>R$ 5.943,15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8566.45237328274" calcext:value-type="float">
            <text:p><text:s/>R$ 8.566,4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3773.37374382308" calcext:value-type="float">
            <text:p><text:s/>R$ 3.773,37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6106.58685946344" calcext:value-type="float">
            <text:p><text:s/>R$ 6.106,59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8802.02981354802" calcext:value-type="float">
            <text:p><text:s/>R$ 8.802,0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3877.14152177821" calcext:value-type="float">
            <text:p><text:s/>R$ 3.877,14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6274.51799809869" calcext:value-type="float">
            <text:p><text:s/>R$ 6.274,52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044.08563342059" calcext:value-type="float">
            <text:p><text:s/>R$ 9.044,0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3983.76291362711" calcext:value-type="float">
            <text:p><text:s/>R$ 3.983,76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6447.0672430464" calcext:value-type="float">
            <text:p><text:s/>R$ 6.447,07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9292.79798833965" calcext:value-type="float">
            <text:p><text:s/>R$ 9.292,8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4093.31639375186" calcext:value-type="float">
            <text:p><text:s/>R$ 4.093,32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6624.36159223018" calcext:value-type="float">
            <text:p><text:s/>R$ 6.624,36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9548.34993301899" calcext:value-type="float">
            <text:p><text:s/>R$ 9.548,3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4" calcext:value-type="float" table:number-columns-spanned="1" table:number-rows-spanned="7">
            <text:p>4</text:p>
          </table:table-cell>
          <table:table-cell table:style-name="ce14" office:value-type="string" calcext:value-type="string" table:number-columns-spanned="1" table:number-rows-spanned="7">
            <text:p>IV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4205.88259458004" calcext:value-type="float">
            <text:p><text:s/>R$ 4.205,88 </text:p>
          </table:table-cell>
          <table:table-cell/>
          <table:covered-table-cell table:style-name="ce9"/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4" office:value-type="string" calcext:value-type="string" table:number-columns-spanned="1" table:number-rows-spanned="7">
            <text:p>VI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6806.53153601651" calcext:value-type="float">
            <text:p><text:s/>R$ 6.806,53 </text:p>
          </table:table-cell>
          <table:table-cell table:style-name="ce25"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9810.92955617702" calcext:value-type="float">
            <text:p><text:s/>R$ 9.810,9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4321.54436593099" calcext:value-type="float">
            <text:p><text:s/>R$ 4.321,54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6993.71115325696" calcext:value-type="float">
            <text:p><text:s/>R$ 6.993,71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080.7301189719" calcext:value-type="float">
            <text:p><text:s/>R$ 10.080,7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4440.38683599409" calcext:value-type="float">
            <text:p><text:s/>R$ 4.440,39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7186.03820997153" calcext:value-type="float">
            <text:p><text:s/>R$ 7.186,04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357.9501972436" calcext:value-type="float">
            <text:p><text:s/>R$ 10.357,9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4562.49747398393" calcext:value-type="float">
            <text:p><text:s/>R$ 4.562,50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7383.65426074574" calcext:value-type="float">
            <text:p><text:s/>R$ 7.383,65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0642.7938276678" calcext:value-type="float">
            <text:p><text:s/>R$ 10.642,7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4687.96615451849" calcext:value-type="float">
            <text:p><text:s/>R$ 4.687,97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7586.70475291625" calcext:value-type="float">
            <text:p><text:s/>R$ 7.586,70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0935.4706579287" calcext:value-type="float">
            <text:p><text:s/>R$ 10.935,4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4816.88522376775" calcext:value-type="float">
            <text:p><text:s/>R$ 4.816,89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7795.33913362145" calcext:value-type="float">
            <text:p><text:s/>R$ 7.795,34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1236.1961010217" calcext:value-type="float">
            <text:p><text:s/>R$ 11.236,2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4949.34956742136" calcext:value-type="float">
            <text:p><text:s/>R$ 4.949,35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8009.71095979604" calcext:value-type="float">
            <text:p><text:s/>R$ 8.009,71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1545.1914937998" calcext:value-type="float">
            <text:p><text:s/>R$ 11.545,19 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7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gente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Secretário de Gabinete</text:p>
          </table:table-cell>
          <table:covered-table-cell table:number-columns-repeated="4" table:style-name="ce7"/>
          <table:table-cell/>
          <table:table-cell table:style-name="ce26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4" table:style-name="ce26"/>
          <table:table-cell table:number-columns-repeated="1006"/>
        </table:table-row>
        <table:table-row table:style-name="ro6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style-name="ce25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549.983806" calcext:value-type="float">
            <text:p><text:s/>R$ 5.549,98 </text:p>
          </table:table-cell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549.983806" calcext:value-type="float">
            <text:p><text:s/>R$ 5.549,98 </text:p>
          </table:table-cell>
          <table:table-cell table:style-name="ce25"/>
          <table:covered-table-cell table:style-name="ce9"/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4" office:value-type="string" calcext:value-type="string" table:number-columns-spanned="1" table:number-rows-spanned="7">
            <text:p>XIII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934.174343" calcext:value-type="float">
            <text:p><text:s/>R$ 7.934,1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702.608360665" calcext:value-type="float">
            <text:p><text:s/>R$ 5.702,61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702.608360665" calcext:value-type="float">
            <text:p><text:s/>R$ 5.702,61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152.3641374325" calcext:value-type="float">
            <text:p><text:s/>R$ 8.152,3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59.43009058329" calcext:value-type="float">
            <text:p><text:s/>R$ 5.859,43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59.43009058329" calcext:value-type="float">
            <text:p><text:s/>R$ 5.859,43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376.5541512119" calcext:value-type="float">
            <text:p><text:s/>R$ 8.376,5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020.56441807433" calcext:value-type="float">
            <text:p><text:s/>R$ 6.020,56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020.56441807433" calcext:value-type="float">
            <text:p><text:s/>R$ 6.020,56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606.90939037022" calcext:value-type="float">
            <text:p><text:s/>R$ 8.606,9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186.12993957137" calcext:value-type="float">
            <text:p><text:s/>R$ 6.186,13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186.12993957137" calcext:value-type="float">
            <text:p><text:s/>R$ 6.186,13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8843.5993986054" calcext:value-type="float">
            <text:p><text:s/>R$ 8.843,6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356.24851290959" calcext:value-type="float">
            <text:p><text:s/>R$ 6.356,25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356.24851290959" calcext:value-type="float">
            <text:p><text:s/>R$ 6.356,25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9086.79838206705" calcext:value-type="float">
            <text:p><text:s/>R$ 9.086,8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531.0453470146" calcext:value-type="float">
            <text:p><text:s/>R$ 6.531,05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531.0453470146" calcext:value-type="float">
            <text:p><text:s/>R$ 6.531,05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9336.6853375739" calcext:value-type="float">
            <text:p><text:s/>R$ 9.336,6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710.6490940575" calcext:value-type="float">
            <text:p><text:s/>R$ 6.710,65 </text:p>
          </table:table-cell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710.6490940575" calcext:value-type="float">
            <text:p><text:s/>R$ 6.710,65 </text:p>
          </table:table-cell>
          <table:table-cell table:style-name="ce25"/>
          <table:covered-table-cell table:style-name="ce9"/>
          <table:table-cell table:style-name="ce14" office:value-type="float" office:value="14" calcext:value-type="float" table:number-columns-spanned="1" table:number-rows-spanned="7">
            <text:p>14</text:p>
          </table:table-cell>
          <table:table-cell table:style-name="ce14" office:value-type="string" calcext:value-type="string" table:number-columns-spanned="1" table:number-rows-spanned="7">
            <text:p>XIV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9593.44418435718" calcext:value-type="float">
            <text:p><text:s/>R$ 9.593,4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6895.19194414408" calcext:value-type="float">
            <text:p><text:s/>R$ 6.895,19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6895.19194414408" calcext:value-type="float">
            <text:p><text:s/>R$ 6.895,19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9857.263899427" calcext:value-type="float">
            <text:p><text:s/>R$ 9.857,2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084.80972260805" calcext:value-type="float">
            <text:p><text:s/>R$ 7.084,81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084.80972260805" calcext:value-type="float">
            <text:p><text:s/>R$ 7.084,81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0128.3386566612" calcext:value-type="float">
            <text:p><text:s/>R$ 10.128,3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279.64198997977" calcext:value-type="float">
            <text:p><text:s/>R$ 7.279,64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279.64198997977" calcext:value-type="float">
            <text:p><text:s/>R$ 7.279,64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0406.8679697194" calcext:value-type="float">
            <text:p><text:s/>R$ 10.406,8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479.83214470421" calcext:value-type="float">
            <text:p><text:s/>R$ 7.479,83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479.83214470421" calcext:value-type="float">
            <text:p><text:s/>R$ 7.479,83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0693.0568388867" calcext:value-type="float">
            <text:p><text:s/>R$ 10.693,0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7685.52752868358" calcext:value-type="float">
            <text:p><text:s/>R$ 7.685,53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7685.52752868358" calcext:value-type="float">
            <text:p><text:s/>R$ 7.685,53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0987.1159019561" calcext:value-type="float">
            <text:p><text:s/>R$ 10.987,1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7896.87953572238" calcext:value-type="float">
            <text:p><text:s/>R$ 7.896,88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7896.87953572238" calcext:value-type="float">
            <text:p><text:s/>R$ 7.896,88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1289.2615892599" calcext:value-type="float">
            <text:p><text:s/>R$ 11.289,2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114.04372295474" calcext:value-type="float">
            <text:p><text:s/>R$ 8.114,04 </text:p>
          </table:table-cell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114.04372295474" calcext:value-type="float">
            <text:p><text:s/>R$ 8.114,04 </text:p>
          </table:table-cell>
          <table:table-cell table:style-name="ce25"/>
          <table:covered-table-cell table:style-name="ce9"/>
          <table:table-cell table:style-name="ce14" office:value-type="float" office:value="15" calcext:value-type="float" table:number-columns-spanned="1" table:number-rows-spanned="7">
            <text:p>15</text:p>
          </table:table-cell>
          <table:table-cell table:style-name="ce14" office:value-type="string" calcext:value-type="string" table:number-columns-spanned="1" table:number-rows-spanned="7">
            <text:p>XV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1599.7162829645" calcext:value-type="float">
            <text:p><text:s/>R$ 11.599,7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8337.179925336" calcext:value-type="float">
            <text:p><text:s/>R$ 8.337,18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8337.179925336" calcext:value-type="float">
            <text:p><text:s/>R$ 8.337,18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1918.7084807461" calcext:value-type="float">
            <text:p><text:s/>R$ 11.918,7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8566.45237328274" calcext:value-type="float">
            <text:p><text:s/>R$ 8.566,45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8566.45237328274" calcext:value-type="float">
            <text:p><text:s/>R$ 8.566,45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2246.4729639666" calcext:value-type="float">
            <text:p><text:s/>R$ 12.246,4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8802.02981354802" calcext:value-type="float">
            <text:p><text:s/>R$ 8.802,03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8802.02981354802" calcext:value-type="float">
            <text:p><text:s/>R$ 8.802,03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12583.2509704757" calcext:value-type="float">
            <text:p><text:s/>R$ 12.583,2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044.08563342059" calcext:value-type="float">
            <text:p><text:s/>R$ 9.044,09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044.08563342059" calcext:value-type="float">
            <text:p><text:s/>R$ 9.044,09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2929.2903721637" calcext:value-type="float">
            <text:p><text:s/>R$ 12.929,2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9292.79798833965" calcext:value-type="float">
            <text:p><text:s/>R$ 9.292,80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9292.79798833965" calcext:value-type="float">
            <text:p><text:s/>R$ 9.292,80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3284.8458573983" calcext:value-type="float">
            <text:p><text:s/>R$ 13.284,8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9548.34993301899" calcext:value-type="float">
            <text:p><text:s/>R$ 9.548,35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9548.34993301899" calcext:value-type="float">
            <text:p><text:s/>R$ 9.548,35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3650.1791184767" calcext:value-type="float">
            <text:p><text:s/>R$ 13.650,1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9810.92955617702" calcext:value-type="float">
            <text:p><text:s/>R$ 9.810,93 </text:p>
          </table:table-cell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9810.92955617702" calcext:value-type="float">
            <text:p><text:s/>R$ 9.810,93 </text:p>
          </table:table-cell>
          <table:table-cell table:style-name="ce25"/>
          <table:covered-table-cell table:style-name="ce9"/>
          <table:table-cell table:style-name="ce14" office:value-type="float" office:value="16" calcext:value-type="float" table:number-columns-spanned="1" table:number-rows-spanned="7">
            <text:p>16</text:p>
          </table:table-cell>
          <table:table-cell table:style-name="ce14" office:value-type="string" calcext:value-type="string" table:number-columns-spanned="1" table:number-rows-spanned="7">
            <text:p>XV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4025.5590442348" calcext:value-type="float">
            <text:p><text:s/>R$ 14.025,5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080.7301189719" calcext:value-type="float">
            <text:p><text:s/>R$ 10.080,73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080.7301189719" calcext:value-type="float">
            <text:p><text:s/>R$ 10.080,73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4411.2619179513" calcext:value-type="float">
            <text:p><text:s/>R$ 14.411,2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357.9501972436" calcext:value-type="float">
            <text:p><text:s/>R$ 10.357,95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357.9501972436" calcext:value-type="float">
            <text:p><text:s/>R$ 10.357,95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4807.5716206949" calcext:value-type="float">
            <text:p><text:s/>R$ 14.807,5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0642.7938276678" calcext:value-type="float">
            <text:p><text:s/>R$ 10.642,79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0642.7938276678" calcext:value-type="float">
            <text:p><text:s/>R$ 10.642,79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5214.779840264" calcext:value-type="float">
            <text:p><text:s/>R$ 15.214,7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0935.4706579287" calcext:value-type="float">
            <text:p><text:s/>R$ 10.935,47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0935.4706579287" calcext:value-type="float">
            <text:p><text:s/>R$ 10.935,47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5633.1862858713" calcext:value-type="float">
            <text:p><text:s/>R$ 15.633,1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1236.1961010217" calcext:value-type="float">
            <text:p><text:s/>R$ 11.236,20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1236.1961010217" calcext:value-type="float">
            <text:p><text:s/>R$ 11.236,20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6063.0989087328" calcext:value-type="float">
            <text:p><text:s/>R$ 16.063,1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1545.1914937998" calcext:value-type="float">
            <text:p><text:s/>R$ 11.545,19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1545.1914937998" calcext:value-type="float">
            <text:p><text:s/>R$ 11.545,19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6504.8341287229" calcext:value-type="float">
            <text:p><text:s/>R$ 16.504,83 </text:p>
          </table:table-cell>
          <table:table-cell table:number-columns-repeated="1006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té 2017'.$A$1" table:cell-range-address="$'até 2017'.$B$1:.$R$99" table:range-usable-as="print-range"/>
        </table:named-expressions>
      </table:table>
      <table:table table:name="JAN2019" table:style-name="ta2" table:print-ranges="JAN2019.B1:JAN2019.R10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10" table:default-cell-style-name="ce3"/>
        <table:table-column table:style-name="co1" table:number-columns-repeated="1004" table:default-cell-style-name="ce3"/>
        <table:table-row table:style-name="ro1">
          <table:table-cell table:style-name="ce1"/>
          <table:table-cell table:style-name="ce4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6" table:style-name="ce11"/>
          <table:table-cell table:style-name="ce1" table:number-columns-repeated="235"/>
          <table:table-cell table:number-columns-repeated="771"/>
        </table:table-row>
        <table:table-row table:style-name="ro1">
          <table:table-cell table:style-name="ce2"/>
          <table:table-cell table:style-name="ce27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29"/>
          <table:table-cell table:style-name="ce30" office:value-type="date" office:date-value="2019-01-01" calcext:value-type="date">
            <text:p>1/1/2019</text:p>
          </table:table-cell>
          <table:table-cell table:style-name="ce2" table:number-columns-repeated="248"/>
          <table:table-cell table:number-columns-repeated="771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50"/>
          <table:table-cell table:number-columns-repeated="771"/>
        </table:table-row>
        <table:table-row table:style-name="ro1">
          <table:table-cell/>
          <table:table-cell table:style-name="ce6" office:value-type="string" calcext:value-type="string">
            <text:p>a) Cargos Efetivos do Quadro Permanente.</text:p>
          </table:table-cell>
          <table:table-cell/>
          <table:table-cell table:style-name="ce15" table:number-columns-repeated="8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TÉCNICO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7"/>
          <table:table-cell table:number-columns-repeated="1006"/>
        </table:table-row>
        <table:table-row table:style-name="ro3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5" calcext:value-type="float" table:number-columns-spanned="1" table:number-rows-spanned="7">
            <text:p>5</text:p>
          </table:table-cell>
          <table:table-cell table:style-name="ce14" office:value-type="string" calcext:value-type="string" table:number-columns-spanned="1" table:number-rows-spanned="7">
            <text:p>V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245.08" calcext:value-type="float">
            <text:p><text:s/>R$ 4.245,08 </text:p>
          </table:table-cell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118.86" calcext:value-type="float">
            <text:p><text:s/>R$ 6.118,86 </text:p>
          </table:table-cell>
          <table:table-cell/>
          <table:covered-table-cell table:style-name="ce9"/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4" office:value-type="string" calcext:value-type="string" table:number-columns-spanned="1" table:number-rows-spanned="7">
            <text:p>XIII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747.43" calcext:value-type="float">
            <text:p><text:s/>R$ 8.747,43 </text:p>
          </table:table-cell>
          <table:table-cell/>
          <table:table-cell table:style-name="ce32"/>
          <table:table-cell table:number-columns-repeated="1004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361.82" calcext:value-type="float">
            <text:p><text:s/>R$ 4.361,82 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287.13" calcext:value-type="float">
            <text:p><text:s/>R$ 6.287,13 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987.98" calcext:value-type="float">
            <text:p><text:s/>R$ 8.987,9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481.77" calcext:value-type="float">
            <text:p><text:s/>R$ 4.481,77 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460.02" calcext:value-type="float">
            <text:p><text:s/>R$ 6.460,02 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235.15" calcext:value-type="float">
            <text:p><text:s/>R$ 9.235,1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605.02" calcext:value-type="float">
            <text:p><text:s/>R$ 4.605,02 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637.67" calcext:value-type="float">
            <text:p><text:s/>R$ 6.637,67 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9489.12" calcext:value-type="float">
            <text:p><text:s/>R$ 9.489,1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731.66" calcext:value-type="float">
            <text:p><text:s/>R$ 4.731,66 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820.21" calcext:value-type="float">
            <text:p><text:s/>R$ 6.820,21 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9750.07" calcext:value-type="float">
            <text:p><text:s/>R$ 9.750,0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861.78" calcext:value-type="float">
            <text:p><text:s/>R$ 4.861,78 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007.76" calcext:value-type="float">
            <text:p><text:s/>R$ 7.007,76 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018.2" calcext:value-type="float">
            <text:p><text:s/>R$ 10.018,2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995.48" calcext:value-type="float">
            <text:p><text:s/>R$ 4.995,48 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200.48" calcext:value-type="float">
            <text:p><text:s/>R$ 7.200,48 </text:p>
          </table:table-cell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0293.7" calcext:value-type="float">
            <text:p><text:s/>R$ 10.293,7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6" calcext:value-type="float" table:number-columns-spanned="1" table:number-rows-spanned="7">
            <text:p>6</text:p>
          </table:table-cell>
          <table:table-cell table:style-name="ce14" office:value-type="string" calcext:value-type="string" table:number-columns-spanned="1" table:number-rows-spanned="7">
            <text:p>V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5132.85" calcext:value-type="float">
            <text:p><text:s/>R$ 5.132,85 </text:p>
          </table:table-cell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398.49" calcext:value-type="float">
            <text:p><text:s/>R$ 7.398,49 </text:p>
          </table:table-cell>
          <table:table-cell/>
          <table:covered-table-cell table:style-name="ce9"/>
          <table:table-cell table:style-name="ce14" office:value-type="float" office:value="14" calcext:value-type="float" table:number-columns-spanned="1" table:number-rows-spanned="7">
            <text:p>14</text:p>
          </table:table-cell>
          <table:table-cell table:style-name="ce14" office:value-type="string" calcext:value-type="string" table:number-columns-spanned="1" table:number-rows-spanned="7">
            <text:p>XIV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0576.77" calcext:value-type="float">
            <text:p><text:s/>R$ 10.576,77 </text:p>
          </table:table-cell>
          <table:table-cell/>
          <table:table-cell table:style-name="ce32"/>
          <table:table-cell table:number-columns-repeated="1004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5274.01" calcext:value-type="float">
            <text:p><text:s/>R$ 5.274,01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7601.95" calcext:value-type="float">
            <text:p><text:s/>R$ 7.601,95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0867.63" calcext:value-type="float">
            <text:p><text:s/>R$ 10.867,6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5419.04" calcext:value-type="float">
            <text:p><text:s/>R$ 5.419,04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811" calcext:value-type="float">
            <text:p><text:s/>R$ 7.811,00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1166.49" calcext:value-type="float">
            <text:p><text:s/>R$ 11.166,4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5568.07" calcext:value-type="float">
            <text:p><text:s/>R$ 5.568,07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025.81" calcext:value-type="float">
            <text:p><text:s/>R$ 8.025,81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1473.57" calcext:value-type="float">
            <text:p><text:s/>R$ 11.473,5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5721.19" calcext:value-type="float">
            <text:p><text:s/>R$ 5.721,19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8246.51" calcext:value-type="float">
            <text:p><text:s/>R$ 8.246,51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1789.1" calcext:value-type="float">
            <text:p><text:s/>R$ 11.789,1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5878.52" calcext:value-type="float">
            <text:p><text:s/>R$ 5.878,52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8473.29" calcext:value-type="float">
            <text:p><text:s/>R$ 8.473,29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2113.3" calcext:value-type="float">
            <text:p><text:s/>R$ 12.113,3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6040.18" calcext:value-type="float">
            <text:p><text:s/>R$ 6.040,18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8706.31" calcext:value-type="float">
            <text:p><text:s/>R$ 8.706,31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2446.41" calcext:value-type="float">
            <text:p><text:s/>R$ 12.446,4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4" office:value-type="string" calcext:value-type="string" table:number-columns-spanned="1" table:number-rows-spanned="7">
            <text:p>V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6206.28" calcext:value-type="float">
            <text:p><text:s/>R$ 6.206,28 </text:p>
          </table:table-cell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945.73" calcext:value-type="float">
            <text:p><text:s/>R$ 8.945,73 </text:p>
          </table:table-cell>
          <table:table-cell/>
          <table:covered-table-cell table:style-name="ce9"/>
          <table:table-cell table:style-name="ce14" office:value-type="float" office:value="15" calcext:value-type="float" table:number-columns-spanned="1" table:number-rows-spanned="7">
            <text:p>15</text:p>
          </table:table-cell>
          <table:table-cell table:style-name="ce14" office:value-type="string" calcext:value-type="string" table:number-columns-spanned="1" table:number-rows-spanned="7">
            <text:p>XV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2788.69" calcext:value-type="float">
            <text:p><text:s/>R$ 12.788,6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6376.96" calcext:value-type="float">
            <text:p><text:s/>R$ 6.376,96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9191.74" calcext:value-type="float">
            <text:p><text:s/>R$ 9.191,74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3140.38" calcext:value-type="float">
            <text:p><text:s/>R$ 13.140,3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6552.32" calcext:value-type="float">
            <text:p><text:s/>R$ 6.552,32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9444.51" calcext:value-type="float">
            <text:p><text:s/>R$ 9.444,51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3501.74" calcext:value-type="float">
            <text:p><text:s/>R$ 13.501,7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6732.51" calcext:value-type="float">
            <text:p><text:s/>R$ 6.732,51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9704.24" calcext:value-type="float">
            <text:p><text:s/>R$ 9.704,24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13873.03" calcext:value-type="float">
            <text:p><text:s/>R$ 13.873,0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6917.66" calcext:value-type="float">
            <text:p><text:s/>R$ 6.917,66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971.1" calcext:value-type="float">
            <text:p><text:s/>R$ 9.971,10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4254.54" calcext:value-type="float">
            <text:p><text:s/>R$ 14.254,5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7107.89" calcext:value-type="float">
            <text:p><text:s/>R$ 7.107,89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0245.31" calcext:value-type="float">
            <text:p><text:s/>R$ 10.245,31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4646.54" calcext:value-type="float">
            <text:p><text:s/>R$ 14.646,5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7303.36" calcext:value-type="float">
            <text:p><text:s/>R$ 7.303,36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0527.06" calcext:value-type="float">
            <text:p><text:s/>R$ 10.527,06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5049.32" calcext:value-type="float">
            <text:p><text:s/>R$ 15.049,3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4" office:value-type="string" calcext:value-type="string" table:number-columns-spanned="1" table:number-rows-spanned="7">
            <text:p>VI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7504.2" calcext:value-type="float">
            <text:p><text:s/>R$ 7.504,20 </text:p>
          </table:table-cell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0816.55" calcext:value-type="float">
            <text:p><text:s/>R$ 10.816,55 </text:p>
          </table:table-cell>
          <table:table-cell/>
          <table:covered-table-cell table:style-name="ce9"/>
          <table:table-cell table:style-name="ce14" office:value-type="float" office:value="16" calcext:value-type="float" table:number-columns-spanned="1" table:number-rows-spanned="7">
            <text:p>16</text:p>
          </table:table-cell>
          <table:table-cell table:style-name="ce14" office:value-type="string" calcext:value-type="string" table:number-columns-spanned="1" table:number-rows-spanned="7">
            <text:p>XV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5463.18" calcext:value-type="float">
            <text:p><text:s/>R$ 15.463,1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7710.57" calcext:value-type="float">
            <text:p><text:s/>R$ 7.710,57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1114" calcext:value-type="float">
            <text:p><text:s/>R$ 11.114,00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5888.42" calcext:value-type="float">
            <text:p><text:s/>R$ 15.888,4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7922.61" calcext:value-type="float">
            <text:p><text:s/>R$ 7.922,61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1419.64" calcext:value-type="float">
            <text:p><text:s/>R$ 11.419,64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6325.35" calcext:value-type="float">
            <text:p><text:s/>R$ 16.325,3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8140.48" calcext:value-type="float">
            <text:p><text:s/>R$ 8.140,48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1733.68" calcext:value-type="float">
            <text:p><text:s/>R$ 11.733,68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6774.29" calcext:value-type="float">
            <text:p><text:s/>R$ 16.774,2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8364.34" calcext:value-type="float">
            <text:p><text:s/>R$ 8.364,34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2056.36" calcext:value-type="float">
            <text:p><text:s/>R$ 12.056,36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7235.59" calcext:value-type="float">
            <text:p><text:s/>R$ 17.235,5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8594.36" calcext:value-type="float">
            <text:p><text:s/>R$ 8.594,36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2387.91" calcext:value-type="float">
            <text:p><text:s/>R$ 12.387,91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7709.57" calcext:value-type="float">
            <text:p><text:s/>R$ 17.709,5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8830.71" calcext:value-type="float">
            <text:p><text:s/>R$ 8.830,71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2728.57" calcext:value-type="float">
            <text:p><text:s/>R$ 12.728,57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8196.58" calcext:value-type="float">
            <text:p><text:s/>R$ 18.196,58 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15" table:number-columns-repeated="9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a.1) Cargos Efetivos do Quadro Suplementar.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UXILIAR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 table:number-columns-repeated="1006"/>
        </table:table-row>
        <table:table-row table:style-name="ro7">
          <table:table-cell/>
          <table:table-cell table:style-name="ce10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6"/>
          <table:covered-table-cell table:style-name="ce22"/>
          <table:table-cell/>
          <table:table-cell table:style-name="ce10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6"/>
          <table:covered-table-cell table:style-name="ce22"/>
          <table:table-cell/>
          <table:table-cell table:style-name="ce10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6"/>
          <table:covered-table-cell table:style-name="ce22"/>
          <table:table-cell table:number-columns-repeated="1006"/>
        </table:table-row>
        <table:table-row table:style-name="ro3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style-name="ce25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" calcext:value-type="float" table:number-columns-spanned="1" table:number-rows-spanned="7">
            <text:p>1</text:p>
          </table:table-cell>
          <table:table-cell table:style-name="ce14" office:value-type="string" calcext:value-type="string" table:number-columns-spanned="1" table:number-rows-spanned="7">
            <text:p>I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623.11" calcext:value-type="float">
            <text:p><text:s/>R$ 2.623,11 </text:p>
          </table:table-cell>
          <table:table-cell/>
          <table:covered-table-cell table:style-name="ce9"/>
          <table:table-cell table:style-name="ce14" office:value-type="float" office:value="5" calcext:value-type="float" table:number-columns-spanned="1" table:number-rows-spanned="7">
            <text:p>5</text:p>
          </table:table-cell>
          <table:table-cell table:style-name="ce14" office:value-type="string" calcext:value-type="string" table:number-columns-spanned="1" table:number-rows-spanned="7">
            <text:p>V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245.08" calcext:value-type="float">
            <text:p><text:s/>R$ 4.245,08 </text:p>
          </table:table-cell>
          <table:table-cell table:style-name="ce25"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118.86" calcext:value-type="float">
            <text:p><text:s/>R$ 6.118,8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695.25" calcext:value-type="float">
            <text:p><text:s/>R$ 2.695,25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361.82" calcext:value-type="float">
            <text:p><text:s/>R$ 4.361,82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287.13" calcext:value-type="float">
            <text:p><text:s/>R$ 6.287,1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769.37" calcext:value-type="float">
            <text:p><text:s/>R$ 2.769,37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481.77" calcext:value-type="float">
            <text:p><text:s/>R$ 4.481,77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460.02" calcext:value-type="float">
            <text:p><text:s/>R$ 6.460,0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845.53" calcext:value-type="float">
            <text:p><text:s/>R$ 2.845,53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605.02" calcext:value-type="float">
            <text:p><text:s/>R$ 4.605,02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637.67" calcext:value-type="float">
            <text:p><text:s/>R$ 6.637,6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923.78" calcext:value-type="float">
            <text:p><text:s/>R$ 2.923,78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731.66" calcext:value-type="float">
            <text:p><text:s/>R$ 4.731,66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820.21" calcext:value-type="float">
            <text:p><text:s/>R$ 6.820,2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3004.18" calcext:value-type="float">
            <text:p><text:s/>R$ 3.004,18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861.78" calcext:value-type="float">
            <text:p><text:s/>R$ 4.861,78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007.76" calcext:value-type="float">
            <text:p><text:s/>R$ 7.007,7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3086.8" calcext:value-type="float">
            <text:p><text:s/>R$ 3.086,80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995.48" calcext:value-type="float">
            <text:p><text:s/>R$ 4.995,48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200.48" calcext:value-type="float">
            <text:p><text:s/>R$ 7.200,4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2" calcext:value-type="float" table:number-columns-spanned="1" table:number-rows-spanned="7">
            <text:p>2</text:p>
          </table:table-cell>
          <table:table-cell table:style-name="ce14" office:value-type="string" calcext:value-type="string" table:number-columns-spanned="1" table:number-rows-spanned="7">
            <text:p>I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3171.69" calcext:value-type="float">
            <text:p><text:s/>R$ 3.171,69 </text:p>
          </table:table-cell>
          <table:table-cell/>
          <table:covered-table-cell table:style-name="ce9"/>
          <table:table-cell table:style-name="ce14" office:value-type="float" office:value="6" calcext:value-type="float" table:number-columns-spanned="1" table:number-rows-spanned="7">
            <text:p>6</text:p>
          </table:table-cell>
          <table:table-cell table:style-name="ce14" office:value-type="string" calcext:value-type="string" table:number-columns-spanned="1" table:number-rows-spanned="7">
            <text:p>V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5132.85" calcext:value-type="float">
            <text:p><text:s/>R$ 5.132,85 </text:p>
          </table:table-cell>
          <table:table-cell table:style-name="ce25"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398.49" calcext:value-type="float">
            <text:p><text:s/>R$ 7.398,4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3258.91" calcext:value-type="float">
            <text:p><text:s/>R$ 3.258,91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5274.01" calcext:value-type="float">
            <text:p><text:s/>R$ 5.274,01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7601.95" calcext:value-type="float">
            <text:p><text:s/>R$ 7.601,9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3348.53" calcext:value-type="float">
            <text:p><text:s/>R$ 3.348,53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5419.04" calcext:value-type="float">
            <text:p><text:s/>R$ 5.419,04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811" calcext:value-type="float">
            <text:p><text:s/>R$ 7.811,0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3440.61" calcext:value-type="float">
            <text:p><text:s/>R$ 3.440,61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5568.07" calcext:value-type="float">
            <text:p><text:s/>R$ 5.568,07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025.81" calcext:value-type="float">
            <text:p><text:s/>R$ 8.025,8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3535.23" calcext:value-type="float">
            <text:p><text:s/>R$ 3.535,23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5721.19" calcext:value-type="float">
            <text:p><text:s/>R$ 5.721,19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8246.51" calcext:value-type="float">
            <text:p><text:s/>R$ 8.246,5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3632.45" calcext:value-type="float">
            <text:p><text:s/>R$ 3.632,45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5878.52" calcext:value-type="float">
            <text:p><text:s/>R$ 5.878,52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8473.29" calcext:value-type="float">
            <text:p><text:s/>R$ 8.473,2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3732.34" calcext:value-type="float">
            <text:p><text:s/>R$ 3.732,34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6040.18" calcext:value-type="float">
            <text:p><text:s/>R$ 6.040,18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8706.31" calcext:value-type="float">
            <text:p><text:s/>R$ 8.706,3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3" calcext:value-type="float" table:number-columns-spanned="1" table:number-rows-spanned="7">
            <text:p>3</text:p>
          </table:table-cell>
          <table:table-cell table:style-name="ce14" office:value-type="string" calcext:value-type="string" table:number-columns-spanned="1" table:number-rows-spanned="7">
            <text:p>I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3834.98" calcext:value-type="float">
            <text:p><text:s/>R$ 3.834,98 </text:p>
          </table:table-cell>
          <table:table-cell/>
          <table:covered-table-cell table:style-name="ce9"/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4" office:value-type="string" calcext:value-type="string" table:number-columns-spanned="1" table:number-rows-spanned="7">
            <text:p>V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6206.28" calcext:value-type="float">
            <text:p><text:s/>R$ 6.206,28 </text:p>
          </table:table-cell>
          <table:table-cell table:style-name="ce25"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945.73" calcext:value-type="float">
            <text:p><text:s/>R$ 8.945,7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3940.44" calcext:value-type="float">
            <text:p><text:s/>R$ 3.940,44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6376.96" calcext:value-type="float">
            <text:p><text:s/>R$ 6.376,96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9191.74" calcext:value-type="float">
            <text:p><text:s/>R$ 9.191,7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4048.8" calcext:value-type="float">
            <text:p><text:s/>R$ 4.048,80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6552.32" calcext:value-type="float">
            <text:p><text:s/>R$ 6.552,32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9444.51" calcext:value-type="float">
            <text:p><text:s/>R$ 9.444,5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4160.14" calcext:value-type="float">
            <text:p><text:s/>R$ 4.160,14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6732.51" calcext:value-type="float">
            <text:p><text:s/>R$ 6.732,51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9704.24" calcext:value-type="float">
            <text:p><text:s/>R$ 9.704,2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4274.55" calcext:value-type="float">
            <text:p><text:s/>R$ 4.274,55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6917.66" calcext:value-type="float">
            <text:p><text:s/>R$ 6.917,66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971.1" calcext:value-type="float">
            <text:p><text:s/>R$ 9.971,1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4392.1" calcext:value-type="float">
            <text:p><text:s/>R$ 4.392,10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7107.89" calcext:value-type="float">
            <text:p><text:s/>R$ 7.107,89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0245.31" calcext:value-type="float">
            <text:p><text:s/>R$ 10.245,3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4512.88" calcext:value-type="float">
            <text:p><text:s/>R$ 4.512,88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7303.36" calcext:value-type="float">
            <text:p><text:s/>R$ 7.303,36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0527.06" calcext:value-type="float">
            <text:p><text:s/>R$ 10.527,0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4" calcext:value-type="float" table:number-columns-spanned="1" table:number-rows-spanned="7">
            <text:p>4</text:p>
          </table:table-cell>
          <table:table-cell table:style-name="ce14" office:value-type="string" calcext:value-type="string" table:number-columns-spanned="1" table:number-rows-spanned="7">
            <text:p>IV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4636.99" calcext:value-type="float">
            <text:p><text:s/>R$ 4.636,99 </text:p>
          </table:table-cell>
          <table:table-cell/>
          <table:covered-table-cell table:style-name="ce9"/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4" office:value-type="string" calcext:value-type="string" table:number-columns-spanned="1" table:number-rows-spanned="7">
            <text:p>VI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7504.2" calcext:value-type="float">
            <text:p><text:s/>R$ 7.504,20 </text:p>
          </table:table-cell>
          <table:table-cell table:style-name="ce25"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0816.55" calcext:value-type="float">
            <text:p><text:s/>R$ 10.816,5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4764.5" calcext:value-type="float">
            <text:p><text:s/>R$ 4.764,50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7710.57" calcext:value-type="float">
            <text:p><text:s/>R$ 7.710,57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1114" calcext:value-type="float">
            <text:p><text:s/>R$ 11.114,0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4895.53" calcext:value-type="float">
            <text:p><text:s/>R$ 4.895,53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7922.61" calcext:value-type="float">
            <text:p><text:s/>R$ 7.922,61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1419.64" calcext:value-type="float">
            <text:p><text:s/>R$ 11.419,6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5030.15" calcext:value-type="float">
            <text:p><text:s/>R$ 5.030,15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8140.48" calcext:value-type="float">
            <text:p><text:s/>R$ 8.140,48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1733.68" calcext:value-type="float">
            <text:p><text:s/>R$ 11.733,6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5168.48" calcext:value-type="float">
            <text:p><text:s/>R$ 5.168,48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8364.34" calcext:value-type="float">
            <text:p><text:s/>R$ 8.364,34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2056.36" calcext:value-type="float">
            <text:p><text:s/>R$ 12.056,3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5310.62" calcext:value-type="float">
            <text:p><text:s/>R$ 5.310,62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8594.36" calcext:value-type="float">
            <text:p><text:s/>R$ 8.594,36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2387.91" calcext:value-type="float">
            <text:p><text:s/>R$ 12.387,9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5456.66" calcext:value-type="float">
            <text:p><text:s/>R$ 5.456,66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8830.71" calcext:value-type="float">
            <text:p><text:s/>R$ 8.830,71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2728.57" calcext:value-type="float">
            <text:p><text:s/>R$ 12.728,57 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7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gente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Secretário de Gabinete</text:p>
          </table:table-cell>
          <table:covered-table-cell table:number-columns-repeated="4" table:style-name="ce7"/>
          <table:table-cell/>
          <table:table-cell table:style-name="ce26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4" table:style-name="ce26"/>
          <table:table-cell table:number-columns-repeated="1006"/>
        </table:table-row>
        <table:table-row table:style-name="ro3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style-name="ce25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118.86" calcext:value-type="float">
            <text:p><text:s/>R$ 6.118,86 </text:p>
          </table:table-cell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118.86" calcext:value-type="float">
            <text:p><text:s/>R$ 6.118,86 </text:p>
          </table:table-cell>
          <table:table-cell table:style-name="ce25"/>
          <table:covered-table-cell table:style-name="ce9"/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4" office:value-type="string" calcext:value-type="string" table:number-columns-spanned="1" table:number-rows-spanned="7">
            <text:p>XIII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747.43" calcext:value-type="float">
            <text:p><text:s/>R$ 8.747,43 </text:p>
          </table:table-cell>
          <table:table-cell table:style-name="ce31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287.13" calcext:value-type="float">
            <text:p><text:s/>R$ 6.287,13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287.13" calcext:value-type="float">
            <text:p><text:s/>R$ 6.287,13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987.98" calcext:value-type="float">
            <text:p><text:s/>R$ 8.987,9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460.02" calcext:value-type="float">
            <text:p><text:s/>R$ 6.460,02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460.02" calcext:value-type="float">
            <text:p><text:s/>R$ 6.460,02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235.15" calcext:value-type="float">
            <text:p><text:s/>R$ 9.235,1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637.67" calcext:value-type="float">
            <text:p><text:s/>R$ 6.637,67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637.67" calcext:value-type="float">
            <text:p><text:s/>R$ 6.637,67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9489.12" calcext:value-type="float">
            <text:p><text:s/>R$ 9.489,1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820.21" calcext:value-type="float">
            <text:p><text:s/>R$ 6.820,21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820.21" calcext:value-type="float">
            <text:p><text:s/>R$ 6.820,21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9750.07" calcext:value-type="float">
            <text:p><text:s/>R$ 9.750,0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007.76" calcext:value-type="float">
            <text:p><text:s/>R$ 7.007,76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007.76" calcext:value-type="float">
            <text:p><text:s/>R$ 7.007,76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018.2" calcext:value-type="float">
            <text:p><text:s/>R$ 10.018,2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200.48" calcext:value-type="float">
            <text:p><text:s/>R$ 7.200,48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200.48" calcext:value-type="float">
            <text:p><text:s/>R$ 7.200,48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0293.7" calcext:value-type="float">
            <text:p><text:s/>R$ 10.293,7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398.49" calcext:value-type="float">
            <text:p><text:s/>R$ 7.398,49 </text:p>
          </table:table-cell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398.49" calcext:value-type="float">
            <text:p><text:s/>R$ 7.398,49 </text:p>
          </table:table-cell>
          <table:table-cell table:style-name="ce25"/>
          <table:covered-table-cell table:style-name="ce9"/>
          <table:table-cell table:style-name="ce14" office:value-type="float" office:value="14" calcext:value-type="float" table:number-columns-spanned="1" table:number-rows-spanned="7">
            <text:p>14</text:p>
          </table:table-cell>
          <table:table-cell table:style-name="ce14" office:value-type="string" calcext:value-type="string" table:number-columns-spanned="1" table:number-rows-spanned="7">
            <text:p>XIV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0576.77" calcext:value-type="float">
            <text:p><text:s/>R$ 10.576,7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7601.95" calcext:value-type="float">
            <text:p><text:s/>R$ 7.601,95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7601.95" calcext:value-type="float">
            <text:p><text:s/>R$ 7.601,95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0867.63" calcext:value-type="float">
            <text:p><text:s/>R$ 10.867,6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811" calcext:value-type="float">
            <text:p><text:s/>R$ 7.811,00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811" calcext:value-type="float">
            <text:p><text:s/>R$ 7.811,00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1166.49" calcext:value-type="float">
            <text:p><text:s/>R$ 11.166,4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025.81" calcext:value-type="float">
            <text:p><text:s/>R$ 8.025,81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025.81" calcext:value-type="float">
            <text:p><text:s/>R$ 8.025,81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1473.57" calcext:value-type="float">
            <text:p><text:s/>R$ 11.473,5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8246.51" calcext:value-type="float">
            <text:p><text:s/>R$ 8.246,51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8246.51" calcext:value-type="float">
            <text:p><text:s/>R$ 8.246,51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1789.1" calcext:value-type="float">
            <text:p><text:s/>R$ 11.789,1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8473.29" calcext:value-type="float">
            <text:p><text:s/>R$ 8.473,29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8473.29" calcext:value-type="float">
            <text:p><text:s/>R$ 8.473,29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2113.3" calcext:value-type="float">
            <text:p><text:s/>R$ 12.113,3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8706.31" calcext:value-type="float">
            <text:p><text:s/>R$ 8.706,31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8706.31" calcext:value-type="float">
            <text:p><text:s/>R$ 8.706,31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2446.41" calcext:value-type="float">
            <text:p><text:s/>R$ 12.446,4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945.73" calcext:value-type="float">
            <text:p><text:s/>R$ 8.945,73 </text:p>
          </table:table-cell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945.73" calcext:value-type="float">
            <text:p><text:s/>R$ 8.945,73 </text:p>
          </table:table-cell>
          <table:table-cell table:style-name="ce25"/>
          <table:covered-table-cell table:style-name="ce9"/>
          <table:table-cell table:style-name="ce14" office:value-type="float" office:value="15" calcext:value-type="float" table:number-columns-spanned="1" table:number-rows-spanned="7">
            <text:p>15</text:p>
          </table:table-cell>
          <table:table-cell table:style-name="ce14" office:value-type="string" calcext:value-type="string" table:number-columns-spanned="1" table:number-rows-spanned="7">
            <text:p>XV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2788.69" calcext:value-type="float">
            <text:p><text:s/>R$ 12.788,6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9191.74" calcext:value-type="float">
            <text:p><text:s/>R$ 9.191,74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9191.74" calcext:value-type="float">
            <text:p><text:s/>R$ 9.191,74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3140.38" calcext:value-type="float">
            <text:p><text:s/>R$ 13.140,3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9444.51" calcext:value-type="float">
            <text:p><text:s/>R$ 9.444,51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9444.51" calcext:value-type="float">
            <text:p><text:s/>R$ 9.444,51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3501.74" calcext:value-type="float">
            <text:p><text:s/>R$ 13.501,7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9704.24" calcext:value-type="float">
            <text:p><text:s/>R$ 9.704,24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9704.24" calcext:value-type="float">
            <text:p><text:s/>R$ 9.704,24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13873.03" calcext:value-type="float">
            <text:p><text:s/>R$ 13.873,0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971.1" calcext:value-type="float">
            <text:p><text:s/>R$ 9.971,10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971.1" calcext:value-type="float">
            <text:p><text:s/>R$ 9.971,10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4254.54" calcext:value-type="float">
            <text:p><text:s/>R$ 14.254,5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0245.31" calcext:value-type="float">
            <text:p><text:s/>R$ 10.245,31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0245.31" calcext:value-type="float">
            <text:p><text:s/>R$ 10.245,31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4646.54" calcext:value-type="float">
            <text:p><text:s/>R$ 14.646,5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0527.06" calcext:value-type="float">
            <text:p><text:s/>R$ 10.527,06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0527.06" calcext:value-type="float">
            <text:p><text:s/>R$ 10.527,06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5049.32" calcext:value-type="float">
            <text:p><text:s/>R$ 15.049,3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0816.55" calcext:value-type="float">
            <text:p><text:s/>R$ 10.816,55 </text:p>
          </table:table-cell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0816.55" calcext:value-type="float">
            <text:p><text:s/>R$ 10.816,55 </text:p>
          </table:table-cell>
          <table:table-cell table:style-name="ce25"/>
          <table:covered-table-cell table:style-name="ce9"/>
          <table:table-cell table:style-name="ce14" office:value-type="float" office:value="16" calcext:value-type="float" table:number-columns-spanned="1" table:number-rows-spanned="7">
            <text:p>16</text:p>
          </table:table-cell>
          <table:table-cell table:style-name="ce14" office:value-type="string" calcext:value-type="string" table:number-columns-spanned="1" table:number-rows-spanned="7">
            <text:p>XV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5463.18" calcext:value-type="float">
            <text:p><text:s/>R$ 15.463,1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1114" calcext:value-type="float">
            <text:p><text:s/>R$ 11.114,00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1114" calcext:value-type="float">
            <text:p><text:s/>R$ 11.114,00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5888.42" calcext:value-type="float">
            <text:p><text:s/>R$ 15.888,4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1419.64" calcext:value-type="float">
            <text:p><text:s/>R$ 11.419,64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1419.64" calcext:value-type="float">
            <text:p><text:s/>R$ 11.419,64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6325.35" calcext:value-type="float">
            <text:p><text:s/>R$ 16.325,3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1733.68" calcext:value-type="float">
            <text:p><text:s/>R$ 11.733,68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1733.68" calcext:value-type="float">
            <text:p><text:s/>R$ 11.733,68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6774.29" calcext:value-type="float">
            <text:p><text:s/>R$ 16.774,2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2056.36" calcext:value-type="float">
            <text:p><text:s/>R$ 12.056,36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2056.36" calcext:value-type="float">
            <text:p><text:s/>R$ 12.056,36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7235.59" calcext:value-type="float">
            <text:p><text:s/>R$ 17.235,5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2387.91" calcext:value-type="float">
            <text:p><text:s/>R$ 12.387,91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2387.91" calcext:value-type="float">
            <text:p><text:s/>R$ 12.387,91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7709.57" calcext:value-type="float">
            <text:p><text:s/>R$ 17.709,5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2728.57" calcext:value-type="float">
            <text:p><text:s/>R$ 12.728,57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2728.57" calcext:value-type="float">
            <text:p><text:s/>R$ 12.728,57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8196.58" calcext:value-type="float">
            <text:p><text:s/>R$ 18.196,58 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>
            <text:p>Observações: Legislação de referência: Lei 7.854/2004 alterada pelas Leis 10.278/2014 e Lei 10.470/2015</text:p>
          </table:table-cell>
          <table:table-cell table:number-columns-repeated="1022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té 2017'.$A$1" table:cell-range-address="$JAN2019.$B$1:.$R$101" table:range-usable-as="print-range"/>
        </table:named-expressions>
      </table:table>
      <table:table table:name="DEZ2019" table:style-name="ta3" table:print-ranges="DEZ2019.B1:DEZ2019.R10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1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" table:number-columns-repeated="1001" table:default-cell-style-name="ce3"/>
        <table:table-row table:style-name="ro1">
          <table:table-cell table:style-name="ce1"/>
          <table:table-cell table:style-name="ce4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6" table:style-name="ce11"/>
          <table:table-cell table:style-name="ce1" table:number-columns-repeated="235"/>
          <table:table-cell table:number-columns-repeated="771"/>
        </table:table-row>
        <table:table-row table:style-name="ro1">
          <table:table-cell table:style-name="ce2"/>
          <table:table-cell table:style-name="ce27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29"/>
          <table:table-cell table:style-name="ce30" office:value-type="date" office:date-value="2019-12-01" calcext:value-type="date">
            <text:p>1/12/2019</text:p>
          </table:table-cell>
          <table:table-cell table:style-name="ce2" table:number-columns-repeated="248"/>
          <table:table-cell table:number-columns-repeated="771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50"/>
          <table:table-cell table:number-columns-repeated="771"/>
        </table:table-row>
        <table:table-row table:style-name="ro1">
          <table:table-cell/>
          <table:table-cell table:style-name="ce6" office:value-type="string" calcext:value-type="string">
            <text:p>a) Cargos Efetivos do Quadro Permanente.</text:p>
          </table:table-cell>
          <table:table-cell/>
          <table:table-cell table:style-name="ce15" table:number-columns-repeated="8"/>
          <table:table-cell table:number-columns-repeated="8"/>
          <table:table-cell office:value-type="float" office:value="1.035" calcext:value-type="float">
            <text:p>1,035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TÉCNICO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7"/>
          <table:table-cell table:number-columns-repeated="1006"/>
        </table:table-row>
        <table:table-row table:style-name="ro6">
          <table:table-cell table:style-name="ce33"/>
          <table:table-cell table:style-name="ce34" office:value-type="string" calcext:value-type="string" table:number-columns-spanned="1" table:number-rows-spanned="29">
            <text:p>TABELA</text:p>
          </table:table-cell>
          <table:table-cell table:style-name="ce38" office:value-type="string" calcext:value-type="string">
            <text:p>PADRÃO</text:p>
          </table:table-cell>
          <table:table-cell table:style-name="ce38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4" office:value-type="string" calcext:value-type="string">
            <text:p>VENCIMENTO</text:p>
          </table:table-cell>
          <table:table-cell table:style-name="ce33"/>
          <table:table-cell table:style-name="ce34" office:value-type="string" calcext:value-type="string" table:number-columns-spanned="1" table:number-rows-spanned="29">
            <text:p>TABELA</text:p>
          </table:table-cell>
          <table:table-cell table:style-name="ce38" office:value-type="string" calcext:value-type="string">
            <text:p>PADRÃO</text:p>
          </table:table-cell>
          <table:table-cell table:style-name="ce38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4" office:value-type="string" calcext:value-type="string">
            <text:p>VENCIMENTO</text:p>
          </table:table-cell>
          <table:table-cell table:style-name="ce33"/>
          <table:table-cell table:style-name="ce34" office:value-type="string" calcext:value-type="string" table:number-columns-spanned="1" table:number-rows-spanned="29">
            <text:p>TABELA</text:p>
          </table:table-cell>
          <table:table-cell table:style-name="ce38" office:value-type="string" calcext:value-type="string">
            <text:p>PADRÃO</text:p>
          </table:table-cell>
          <table:table-cell table:style-name="ce38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4" office:value-type="string" calcext:value-type="string">
            <text:p>VENCIMENTO</text:p>
          </table:table-cell>
          <table:table-cell table:style-name="ce33" table:number-columns-repeated="1006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5" calcext:value-type="float" table:number-columns-spanned="1" table:number-rows-spanned="7">
            <text:p>5</text:p>
          </table:table-cell>
          <table:table-cell table:style-name="ce39" office:value-type="string" calcext:value-type="string" table:number-columns-spanned="1" table:number-rows-spanned="7">
            <text:p>V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4393.66" calcext:value-type="float">
            <text:p><text:s/>R$ 4.393,66 </text:p>
          </table:table-cell>
          <table:table-cell table:style-name="ce33"/>
          <table:covered-table-cell table:style-name="ce35"/>
          <table:table-cell table:style-name="ce39" office:value-type="float" office:value="9" calcext:value-type="float" table:number-columns-spanned="1" table:number-rows-spanned="7">
            <text:p>9</text:p>
          </table:table-cell>
          <table:table-cell table:style-name="ce39" office:value-type="string" calcext:value-type="string" table:number-columns-spanned="1" table:number-rows-spanned="7">
            <text:p>IX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6333.02" calcext:value-type="float">
            <text:p><text:s/>R$ 6.333,02 </text:p>
          </table:table-cell>
          <table:table-cell table:style-name="ce33"/>
          <table:covered-table-cell table:style-name="ce35"/>
          <table:table-cell table:style-name="ce39" office:value-type="float" office:value="13" calcext:value-type="float" table:number-columns-spanned="1" table:number-rows-spanned="7">
            <text:p>13</text:p>
          </table:table-cell>
          <table:table-cell table:style-name="ce39" office:value-type="string" calcext:value-type="string" table:number-columns-spanned="1" table:number-rows-spanned="7">
            <text:p>XIII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9053.59" calcext:value-type="float">
            <text:p><text:s/>R$ 9.053,59 </text:p>
          </table:table-cell>
          <table:table-cell table:style-name="ce46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office:value-type="float" office:value="4514.48" calcext:value-type="float">
            <text:p><text:s/>R$ 4.514,48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office:value-type="float" office:value="6507.18" calcext:value-type="float">
            <text:p><text:s/>R$ 6.507,18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office:value-type="float" office:value="9302.56" calcext:value-type="float">
            <text:p><text:s/>R$ 9.302,56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office:value-type="float" office:value="4638.63" calcext:value-type="float">
            <text:p><text:s/>R$ 4.638,63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office:value-type="float" office:value="6686.12" calcext:value-type="float">
            <text:p><text:s/>R$ 6.686,12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office:value-type="float" office:value="9558.38" calcext:value-type="float">
            <text:p><text:s/>R$ 9.558,38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office:value-type="float" office:value="4766.2" calcext:value-type="float">
            <text:p><text:s/>R$ 4.766,20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office:value-type="float" office:value="6869.99" calcext:value-type="float">
            <text:p><text:s/>R$ 6.869,99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office:value-type="float" office:value="9821.24" calcext:value-type="float">
            <text:p><text:s/>R$ 9.821,24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office:value-type="float" office:value="4897.27" calcext:value-type="float">
            <text:p><text:s/>R$ 4.897,27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office:value-type="float" office:value="7058.92" calcext:value-type="float">
            <text:p><text:s/>R$ 7.058,92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office:value-type="float" office:value="10091.32" calcext:value-type="float">
            <text:p><text:s/>R$ 10.091,32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office:value-type="float" office:value="5031.94" calcext:value-type="float">
            <text:p><text:s/>R$ 5.031,94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office:value-type="float" office:value="7253.03" calcext:value-type="float">
            <text:p><text:s/>R$ 7.253,03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office:value-type="float" office:value="10368.84" calcext:value-type="float">
            <text:p><text:s/>R$ 10.368,84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office:value-type="float" office:value="5170.32" calcext:value-type="float">
            <text:p><text:s/>R$ 5.170,32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office:value-type="float" office:value="7452.5" calcext:value-type="float">
            <text:p><text:s/>R$ 7.452,50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office:value-type="float" office:value="10653.98" calcext:value-type="float">
            <text:p><text:s/>R$ 10.653,98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6" calcext:value-type="float" table:number-columns-spanned="1" table:number-rows-spanned="7">
            <text:p>6</text:p>
          </table:table-cell>
          <table:table-cell table:style-name="ce39" office:value-type="string" calcext:value-type="string" table:number-columns-spanned="1" table:number-rows-spanned="7">
            <text:p>VI</text:p>
          </table:table-cell>
          <table:table-cell table:style-name="ce43" office:value-type="float" office:value="8" calcext:value-type="float">
            <text:p>8</text:p>
          </table:table-cell>
          <table:table-cell table:style-name="ce23" office:value-type="float" office:value="5312.5" calcext:value-type="float">
            <text:p><text:s/>R$ 5.312,50 </text:p>
          </table:table-cell>
          <table:table-cell table:style-name="ce33"/>
          <table:covered-table-cell table:style-name="ce35"/>
          <table:table-cell table:style-name="ce39" office:value-type="float" office:value="10" calcext:value-type="float" table:number-columns-spanned="1" table:number-rows-spanned="7">
            <text:p>10</text:p>
          </table:table-cell>
          <table:table-cell table:style-name="ce39" office:value-type="string" calcext:value-type="string" table:number-columns-spanned="1" table:number-rows-spanned="7">
            <text:p>X</text:p>
          </table:table-cell>
          <table:table-cell table:style-name="ce43" office:value-type="float" office:value="8" calcext:value-type="float">
            <text:p>8</text:p>
          </table:table-cell>
          <table:table-cell table:style-name="ce23" office:value-type="float" office:value="7657.44" calcext:value-type="float">
            <text:p><text:s/>R$ 7.657,44 </text:p>
          </table:table-cell>
          <table:table-cell table:style-name="ce33"/>
          <table:covered-table-cell table:style-name="ce35"/>
          <table:table-cell table:style-name="ce39" office:value-type="float" office:value="14" calcext:value-type="float" table:number-columns-spanned="1" table:number-rows-spanned="7">
            <text:p>14</text:p>
          </table:table-cell>
          <table:table-cell table:style-name="ce39" office:value-type="string" calcext:value-type="string" table:number-columns-spanned="1" table:number-rows-spanned="7">
            <text:p>XIV</text:p>
          </table:table-cell>
          <table:table-cell table:style-name="ce43" office:value-type="float" office:value="8" calcext:value-type="float">
            <text:p>8</text:p>
          </table:table-cell>
          <table:table-cell table:style-name="ce23" office:value-type="float" office:value="10946.96" calcext:value-type="float">
            <text:p><text:s/>R$ 10.946,96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office:value-type="float" office:value="5458.6" calcext:value-type="float">
            <text:p><text:s/>R$ 5.458,60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office:value-type="float" office:value="7868.02" calcext:value-type="float">
            <text:p><text:s/>R$ 7.868,02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office:value-type="float" office:value="11248" calcext:value-type="float">
            <text:p><text:s/>R$ 11.248,00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office:value-type="float" office:value="5608.71" calcext:value-type="float">
            <text:p><text:s/>R$ 5.608,71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office:value-type="float" office:value="8084.39" calcext:value-type="float">
            <text:p><text:s/>R$ 8.084,39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office:value-type="float" office:value="11557.32" calcext:value-type="float">
            <text:p><text:s/>R$ 11.557,32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office:value-type="float" office:value="5762.95" calcext:value-type="float">
            <text:p><text:s/>R$ 5.762,95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office:value-type="float" office:value="8306.71" calcext:value-type="float">
            <text:p><text:s/>R$ 8.306,71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office:value-type="float" office:value="11875.14" calcext:value-type="float">
            <text:p><text:s/>R$ 11.875,14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office:value-type="float" office:value="5921.43" calcext:value-type="float">
            <text:p><text:s/>R$ 5.921,43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office:value-type="float" office:value="8535.14" calcext:value-type="float">
            <text:p><text:s/>R$ 8.535,14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office:value-type="float" office:value="12201.72" calcext:value-type="float">
            <text:p><text:s/>R$ 12.201,72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office:value-type="float" office:value="6084.27" calcext:value-type="float">
            <text:p><text:s/>R$ 6.084,27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office:value-type="float" office:value="8769.86" calcext:value-type="float">
            <text:p><text:s/>R$ 8.769,86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office:value-type="float" office:value="12537.27" calcext:value-type="float">
            <text:p><text:s/>R$ 12.537,27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office:value-type="float" office:value="6251.59" calcext:value-type="float">
            <text:p><text:s/>R$ 6.251,59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office:value-type="float" office:value="9011.03" calcext:value-type="float">
            <text:p><text:s/>R$ 9.011,03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office:value-type="float" office:value="12882.03" calcext:value-type="float">
            <text:p><text:s/>R$ 12.882,03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7" calcext:value-type="float" table:number-columns-spanned="1" table:number-rows-spanned="7">
            <text:p>7</text:p>
          </table:table-cell>
          <table:table-cell table:style-name="ce39" office:value-type="string" calcext:value-type="string" table:number-columns-spanned="1" table:number-rows-spanned="7">
            <text:p>VII</text:p>
          </table:table-cell>
          <table:table-cell table:style-name="ce43" office:value-type="float" office:value="15" calcext:value-type="float">
            <text:p>15</text:p>
          </table:table-cell>
          <table:table-cell table:style-name="ce23" office:value-type="float" office:value="6423.5" calcext:value-type="float">
            <text:p><text:s/>R$ 6.423,50 </text:p>
          </table:table-cell>
          <table:table-cell table:style-name="ce33"/>
          <table:covered-table-cell table:style-name="ce35"/>
          <table:table-cell table:style-name="ce39" office:value-type="float" office:value="11" calcext:value-type="float" table:number-columns-spanned="1" table:number-rows-spanned="7">
            <text:p>11</text:p>
          </table:table-cell>
          <table:table-cell table:style-name="ce39" office:value-type="string" calcext:value-type="string" table:number-columns-spanned="1" table:number-rows-spanned="7">
            <text:p>XI</text:p>
          </table:table-cell>
          <table:table-cell table:style-name="ce43" office:value-type="float" office:value="15" calcext:value-type="float">
            <text:p>15</text:p>
          </table:table-cell>
          <table:table-cell table:style-name="ce23" office:value-type="float" office:value="9258.83" calcext:value-type="float">
            <text:p><text:s/>R$ 9.258,83 </text:p>
          </table:table-cell>
          <table:table-cell table:style-name="ce33"/>
          <table:covered-table-cell table:style-name="ce35"/>
          <table:table-cell table:style-name="ce39" office:value-type="float" office:value="15" calcext:value-type="float" table:number-columns-spanned="1" table:number-rows-spanned="7">
            <text:p>15</text:p>
          </table:table-cell>
          <table:table-cell table:style-name="ce39" office:value-type="string" calcext:value-type="string" table:number-columns-spanned="1" table:number-rows-spanned="7">
            <text:p>XV</text:p>
          </table:table-cell>
          <table:table-cell table:style-name="ce43" office:value-type="float" office:value="15" calcext:value-type="float">
            <text:p>15</text:p>
          </table:table-cell>
          <table:table-cell table:style-name="ce23" office:value-type="float" office:value="13236.29" calcext:value-type="float">
            <text:p><text:s/>R$ 13.236,29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office:value-type="float" office:value="6600.15" calcext:value-type="float">
            <text:p><text:s/>R$ 6.600,15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office:value-type="float" office:value="9513.45" calcext:value-type="float">
            <text:p><text:s/>R$ 9.513,45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office:value-type="float" office:value="13600.29" calcext:value-type="float">
            <text:p><text:s/>R$ 13.600,29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office:value-type="float" office:value="6781.65" calcext:value-type="float">
            <text:p><text:s/>R$ 6.781,65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office:value-type="float" office:value="9775.07" calcext:value-type="float">
            <text:p><text:s/>R$ 9.775,07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office:value-type="float" office:value="13974.3" calcext:value-type="float">
            <text:p><text:s/>R$ 13.974,30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office:value-type="float" office:value="6968.15" calcext:value-type="float">
            <text:p><text:s/>R$ 6.968,15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office:value-type="float" office:value="10043.89" calcext:value-type="float">
            <text:p><text:s/>R$ 10.043,89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office:value-type="float" office:value="14358.59" calcext:value-type="float">
            <text:p><text:s/>R$ 14.358,59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office:value-type="float" office:value="7159.78" calcext:value-type="float">
            <text:p><text:s/>R$ 7.159,78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office:value-type="float" office:value="10320.09" calcext:value-type="float">
            <text:p><text:s/>R$ 10.320,09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office:value-type="float" office:value="14753.45" calcext:value-type="float">
            <text:p><text:s/>R$ 14.753,45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office:value-type="float" office:value="7356.67" calcext:value-type="float">
            <text:p><text:s/>R$ 7.356,67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office:value-type="float" office:value="10603.9" calcext:value-type="float">
            <text:p><text:s/>R$ 10.603,90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office:value-type="float" office:value="15159.17" calcext:value-type="float">
            <text:p><text:s/>R$ 15.159,17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office:value-type="float" office:value="7558.98" calcext:value-type="float">
            <text:p><text:s/>R$ 7.558,98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office:value-type="float" office:value="10895.51" calcext:value-type="float">
            <text:p><text:s/>R$ 10.895,51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office:value-type="float" office:value="15576.05" calcext:value-type="float">
            <text:p><text:s/>R$ 15.576,05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8" calcext:value-type="float" table:number-columns-spanned="1" table:number-rows-spanned="7">
            <text:p>8</text:p>
          </table:table-cell>
          <table:table-cell table:style-name="ce39" office:value-type="string" calcext:value-type="string" table:number-columns-spanned="1" table:number-rows-spanned="7">
            <text:p>VIII</text:p>
          </table:table-cell>
          <table:table-cell table:style-name="ce43" office:value-type="float" office:value="22" calcext:value-type="float">
            <text:p>22</text:p>
          </table:table-cell>
          <table:table-cell table:style-name="ce23" office:value-type="float" office:value="7766.85" calcext:value-type="float">
            <text:p><text:s/>R$ 7.766,85 </text:p>
          </table:table-cell>
          <table:table-cell table:style-name="ce33"/>
          <table:covered-table-cell table:style-name="ce35"/>
          <table:table-cell table:style-name="ce39" office:value-type="float" office:value="12" calcext:value-type="float" table:number-columns-spanned="1" table:number-rows-spanned="7">
            <text:p>12</text:p>
          </table:table-cell>
          <table:table-cell table:style-name="ce39" office:value-type="string" calcext:value-type="string" table:number-columns-spanned="1" table:number-rows-spanned="7">
            <text:p>XII</text:p>
          </table:table-cell>
          <table:table-cell table:style-name="ce43" office:value-type="float" office:value="22" calcext:value-type="float">
            <text:p>22</text:p>
          </table:table-cell>
          <table:table-cell table:style-name="ce23" office:value-type="float" office:value="11195.13" calcext:value-type="float">
            <text:p><text:s/>R$ 11.195,13 </text:p>
          </table:table-cell>
          <table:table-cell table:style-name="ce33"/>
          <table:covered-table-cell table:style-name="ce35"/>
          <table:table-cell table:style-name="ce39" office:value-type="float" office:value="16" calcext:value-type="float" table:number-columns-spanned="1" table:number-rows-spanned="7">
            <text:p>16</text:p>
          </table:table-cell>
          <table:table-cell table:style-name="ce39" office:value-type="string" calcext:value-type="string" table:number-columns-spanned="1" table:number-rows-spanned="7">
            <text:p>XVI</text:p>
          </table:table-cell>
          <table:table-cell table:style-name="ce43" office:value-type="float" office:value="22" calcext:value-type="float">
            <text:p>22</text:p>
          </table:table-cell>
          <table:table-cell table:style-name="ce23" office:value-type="float" office:value="16004.39" calcext:value-type="float">
            <text:p><text:s/>R$ 16.004,39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3" calcext:value-type="float">
            <text:p>23</text:p>
          </table:table-cell>
          <table:table-cell table:style-name="ce23" office:value-type="float" office:value="7980.44" calcext:value-type="float">
            <text:p><text:s/>R$ 7.980,44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3" calcext:value-type="float">
            <text:p>23</text:p>
          </table:table-cell>
          <table:table-cell table:style-name="ce23" office:value-type="float" office:value="11502.99" calcext:value-type="float">
            <text:p><text:s/>R$ 11.502,99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3" calcext:value-type="float">
            <text:p>23</text:p>
          </table:table-cell>
          <table:table-cell table:style-name="ce23" office:value-type="float" office:value="16444.51" calcext:value-type="float">
            <text:p><text:s/>R$ 16.444,51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4" calcext:value-type="float">
            <text:p>24</text:p>
          </table:table-cell>
          <table:table-cell table:style-name="ce23" office:value-type="float" office:value="8199.9" calcext:value-type="float">
            <text:p><text:s/>R$ 8.199,90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4" calcext:value-type="float">
            <text:p>24</text:p>
          </table:table-cell>
          <table:table-cell table:style-name="ce23" office:value-type="float" office:value="11819.33" calcext:value-type="float">
            <text:p><text:s/>R$ 11.819,33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4" calcext:value-type="float">
            <text:p>24</text:p>
          </table:table-cell>
          <table:table-cell table:style-name="ce23" office:value-type="float" office:value="16896.74" calcext:value-type="float">
            <text:p><text:s/>R$ 16.896,74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5" calcext:value-type="float">
            <text:p>25</text:p>
          </table:table-cell>
          <table:table-cell table:style-name="ce23" office:value-type="float" office:value="8425.4" calcext:value-type="float">
            <text:p><text:s/>R$ 8.425,40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5" calcext:value-type="float">
            <text:p>25</text:p>
          </table:table-cell>
          <table:table-cell table:style-name="ce23" office:value-type="float" office:value="12144.36" calcext:value-type="float">
            <text:p><text:s/>R$ 12.144,36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5" calcext:value-type="float">
            <text:p>25</text:p>
          </table:table-cell>
          <table:table-cell table:style-name="ce23" office:value-type="float" office:value="17361.39" calcext:value-type="float">
            <text:p><text:s/>R$ 17.361,39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6" calcext:value-type="float">
            <text:p>26</text:p>
          </table:table-cell>
          <table:table-cell table:style-name="ce23" office:value-type="float" office:value="8657.09" calcext:value-type="float">
            <text:p><text:s/>R$ 8.657,09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6" calcext:value-type="float">
            <text:p>26</text:p>
          </table:table-cell>
          <table:table-cell table:style-name="ce23" office:value-type="float" office:value="12478.33" calcext:value-type="float">
            <text:p><text:s/>R$ 12.478,33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6" calcext:value-type="float">
            <text:p>26</text:p>
          </table:table-cell>
          <table:table-cell table:style-name="ce23" office:value-type="float" office:value="17838.84" calcext:value-type="float">
            <text:p><text:s/>R$ 17.838,84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7" calcext:value-type="float">
            <text:p>27</text:p>
          </table:table-cell>
          <table:table-cell table:style-name="ce23" office:value-type="float" office:value="8895.16" calcext:value-type="float">
            <text:p><text:s/>R$ 8.895,16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7" calcext:value-type="float">
            <text:p>27</text:p>
          </table:table-cell>
          <table:table-cell table:style-name="ce23" office:value-type="float" office:value="12821.49" calcext:value-type="float">
            <text:p><text:s/>R$ 12.821,49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7" calcext:value-type="float">
            <text:p>27</text:p>
          </table:table-cell>
          <table:table-cell table:style-name="ce23" office:value-type="float" office:value="18329.4" calcext:value-type="float">
            <text:p><text:s/>R$ 18.329,40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6"/>
          <table:covered-table-cell table:number-columns-repeated="2" table:style-name="ce41"/>
          <table:table-cell table:style-name="ce43" office:value-type="float" office:value="28" calcext:value-type="float">
            <text:p>28</text:p>
          </table:table-cell>
          <table:table-cell table:style-name="ce23" office:value-type="float" office:value="9139.78" calcext:value-type="float">
            <text:p><text:s/>R$ 9.139,78 </text:p>
          </table:table-cell>
          <table:table-cell table:style-name="ce33"/>
          <table:covered-table-cell table:style-name="ce36"/>
          <table:covered-table-cell table:number-columns-repeated="2" table:style-name="ce41"/>
          <table:table-cell table:style-name="ce43" office:value-type="float" office:value="28" calcext:value-type="float">
            <text:p>28</text:p>
          </table:table-cell>
          <table:table-cell table:style-name="ce23" office:value-type="float" office:value="13174.07" calcext:value-type="float">
            <text:p><text:s/>R$ 13.174,07 </text:p>
          </table:table-cell>
          <table:table-cell table:style-name="ce33"/>
          <table:covered-table-cell table:style-name="ce36"/>
          <table:covered-table-cell table:number-columns-repeated="2" table:style-name="ce41"/>
          <table:table-cell table:style-name="ce43" office:value-type="float" office:value="28" calcext:value-type="float">
            <text:p>28</text:p>
          </table:table-cell>
          <table:table-cell table:style-name="ce23" office:value-type="float" office:value="18833.46" calcext:value-type="float">
            <text:p><text:s/>R$ 18.833,46 </text:p>
          </table:table-cell>
          <table:table-cell table:style-name="ce33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4">
          <table:table-cell table:number-columns-repeated="2"/>
          <table:table-cell table:style-name="ce15" table:number-columns-repeated="9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a.1) Cargos Efetivos do Quadro Suplementar.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UXILIAR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 table:number-columns-repeated="1006"/>
        </table:table-row>
        <table:table-row table:style-name="ro7">
          <table:table-cell/>
          <table:table-cell table:style-name="ce10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6"/>
          <table:covered-table-cell table:style-name="ce22"/>
          <table:table-cell/>
          <table:table-cell table:style-name="ce10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6"/>
          <table:covered-table-cell table:style-name="ce22"/>
          <table:table-cell/>
          <table:table-cell table:style-name="ce10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6"/>
          <table:covered-table-cell table:style-name="ce22"/>
          <table:table-cell table:number-columns-repeated="1006"/>
        </table:table-row>
        <table:table-row table:style-name="ro3">
          <table:table-cell table:style-name="ce33"/>
          <table:table-cell table:style-name="ce34" office:value-type="string" calcext:value-type="string" table:number-columns-spanned="1" table:number-rows-spanned="29">
            <text:p>TABELA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2" office:value-type="string" calcext:value-type="string">
            <text:p>VENCIMENTO</text:p>
          </table:table-cell>
          <table:table-cell table:style-name="ce33"/>
          <table:table-cell table:style-name="ce34" office:value-type="string" calcext:value-type="string" table:number-columns-spanned="1" table:number-rows-spanned="29">
            <text:p>TABELA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2" office:value-type="string" calcext:value-type="string">
            <text:p>VENCIMENTO</text:p>
          </table:table-cell>
          <table:table-cell table:style-name="ce45"/>
          <table:table-cell table:style-name="ce34" office:value-type="string" calcext:value-type="string" table:number-columns-spanned="1" table:number-rows-spanned="29">
            <text:p>TABELA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2" office:value-type="string" calcext:value-type="string">
            <text:p>VENCIMENTO</text:p>
          </table:table-cell>
          <table:table-cell table:style-name="ce33" table:number-columns-repeated="1006"/>
        </table:table-row>
        <table:table-row table:style-name="ro3">
          <table:table-cell table:style-name="ce33"/>
          <table:covered-table-cell table:style-name="ce37"/>
          <table:table-cell table:style-name="ce39" office:value-type="float" office:value="1" calcext:value-type="float" table:number-columns-spanned="1" table:number-rows-spanned="7">
            <text:p>1</text:p>
          </table:table-cell>
          <table:table-cell table:style-name="ce39" office:value-type="string" calcext:value-type="string" table:number-columns-spanned="1" table:number-rows-spanned="7">
            <text:p>I</text:p>
          </table:table-cell>
          <table:table-cell table:style-name="ce43" office:value-type="float" office:value="1" calcext:value-type="float">
            <text:p>1</text:p>
          </table:table-cell>
          <table:table-cell table:style-name="ce23" table:formula="of:=ROUND([$JAN2019.F40]*[$DEZ2019.$T$4];2)" office:value-type="float" office:value="2714.92" calcext:value-type="float">
            <text:p><text:s/>R$ 2.714,92 </text:p>
          </table:table-cell>
          <table:table-cell table:style-name="ce33"/>
          <table:covered-table-cell table:style-name="ce37"/>
          <table:table-cell table:style-name="ce39" office:value-type="float" office:value="5" calcext:value-type="float" table:number-columns-spanned="1" table:number-rows-spanned="7">
            <text:p>5</text:p>
          </table:table-cell>
          <table:table-cell table:style-name="ce39" office:value-type="string" calcext:value-type="string" table:number-columns-spanned="1" table:number-rows-spanned="7">
            <text:p>V</text:p>
          </table:table-cell>
          <table:table-cell table:style-name="ce43" office:value-type="float" office:value="1" calcext:value-type="float">
            <text:p>1</text:p>
          </table:table-cell>
          <table:table-cell table:style-name="ce23" table:formula="of:=ROUND([$JAN2019.L40]*[$DEZ2019.$T$4];2)" office:value-type="float" office:value="4393.66" calcext:value-type="float">
            <text:p><text:s/>R$ 4.393,66 </text:p>
          </table:table-cell>
          <table:table-cell table:style-name="ce45"/>
          <table:covered-table-cell table:style-name="ce37"/>
          <table:table-cell table:style-name="ce39" office:value-type="float" office:value="9" calcext:value-type="float" table:number-columns-spanned="1" table:number-rows-spanned="7">
            <text:p>9</text:p>
          </table:table-cell>
          <table:table-cell table:style-name="ce39" office:value-type="string" calcext:value-type="string" table:number-columns-spanned="1" table:number-rows-spanned="7">
            <text:p>IX</text:p>
          </table:table-cell>
          <table:table-cell table:style-name="ce43" office:value-type="float" office:value="1" calcext:value-type="float">
            <text:p>1</text:p>
          </table:table-cell>
          <table:table-cell table:style-name="ce23" table:formula="of:=ROUND([$JAN2019.R40]*[$DEZ2019.$T$4];2)" office:value-type="float" office:value="6333.02" calcext:value-type="float">
            <text:p><text:s/>R$ 6.333,02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I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table:formula="of:=ROUND([$JAN2019.F41]*[$DEZ2019.$T$4];2)" office:value-type="float" office:value="2789.58" calcext:value-type="float">
            <text:p><text:s/>R$ 2.789,58 </text:p>
          </table:table-cell>
          <table:table-cell table:style-name="ce33"/>
          <table:covered-table-cell table:style-name="ce37"/>
          <table:covered-table-cell table:style-name="ce39" office:value-type="float" office:value="5" calcext:value-type="float">
            <text:p>5</text:p>
          </table:covered-table-cell>
          <table:covered-table-cell table:style-name="ce39" office:value-type="string" calcext:value-type="string">
            <text:p>V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table:formula="of:=ROUND([$JAN2019.L41]*[$DEZ2019.$T$4];2)" office:value-type="float" office:value="4514.48" calcext:value-type="float">
            <text:p><text:s/>R$ 4.514,48 </text:p>
          </table:table-cell>
          <table:table-cell table:style-name="ce45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table:formula="of:=ROUND([$JAN2019.R41]*[$DEZ2019.$T$4];2)" office:value-type="float" office:value="6507.18" calcext:value-type="float">
            <text:p><text:s/>R$ 6.507,18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I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table:formula="of:=ROUND([$JAN2019.F42]*[$DEZ2019.$T$4];2)" office:value-type="float" office:value="2866.3" calcext:value-type="float">
            <text:p><text:s/>R$ 2.866,30 </text:p>
          </table:table-cell>
          <table:table-cell table:style-name="ce33"/>
          <table:covered-table-cell table:style-name="ce37"/>
          <table:covered-table-cell table:style-name="ce39" office:value-type="float" office:value="5" calcext:value-type="float">
            <text:p>5</text:p>
          </table:covered-table-cell>
          <table:covered-table-cell table:style-name="ce39" office:value-type="string" calcext:value-type="string">
            <text:p>V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table:formula="of:=ROUND([$JAN2019.L42]*[$DEZ2019.$T$4];2)" office:value-type="float" office:value="4638.63" calcext:value-type="float">
            <text:p><text:s/>R$ 4.638,63 </text:p>
          </table:table-cell>
          <table:table-cell table:style-name="ce45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table:formula="of:=ROUND([$JAN2019.R42]*[$DEZ2019.$T$4];2)" office:value-type="float" office:value="6686.12" calcext:value-type="float">
            <text:p><text:s/>R$ 6.686,12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I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table:formula="of:=ROUND([$JAN2019.F43]*[$DEZ2019.$T$4];2)" office:value-type="float" office:value="2945.12" calcext:value-type="float">
            <text:p><text:s/>R$ 2.945,12 </text:p>
          </table:table-cell>
          <table:table-cell table:style-name="ce33"/>
          <table:covered-table-cell table:style-name="ce37"/>
          <table:covered-table-cell table:style-name="ce39" office:value-type="float" office:value="5" calcext:value-type="float">
            <text:p>5</text:p>
          </table:covered-table-cell>
          <table:covered-table-cell table:style-name="ce39" office:value-type="string" calcext:value-type="string">
            <text:p>V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table:formula="of:=ROUND([$JAN2019.L43]*[$DEZ2019.$T$4];2)" office:value-type="float" office:value="4766.2" calcext:value-type="float">
            <text:p><text:s/>R$ 4.766,20 </text:p>
          </table:table-cell>
          <table:table-cell table:style-name="ce45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table:formula="of:=ROUND([$JAN2019.R43]*[$DEZ2019.$T$4];2)" office:value-type="float" office:value="6869.99" calcext:value-type="float">
            <text:p><text:s/>R$ 6.869,99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I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table:formula="of:=ROUND([$JAN2019.F44]*[$DEZ2019.$T$4];2)" office:value-type="float" office:value="3026.11" calcext:value-type="float">
            <text:p><text:s/>R$ 3.026,11 </text:p>
          </table:table-cell>
          <table:table-cell table:style-name="ce33"/>
          <table:covered-table-cell table:style-name="ce37"/>
          <table:covered-table-cell table:style-name="ce39" office:value-type="float" office:value="5" calcext:value-type="float">
            <text:p>5</text:p>
          </table:covered-table-cell>
          <table:covered-table-cell table:style-name="ce39" office:value-type="string" calcext:value-type="string">
            <text:p>V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table:formula="of:=ROUND([$JAN2019.L44]*[$DEZ2019.$T$4];2)" office:value-type="float" office:value="4897.27" calcext:value-type="float">
            <text:p><text:s/>R$ 4.897,27 </text:p>
          </table:table-cell>
          <table:table-cell table:style-name="ce45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table:formula="of:=ROUND([$JAN2019.R44]*[$DEZ2019.$T$4];2)" office:value-type="float" office:value="7058.92" calcext:value-type="float">
            <text:p><text:s/>R$ 7.058,92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I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table:formula="of:=ROUND([$JAN2019.F45]*[$DEZ2019.$T$4];2)" office:value-type="float" office:value="3109.33" calcext:value-type="float">
            <text:p><text:s/>R$ 3.109,33 </text:p>
          </table:table-cell>
          <table:table-cell table:style-name="ce33"/>
          <table:covered-table-cell table:style-name="ce37"/>
          <table:covered-table-cell table:style-name="ce39" office:value-type="float" office:value="5" calcext:value-type="float">
            <text:p>5</text:p>
          </table:covered-table-cell>
          <table:covered-table-cell table:style-name="ce39" office:value-type="string" calcext:value-type="string">
            <text:p>V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table:formula="of:=ROUND([$JAN2019.L45]*[$DEZ2019.$T$4];2)" office:value-type="float" office:value="5031.94" calcext:value-type="float">
            <text:p><text:s/>R$ 5.031,94 </text:p>
          </table:table-cell>
          <table:table-cell table:style-name="ce45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table:formula="of:=ROUND([$JAN2019.R45]*[$DEZ2019.$T$4];2)" office:value-type="float" office:value="7253.03" calcext:value-type="float">
            <text:p><text:s/>R$ 7.253,03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I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table:formula="of:=ROUND([$JAN2019.F46]*[$DEZ2019.$T$4];2)" office:value-type="float" office:value="3194.84" calcext:value-type="float">
            <text:p><text:s/>R$ 3.194,84 </text:p>
          </table:table-cell>
          <table:table-cell table:style-name="ce33"/>
          <table:covered-table-cell table:style-name="ce37"/>
          <table:covered-table-cell table:style-name="ce39" office:value-type="float" office:value="5" calcext:value-type="float">
            <text:p>5</text:p>
          </table:covered-table-cell>
          <table:covered-table-cell table:style-name="ce39" office:value-type="string" calcext:value-type="string">
            <text:p>V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table:formula="of:=ROUND([$JAN2019.L46]*[$DEZ2019.$T$4];2)" office:value-type="float" office:value="5170.32" calcext:value-type="float">
            <text:p><text:s/>R$ 5.170,32 </text:p>
          </table:table-cell>
          <table:table-cell table:style-name="ce45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table:formula="of:=ROUND([$JAN2019.R46]*[$DEZ2019.$T$4];2)" office:value-type="float" office:value="7452.5" calcext:value-type="float">
            <text:p><text:s/>R$ 7.452,50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table-cell table:style-name="ce39" office:value-type="float" office:value="2" calcext:value-type="float" table:number-columns-spanned="1" table:number-rows-spanned="7">
            <text:p>2</text:p>
          </table:table-cell>
          <table:table-cell table:style-name="ce39" office:value-type="string" calcext:value-type="string" table:number-columns-spanned="1" table:number-rows-spanned="7">
            <text:p>II</text:p>
          </table:table-cell>
          <table:table-cell table:style-name="ce43" office:value-type="float" office:value="8" calcext:value-type="float">
            <text:p>8</text:p>
          </table:table-cell>
          <table:table-cell table:style-name="ce23" table:formula="of:=ROUND([$JAN2019.F47]*[$DEZ2019.$T$4];2)" office:value-type="float" office:value="3282.7" calcext:value-type="float">
            <text:p><text:s/>R$ 3.282,70 </text:p>
          </table:table-cell>
          <table:table-cell table:style-name="ce33"/>
          <table:covered-table-cell table:style-name="ce37"/>
          <table:table-cell table:style-name="ce39" office:value-type="float" office:value="6" calcext:value-type="float" table:number-columns-spanned="1" table:number-rows-spanned="7">
            <text:p>6</text:p>
          </table:table-cell>
          <table:table-cell table:style-name="ce39" office:value-type="string" calcext:value-type="string" table:number-columns-spanned="1" table:number-rows-spanned="7">
            <text:p>VI</text:p>
          </table:table-cell>
          <table:table-cell table:style-name="ce43" office:value-type="float" office:value="8" calcext:value-type="float">
            <text:p>8</text:p>
          </table:table-cell>
          <table:table-cell table:style-name="ce23" table:formula="of:=ROUND([$JAN2019.L47]*[$DEZ2019.$T$4];2)" office:value-type="float" office:value="5312.5" calcext:value-type="float">
            <text:p><text:s/>R$ 5.312,50 </text:p>
          </table:table-cell>
          <table:table-cell table:style-name="ce45"/>
          <table:covered-table-cell table:style-name="ce37"/>
          <table:table-cell table:style-name="ce39" office:value-type="float" office:value="10" calcext:value-type="float" table:number-columns-spanned="1" table:number-rows-spanned="7">
            <text:p>10</text:p>
          </table:table-cell>
          <table:table-cell table:style-name="ce39" office:value-type="string" calcext:value-type="string" table:number-columns-spanned="1" table:number-rows-spanned="7">
            <text:p>X</text:p>
          </table:table-cell>
          <table:table-cell table:style-name="ce43" office:value-type="float" office:value="8" calcext:value-type="float">
            <text:p>8</text:p>
          </table:table-cell>
          <table:table-cell table:style-name="ce23" table:formula="of:=ROUND([$JAN2019.R47]*[$DEZ2019.$T$4];2)" office:value-type="float" office:value="7657.44" calcext:value-type="float">
            <text:p><text:s/>R$ 7.657,44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2" calcext:value-type="float">
            <text:p>2</text:p>
          </table:covered-table-cell>
          <table:covered-table-cell table:style-name="ce39" office:value-type="string" calcext:value-type="string">
            <text:p>II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table:formula="of:=ROUND([$JAN2019.F48]*[$DEZ2019.$T$4];2)" office:value-type="float" office:value="3372.97" calcext:value-type="float">
            <text:p><text:s/>R$ 3.372,97 </text:p>
          </table:table-cell>
          <table:table-cell table:style-name="ce33"/>
          <table:covered-table-cell table:style-name="ce37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table:formula="of:=ROUND([$JAN2019.L48]*[$DEZ2019.$T$4];2)" office:value-type="float" office:value="5458.6" calcext:value-type="float">
            <text:p><text:s/>R$ 5.458,60 </text:p>
          </table:table-cell>
          <table:table-cell table:style-name="ce45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table:formula="of:=ROUND([$JAN2019.R48]*[$DEZ2019.$T$4];2)" office:value-type="float" office:value="7868.02" calcext:value-type="float">
            <text:p><text:s/>R$ 7.868,02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2" calcext:value-type="float">
            <text:p>2</text:p>
          </table:covered-table-cell>
          <table:covered-table-cell table:style-name="ce39" office:value-type="string" calcext:value-type="string">
            <text:p>II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table:formula="of:=ROUND([$JAN2019.F49]*[$DEZ2019.$T$4];2)" office:value-type="float" office:value="3465.73" calcext:value-type="float">
            <text:p><text:s/>R$ 3.465,73 </text:p>
          </table:table-cell>
          <table:table-cell table:style-name="ce33"/>
          <table:covered-table-cell table:style-name="ce37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table:formula="of:=ROUND([$JAN2019.L49]*[$DEZ2019.$T$4];2)" office:value-type="float" office:value="5608.71" calcext:value-type="float">
            <text:p><text:s/>R$ 5.608,71 </text:p>
          </table:table-cell>
          <table:table-cell table:style-name="ce45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table:formula="of:=ROUND([$JAN2019.R49]*[$DEZ2019.$T$4];2)" office:value-type="float" office:value="8084.39" calcext:value-type="float">
            <text:p><text:s/>R$ 8.084,39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2" calcext:value-type="float">
            <text:p>2</text:p>
          </table:covered-table-cell>
          <table:covered-table-cell table:style-name="ce39" office:value-type="string" calcext:value-type="string">
            <text:p>II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table:formula="of:=ROUND([$JAN2019.F50]*[$DEZ2019.$T$4];2)" office:value-type="float" office:value="3561.03" calcext:value-type="float">
            <text:p><text:s/>R$ 3.561,03 </text:p>
          </table:table-cell>
          <table:table-cell table:style-name="ce33"/>
          <table:covered-table-cell table:style-name="ce37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table:formula="of:=ROUND([$JAN2019.L50]*[$DEZ2019.$T$4];2)" office:value-type="float" office:value="5762.95" calcext:value-type="float">
            <text:p><text:s/>R$ 5.762,95 </text:p>
          </table:table-cell>
          <table:table-cell table:style-name="ce45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table:formula="of:=ROUND([$JAN2019.R50]*[$DEZ2019.$T$4];2)" office:value-type="float" office:value="8306.71" calcext:value-type="float">
            <text:p><text:s/>R$ 8.306,71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2" calcext:value-type="float">
            <text:p>2</text:p>
          </table:covered-table-cell>
          <table:covered-table-cell table:style-name="ce39" office:value-type="string" calcext:value-type="string">
            <text:p>II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table:formula="of:=ROUND([$JAN2019.F51]*[$DEZ2019.$T$4];2)" office:value-type="float" office:value="3658.96" calcext:value-type="float">
            <text:p><text:s/>R$ 3.658,96 </text:p>
          </table:table-cell>
          <table:table-cell table:style-name="ce33"/>
          <table:covered-table-cell table:style-name="ce37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table:formula="of:=ROUND([$JAN2019.L51]*[$DEZ2019.$T$4];2)" office:value-type="float" office:value="5921.43" calcext:value-type="float">
            <text:p><text:s/>R$ 5.921,43 </text:p>
          </table:table-cell>
          <table:table-cell table:style-name="ce45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table:formula="of:=ROUND([$JAN2019.R51]*[$DEZ2019.$T$4];2)" office:value-type="float" office:value="8535.14" calcext:value-type="float">
            <text:p><text:s/>R$ 8.535,14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2" calcext:value-type="float">
            <text:p>2</text:p>
          </table:covered-table-cell>
          <table:covered-table-cell table:style-name="ce39" office:value-type="string" calcext:value-type="string">
            <text:p>II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table:formula="of:=ROUND([$JAN2019.F52]*[$DEZ2019.$T$4];2)" office:value-type="float" office:value="3759.59" calcext:value-type="float">
            <text:p><text:s/>R$ 3.759,59 </text:p>
          </table:table-cell>
          <table:table-cell table:style-name="ce33"/>
          <table:covered-table-cell table:style-name="ce37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table:formula="of:=ROUND([$JAN2019.L52]*[$DEZ2019.$T$4];2)" office:value-type="float" office:value="6084.27" calcext:value-type="float">
            <text:p><text:s/>R$ 6.084,27 </text:p>
          </table:table-cell>
          <table:table-cell table:style-name="ce45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table:formula="of:=ROUND([$JAN2019.R52]*[$DEZ2019.$T$4];2)" office:value-type="float" office:value="8769.86" calcext:value-type="float">
            <text:p><text:s/>R$ 8.769,86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2" calcext:value-type="float">
            <text:p>2</text:p>
          </table:covered-table-cell>
          <table:covered-table-cell table:style-name="ce39" office:value-type="string" calcext:value-type="string">
            <text:p>II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table:formula="of:=ROUND([$JAN2019.F53]*[$DEZ2019.$T$4];2)" office:value-type="float" office:value="3862.97" calcext:value-type="float">
            <text:p><text:s/>R$ 3.862,97 </text:p>
          </table:table-cell>
          <table:table-cell table:style-name="ce33"/>
          <table:covered-table-cell table:style-name="ce37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table:formula="of:=ROUND([$JAN2019.L53]*[$DEZ2019.$T$4];2)" office:value-type="float" office:value="6251.59" calcext:value-type="float">
            <text:p><text:s/>R$ 6.251,59 </text:p>
          </table:table-cell>
          <table:table-cell table:style-name="ce45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table:formula="of:=ROUND([$JAN2019.R53]*[$DEZ2019.$T$4];2)" office:value-type="float" office:value="9011.03" calcext:value-type="float">
            <text:p><text:s/>R$ 9.011,03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table-cell table:style-name="ce39" office:value-type="float" office:value="3" calcext:value-type="float" table:number-columns-spanned="1" table:number-rows-spanned="7">
            <text:p>3</text:p>
          </table:table-cell>
          <table:table-cell table:style-name="ce39" office:value-type="string" calcext:value-type="string" table:number-columns-spanned="1" table:number-rows-spanned="7">
            <text:p>III</text:p>
          </table:table-cell>
          <table:table-cell table:style-name="ce43" office:value-type="float" office:value="15" calcext:value-type="float">
            <text:p>15</text:p>
          </table:table-cell>
          <table:table-cell table:style-name="ce23" table:formula="of:=ROUND([$JAN2019.F54]*[$DEZ2019.$T$4];2)" office:value-type="float" office:value="3969.2" calcext:value-type="float">
            <text:p><text:s/>R$ 3.969,20 </text:p>
          </table:table-cell>
          <table:table-cell table:style-name="ce33"/>
          <table:covered-table-cell table:style-name="ce37"/>
          <table:table-cell table:style-name="ce39" office:value-type="float" office:value="7" calcext:value-type="float" table:number-columns-spanned="1" table:number-rows-spanned="7">
            <text:p>7</text:p>
          </table:table-cell>
          <table:table-cell table:style-name="ce39" office:value-type="string" calcext:value-type="string" table:number-columns-spanned="1" table:number-rows-spanned="7">
            <text:p>VII</text:p>
          </table:table-cell>
          <table:table-cell table:style-name="ce43" office:value-type="float" office:value="15" calcext:value-type="float">
            <text:p>15</text:p>
          </table:table-cell>
          <table:table-cell table:style-name="ce23" table:formula="of:=ROUND([$JAN2019.L54]*[$DEZ2019.$T$4];2)" office:value-type="float" office:value="6423.5" calcext:value-type="float">
            <text:p><text:s/>R$ 6.423,50 </text:p>
          </table:table-cell>
          <table:table-cell table:style-name="ce45"/>
          <table:covered-table-cell table:style-name="ce37"/>
          <table:table-cell table:style-name="ce39" office:value-type="float" office:value="11" calcext:value-type="float" table:number-columns-spanned="1" table:number-rows-spanned="7">
            <text:p>11</text:p>
          </table:table-cell>
          <table:table-cell table:style-name="ce39" office:value-type="string" calcext:value-type="string" table:number-columns-spanned="1" table:number-rows-spanned="7">
            <text:p>XI</text:p>
          </table:table-cell>
          <table:table-cell table:style-name="ce43" office:value-type="float" office:value="15" calcext:value-type="float">
            <text:p>15</text:p>
          </table:table-cell>
          <table:table-cell table:style-name="ce23" table:formula="of:=ROUND([$JAN2019.R54]*[$DEZ2019.$T$4];2)" office:value-type="float" office:value="9258.83" calcext:value-type="float">
            <text:p><text:s/>R$ 9.258,83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3" calcext:value-type="float">
            <text:p>3</text:p>
          </table:covered-table-cell>
          <table:covered-table-cell table:style-name="ce39" office:value-type="string" calcext:value-type="string">
            <text:p>II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table:formula="of:=ROUND([$JAN2019.F55]*[$DEZ2019.$T$4];2)" office:value-type="float" office:value="4078.36" calcext:value-type="float">
            <text:p><text:s/>R$ 4.078,36 </text:p>
          </table:table-cell>
          <table:table-cell table:style-name="ce33"/>
          <table:covered-table-cell table:style-name="ce37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table:formula="of:=ROUND([$JAN2019.L55]*[$DEZ2019.$T$4];2)" office:value-type="float" office:value="6600.15" calcext:value-type="float">
            <text:p><text:s/>R$ 6.600,15 </text:p>
          </table:table-cell>
          <table:table-cell table:style-name="ce45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table:formula="of:=ROUND([$JAN2019.R55]*[$DEZ2019.$T$4];2)" office:value-type="float" office:value="9513.45" calcext:value-type="float">
            <text:p><text:s/>R$ 9.513,45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3" calcext:value-type="float">
            <text:p>3</text:p>
          </table:covered-table-cell>
          <table:covered-table-cell table:style-name="ce39" office:value-type="string" calcext:value-type="string">
            <text:p>II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table:formula="of:=ROUND([$JAN2019.F56]*[$DEZ2019.$T$4];2)" office:value-type="float" office:value="4190.51" calcext:value-type="float">
            <text:p><text:s/>R$ 4.190,51 </text:p>
          </table:table-cell>
          <table:table-cell table:style-name="ce33"/>
          <table:covered-table-cell table:style-name="ce37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table:formula="of:=ROUND([$JAN2019.L56]*[$DEZ2019.$T$4];2)" office:value-type="float" office:value="6781.65" calcext:value-type="float">
            <text:p><text:s/>R$ 6.781,65 </text:p>
          </table:table-cell>
          <table:table-cell table:style-name="ce45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table:formula="of:=ROUND([$JAN2019.R56]*[$DEZ2019.$T$4];2)" office:value-type="float" office:value="9775.07" calcext:value-type="float">
            <text:p><text:s/>R$ 9.775,07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3" calcext:value-type="float">
            <text:p>3</text:p>
          </table:covered-table-cell>
          <table:covered-table-cell table:style-name="ce39" office:value-type="string" calcext:value-type="string">
            <text:p>II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table:formula="of:=ROUND([$JAN2019.F57]*[$DEZ2019.$T$4];2)" office:value-type="float" office:value="4305.74" calcext:value-type="float">
            <text:p><text:s/>R$ 4.305,74 </text:p>
          </table:table-cell>
          <table:table-cell table:style-name="ce33"/>
          <table:covered-table-cell table:style-name="ce37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table:formula="of:=ROUND([$JAN2019.L57]*[$DEZ2019.$T$4];2)" office:value-type="float" office:value="6968.15" calcext:value-type="float">
            <text:p><text:s/>R$ 6.968,15 </text:p>
          </table:table-cell>
          <table:table-cell table:style-name="ce45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table:formula="of:=ROUND([$JAN2019.R57]*[$DEZ2019.$T$4];2)" office:value-type="float" office:value="10043.89" calcext:value-type="float">
            <text:p><text:s/>R$ 10.043,89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3" calcext:value-type="float">
            <text:p>3</text:p>
          </table:covered-table-cell>
          <table:covered-table-cell table:style-name="ce39" office:value-type="string" calcext:value-type="string">
            <text:p>II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table:formula="of:=ROUND([$JAN2019.F58]*[$DEZ2019.$T$4];2)" office:value-type="float" office:value="4424.16" calcext:value-type="float">
            <text:p><text:s/>R$ 4.424,16 </text:p>
          </table:table-cell>
          <table:table-cell table:style-name="ce33"/>
          <table:covered-table-cell table:style-name="ce37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table:formula="of:=ROUND([$JAN2019.L58]*[$DEZ2019.$T$4];2)" office:value-type="float" office:value="7159.78" calcext:value-type="float">
            <text:p><text:s/>R$ 7.159,78 </text:p>
          </table:table-cell>
          <table:table-cell table:style-name="ce45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table:formula="of:=ROUND([$JAN2019.R58]*[$DEZ2019.$T$4];2)" office:value-type="float" office:value="10320.09" calcext:value-type="float">
            <text:p><text:s/>R$ 10.320,09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3" calcext:value-type="float">
            <text:p>3</text:p>
          </table:covered-table-cell>
          <table:covered-table-cell table:style-name="ce39" office:value-type="string" calcext:value-type="string">
            <text:p>II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table:formula="of:=ROUND([$JAN2019.F59]*[$DEZ2019.$T$4];2)" office:value-type="float" office:value="4545.82" calcext:value-type="float">
            <text:p><text:s/>R$ 4.545,82 </text:p>
          </table:table-cell>
          <table:table-cell table:style-name="ce33"/>
          <table:covered-table-cell table:style-name="ce37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table:formula="of:=ROUND([$JAN2019.L59]*[$DEZ2019.$T$4];2)" office:value-type="float" office:value="7356.67" calcext:value-type="float">
            <text:p><text:s/>R$ 7.356,67 </text:p>
          </table:table-cell>
          <table:table-cell table:style-name="ce45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table:formula="of:=ROUND([$JAN2019.R59]*[$DEZ2019.$T$4];2)" office:value-type="float" office:value="10603.9" calcext:value-type="float">
            <text:p><text:s/>R$ 10.603,90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3" calcext:value-type="float">
            <text:p>3</text:p>
          </table:covered-table-cell>
          <table:covered-table-cell table:style-name="ce39" office:value-type="string" calcext:value-type="string">
            <text:p>II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table:formula="of:=ROUND([$JAN2019.F60]*[$DEZ2019.$T$4];2)" office:value-type="float" office:value="4670.83" calcext:value-type="float">
            <text:p><text:s/>R$ 4.670,83 </text:p>
          </table:table-cell>
          <table:table-cell table:style-name="ce33"/>
          <table:covered-table-cell table:style-name="ce37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table:formula="of:=ROUND([$JAN2019.L60]*[$DEZ2019.$T$4];2)" office:value-type="float" office:value="7558.98" calcext:value-type="float">
            <text:p><text:s/>R$ 7.558,98 </text:p>
          </table:table-cell>
          <table:table-cell table:style-name="ce45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table:formula="of:=ROUND([$JAN2019.R60]*[$DEZ2019.$T$4];2)" office:value-type="float" office:value="10895.51" calcext:value-type="float">
            <text:p><text:s/>R$ 10.895,51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table-cell table:style-name="ce39" office:value-type="float" office:value="4" calcext:value-type="float" table:number-columns-spanned="1" table:number-rows-spanned="7">
            <text:p>4</text:p>
          </table:table-cell>
          <table:table-cell table:style-name="ce39" office:value-type="string" calcext:value-type="string" table:number-columns-spanned="1" table:number-rows-spanned="7">
            <text:p>IV</text:p>
          </table:table-cell>
          <table:table-cell table:style-name="ce43" office:value-type="float" office:value="22" calcext:value-type="float">
            <text:p>22</text:p>
          </table:table-cell>
          <table:table-cell table:style-name="ce23" table:formula="of:=ROUND([$JAN2019.F61]*[$DEZ2019.$T$4];2)" office:value-type="float" office:value="4799.28" calcext:value-type="float">
            <text:p><text:s/>R$ 4.799,28 </text:p>
          </table:table-cell>
          <table:table-cell table:style-name="ce33"/>
          <table:covered-table-cell table:style-name="ce37"/>
          <table:table-cell table:style-name="ce39" office:value-type="float" office:value="8" calcext:value-type="float" table:number-columns-spanned="1" table:number-rows-spanned="7">
            <text:p>8</text:p>
          </table:table-cell>
          <table:table-cell table:style-name="ce39" office:value-type="string" calcext:value-type="string" table:number-columns-spanned="1" table:number-rows-spanned="7">
            <text:p>VIII</text:p>
          </table:table-cell>
          <table:table-cell table:style-name="ce43" office:value-type="float" office:value="22" calcext:value-type="float">
            <text:p>22</text:p>
          </table:table-cell>
          <table:table-cell table:style-name="ce23" table:formula="of:=ROUND([$JAN2019.L61]*[$DEZ2019.$T$4];2)" office:value-type="float" office:value="7766.85" calcext:value-type="float">
            <text:p><text:s/>R$ 7.766,85 </text:p>
          </table:table-cell>
          <table:table-cell table:style-name="ce45"/>
          <table:covered-table-cell table:style-name="ce37"/>
          <table:table-cell table:style-name="ce39" office:value-type="float" office:value="12" calcext:value-type="float" table:number-columns-spanned="1" table:number-rows-spanned="7">
            <text:p>12</text:p>
          </table:table-cell>
          <table:table-cell table:style-name="ce39" office:value-type="string" calcext:value-type="string" table:number-columns-spanned="1" table:number-rows-spanned="7">
            <text:p>XII</text:p>
          </table:table-cell>
          <table:table-cell table:style-name="ce43" office:value-type="float" office:value="22" calcext:value-type="float">
            <text:p>22</text:p>
          </table:table-cell>
          <table:table-cell table:style-name="ce23" table:formula="of:=ROUND([$JAN2019.R61]*[$DEZ2019.$T$4];2)" office:value-type="float" office:value="11195.13" calcext:value-type="float">
            <text:p><text:s/>R$ 11.195,13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4" calcext:value-type="float">
            <text:p>4</text:p>
          </table:covered-table-cell>
          <table:covered-table-cell table:style-name="ce39" office:value-type="string" calcext:value-type="string">
            <text:p>IV</text:p>
          </table:covered-table-cell>
          <table:table-cell table:style-name="ce43" office:value-type="float" office:value="23" calcext:value-type="float">
            <text:p>23</text:p>
          </table:table-cell>
          <table:table-cell table:style-name="ce23" table:formula="of:=ROUND([$JAN2019.F62]*[$DEZ2019.$T$4];2)" office:value-type="float" office:value="4931.26" calcext:value-type="float">
            <text:p><text:s/>R$ 4.931,26 </text:p>
          </table:table-cell>
          <table:table-cell table:style-name="ce33"/>
          <table:covered-table-cell table:style-name="ce37"/>
          <table:covered-table-cell table:style-name="ce39" office:value-type="float" office:value="8" calcext:value-type="float">
            <text:p>8</text:p>
          </table:covered-table-cell>
          <table:covered-table-cell table:style-name="ce39" office:value-type="string" calcext:value-type="string">
            <text:p>VIII</text:p>
          </table:covered-table-cell>
          <table:table-cell table:style-name="ce43" office:value-type="float" office:value="23" calcext:value-type="float">
            <text:p>23</text:p>
          </table:table-cell>
          <table:table-cell table:style-name="ce23" table:formula="of:=ROUND([$JAN2019.L62]*[$DEZ2019.$T$4];2)" office:value-type="float" office:value="7980.44" calcext:value-type="float">
            <text:p><text:s/>R$ 7.980,44 </text:p>
          </table:table-cell>
          <table:table-cell table:style-name="ce45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3" calcext:value-type="float">
            <text:p>23</text:p>
          </table:table-cell>
          <table:table-cell table:style-name="ce23" table:formula="of:=ROUND([$JAN2019.R62]*[$DEZ2019.$T$4];2)" office:value-type="float" office:value="11502.99" calcext:value-type="float">
            <text:p><text:s/>R$ 11.502,99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4" calcext:value-type="float">
            <text:p>4</text:p>
          </table:covered-table-cell>
          <table:covered-table-cell table:style-name="ce39" office:value-type="string" calcext:value-type="string">
            <text:p>IV</text:p>
          </table:covered-table-cell>
          <table:table-cell table:style-name="ce43" office:value-type="float" office:value="24" calcext:value-type="float">
            <text:p>24</text:p>
          </table:table-cell>
          <table:table-cell table:style-name="ce23" table:formula="of:=ROUND([$JAN2019.F63]*[$DEZ2019.$T$4];2)" office:value-type="float" office:value="5066.87" calcext:value-type="float">
            <text:p><text:s/>R$ 5.066,87 </text:p>
          </table:table-cell>
          <table:table-cell table:style-name="ce33"/>
          <table:covered-table-cell table:style-name="ce37"/>
          <table:covered-table-cell table:style-name="ce39" office:value-type="float" office:value="8" calcext:value-type="float">
            <text:p>8</text:p>
          </table:covered-table-cell>
          <table:covered-table-cell table:style-name="ce39" office:value-type="string" calcext:value-type="string">
            <text:p>VIII</text:p>
          </table:covered-table-cell>
          <table:table-cell table:style-name="ce43" office:value-type="float" office:value="24" calcext:value-type="float">
            <text:p>24</text:p>
          </table:table-cell>
          <table:table-cell table:style-name="ce23" table:formula="of:=ROUND([$JAN2019.L63]*[$DEZ2019.$T$4];2)" office:value-type="float" office:value="8199.9" calcext:value-type="float">
            <text:p><text:s/>R$ 8.199,90 </text:p>
          </table:table-cell>
          <table:table-cell table:style-name="ce45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4" calcext:value-type="float">
            <text:p>24</text:p>
          </table:table-cell>
          <table:table-cell table:style-name="ce23" table:formula="of:=ROUND([$JAN2019.R63]*[$DEZ2019.$T$4];2)" office:value-type="float" office:value="11819.33" calcext:value-type="float">
            <text:p><text:s/>R$ 11.819,33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4" calcext:value-type="float">
            <text:p>4</text:p>
          </table:covered-table-cell>
          <table:covered-table-cell table:style-name="ce39" office:value-type="string" calcext:value-type="string">
            <text:p>IV</text:p>
          </table:covered-table-cell>
          <table:table-cell table:style-name="ce43" office:value-type="float" office:value="25" calcext:value-type="float">
            <text:p>25</text:p>
          </table:table-cell>
          <table:table-cell table:style-name="ce23" table:formula="of:=ROUND([$JAN2019.F64]*[$DEZ2019.$T$4];2)" office:value-type="float" office:value="5206.21" calcext:value-type="float">
            <text:p><text:s/>R$ 5.206,21 </text:p>
          </table:table-cell>
          <table:table-cell table:style-name="ce33"/>
          <table:covered-table-cell table:style-name="ce37"/>
          <table:covered-table-cell table:style-name="ce39" office:value-type="float" office:value="8" calcext:value-type="float">
            <text:p>8</text:p>
          </table:covered-table-cell>
          <table:covered-table-cell table:style-name="ce39" office:value-type="string" calcext:value-type="string">
            <text:p>VIII</text:p>
          </table:covered-table-cell>
          <table:table-cell table:style-name="ce43" office:value-type="float" office:value="25" calcext:value-type="float">
            <text:p>25</text:p>
          </table:table-cell>
          <table:table-cell table:style-name="ce23" table:formula="of:=ROUND([$JAN2019.L64]*[$DEZ2019.$T$4];2)" office:value-type="float" office:value="8425.4" calcext:value-type="float">
            <text:p><text:s/>R$ 8.425,40 </text:p>
          </table:table-cell>
          <table:table-cell table:style-name="ce45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5" calcext:value-type="float">
            <text:p>25</text:p>
          </table:table-cell>
          <table:table-cell table:style-name="ce23" table:formula="of:=ROUND([$JAN2019.R64]*[$DEZ2019.$T$4];2)" office:value-type="float" office:value="12144.36" calcext:value-type="float">
            <text:p><text:s/>R$ 12.144,36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4" calcext:value-type="float">
            <text:p>4</text:p>
          </table:covered-table-cell>
          <table:covered-table-cell table:style-name="ce39" office:value-type="string" calcext:value-type="string">
            <text:p>IV</text:p>
          </table:covered-table-cell>
          <table:table-cell table:style-name="ce43" office:value-type="float" office:value="26" calcext:value-type="float">
            <text:p>26</text:p>
          </table:table-cell>
          <table:table-cell table:style-name="ce23" table:formula="of:=ROUND([$JAN2019.F65]*[$DEZ2019.$T$4];2)" office:value-type="float" office:value="5349.38" calcext:value-type="float">
            <text:p><text:s/>R$ 5.349,38 </text:p>
          </table:table-cell>
          <table:table-cell table:style-name="ce33"/>
          <table:covered-table-cell table:style-name="ce37"/>
          <table:covered-table-cell table:style-name="ce39" office:value-type="float" office:value="8" calcext:value-type="float">
            <text:p>8</text:p>
          </table:covered-table-cell>
          <table:covered-table-cell table:style-name="ce39" office:value-type="string" calcext:value-type="string">
            <text:p>VIII</text:p>
          </table:covered-table-cell>
          <table:table-cell table:style-name="ce43" office:value-type="float" office:value="26" calcext:value-type="float">
            <text:p>26</text:p>
          </table:table-cell>
          <table:table-cell table:style-name="ce23" table:formula="of:=ROUND([$JAN2019.L65]*[$DEZ2019.$T$4];2)" office:value-type="float" office:value="8657.09" calcext:value-type="float">
            <text:p><text:s/>R$ 8.657,09 </text:p>
          </table:table-cell>
          <table:table-cell table:style-name="ce45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6" calcext:value-type="float">
            <text:p>26</text:p>
          </table:table-cell>
          <table:table-cell table:style-name="ce23" table:formula="of:=ROUND([$JAN2019.R65]*[$DEZ2019.$T$4];2)" office:value-type="float" office:value="12478.33" calcext:value-type="float">
            <text:p><text:s/>R$ 12.478,33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4" calcext:value-type="float">
            <text:p>4</text:p>
          </table:covered-table-cell>
          <table:covered-table-cell table:style-name="ce39" office:value-type="string" calcext:value-type="string">
            <text:p>IV</text:p>
          </table:covered-table-cell>
          <table:table-cell table:style-name="ce43" office:value-type="float" office:value="27" calcext:value-type="float">
            <text:p>27</text:p>
          </table:table-cell>
          <table:table-cell table:style-name="ce23" table:formula="of:=ROUND([$JAN2019.F66]*[$DEZ2019.$T$4];2)" office:value-type="float" office:value="5496.49" calcext:value-type="float">
            <text:p><text:s/>R$ 5.496,49 </text:p>
          </table:table-cell>
          <table:table-cell table:style-name="ce33"/>
          <table:covered-table-cell table:style-name="ce37"/>
          <table:covered-table-cell table:style-name="ce39" office:value-type="float" office:value="8" calcext:value-type="float">
            <text:p>8</text:p>
          </table:covered-table-cell>
          <table:covered-table-cell table:style-name="ce39" office:value-type="string" calcext:value-type="string">
            <text:p>VIII</text:p>
          </table:covered-table-cell>
          <table:table-cell table:style-name="ce43" office:value-type="float" office:value="27" calcext:value-type="float">
            <text:p>27</text:p>
          </table:table-cell>
          <table:table-cell table:style-name="ce23" table:formula="of:=ROUND([$JAN2019.L66]*[$DEZ2019.$T$4];2)" office:value-type="float" office:value="8895.16" calcext:value-type="float">
            <text:p><text:s/>R$ 8.895,16 </text:p>
          </table:table-cell>
          <table:table-cell table:style-name="ce45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7" calcext:value-type="float">
            <text:p>27</text:p>
          </table:table-cell>
          <table:table-cell table:style-name="ce23" table:formula="of:=ROUND([$JAN2019.R66]*[$DEZ2019.$T$4];2)" office:value-type="float" office:value="12821.49" calcext:value-type="float">
            <text:p><text:s/>R$ 12.821,49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4" calcext:value-type="float">
            <text:p>4</text:p>
          </table:covered-table-cell>
          <table:covered-table-cell table:style-name="ce39" office:value-type="string" calcext:value-type="string">
            <text:p>IV</text:p>
          </table:covered-table-cell>
          <table:table-cell table:style-name="ce43" office:value-type="float" office:value="28" calcext:value-type="float">
            <text:p>28</text:p>
          </table:table-cell>
          <table:table-cell table:style-name="ce23" table:formula="of:=ROUND([$JAN2019.F67]*[$DEZ2019.$T$4];2)" office:value-type="float" office:value="5647.64" calcext:value-type="float">
            <text:p><text:s/>R$ 5.647,64 </text:p>
          </table:table-cell>
          <table:table-cell table:style-name="ce33"/>
          <table:covered-table-cell table:style-name="ce37"/>
          <table:covered-table-cell table:style-name="ce39" office:value-type="float" office:value="8" calcext:value-type="float">
            <text:p>8</text:p>
          </table:covered-table-cell>
          <table:covered-table-cell table:style-name="ce39" office:value-type="string" calcext:value-type="string">
            <text:p>VIII</text:p>
          </table:covered-table-cell>
          <table:table-cell table:style-name="ce43" office:value-type="float" office:value="28" calcext:value-type="float">
            <text:p>28</text:p>
          </table:table-cell>
          <table:table-cell table:style-name="ce23" table:formula="of:=ROUND([$JAN2019.L67]*[$DEZ2019.$T$4];2)" office:value-type="float" office:value="9139.78" calcext:value-type="float">
            <text:p><text:s/>R$ 9.139,78 </text:p>
          </table:table-cell>
          <table:table-cell table:style-name="ce45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8" calcext:value-type="float">
            <text:p>28</text:p>
          </table:table-cell>
          <table:table-cell table:style-name="ce23" table:formula="of:=ROUND([$JAN2019.R67]*[$DEZ2019.$T$4];2)" office:value-type="float" office:value="13174.07" calcext:value-type="float">
            <text:p><text:s/>R$ 13.174,07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7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gente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Secretário de Gabinete</text:p>
          </table:table-cell>
          <table:covered-table-cell table:number-columns-repeated="4" table:style-name="ce7"/>
          <table:table-cell/>
          <table:table-cell table:style-name="ce26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4" table:style-name="ce26"/>
          <table:table-cell table:number-columns-repeated="1006"/>
        </table:table-row>
        <table:table-row table:style-name="ro3">
          <table:table-cell table:style-name="ce33"/>
          <table:table-cell table:style-name="ce34" office:value-type="string" calcext:value-type="string" table:number-columns-spanned="1" table:number-rows-spanned="29">
            <text:p>TABELA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2" office:value-type="string" calcext:value-type="string">
            <text:p>VENCIMENTO</text:p>
          </table:table-cell>
          <table:table-cell table:style-name="ce33"/>
          <table:table-cell table:style-name="ce34" office:value-type="string" calcext:value-type="string" table:number-columns-spanned="1" table:number-rows-spanned="29">
            <text:p>TABELA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2" office:value-type="string" calcext:value-type="string">
            <text:p>VENCIMENTO</text:p>
          </table:table-cell>
          <table:table-cell table:style-name="ce45"/>
          <table:table-cell table:style-name="ce34" office:value-type="string" calcext:value-type="string" table:number-columns-spanned="1" table:number-rows-spanned="29">
            <text:p>TABELA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2" office:value-type="string" calcext:value-type="string">
            <text:p>VENCIMENTO</text:p>
          </table:table-cell>
          <table:table-cell table:style-name="ce33" table:number-columns-repeated="1006"/>
        </table:table-row>
        <table:table-row table:style-name="ro3">
          <table:table-cell table:style-name="ce33"/>
          <table:covered-table-cell table:style-name="ce37"/>
          <table:table-cell table:style-name="ce39" office:value-type="float" office:value="9" calcext:value-type="float" table:number-columns-spanned="1" table:number-rows-spanned="7">
            <text:p>9</text:p>
          </table:table-cell>
          <table:table-cell table:style-name="ce39" office:value-type="string" calcext:value-type="string" table:number-columns-spanned="1" table:number-rows-spanned="7">
            <text:p>IX</text:p>
          </table:table-cell>
          <table:table-cell table:style-name="ce43" office:value-type="float" office:value="1" calcext:value-type="float">
            <text:p>1</text:p>
          </table:table-cell>
          <table:table-cell table:style-name="ce23" table:formula="of:=ROUND([$JAN2019.F72]*[$DEZ2019.$T$4];2)" office:value-type="float" office:value="6333.02" calcext:value-type="float">
            <text:p><text:s/>R$ 6.333,02 </text:p>
          </table:table-cell>
          <table:table-cell table:style-name="ce33"/>
          <table:covered-table-cell table:style-name="ce37"/>
          <table:table-cell table:style-name="ce39" office:value-type="float" office:value="9" calcext:value-type="float" table:number-columns-spanned="1" table:number-rows-spanned="7">
            <text:p>9</text:p>
          </table:table-cell>
          <table:table-cell table:style-name="ce39" office:value-type="string" calcext:value-type="string" table:number-columns-spanned="1" table:number-rows-spanned="7">
            <text:p>IX</text:p>
          </table:table-cell>
          <table:table-cell table:style-name="ce43" office:value-type="float" office:value="1" calcext:value-type="float">
            <text:p>1</text:p>
          </table:table-cell>
          <table:table-cell table:style-name="ce23" table:formula="of:=ROUND([$JAN2019.L72]*[$DEZ2019.$T$4];2)" office:value-type="float" office:value="6333.02" calcext:value-type="float">
            <text:p><text:s/>R$ 6.333,02 </text:p>
          </table:table-cell>
          <table:table-cell table:style-name="ce45"/>
          <table:covered-table-cell table:style-name="ce37"/>
          <table:table-cell table:style-name="ce39" office:value-type="float" office:value="13" calcext:value-type="float" table:number-columns-spanned="1" table:number-rows-spanned="7">
            <text:p>13</text:p>
          </table:table-cell>
          <table:table-cell table:style-name="ce39" office:value-type="string" calcext:value-type="string" table:number-columns-spanned="1" table:number-rows-spanned="7">
            <text:p>XIII</text:p>
          </table:table-cell>
          <table:table-cell table:style-name="ce43" office:value-type="float" office:value="1" calcext:value-type="float">
            <text:p>1</text:p>
          </table:table-cell>
          <table:table-cell table:style-name="ce23" table:formula="of:=ROUND([$JAN2019.R72]*[$DEZ2019.$T$4];2)" office:value-type="float" office:value="9053.59" calcext:value-type="float">
            <text:p><text:s/>R$ 9.053,59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table:formula="of:=ROUND([$JAN2019.F73]*[$DEZ2019.$T$4];2)" office:value-type="float" office:value="6507.18" calcext:value-type="float">
            <text:p><text:s/>R$ 6.507,18 </text:p>
          </table:table-cell>
          <table:table-cell table:style-name="ce33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table:formula="of:=ROUND([$JAN2019.L73]*[$DEZ2019.$T$4];2)" office:value-type="float" office:value="6507.18" calcext:value-type="float">
            <text:p><text:s/>R$ 6.507,18 </text:p>
          </table:table-cell>
          <table:table-cell table:style-name="ce45"/>
          <table:covered-table-cell table:style-name="ce37"/>
          <table:covered-table-cell table:style-name="ce39" office:value-type="float" office:value="13" calcext:value-type="float">
            <text:p>13</text:p>
          </table:covered-table-cell>
          <table:covered-table-cell table:style-name="ce39" office:value-type="string" calcext:value-type="string">
            <text:p>XIII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table:formula="of:=ROUND([$JAN2019.R73]*[$DEZ2019.$T$4];2)" office:value-type="float" office:value="9302.56" calcext:value-type="float">
            <text:p><text:s/>R$ 9.302,56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table:formula="of:=ROUND([$JAN2019.F74]*[$DEZ2019.$T$4];2)" office:value-type="float" office:value="6686.12" calcext:value-type="float">
            <text:p><text:s/>R$ 6.686,12 </text:p>
          </table:table-cell>
          <table:table-cell table:style-name="ce33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table:formula="of:=ROUND([$JAN2019.L74]*[$DEZ2019.$T$4];2)" office:value-type="float" office:value="6686.12" calcext:value-type="float">
            <text:p><text:s/>R$ 6.686,12 </text:p>
          </table:table-cell>
          <table:table-cell table:style-name="ce45"/>
          <table:covered-table-cell table:style-name="ce37"/>
          <table:covered-table-cell table:style-name="ce39" office:value-type="float" office:value="13" calcext:value-type="float">
            <text:p>13</text:p>
          </table:covered-table-cell>
          <table:covered-table-cell table:style-name="ce39" office:value-type="string" calcext:value-type="string">
            <text:p>XIII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table:formula="of:=ROUND([$JAN2019.R74]*[$DEZ2019.$T$4];2)" office:value-type="float" office:value="9558.38" calcext:value-type="float">
            <text:p><text:s/>R$ 9.558,38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table:formula="of:=ROUND([$JAN2019.F75]*[$DEZ2019.$T$4];2)" office:value-type="float" office:value="6869.99" calcext:value-type="float">
            <text:p><text:s/>R$ 6.869,99 </text:p>
          </table:table-cell>
          <table:table-cell table:style-name="ce33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table:formula="of:=ROUND([$JAN2019.L75]*[$DEZ2019.$T$4];2)" office:value-type="float" office:value="6869.99" calcext:value-type="float">
            <text:p><text:s/>R$ 6.869,99 </text:p>
          </table:table-cell>
          <table:table-cell table:style-name="ce45"/>
          <table:covered-table-cell table:style-name="ce37"/>
          <table:covered-table-cell table:style-name="ce39" office:value-type="float" office:value="13" calcext:value-type="float">
            <text:p>13</text:p>
          </table:covered-table-cell>
          <table:covered-table-cell table:style-name="ce39" office:value-type="string" calcext:value-type="string">
            <text:p>XIII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table:formula="of:=ROUND([$JAN2019.R75]*[$DEZ2019.$T$4];2)" office:value-type="float" office:value="9821.24" calcext:value-type="float">
            <text:p><text:s/>R$ 9.821,24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table:formula="of:=ROUND([$JAN2019.F76]*[$DEZ2019.$T$4];2)" office:value-type="float" office:value="7058.92" calcext:value-type="float">
            <text:p><text:s/>R$ 7.058,92 </text:p>
          </table:table-cell>
          <table:table-cell table:style-name="ce33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table:formula="of:=ROUND([$JAN2019.L76]*[$DEZ2019.$T$4];2)" office:value-type="float" office:value="7058.92" calcext:value-type="float">
            <text:p><text:s/>R$ 7.058,92 </text:p>
          </table:table-cell>
          <table:table-cell table:style-name="ce45"/>
          <table:covered-table-cell table:style-name="ce37"/>
          <table:covered-table-cell table:style-name="ce39" office:value-type="float" office:value="13" calcext:value-type="float">
            <text:p>13</text:p>
          </table:covered-table-cell>
          <table:covered-table-cell table:style-name="ce39" office:value-type="string" calcext:value-type="string">
            <text:p>XIII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table:formula="of:=ROUND([$JAN2019.R76]*[$DEZ2019.$T$4];2)" office:value-type="float" office:value="10091.32" calcext:value-type="float">
            <text:p><text:s/>R$ 10.091,32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table:formula="of:=ROUND([$JAN2019.F77]*[$DEZ2019.$T$4];2)" office:value-type="float" office:value="7253.03" calcext:value-type="float">
            <text:p><text:s/>R$ 7.253,03 </text:p>
          </table:table-cell>
          <table:table-cell table:style-name="ce33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table:formula="of:=ROUND([$JAN2019.L77]*[$DEZ2019.$T$4];2)" office:value-type="float" office:value="7253.03" calcext:value-type="float">
            <text:p><text:s/>R$ 7.253,03 </text:p>
          </table:table-cell>
          <table:table-cell table:style-name="ce45"/>
          <table:covered-table-cell table:style-name="ce37"/>
          <table:covered-table-cell table:style-name="ce39" office:value-type="float" office:value="13" calcext:value-type="float">
            <text:p>13</text:p>
          </table:covered-table-cell>
          <table:covered-table-cell table:style-name="ce39" office:value-type="string" calcext:value-type="string">
            <text:p>XIII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table:formula="of:=ROUND([$JAN2019.R77]*[$DEZ2019.$T$4];2)" office:value-type="float" office:value="10368.84" calcext:value-type="float">
            <text:p><text:s/>R$ 10.368,84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table:formula="of:=ROUND([$JAN2019.F78]*[$DEZ2019.$T$4];2)" office:value-type="float" office:value="7452.5" calcext:value-type="float">
            <text:p><text:s/>R$ 7.452,50 </text:p>
          </table:table-cell>
          <table:table-cell table:style-name="ce33"/>
          <table:covered-table-cell table:style-name="ce37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table:formula="of:=ROUND([$JAN2019.L78]*[$DEZ2019.$T$4];2)" office:value-type="float" office:value="7452.5" calcext:value-type="float">
            <text:p><text:s/>R$ 7.452,50 </text:p>
          </table:table-cell>
          <table:table-cell table:style-name="ce45"/>
          <table:covered-table-cell table:style-name="ce37"/>
          <table:covered-table-cell table:style-name="ce39" office:value-type="float" office:value="13" calcext:value-type="float">
            <text:p>13</text:p>
          </table:covered-table-cell>
          <table:covered-table-cell table:style-name="ce39" office:value-type="string" calcext:value-type="string">
            <text:p>XIII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table:formula="of:=ROUND([$JAN2019.R78]*[$DEZ2019.$T$4];2)" office:value-type="float" office:value="10653.98" calcext:value-type="float">
            <text:p><text:s/>R$ 10.653,98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table-cell table:style-name="ce39" office:value-type="float" office:value="10" calcext:value-type="float" table:number-columns-spanned="1" table:number-rows-spanned="7">
            <text:p>10</text:p>
          </table:table-cell>
          <table:table-cell table:style-name="ce39" office:value-type="string" calcext:value-type="string" table:number-columns-spanned="1" table:number-rows-spanned="7">
            <text:p>X</text:p>
          </table:table-cell>
          <table:table-cell table:style-name="ce43" office:value-type="float" office:value="8" calcext:value-type="float">
            <text:p>8</text:p>
          </table:table-cell>
          <table:table-cell table:style-name="ce23" table:formula="of:=ROUND([$JAN2019.F79]*[$DEZ2019.$T$4];2)" office:value-type="float" office:value="7657.44" calcext:value-type="float">
            <text:p><text:s/>R$ 7.657,44 </text:p>
          </table:table-cell>
          <table:table-cell table:style-name="ce33"/>
          <table:covered-table-cell table:style-name="ce37"/>
          <table:table-cell table:style-name="ce39" office:value-type="float" office:value="10" calcext:value-type="float" table:number-columns-spanned="1" table:number-rows-spanned="7">
            <text:p>10</text:p>
          </table:table-cell>
          <table:table-cell table:style-name="ce39" office:value-type="string" calcext:value-type="string" table:number-columns-spanned="1" table:number-rows-spanned="7">
            <text:p>X</text:p>
          </table:table-cell>
          <table:table-cell table:style-name="ce43" office:value-type="float" office:value="8" calcext:value-type="float">
            <text:p>8</text:p>
          </table:table-cell>
          <table:table-cell table:style-name="ce23" table:formula="of:=ROUND([$JAN2019.L79]*[$DEZ2019.$T$4];2)" office:value-type="float" office:value="7657.44" calcext:value-type="float">
            <text:p><text:s/>R$ 7.657,44 </text:p>
          </table:table-cell>
          <table:table-cell table:style-name="ce45"/>
          <table:covered-table-cell table:style-name="ce37"/>
          <table:table-cell table:style-name="ce39" office:value-type="float" office:value="14" calcext:value-type="float" table:number-columns-spanned="1" table:number-rows-spanned="7">
            <text:p>14</text:p>
          </table:table-cell>
          <table:table-cell table:style-name="ce39" office:value-type="string" calcext:value-type="string" table:number-columns-spanned="1" table:number-rows-spanned="7">
            <text:p>XIV</text:p>
          </table:table-cell>
          <table:table-cell table:style-name="ce43" office:value-type="float" office:value="8" calcext:value-type="float">
            <text:p>8</text:p>
          </table:table-cell>
          <table:table-cell table:style-name="ce23" table:formula="of:=ROUND([$JAN2019.R79]*[$DEZ2019.$T$4];2)" office:value-type="float" office:value="10946.96" calcext:value-type="float">
            <text:p><text:s/>R$ 10.946,96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table:formula="of:=ROUND([$JAN2019.F80]*[$DEZ2019.$T$4];2)" office:value-type="float" office:value="7868.02" calcext:value-type="float">
            <text:p><text:s/>R$ 7.868,02 </text:p>
          </table:table-cell>
          <table:table-cell table:style-name="ce33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table:formula="of:=ROUND([$JAN2019.L80]*[$DEZ2019.$T$4];2)" office:value-type="float" office:value="7868.02" calcext:value-type="float">
            <text:p><text:s/>R$ 7.868,02 </text:p>
          </table:table-cell>
          <table:table-cell table:style-name="ce45"/>
          <table:covered-table-cell table:style-name="ce37"/>
          <table:covered-table-cell table:style-name="ce39" office:value-type="float" office:value="14" calcext:value-type="float">
            <text:p>14</text:p>
          </table:covered-table-cell>
          <table:covered-table-cell table:style-name="ce39" office:value-type="string" calcext:value-type="string">
            <text:p>XIV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table:formula="of:=ROUND([$JAN2019.R80]*[$DEZ2019.$T$4];2)" office:value-type="float" office:value="11248" calcext:value-type="float">
            <text:p><text:s/>R$ 11.248,00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table:formula="of:=ROUND([$JAN2019.F81]*[$DEZ2019.$T$4];2)" office:value-type="float" office:value="8084.39" calcext:value-type="float">
            <text:p><text:s/>R$ 8.084,39 </text:p>
          </table:table-cell>
          <table:table-cell table:style-name="ce33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table:formula="of:=ROUND([$JAN2019.L81]*[$DEZ2019.$T$4];2)" office:value-type="float" office:value="8084.39" calcext:value-type="float">
            <text:p><text:s/>R$ 8.084,39 </text:p>
          </table:table-cell>
          <table:table-cell table:style-name="ce45"/>
          <table:covered-table-cell table:style-name="ce37"/>
          <table:covered-table-cell table:style-name="ce39" office:value-type="float" office:value="14" calcext:value-type="float">
            <text:p>14</text:p>
          </table:covered-table-cell>
          <table:covered-table-cell table:style-name="ce39" office:value-type="string" calcext:value-type="string">
            <text:p>XIV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table:formula="of:=ROUND([$JAN2019.R81]*[$DEZ2019.$T$4];2)" office:value-type="float" office:value="11557.32" calcext:value-type="float">
            <text:p><text:s/>R$ 11.557,32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table:formula="of:=ROUND([$JAN2019.F82]*[$DEZ2019.$T$4];2)" office:value-type="float" office:value="8306.71" calcext:value-type="float">
            <text:p><text:s/>R$ 8.306,71 </text:p>
          </table:table-cell>
          <table:table-cell table:style-name="ce33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table:formula="of:=ROUND([$JAN2019.L82]*[$DEZ2019.$T$4];2)" office:value-type="float" office:value="8306.71" calcext:value-type="float">
            <text:p><text:s/>R$ 8.306,71 </text:p>
          </table:table-cell>
          <table:table-cell table:style-name="ce45"/>
          <table:covered-table-cell table:style-name="ce37"/>
          <table:covered-table-cell table:style-name="ce39" office:value-type="float" office:value="14" calcext:value-type="float">
            <text:p>14</text:p>
          </table:covered-table-cell>
          <table:covered-table-cell table:style-name="ce39" office:value-type="string" calcext:value-type="string">
            <text:p>XIV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table:formula="of:=ROUND([$JAN2019.R82]*[$DEZ2019.$T$4];2)" office:value-type="float" office:value="11875.14" calcext:value-type="float">
            <text:p><text:s/>R$ 11.875,14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table:formula="of:=ROUND([$JAN2019.F83]*[$DEZ2019.$T$4];2)" office:value-type="float" office:value="8535.14" calcext:value-type="float">
            <text:p><text:s/>R$ 8.535,14 </text:p>
          </table:table-cell>
          <table:table-cell table:style-name="ce33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table:formula="of:=ROUND([$JAN2019.L83]*[$DEZ2019.$T$4];2)" office:value-type="float" office:value="8535.14" calcext:value-type="float">
            <text:p><text:s/>R$ 8.535,14 </text:p>
          </table:table-cell>
          <table:table-cell table:style-name="ce45"/>
          <table:covered-table-cell table:style-name="ce37"/>
          <table:covered-table-cell table:style-name="ce39" office:value-type="float" office:value="14" calcext:value-type="float">
            <text:p>14</text:p>
          </table:covered-table-cell>
          <table:covered-table-cell table:style-name="ce39" office:value-type="string" calcext:value-type="string">
            <text:p>XIV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table:formula="of:=ROUND([$JAN2019.R83]*[$DEZ2019.$T$4];2)" office:value-type="float" office:value="12201.72" calcext:value-type="float">
            <text:p><text:s/>R$ 12.201,72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table:formula="of:=ROUND([$JAN2019.F84]*[$DEZ2019.$T$4];2)" office:value-type="float" office:value="8769.86" calcext:value-type="float">
            <text:p><text:s/>R$ 8.769,86 </text:p>
          </table:table-cell>
          <table:table-cell table:style-name="ce33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table:formula="of:=ROUND([$JAN2019.L84]*[$DEZ2019.$T$4];2)" office:value-type="float" office:value="8769.86" calcext:value-type="float">
            <text:p><text:s/>R$ 8.769,86 </text:p>
          </table:table-cell>
          <table:table-cell table:style-name="ce45"/>
          <table:covered-table-cell table:style-name="ce37"/>
          <table:covered-table-cell table:style-name="ce39" office:value-type="float" office:value="14" calcext:value-type="float">
            <text:p>14</text:p>
          </table:covered-table-cell>
          <table:covered-table-cell table:style-name="ce39" office:value-type="string" calcext:value-type="string">
            <text:p>XIV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table:formula="of:=ROUND([$JAN2019.R84]*[$DEZ2019.$T$4];2)" office:value-type="float" office:value="12537.27" calcext:value-type="float">
            <text:p><text:s/>R$ 12.537,27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table:formula="of:=ROUND([$JAN2019.F85]*[$DEZ2019.$T$4];2)" office:value-type="float" office:value="9011.03" calcext:value-type="float">
            <text:p><text:s/>R$ 9.011,03 </text:p>
          </table:table-cell>
          <table:table-cell table:style-name="ce33"/>
          <table:covered-table-cell table:style-name="ce37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table:formula="of:=ROUND([$JAN2019.L85]*[$DEZ2019.$T$4];2)" office:value-type="float" office:value="9011.03" calcext:value-type="float">
            <text:p><text:s/>R$ 9.011,03 </text:p>
          </table:table-cell>
          <table:table-cell table:style-name="ce45"/>
          <table:covered-table-cell table:style-name="ce37"/>
          <table:covered-table-cell table:style-name="ce39" office:value-type="float" office:value="14" calcext:value-type="float">
            <text:p>14</text:p>
          </table:covered-table-cell>
          <table:covered-table-cell table:style-name="ce39" office:value-type="string" calcext:value-type="string">
            <text:p>XIV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table:formula="of:=ROUND([$JAN2019.R85]*[$DEZ2019.$T$4];2)" office:value-type="float" office:value="12882.03" calcext:value-type="float">
            <text:p><text:s/>R$ 12.882,03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table-cell table:style-name="ce39" office:value-type="float" office:value="11" calcext:value-type="float" table:number-columns-spanned="1" table:number-rows-spanned="7">
            <text:p>11</text:p>
          </table:table-cell>
          <table:table-cell table:style-name="ce39" office:value-type="string" calcext:value-type="string" table:number-columns-spanned="1" table:number-rows-spanned="7">
            <text:p>XI</text:p>
          </table:table-cell>
          <table:table-cell table:style-name="ce43" office:value-type="float" office:value="15" calcext:value-type="float">
            <text:p>15</text:p>
          </table:table-cell>
          <table:table-cell table:style-name="ce23" table:formula="of:=ROUND([$JAN2019.F86]*[$DEZ2019.$T$4];2)" office:value-type="float" office:value="9258.83" calcext:value-type="float">
            <text:p><text:s/>R$ 9.258,83 </text:p>
          </table:table-cell>
          <table:table-cell table:style-name="ce33"/>
          <table:covered-table-cell table:style-name="ce37"/>
          <table:table-cell table:style-name="ce39" office:value-type="float" office:value="11" calcext:value-type="float" table:number-columns-spanned="1" table:number-rows-spanned="7">
            <text:p>11</text:p>
          </table:table-cell>
          <table:table-cell table:style-name="ce39" office:value-type="string" calcext:value-type="string" table:number-columns-spanned="1" table:number-rows-spanned="7">
            <text:p>XI</text:p>
          </table:table-cell>
          <table:table-cell table:style-name="ce43" office:value-type="float" office:value="15" calcext:value-type="float">
            <text:p>15</text:p>
          </table:table-cell>
          <table:table-cell table:style-name="ce23" table:formula="of:=ROUND([$JAN2019.L86]*[$DEZ2019.$T$4];2)" office:value-type="float" office:value="9258.83" calcext:value-type="float">
            <text:p><text:s/>R$ 9.258,83 </text:p>
          </table:table-cell>
          <table:table-cell table:style-name="ce45"/>
          <table:covered-table-cell table:style-name="ce37"/>
          <table:table-cell table:style-name="ce39" office:value-type="float" office:value="15" calcext:value-type="float" table:number-columns-spanned="1" table:number-rows-spanned="7">
            <text:p>15</text:p>
          </table:table-cell>
          <table:table-cell table:style-name="ce39" office:value-type="string" calcext:value-type="string" table:number-columns-spanned="1" table:number-rows-spanned="7">
            <text:p>XV</text:p>
          </table:table-cell>
          <table:table-cell table:style-name="ce43" office:value-type="float" office:value="15" calcext:value-type="float">
            <text:p>15</text:p>
          </table:table-cell>
          <table:table-cell table:style-name="ce23" table:formula="of:=ROUND([$JAN2019.R86]*[$DEZ2019.$T$4];2)" office:value-type="float" office:value="13236.29" calcext:value-type="float">
            <text:p><text:s/>R$ 13.236,29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table:formula="of:=ROUND([$JAN2019.F87]*[$DEZ2019.$T$4];2)" office:value-type="float" office:value="9513.45" calcext:value-type="float">
            <text:p><text:s/>R$ 9.513,45 </text:p>
          </table:table-cell>
          <table:table-cell table:style-name="ce33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table:formula="of:=ROUND([$JAN2019.L87]*[$DEZ2019.$T$4];2)" office:value-type="float" office:value="9513.45" calcext:value-type="float">
            <text:p><text:s/>R$ 9.513,45 </text:p>
          </table:table-cell>
          <table:table-cell table:style-name="ce45"/>
          <table:covered-table-cell table:style-name="ce37"/>
          <table:covered-table-cell table:style-name="ce39" office:value-type="float" office:value="15" calcext:value-type="float">
            <text:p>15</text:p>
          </table:covered-table-cell>
          <table:covered-table-cell table:style-name="ce39" office:value-type="string" calcext:value-type="string">
            <text:p>XV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table:formula="of:=ROUND([$JAN2019.R87]*[$DEZ2019.$T$4];2)" office:value-type="float" office:value="13600.29" calcext:value-type="float">
            <text:p><text:s/>R$ 13.600,29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table:formula="of:=ROUND([$JAN2019.F88]*[$DEZ2019.$T$4];2)" office:value-type="float" office:value="9775.07" calcext:value-type="float">
            <text:p><text:s/>R$ 9.775,07 </text:p>
          </table:table-cell>
          <table:table-cell table:style-name="ce33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table:formula="of:=ROUND([$JAN2019.L88]*[$DEZ2019.$T$4];2)" office:value-type="float" office:value="9775.07" calcext:value-type="float">
            <text:p><text:s/>R$ 9.775,07 </text:p>
          </table:table-cell>
          <table:table-cell table:style-name="ce45"/>
          <table:covered-table-cell table:style-name="ce37"/>
          <table:covered-table-cell table:style-name="ce39" office:value-type="float" office:value="15" calcext:value-type="float">
            <text:p>15</text:p>
          </table:covered-table-cell>
          <table:covered-table-cell table:style-name="ce39" office:value-type="string" calcext:value-type="string">
            <text:p>XV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table:formula="of:=ROUND([$JAN2019.R88]*[$DEZ2019.$T$4];2)" office:value-type="float" office:value="13974.3" calcext:value-type="float">
            <text:p><text:s/>R$ 13.974,30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table:formula="of:=ROUND([$JAN2019.F89]*[$DEZ2019.$T$4];2)" office:value-type="float" office:value="10043.89" calcext:value-type="float">
            <text:p><text:s/>R$ 10.043,89 </text:p>
          </table:table-cell>
          <table:table-cell table:style-name="ce33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table:formula="of:=ROUND([$JAN2019.L89]*[$DEZ2019.$T$4];2)" office:value-type="float" office:value="10043.89" calcext:value-type="float">
            <text:p><text:s/>R$ 10.043,89 </text:p>
          </table:table-cell>
          <table:table-cell table:style-name="ce45"/>
          <table:covered-table-cell table:style-name="ce37"/>
          <table:covered-table-cell table:style-name="ce39" office:value-type="float" office:value="15" calcext:value-type="float">
            <text:p>15</text:p>
          </table:covered-table-cell>
          <table:covered-table-cell table:style-name="ce39" office:value-type="string" calcext:value-type="string">
            <text:p>XV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table:formula="of:=ROUND([$JAN2019.R89]*[$DEZ2019.$T$4];2)" office:value-type="float" office:value="14358.59" calcext:value-type="float">
            <text:p><text:s/>R$ 14.358,59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table:formula="of:=ROUND([$JAN2019.F90]*[$DEZ2019.$T$4];2)" office:value-type="float" office:value="10320.09" calcext:value-type="float">
            <text:p><text:s/>R$ 10.320,09 </text:p>
          </table:table-cell>
          <table:table-cell table:style-name="ce33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table:formula="of:=ROUND([$JAN2019.L90]*[$DEZ2019.$T$4];2)" office:value-type="float" office:value="10320.09" calcext:value-type="float">
            <text:p><text:s/>R$ 10.320,09 </text:p>
          </table:table-cell>
          <table:table-cell table:style-name="ce45"/>
          <table:covered-table-cell table:style-name="ce37"/>
          <table:covered-table-cell table:style-name="ce39" office:value-type="float" office:value="15" calcext:value-type="float">
            <text:p>15</text:p>
          </table:covered-table-cell>
          <table:covered-table-cell table:style-name="ce39" office:value-type="string" calcext:value-type="string">
            <text:p>XV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table:formula="of:=ROUND([$JAN2019.R90]*[$DEZ2019.$T$4];2)" office:value-type="float" office:value="14753.45" calcext:value-type="float">
            <text:p><text:s/>R$ 14.753,45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table:formula="of:=ROUND([$JAN2019.F91]*[$DEZ2019.$T$4];2)" office:value-type="float" office:value="10603.9" calcext:value-type="float">
            <text:p><text:s/>R$ 10.603,90 </text:p>
          </table:table-cell>
          <table:table-cell table:style-name="ce33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table:formula="of:=ROUND([$JAN2019.L91]*[$DEZ2019.$T$4];2)" office:value-type="float" office:value="10603.9" calcext:value-type="float">
            <text:p><text:s/>R$ 10.603,90 </text:p>
          </table:table-cell>
          <table:table-cell table:style-name="ce45"/>
          <table:covered-table-cell table:style-name="ce37"/>
          <table:covered-table-cell table:style-name="ce39" office:value-type="float" office:value="15" calcext:value-type="float">
            <text:p>15</text:p>
          </table:covered-table-cell>
          <table:covered-table-cell table:style-name="ce39" office:value-type="string" calcext:value-type="string">
            <text:p>XV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table:formula="of:=ROUND([$JAN2019.R91]*[$DEZ2019.$T$4];2)" office:value-type="float" office:value="15159.17" calcext:value-type="float">
            <text:p><text:s/>R$ 15.159,17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table:formula="of:=ROUND([$JAN2019.F92]*[$DEZ2019.$T$4];2)" office:value-type="float" office:value="10895.51" calcext:value-type="float">
            <text:p><text:s/>R$ 10.895,51 </text:p>
          </table:table-cell>
          <table:table-cell table:style-name="ce33"/>
          <table:covered-table-cell table:style-name="ce37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table:formula="of:=ROUND([$JAN2019.L92]*[$DEZ2019.$T$4];2)" office:value-type="float" office:value="10895.51" calcext:value-type="float">
            <text:p><text:s/>R$ 10.895,51 </text:p>
          </table:table-cell>
          <table:table-cell table:style-name="ce45"/>
          <table:covered-table-cell table:style-name="ce37"/>
          <table:covered-table-cell table:style-name="ce39" office:value-type="float" office:value="15" calcext:value-type="float">
            <text:p>15</text:p>
          </table:covered-table-cell>
          <table:covered-table-cell table:style-name="ce39" office:value-type="string" calcext:value-type="string">
            <text:p>XV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table:formula="of:=ROUND([$JAN2019.R92]*[$DEZ2019.$T$4];2)" office:value-type="float" office:value="15576.05" calcext:value-type="float">
            <text:p><text:s/>R$ 15.576,05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table-cell table:style-name="ce39" office:value-type="float" office:value="12" calcext:value-type="float" table:number-columns-spanned="1" table:number-rows-spanned="7">
            <text:p>12</text:p>
          </table:table-cell>
          <table:table-cell table:style-name="ce39" office:value-type="string" calcext:value-type="string" table:number-columns-spanned="1" table:number-rows-spanned="7">
            <text:p>XII</text:p>
          </table:table-cell>
          <table:table-cell table:style-name="ce43" office:value-type="float" office:value="22" calcext:value-type="float">
            <text:p>22</text:p>
          </table:table-cell>
          <table:table-cell table:style-name="ce23" table:formula="of:=ROUND([$JAN2019.F93]*[$DEZ2019.$T$4];2)" office:value-type="float" office:value="11195.13" calcext:value-type="float">
            <text:p><text:s/>R$ 11.195,13 </text:p>
          </table:table-cell>
          <table:table-cell table:style-name="ce33"/>
          <table:covered-table-cell table:style-name="ce37"/>
          <table:table-cell table:style-name="ce39" office:value-type="float" office:value="12" calcext:value-type="float" table:number-columns-spanned="1" table:number-rows-spanned="7">
            <text:p>12</text:p>
          </table:table-cell>
          <table:table-cell table:style-name="ce39" office:value-type="string" calcext:value-type="string" table:number-columns-spanned="1" table:number-rows-spanned="7">
            <text:p>XII</text:p>
          </table:table-cell>
          <table:table-cell table:style-name="ce43" office:value-type="float" office:value="22" calcext:value-type="float">
            <text:p>22</text:p>
          </table:table-cell>
          <table:table-cell table:style-name="ce23" table:formula="of:=ROUND([$JAN2019.L93]*[$DEZ2019.$T$4];2)" office:value-type="float" office:value="11195.13" calcext:value-type="float">
            <text:p><text:s/>R$ 11.195,13 </text:p>
          </table:table-cell>
          <table:table-cell table:style-name="ce45"/>
          <table:covered-table-cell table:style-name="ce37"/>
          <table:table-cell table:style-name="ce39" office:value-type="float" office:value="16" calcext:value-type="float" table:number-columns-spanned="1" table:number-rows-spanned="7">
            <text:p>16</text:p>
          </table:table-cell>
          <table:table-cell table:style-name="ce39" office:value-type="string" calcext:value-type="string" table:number-columns-spanned="1" table:number-rows-spanned="7">
            <text:p>XVI</text:p>
          </table:table-cell>
          <table:table-cell table:style-name="ce43" office:value-type="float" office:value="22" calcext:value-type="float">
            <text:p>22</text:p>
          </table:table-cell>
          <table:table-cell table:style-name="ce23" table:formula="of:=ROUND([$JAN2019.R93]*[$DEZ2019.$T$4];2)" office:value-type="float" office:value="16004.39" calcext:value-type="float">
            <text:p><text:s/>R$ 16.004,39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3" calcext:value-type="float">
            <text:p>23</text:p>
          </table:table-cell>
          <table:table-cell table:style-name="ce23" table:formula="of:=ROUND([$JAN2019.F94]*[$DEZ2019.$T$4];2)" office:value-type="float" office:value="11502.99" calcext:value-type="float">
            <text:p><text:s/>R$ 11.502,99 </text:p>
          </table:table-cell>
          <table:table-cell table:style-name="ce33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3" calcext:value-type="float">
            <text:p>23</text:p>
          </table:table-cell>
          <table:table-cell table:style-name="ce23" table:formula="of:=ROUND([$JAN2019.L94]*[$DEZ2019.$T$4];2)" office:value-type="float" office:value="11502.99" calcext:value-type="float">
            <text:p><text:s/>R$ 11.502,99 </text:p>
          </table:table-cell>
          <table:table-cell table:style-name="ce45"/>
          <table:covered-table-cell table:style-name="ce37"/>
          <table:covered-table-cell table:style-name="ce39" office:value-type="float" office:value="16" calcext:value-type="float">
            <text:p>16</text:p>
          </table:covered-table-cell>
          <table:covered-table-cell table:style-name="ce39" office:value-type="string" calcext:value-type="string">
            <text:p>XVI</text:p>
          </table:covered-table-cell>
          <table:table-cell table:style-name="ce43" office:value-type="float" office:value="23" calcext:value-type="float">
            <text:p>23</text:p>
          </table:table-cell>
          <table:table-cell table:style-name="ce23" table:formula="of:=ROUND([$JAN2019.R94]*[$DEZ2019.$T$4];2)" office:value-type="float" office:value="16444.51" calcext:value-type="float">
            <text:p><text:s/>R$ 16.444,51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4" calcext:value-type="float">
            <text:p>24</text:p>
          </table:table-cell>
          <table:table-cell table:style-name="ce23" table:formula="of:=ROUND([$JAN2019.F95]*[$DEZ2019.$T$4];2)" office:value-type="float" office:value="11819.33" calcext:value-type="float">
            <text:p><text:s/>R$ 11.819,33 </text:p>
          </table:table-cell>
          <table:table-cell table:style-name="ce33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4" calcext:value-type="float">
            <text:p>24</text:p>
          </table:table-cell>
          <table:table-cell table:style-name="ce23" table:formula="of:=ROUND([$JAN2019.L95]*[$DEZ2019.$T$4];2)" office:value-type="float" office:value="11819.33" calcext:value-type="float">
            <text:p><text:s/>R$ 11.819,33 </text:p>
          </table:table-cell>
          <table:table-cell table:style-name="ce45"/>
          <table:covered-table-cell table:style-name="ce37"/>
          <table:covered-table-cell table:style-name="ce39" office:value-type="float" office:value="16" calcext:value-type="float">
            <text:p>16</text:p>
          </table:covered-table-cell>
          <table:covered-table-cell table:style-name="ce39" office:value-type="string" calcext:value-type="string">
            <text:p>XVI</text:p>
          </table:covered-table-cell>
          <table:table-cell table:style-name="ce43" office:value-type="float" office:value="24" calcext:value-type="float">
            <text:p>24</text:p>
          </table:table-cell>
          <table:table-cell table:style-name="ce23" table:formula="of:=ROUND([$JAN2019.R95]*[$DEZ2019.$T$4];2)" office:value-type="float" office:value="16896.74" calcext:value-type="float">
            <text:p><text:s/>R$ 16.896,74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5" calcext:value-type="float">
            <text:p>25</text:p>
          </table:table-cell>
          <table:table-cell table:style-name="ce23" table:formula="of:=ROUND([$JAN2019.F96]*[$DEZ2019.$T$4];2)" office:value-type="float" office:value="12144.36" calcext:value-type="float">
            <text:p><text:s/>R$ 12.144,36 </text:p>
          </table:table-cell>
          <table:table-cell table:style-name="ce33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5" calcext:value-type="float">
            <text:p>25</text:p>
          </table:table-cell>
          <table:table-cell table:style-name="ce23" table:formula="of:=ROUND([$JAN2019.L96]*[$DEZ2019.$T$4];2)" office:value-type="float" office:value="12144.36" calcext:value-type="float">
            <text:p><text:s/>R$ 12.144,36 </text:p>
          </table:table-cell>
          <table:table-cell table:style-name="ce45"/>
          <table:covered-table-cell table:style-name="ce37"/>
          <table:covered-table-cell table:style-name="ce39" office:value-type="float" office:value="16" calcext:value-type="float">
            <text:p>16</text:p>
          </table:covered-table-cell>
          <table:covered-table-cell table:style-name="ce39" office:value-type="string" calcext:value-type="string">
            <text:p>XVI</text:p>
          </table:covered-table-cell>
          <table:table-cell table:style-name="ce43" office:value-type="float" office:value="25" calcext:value-type="float">
            <text:p>25</text:p>
          </table:table-cell>
          <table:table-cell table:style-name="ce23" table:formula="of:=ROUND([$JAN2019.R96]*[$DEZ2019.$T$4];2)" office:value-type="float" office:value="17361.39" calcext:value-type="float">
            <text:p><text:s/>R$ 17.361,39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6" calcext:value-type="float">
            <text:p>26</text:p>
          </table:table-cell>
          <table:table-cell table:style-name="ce23" table:formula="of:=ROUND([$JAN2019.F97]*[$DEZ2019.$T$4];2)" office:value-type="float" office:value="12478.33" calcext:value-type="float">
            <text:p><text:s/>R$ 12.478,33 </text:p>
          </table:table-cell>
          <table:table-cell table:style-name="ce33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6" calcext:value-type="float">
            <text:p>26</text:p>
          </table:table-cell>
          <table:table-cell table:style-name="ce23" table:formula="of:=ROUND([$JAN2019.L97]*[$DEZ2019.$T$4];2)" office:value-type="float" office:value="12478.33" calcext:value-type="float">
            <text:p><text:s/>R$ 12.478,33 </text:p>
          </table:table-cell>
          <table:table-cell table:style-name="ce45"/>
          <table:covered-table-cell table:style-name="ce37"/>
          <table:covered-table-cell table:style-name="ce39" office:value-type="float" office:value="16" calcext:value-type="float">
            <text:p>16</text:p>
          </table:covered-table-cell>
          <table:covered-table-cell table:style-name="ce39" office:value-type="string" calcext:value-type="string">
            <text:p>XVI</text:p>
          </table:covered-table-cell>
          <table:table-cell table:style-name="ce43" office:value-type="float" office:value="26" calcext:value-type="float">
            <text:p>26</text:p>
          </table:table-cell>
          <table:table-cell table:style-name="ce23" table:formula="of:=ROUND([$JAN2019.R97]*[$DEZ2019.$T$4];2)" office:value-type="float" office:value="17838.84" calcext:value-type="float">
            <text:p><text:s/>R$ 17.838,84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7" calcext:value-type="float">
            <text:p>27</text:p>
          </table:table-cell>
          <table:table-cell table:style-name="ce23" table:formula="of:=ROUND([$JAN2019.F98]*[$DEZ2019.$T$4];2)" office:value-type="float" office:value="12821.49" calcext:value-type="float">
            <text:p><text:s/>R$ 12.821,49 </text:p>
          </table:table-cell>
          <table:table-cell table:style-name="ce33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7" calcext:value-type="float">
            <text:p>27</text:p>
          </table:table-cell>
          <table:table-cell table:style-name="ce23" table:formula="of:=ROUND([$JAN2019.L98]*[$DEZ2019.$T$4];2)" office:value-type="float" office:value="12821.49" calcext:value-type="float">
            <text:p><text:s/>R$ 12.821,49 </text:p>
          </table:table-cell>
          <table:table-cell table:style-name="ce45"/>
          <table:covered-table-cell table:style-name="ce37"/>
          <table:covered-table-cell table:style-name="ce39" office:value-type="float" office:value="16" calcext:value-type="float">
            <text:p>16</text:p>
          </table:covered-table-cell>
          <table:covered-table-cell table:style-name="ce39" office:value-type="string" calcext:value-type="string">
            <text:p>XVI</text:p>
          </table:covered-table-cell>
          <table:table-cell table:style-name="ce43" office:value-type="float" office:value="27" calcext:value-type="float">
            <text:p>27</text:p>
          </table:table-cell>
          <table:table-cell table:style-name="ce23" table:formula="of:=ROUND([$JAN2019.R98]*[$DEZ2019.$T$4];2)" office:value-type="float" office:value="18329.4" calcext:value-type="float">
            <text:p><text:s/>R$ 18.329,40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8" calcext:value-type="float">
            <text:p>28</text:p>
          </table:table-cell>
          <table:table-cell table:style-name="ce23" table:formula="of:=ROUND([$JAN2019.F99]*[$DEZ2019.$T$4];2)" office:value-type="float" office:value="13174.07" calcext:value-type="float">
            <text:p><text:s/>R$ 13.174,07 </text:p>
          </table:table-cell>
          <table:table-cell table:style-name="ce33"/>
          <table:covered-table-cell table:style-name="ce37"/>
          <table:covered-table-cell table:style-name="ce39" office:value-type="float" office:value="12" calcext:value-type="float">
            <text:p>12</text:p>
          </table:covered-table-cell>
          <table:covered-table-cell table:style-name="ce39" office:value-type="string" calcext:value-type="string">
            <text:p>XII</text:p>
          </table:covered-table-cell>
          <table:table-cell table:style-name="ce43" office:value-type="float" office:value="28" calcext:value-type="float">
            <text:p>28</text:p>
          </table:table-cell>
          <table:table-cell table:style-name="ce23" table:formula="of:=ROUND([$JAN2019.L99]*[$DEZ2019.$T$4];2)" office:value-type="float" office:value="13174.07" calcext:value-type="float">
            <text:p><text:s/>R$ 13.174,07 </text:p>
          </table:table-cell>
          <table:table-cell table:style-name="ce45"/>
          <table:covered-table-cell table:style-name="ce37"/>
          <table:covered-table-cell table:style-name="ce39" office:value-type="float" office:value="16" calcext:value-type="float">
            <text:p>16</text:p>
          </table:covered-table-cell>
          <table:covered-table-cell table:style-name="ce39" office:value-type="string" calcext:value-type="string">
            <text:p>XVI</text:p>
          </table:covered-table-cell>
          <table:table-cell table:style-name="ce43" office:value-type="float" office:value="28" calcext:value-type="float">
            <text:p>28</text:p>
          </table:table-cell>
          <table:table-cell table:style-name="ce23" table:formula="of:=ROUND([$JAN2019.R99]*[$DEZ2019.$T$4];2)" office:value-type="float" office:value="18833.46" calcext:value-type="float">
            <text:p><text:s/>R$ 18.833,46 </text:p>
          </table:table-cell>
          <table:table-cell table:style-name="ce31"/>
          <table:table-cell table:style-name="ce33"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>
            <text:p>Observações: Legislação de referência: Reajuste de 3,5% a partir de 1º/12/2019 Lei 11.090/2019</text:p>
          </table:table-cell>
          <table:table-cell table:number-columns-repeated="1022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té 2017'.$A$1" table:cell-range-address="$DEZ2019.$B$1:.$R$101" table:range-usable-as="print-range"/>
        </table:named-expressions>
      </table:table>
      <table:table table:name="MAI2020" table:style-name="ta4" table:print-ranges="MAI2020.B1:MAI2020.R10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1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" table:number-columns-repeated="1001" table:default-cell-style-name="ce3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17" table:number-rows-spanned="1">
              <text:p>ANEXO III- ESTRUTURA REMUNERATÓRIA</text:p>
            </table:table-cell>
            <table:covered-table-cell table:number-columns-repeated="16" table:style-name="ce11"/>
            <table:table-cell table:style-name="ce1" table:number-columns-repeated="235"/>
            <table:table-cell table:number-columns-repeated="771"/>
          </table:table-row>
          <table:table-row table:style-name="ro1">
            <table:table-cell table:style-name="ce2"/>
            <table:table-cell table:style-name="ce27" office:value-type="string" calcext:value-type="string" table:number-columns-spanned="3" table:number-rows-spanned="1">
              <text:p>Data de início da vigência:</text:p>
            </table:table-cell>
            <table:covered-table-cell table:number-columns-repeated="2" table:style-name="ce29"/>
            <table:table-cell table:style-name="ce30" office:value-type="date" office:date-value="2020-05-01" calcext:value-type="date">
              <text:p>1/5/2020</text:p>
            </table:table-cell>
            <table:table-cell table:style-name="ce2" table:number-columns-repeated="248"/>
            <table:table-cell table:number-columns-repeated="771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250"/>
            <table:table-cell table:number-columns-repeated="771"/>
          </table:table-row>
        </table:table-header-rows>
        <table:table-row table:style-name="ro1">
          <table:table-cell/>
          <table:table-cell table:style-name="ce6" office:value-type="string" calcext:value-type="string">
            <text:p>a) Cargos Efetivos do Quadro Permanente.</text:p>
          </table:table-cell>
          <table:table-cell/>
          <table:table-cell table:style-name="ce15" table:number-columns-repeated="8"/>
          <table:table-cell table:number-columns-repeated="8"/>
          <table:table-cell office:value-type="float" office:value="1.035" calcext:value-type="float">
            <text:p>1,035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TÉCNICO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7"/>
          <table:table-cell table:number-columns-repeated="1006"/>
        </table:table-row>
        <table:table-row table:style-name="ro6">
          <table:table-cell table:style-name="ce33"/>
          <table:table-cell table:style-name="ce34" office:value-type="string" calcext:value-type="string" table:number-columns-spanned="1" table:number-rows-spanned="26">
            <text:p>TABELA</text:p>
          </table:table-cell>
          <table:table-cell table:style-name="ce38" office:value-type="string" calcext:value-type="string">
            <text:p>PADRÃO</text:p>
          </table:table-cell>
          <table:table-cell table:style-name="ce38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4" office:value-type="string" calcext:value-type="string">
            <text:p>VENCIMENTO</text:p>
          </table:table-cell>
          <table:table-cell table:style-name="ce33"/>
          <table:table-cell table:style-name="ce34" office:value-type="string" calcext:value-type="string" table:number-columns-spanned="1" table:number-rows-spanned="26">
            <text:p>TABELA</text:p>
          </table:table-cell>
          <table:table-cell table:style-name="ce38" office:value-type="string" calcext:value-type="string">
            <text:p>PADRÃO</text:p>
          </table:table-cell>
          <table:table-cell table:style-name="ce38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4" office:value-type="string" calcext:value-type="string">
            <text:p>VENCIMENTO</text:p>
          </table:table-cell>
          <table:table-cell table:style-name="ce33"/>
          <table:table-cell table:style-name="ce34" office:value-type="string" calcext:value-type="string" table:number-columns-spanned="1" table:number-rows-spanned="26">
            <text:p>TABELA</text:p>
          </table:table-cell>
          <table:table-cell table:style-name="ce38" office:value-type="string" calcext:value-type="string">
            <text:p>PADRÃO</text:p>
          </table:table-cell>
          <table:table-cell table:style-name="ce38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4" office:value-type="string" calcext:value-type="string">
            <text:p>VENCIMENTO</text:p>
          </table:table-cell>
          <table:table-cell table:style-name="ce33" table:number-columns-repeated="1006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5" calcext:value-type="float" table:number-columns-spanned="1" table:number-rows-spanned="7">
            <text:p>5</text:p>
          </table:table-cell>
          <table:table-cell table:style-name="ce39" office:value-type="string" calcext:value-type="string" table:number-columns-spanned="1" table:number-rows-spanned="7">
            <text:p>V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4393.66" calcext:value-type="float">
            <text:p><text:s/>R$ 4.393,66 </text:p>
          </table:table-cell>
          <table:table-cell table:style-name="ce33"/>
          <table:covered-table-cell table:style-name="ce35"/>
          <table:table-cell table:style-name="ce39" office:value-type="float" office:value="9" calcext:value-type="float" table:number-columns-spanned="1" table:number-rows-spanned="7">
            <text:p>9</text:p>
          </table:table-cell>
          <table:table-cell table:style-name="ce39" office:value-type="string" calcext:value-type="string" table:number-columns-spanned="1" table:number-rows-spanned="7">
            <text:p>IX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6333.02" calcext:value-type="float">
            <text:p><text:s/>R$ 6.333,02 </text:p>
          </table:table-cell>
          <table:table-cell table:style-name="ce33"/>
          <table:covered-table-cell table:style-name="ce35"/>
          <table:table-cell table:style-name="ce39" office:value-type="float" office:value="13" calcext:value-type="float" table:number-columns-spanned="1" table:number-rows-spanned="7">
            <text:p>13</text:p>
          </table:table-cell>
          <table:table-cell table:style-name="ce39" office:value-type="string" calcext:value-type="string" table:number-columns-spanned="1" table:number-rows-spanned="7">
            <text:p>XIII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9053.59" calcext:value-type="float">
            <text:p><text:s/>R$ 9.053,59 </text:p>
          </table:table-cell>
          <table:table-cell table:style-name="ce46"/>
          <table:table-cell table:style-name="ce56" table:number-columns-repeated="2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office:value-type="float" office:value="4514.48" calcext:value-type="float">
            <text:p><text:s/>R$ 4.514,48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office:value-type="float" office:value="6507.18" calcext:value-type="float">
            <text:p><text:s/>R$ 6.507,18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office:value-type="float" office:value="9302.56" calcext:value-type="float">
            <text:p><text:s/>R$ 9.302,56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office:value-type="float" office:value="4638.63" calcext:value-type="float">
            <text:p><text:s/>R$ 4.638,63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office:value-type="float" office:value="6686.12" calcext:value-type="float">
            <text:p><text:s/>R$ 6.686,12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office:value-type="float" office:value="9558.38" calcext:value-type="float">
            <text:p><text:s/>R$ 9.558,38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office:value-type="float" office:value="4766.2" calcext:value-type="float">
            <text:p><text:s/>R$ 4.766,20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office:value-type="float" office:value="6869.99" calcext:value-type="float">
            <text:p><text:s/>R$ 6.869,99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office:value-type="float" office:value="9821.24" calcext:value-type="float">
            <text:p><text:s/>R$ 9.821,24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office:value-type="float" office:value="4897.27" calcext:value-type="float">
            <text:p><text:s/>R$ 4.897,27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office:value-type="float" office:value="7058.92" calcext:value-type="float">
            <text:p><text:s/>R$ 7.058,92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office:value-type="float" office:value="10091.32" calcext:value-type="float">
            <text:p><text:s/>R$ 10.091,32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office:value-type="float" office:value="5031.94" calcext:value-type="float">
            <text:p><text:s/>R$ 5.031,94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office:value-type="float" office:value="7253.03" calcext:value-type="float">
            <text:p><text:s/>R$ 7.253,03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office:value-type="float" office:value="10368.84" calcext:value-type="float">
            <text:p><text:s/>R$ 10.368,84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office:value-type="float" office:value="5170.32" calcext:value-type="float">
            <text:p><text:s/>R$ 5.170,32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office:value-type="float" office:value="7452.5" calcext:value-type="float">
            <text:p><text:s/>R$ 7.452,50 </text:p>
          </table:table-cell>
          <table:table-cell table:style-name="ce33"/>
          <table:covered-table-cell table:style-name="ce35"/>
          <table:covered-table-cell table:style-name="ce39"/>
          <table:covered-table-cell table:style-name="ce39" office:value-type="string" calcext:value-type="string">
            <text:p>V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office:value-type="float" office:value="10653.98" calcext:value-type="float">
            <text:p><text:s/>R$ 10.653,98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6" calcext:value-type="float" table:number-columns-spanned="1" table:number-rows-spanned="7">
            <text:p>6</text:p>
          </table:table-cell>
          <table:table-cell table:style-name="ce39" office:value-type="string" calcext:value-type="string" table:number-columns-spanned="1" table:number-rows-spanned="7">
            <text:p>VI</text:p>
          </table:table-cell>
          <table:table-cell table:style-name="ce43" office:value-type="float" office:value="8" calcext:value-type="float">
            <text:p>8</text:p>
          </table:table-cell>
          <table:table-cell table:style-name="ce23" office:value-type="float" office:value="5312.5" calcext:value-type="float">
            <text:p><text:s/>R$ 5.312,50 </text:p>
          </table:table-cell>
          <table:table-cell table:style-name="ce33"/>
          <table:covered-table-cell table:style-name="ce35"/>
          <table:table-cell table:style-name="ce39" office:value-type="float" office:value="10" calcext:value-type="float" table:number-columns-spanned="1" table:number-rows-spanned="7">
            <text:p>10</text:p>
          </table:table-cell>
          <table:table-cell table:style-name="ce39" office:value-type="string" calcext:value-type="string" table:number-columns-spanned="1" table:number-rows-spanned="7">
            <text:p>X</text:p>
          </table:table-cell>
          <table:table-cell table:style-name="ce43" office:value-type="float" office:value="8" calcext:value-type="float">
            <text:p>8</text:p>
          </table:table-cell>
          <table:table-cell table:style-name="ce23" office:value-type="float" office:value="7657.44" calcext:value-type="float">
            <text:p><text:s/>R$ 7.657,44 </text:p>
          </table:table-cell>
          <table:table-cell table:style-name="ce33"/>
          <table:covered-table-cell table:style-name="ce35"/>
          <table:table-cell table:style-name="ce39" office:value-type="float" office:value="14" calcext:value-type="float" table:number-columns-spanned="1" table:number-rows-spanned="7">
            <text:p>14</text:p>
          </table:table-cell>
          <table:table-cell table:style-name="ce39" office:value-type="string" calcext:value-type="string" table:number-columns-spanned="1" table:number-rows-spanned="7">
            <text:p>XIV</text:p>
          </table:table-cell>
          <table:table-cell table:style-name="ce43" office:value-type="float" office:value="8" calcext:value-type="float">
            <text:p>8</text:p>
          </table:table-cell>
          <table:table-cell table:style-name="ce23" office:value-type="float" office:value="10946.96" calcext:value-type="float">
            <text:p><text:s/>R$ 10.946,96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office:value-type="float" office:value="5458.6" calcext:value-type="float">
            <text:p><text:s/>R$ 5.458,60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office:value-type="float" office:value="7868.02" calcext:value-type="float">
            <text:p><text:s/>R$ 7.868,02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office:value-type="float" office:value="11248" calcext:value-type="float">
            <text:p><text:s/>R$ 11.248,00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office:value-type="float" office:value="5608.71" calcext:value-type="float">
            <text:p><text:s/>R$ 5.608,71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office:value-type="float" office:value="8084.39" calcext:value-type="float">
            <text:p><text:s/>R$ 8.084,39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office:value-type="float" office:value="11557.32" calcext:value-type="float">
            <text:p><text:s/>R$ 11.557,32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office:value-type="float" office:value="5762.95" calcext:value-type="float">
            <text:p><text:s/>R$ 5.762,95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office:value-type="float" office:value="8306.71" calcext:value-type="float">
            <text:p><text:s/>R$ 8.306,71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office:value-type="float" office:value="11875.14" calcext:value-type="float">
            <text:p><text:s/>R$ 11.875,14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office:value-type="float" office:value="5921.43" calcext:value-type="float">
            <text:p><text:s/>R$ 5.921,43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office:value-type="float" office:value="8535.14" calcext:value-type="float">
            <text:p><text:s/>R$ 8.535,14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office:value-type="float" office:value="12201.72" calcext:value-type="float">
            <text:p><text:s/>R$ 12.201,72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office:value-type="float" office:value="6084.27" calcext:value-type="float">
            <text:p><text:s/>R$ 6.084,27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office:value-type="float" office:value="8769.86" calcext:value-type="float">
            <text:p><text:s/>R$ 8.769,86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office:value-type="float" office:value="12537.27" calcext:value-type="float">
            <text:p><text:s/>R$ 12.537,27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office:value-type="float" office:value="6251.59" calcext:value-type="float">
            <text:p><text:s/>R$ 6.251,59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office:value-type="float" office:value="9011.03" calcext:value-type="float">
            <text:p><text:s/>R$ 9.011,03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office:value-type="float" office:value="12882.03" calcext:value-type="float">
            <text:p><text:s/>R$ 12.882,03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7" calcext:value-type="float" table:number-columns-spanned="1" table:number-rows-spanned="7">
            <text:p>7</text:p>
          </table:table-cell>
          <table:table-cell table:style-name="ce39" office:value-type="string" calcext:value-type="string" table:number-columns-spanned="1" table:number-rows-spanned="7">
            <text:p>VII</text:p>
          </table:table-cell>
          <table:table-cell table:style-name="ce43" office:value-type="float" office:value="15" calcext:value-type="float">
            <text:p>15</text:p>
          </table:table-cell>
          <table:table-cell table:style-name="ce23" office:value-type="float" office:value="6423.5" calcext:value-type="float">
            <text:p><text:s/>R$ 6.423,50 </text:p>
          </table:table-cell>
          <table:table-cell table:style-name="ce33"/>
          <table:covered-table-cell table:style-name="ce35"/>
          <table:table-cell table:style-name="ce39" office:value-type="float" office:value="11" calcext:value-type="float" table:number-columns-spanned="1" table:number-rows-spanned="7">
            <text:p>11</text:p>
          </table:table-cell>
          <table:table-cell table:style-name="ce39" office:value-type="string" calcext:value-type="string" table:number-columns-spanned="1" table:number-rows-spanned="7">
            <text:p>XI</text:p>
          </table:table-cell>
          <table:table-cell table:style-name="ce43" office:value-type="float" office:value="15" calcext:value-type="float">
            <text:p>15</text:p>
          </table:table-cell>
          <table:table-cell table:style-name="ce23" office:value-type="float" office:value="9258.83" calcext:value-type="float">
            <text:p><text:s/>R$ 9.258,83 </text:p>
          </table:table-cell>
          <table:table-cell table:style-name="ce33"/>
          <table:covered-table-cell table:style-name="ce35"/>
          <table:table-cell table:style-name="ce39" office:value-type="float" office:value="15" calcext:value-type="float" table:number-columns-spanned="1" table:number-rows-spanned="7">
            <text:p>15</text:p>
          </table:table-cell>
          <table:table-cell table:style-name="ce39" office:value-type="string" calcext:value-type="string" table:number-columns-spanned="1" table:number-rows-spanned="7">
            <text:p>XV</text:p>
          </table:table-cell>
          <table:table-cell table:style-name="ce43" office:value-type="float" office:value="15" calcext:value-type="float">
            <text:p>15</text:p>
          </table:table-cell>
          <table:table-cell table:style-name="ce23" office:value-type="float" office:value="13236.29" calcext:value-type="float">
            <text:p><text:s/>R$ 13.236,29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office:value-type="float" office:value="6600.15" calcext:value-type="float">
            <text:p><text:s/>R$ 6.600,15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office:value-type="float" office:value="9513.45" calcext:value-type="float">
            <text:p><text:s/>R$ 9.513,45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office:value-type="float" office:value="13600.29" calcext:value-type="float">
            <text:p><text:s/>R$ 13.600,29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office:value-type="float" office:value="6781.65" calcext:value-type="float">
            <text:p><text:s/>R$ 6.781,65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office:value-type="float" office:value="9775.07" calcext:value-type="float">
            <text:p><text:s/>R$ 9.775,07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office:value-type="float" office:value="13974.3" calcext:value-type="float">
            <text:p><text:s/>R$ 13.974,30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office:value-type="float" office:value="6968.15" calcext:value-type="float">
            <text:p><text:s/>R$ 6.968,15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office:value-type="float" office:value="10043.89" calcext:value-type="float">
            <text:p><text:s/>R$ 10.043,89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office:value-type="float" office:value="14358.59" calcext:value-type="float">
            <text:p><text:s/>R$ 14.358,59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office:value-type="float" office:value="7159.78" calcext:value-type="float">
            <text:p><text:s/>R$ 7.159,78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office:value-type="float" office:value="10320.09" calcext:value-type="float">
            <text:p><text:s/>R$ 10.320,09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office:value-type="float" office:value="14753.45" calcext:value-type="float">
            <text:p><text:s/>R$ 14.753,45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office:value-type="float" office:value="7356.67" calcext:value-type="float">
            <text:p><text:s/>R$ 7.356,67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office:value-type="float" office:value="10603.9" calcext:value-type="float">
            <text:p><text:s/>R$ 10.603,90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office:value-type="float" office:value="15159.17" calcext:value-type="float">
            <text:p><text:s/>R$ 15.159,17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office:value-type="float" office:value="7558.98" calcext:value-type="float">
            <text:p><text:s/>R$ 7.558,98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office:value-type="float" office:value="10895.51" calcext:value-type="float">
            <text:p><text:s/>R$ 10.895,51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office:value-type="float" office:value="15576.05" calcext:value-type="float">
            <text:p><text:s/>R$ 15.576,05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8" calcext:value-type="float" table:number-columns-spanned="1" table:number-rows-spanned="4">
            <text:p>8</text:p>
          </table:table-cell>
          <table:table-cell table:style-name="ce39" office:value-type="string" calcext:value-type="string" table:number-columns-spanned="1" table:number-rows-spanned="4">
            <text:p>VIII</text:p>
          </table:table-cell>
          <table:table-cell table:style-name="ce43" office:value-type="float" office:value="22" calcext:value-type="float">
            <text:p>22</text:p>
          </table:table-cell>
          <table:table-cell table:style-name="ce23" office:value-type="float" office:value="7766.85" calcext:value-type="float">
            <text:p><text:s/>R$ 7.766,85 </text:p>
          </table:table-cell>
          <table:table-cell table:style-name="ce33"/>
          <table:covered-table-cell table:style-name="ce35"/>
          <table:table-cell table:style-name="ce39" office:value-type="float" office:value="12" calcext:value-type="float" table:number-columns-spanned="1" table:number-rows-spanned="4">
            <text:p>12</text:p>
          </table:table-cell>
          <table:table-cell table:style-name="ce39" office:value-type="string" calcext:value-type="string" table:number-columns-spanned="1" table:number-rows-spanned="4">
            <text:p>XII</text:p>
          </table:table-cell>
          <table:table-cell table:style-name="ce43" office:value-type="float" office:value="22" calcext:value-type="float">
            <text:p>22</text:p>
          </table:table-cell>
          <table:table-cell table:style-name="ce23" office:value-type="float" office:value="11195.13" calcext:value-type="float">
            <text:p><text:s/>R$ 11.195,13 </text:p>
          </table:table-cell>
          <table:table-cell table:style-name="ce33"/>
          <table:covered-table-cell table:style-name="ce35"/>
          <table:table-cell table:style-name="ce39" office:value-type="float" office:value="16" calcext:value-type="float" table:number-columns-spanned="1" table:number-rows-spanned="4">
            <text:p>16</text:p>
          </table:table-cell>
          <table:table-cell table:style-name="ce39" office:value-type="string" calcext:value-type="string" table:number-columns-spanned="1" table:number-rows-spanned="4">
            <text:p>XVI</text:p>
          </table:table-cell>
          <table:table-cell table:style-name="ce43" office:value-type="float" office:value="22" calcext:value-type="float">
            <text:p>22</text:p>
          </table:table-cell>
          <table:table-cell table:style-name="ce23" office:value-type="float" office:value="16004.39" calcext:value-type="float">
            <text:p><text:s/>R$ 16.004,39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3" calcext:value-type="float">
            <text:p>23</text:p>
          </table:table-cell>
          <table:table-cell table:style-name="ce23" office:value-type="float" office:value="7980.44" calcext:value-type="float">
            <text:p><text:s/>R$ 7.980,44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3" calcext:value-type="float">
            <text:p>23</text:p>
          </table:table-cell>
          <table:table-cell table:style-name="ce23" office:value-type="float" office:value="11502.99" calcext:value-type="float">
            <text:p><text:s/>R$ 11.502,99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3" calcext:value-type="float">
            <text:p>23</text:p>
          </table:table-cell>
          <table:table-cell table:style-name="ce23" office:value-type="float" office:value="16444.51" calcext:value-type="float">
            <text:p><text:s/>R$ 16.444,51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4" calcext:value-type="float">
            <text:p>24</text:p>
          </table:table-cell>
          <table:table-cell table:style-name="ce23" office:value-type="float" office:value="8199.9" calcext:value-type="float">
            <text:p><text:s/>R$ 8.199,90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4" calcext:value-type="float">
            <text:p>24</text:p>
          </table:table-cell>
          <table:table-cell table:style-name="ce23" office:value-type="float" office:value="11819.33" calcext:value-type="float">
            <text:p><text:s/>R$ 11.819,33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4" calcext:value-type="float">
            <text:p>24</text:p>
          </table:table-cell>
          <table:table-cell table:style-name="ce23" office:value-type="float" office:value="16896.74" calcext:value-type="float">
            <text:p><text:s/>R$ 16.896,74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6"/>
          <table:covered-table-cell table:number-columns-repeated="2" table:style-name="ce41"/>
          <table:table-cell table:style-name="ce43" office:value-type="float" office:value="25" calcext:value-type="float">
            <text:p>25</text:p>
          </table:table-cell>
          <table:table-cell table:style-name="ce23" office:value-type="float" office:value="8425.4" calcext:value-type="float">
            <text:p><text:s/>R$ 8.425,40 </text:p>
          </table:table-cell>
          <table:table-cell table:style-name="ce33"/>
          <table:covered-table-cell table:style-name="ce36"/>
          <table:covered-table-cell table:number-columns-repeated="2" table:style-name="ce41"/>
          <table:table-cell table:style-name="ce43" office:value-type="float" office:value="25" calcext:value-type="float">
            <text:p>25</text:p>
          </table:table-cell>
          <table:table-cell table:style-name="ce23" office:value-type="float" office:value="12144.36" calcext:value-type="float">
            <text:p><text:s/>R$ 12.144,36 </text:p>
          </table:table-cell>
          <table:table-cell table:style-name="ce33"/>
          <table:covered-table-cell table:style-name="ce36"/>
          <table:covered-table-cell table:number-columns-repeated="2" table:style-name="ce41"/>
          <table:table-cell table:style-name="ce43" office:value-type="float" office:value="25" calcext:value-type="float">
            <text:p>25</text:p>
          </table:table-cell>
          <table:table-cell table:style-name="ce23" office:value-type="float" office:value="17361.39" calcext:value-type="float">
            <text:p><text:s/>R$ 17.361,39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 table:visibility="collapse">
          <table:table-cell table:style-name="ce33"/>
          <table:table-cell table:style-name="ce49"/>
          <table:table-cell table:style-name="ce39"/>
          <table:table-cell table:style-name="ce51"/>
          <table:table-cell table:style-name="ce54" office:value-type="float" office:value="26" calcext:value-type="float">
            <text:p>26</text:p>
          </table:table-cell>
          <table:table-cell table:style-name="ce55" table:formula="of:=ROUND([.F31]*1.0275;2)" office:value-type="float" office:value="8657.1" calcext:value-type="float">
            <text:p><text:s/>R$ 8.657,10 </text:p>
          </table:table-cell>
          <table:table-cell table:style-name="ce33"/>
          <table:table-cell table:style-name="ce49"/>
          <table:table-cell table:style-name="ce51" table:number-columns-repeated="2"/>
          <table:table-cell table:style-name="ce54" office:value-type="float" office:value="26" calcext:value-type="float">
            <text:p>26</text:p>
          </table:table-cell>
          <table:table-cell table:style-name="ce55" table:formula="of:=ROUND([.L31]*1.0275;2)" office:value-type="float" office:value="12478.33" calcext:value-type="float">
            <text:p><text:s/>R$ 12.478,33 </text:p>
          </table:table-cell>
          <table:table-cell table:style-name="ce33"/>
          <table:table-cell table:style-name="ce49"/>
          <table:table-cell table:style-name="ce51" table:number-columns-repeated="2"/>
          <table:table-cell table:style-name="ce54" office:value-type="float" office:value="26" calcext:value-type="float">
            <text:p>26</text:p>
          </table:table-cell>
          <table:table-cell table:style-name="ce55" table:formula="of:=ROUND([.R31]*1.0275;2)" office:value-type="float" office:value="17838.83" calcext:value-type="float">
            <text:p><text:s/>R$ 17.838,83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 table:visibility="collapse">
          <table:table-cell table:style-name="ce33"/>
          <table:table-cell table:style-name="ce49"/>
          <table:table-cell table:style-name="ce39"/>
          <table:table-cell table:style-name="ce51"/>
          <table:table-cell table:style-name="ce54" office:value-type="float" office:value="27" calcext:value-type="float">
            <text:p>27</text:p>
          </table:table-cell>
          <table:table-cell table:style-name="ce55" table:formula="of:=ROUND([.F32]*1.0275;2)" office:value-type="float" office:value="8895.17" calcext:value-type="float">
            <text:p><text:s/>R$ 8.895,17 </text:p>
          </table:table-cell>
          <table:table-cell table:style-name="ce33"/>
          <table:table-cell table:style-name="ce49"/>
          <table:table-cell table:style-name="ce51" table:number-columns-repeated="2"/>
          <table:table-cell table:style-name="ce54" office:value-type="float" office:value="27" calcext:value-type="float">
            <text:p>27</text:p>
          </table:table-cell>
          <table:table-cell table:style-name="ce55" table:formula="of:=ROUND([.L32]*1.0275;2)" office:value-type="float" office:value="12821.48" calcext:value-type="float">
            <text:p><text:s/>R$ 12.821,48 </text:p>
          </table:table-cell>
          <table:table-cell table:style-name="ce33"/>
          <table:table-cell table:style-name="ce49"/>
          <table:table-cell table:style-name="ce51" table:number-columns-repeated="2"/>
          <table:table-cell table:style-name="ce54" office:value-type="float" office:value="27" calcext:value-type="float">
            <text:p>27</text:p>
          </table:table-cell>
          <table:table-cell table:style-name="ce55" table:formula="of:=ROUND([.R32]*1.0275;2)" office:value-type="float" office:value="18329.4" calcext:value-type="float">
            <text:p><text:s/>R$ 18.329,40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 table:visibility="collapse">
          <table:table-cell table:style-name="ce33"/>
          <table:table-cell table:style-name="ce50"/>
          <table:table-cell table:style-name="ce39"/>
          <table:table-cell table:style-name="ce52"/>
          <table:table-cell table:style-name="ce54" office:value-type="float" office:value="28" calcext:value-type="float">
            <text:p>28</text:p>
          </table:table-cell>
          <table:table-cell table:style-name="ce55" table:formula="of:=ROUND([.F33]*1.0275;2)" office:value-type="float" office:value="9139.79" calcext:value-type="float">
            <text:p><text:s/>R$ 9.139,79 </text:p>
          </table:table-cell>
          <table:table-cell table:style-name="ce33"/>
          <table:table-cell table:style-name="ce50"/>
          <table:table-cell table:style-name="ce52" table:number-columns-repeated="2"/>
          <table:table-cell table:style-name="ce54" office:value-type="float" office:value="28" calcext:value-type="float">
            <text:p>28</text:p>
          </table:table-cell>
          <table:table-cell table:style-name="ce55" table:formula="of:=ROUND([.L33]*1.0275;2)" office:value-type="float" office:value="13174.07" calcext:value-type="float">
            <text:p><text:s/>R$ 13.174,07 </text:p>
          </table:table-cell>
          <table:table-cell table:style-name="ce33"/>
          <table:table-cell table:style-name="ce50"/>
          <table:table-cell table:style-name="ce52" table:number-columns-repeated="2"/>
          <table:table-cell table:style-name="ce54" office:value-type="float" office:value="28" calcext:value-type="float">
            <text:p>28</text:p>
          </table:table-cell>
          <table:table-cell table:style-name="ce55" table:formula="of:=ROUND([.R33]*1.0275;2)" office:value-type="float" office:value="18833.46" calcext:value-type="float">
            <text:p><text:s/>R$ 18.833,46 </text:p>
          </table:table-cell>
          <table:table-cell table:style-name="ce33"/>
          <table:table-cell table:style-name="ce56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4">
          <table:table-cell table:number-columns-repeated="2"/>
          <table:table-cell table:style-name="ce15" table:number-columns-repeated="9"/>
          <table:table-cell table:number-columns-repeated="1013"/>
        </table:table-row>
        <table:table-row table:style-name="ro9">
          <table:table-cell/>
          <table:table-cell table:style-name="ce6" office:value-type="string" calcext:value-type="string">
            <text:p>a.1) Cargos Efetivos do Quadro Suplementar.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UXILIAR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 table:number-columns-repeated="1006"/>
        </table:table-row>
        <table:table-row table:style-name="ro7">
          <table:table-cell/>
          <table:table-cell table:style-name="ce10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6"/>
          <table:covered-table-cell table:style-name="ce22"/>
          <table:table-cell/>
          <table:table-cell table:style-name="ce10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6"/>
          <table:covered-table-cell table:style-name="ce22"/>
          <table:table-cell/>
          <table:table-cell table:style-name="ce10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6"/>
          <table:covered-table-cell table:style-name="ce22"/>
          <table:table-cell table:number-columns-repeated="1006"/>
        </table:table-row>
        <table:table-row table:style-name="ro6">
          <table:table-cell table:style-name="ce33"/>
          <table:table-cell table:style-name="ce34" office:value-type="string" calcext:value-type="string" table:number-columns-spanned="1" table:number-rows-spanned="26">
            <text:p>TABELA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2" office:value-type="string" calcext:value-type="string">
            <text:p>VENCIMENTO</text:p>
          </table:table-cell>
          <table:table-cell table:style-name="ce33"/>
          <table:table-cell table:style-name="ce34" office:value-type="string" calcext:value-type="string" table:number-columns-spanned="1" table:number-rows-spanned="26">
            <text:p>TABELA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2" office:value-type="string" calcext:value-type="string">
            <text:p>VENCIMENTO</text:p>
          </table:table-cell>
          <table:table-cell table:style-name="ce45"/>
          <table:table-cell table:style-name="ce34" office:value-type="string" calcext:value-type="string" table:number-columns-spanned="1" table:number-rows-spanned="26">
            <text:p>TABELA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2" office:value-type="string" calcext:value-type="string">
            <text:p>VENCIMENTO</text:p>
          </table:table-cell>
          <table:table-cell table:style-name="ce33" table:number-columns-repeated="1006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1" calcext:value-type="float" table:number-columns-spanned="1" table:number-rows-spanned="7">
            <text:p>1</text:p>
          </table:table-cell>
          <table:table-cell table:style-name="ce39" office:value-type="string" calcext:value-type="string" table:number-columns-spanned="1" table:number-rows-spanned="7">
            <text:p>I</text:p>
          </table:table-cell>
          <table:table-cell table:style-name="ce43" office:value-type="float" office:value="1" calcext:value-type="float">
            <text:p>1</text:p>
          </table:table-cell>
          <table:table-cell table:style-name="ce23" table:formula="of:=ROUND([$JAN2019.F40]*[$DEZ2019.$T$4];2)" office:value-type="float" office:value="2714.92" calcext:value-type="float">
            <text:p><text:s/>R$ 2.714,92 </text:p>
          </table:table-cell>
          <table:table-cell table:style-name="ce33"/>
          <table:covered-table-cell table:style-name="ce35"/>
          <table:table-cell table:style-name="ce39" office:value-type="float" office:value="5" calcext:value-type="float" table:number-columns-spanned="1" table:number-rows-spanned="7">
            <text:p>5</text:p>
          </table:table-cell>
          <table:table-cell table:style-name="ce39" office:value-type="string" calcext:value-type="string" table:number-columns-spanned="1" table:number-rows-spanned="7">
            <text:p>V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4393.66" calcext:value-type="float">
            <text:p><text:s/>R$ 4.393,66 </text:p>
          </table:table-cell>
          <table:table-cell table:style-name="ce45"/>
          <table:covered-table-cell table:style-name="ce35"/>
          <table:table-cell table:style-name="ce39" office:value-type="float" office:value="9" calcext:value-type="float" table:number-columns-spanned="1" table:number-rows-spanned="7">
            <text:p>9</text:p>
          </table:table-cell>
          <table:table-cell table:style-name="ce39" office:value-type="string" calcext:value-type="string" table:number-columns-spanned="1" table:number-rows-spanned="7">
            <text:p>IX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6333.02" calcext:value-type="float">
            <text:p><text:s/>R$ 6.333,02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I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table:formula="of:=ROUND([$JAN2019.F41]*[$DEZ2019.$T$4];2)" office:value-type="float" office:value="2789.58" calcext:value-type="float">
            <text:p><text:s/>R$ 2.789,58 </text:p>
          </table:table-cell>
          <table:table-cell table:style-name="ce33"/>
          <table:covered-table-cell table:style-name="ce35"/>
          <table:covered-table-cell table:style-name="ce39" office:value-type="float" office:value="5" calcext:value-type="float">
            <text:p>5</text:p>
          </table:covered-table-cell>
          <table:covered-table-cell table:style-name="ce39" office:value-type="string" calcext:value-type="string">
            <text:p>V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office:value-type="float" office:value="4514.48" calcext:value-type="float">
            <text:p><text:s/>R$ 4.514,48 </text:p>
          </table:table-cell>
          <table:table-cell table:style-name="ce45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office:value-type="float" office:value="6507.18" calcext:value-type="float">
            <text:p><text:s/>R$ 6.507,18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I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table:formula="of:=ROUND([$JAN2019.F42]*[$DEZ2019.$T$4];2)" office:value-type="float" office:value="2866.3" calcext:value-type="float">
            <text:p><text:s/>R$ 2.866,30 </text:p>
          </table:table-cell>
          <table:table-cell table:style-name="ce33"/>
          <table:covered-table-cell table:style-name="ce35"/>
          <table:covered-table-cell table:style-name="ce39" office:value-type="float" office:value="5" calcext:value-type="float">
            <text:p>5</text:p>
          </table:covered-table-cell>
          <table:covered-table-cell table:style-name="ce39" office:value-type="string" calcext:value-type="string">
            <text:p>V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office:value-type="float" office:value="4638.63" calcext:value-type="float">
            <text:p><text:s/>R$ 4.638,63 </text:p>
          </table:table-cell>
          <table:table-cell table:style-name="ce45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office:value-type="float" office:value="6686.12" calcext:value-type="float">
            <text:p><text:s/>R$ 6.686,12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I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table:formula="of:=ROUND([$JAN2019.F43]*[$DEZ2019.$T$4];2)" office:value-type="float" office:value="2945.12" calcext:value-type="float">
            <text:p><text:s/>R$ 2.945,12 </text:p>
          </table:table-cell>
          <table:table-cell table:style-name="ce33"/>
          <table:covered-table-cell table:style-name="ce35"/>
          <table:covered-table-cell table:style-name="ce39" office:value-type="float" office:value="5" calcext:value-type="float">
            <text:p>5</text:p>
          </table:covered-table-cell>
          <table:covered-table-cell table:style-name="ce39" office:value-type="string" calcext:value-type="string">
            <text:p>V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office:value-type="float" office:value="4766.2" calcext:value-type="float">
            <text:p><text:s/>R$ 4.766,20 </text:p>
          </table:table-cell>
          <table:table-cell table:style-name="ce45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office:value-type="float" office:value="6869.99" calcext:value-type="float">
            <text:p><text:s/>R$ 6.869,99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I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table:formula="of:=ROUND([$JAN2019.F44]*[$DEZ2019.$T$4];2)" office:value-type="float" office:value="3026.11" calcext:value-type="float">
            <text:p><text:s/>R$ 3.026,11 </text:p>
          </table:table-cell>
          <table:table-cell table:style-name="ce33"/>
          <table:covered-table-cell table:style-name="ce35"/>
          <table:covered-table-cell table:style-name="ce39" office:value-type="float" office:value="5" calcext:value-type="float">
            <text:p>5</text:p>
          </table:covered-table-cell>
          <table:covered-table-cell table:style-name="ce39" office:value-type="string" calcext:value-type="string">
            <text:p>V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office:value-type="float" office:value="4897.27" calcext:value-type="float">
            <text:p><text:s/>R$ 4.897,27 </text:p>
          </table:table-cell>
          <table:table-cell table:style-name="ce45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office:value-type="float" office:value="7058.92" calcext:value-type="float">
            <text:p><text:s/>R$ 7.058,92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I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table:formula="of:=ROUND([$JAN2019.F45]*[$DEZ2019.$T$4];2)" office:value-type="float" office:value="3109.33" calcext:value-type="float">
            <text:p><text:s/>R$ 3.109,33 </text:p>
          </table:table-cell>
          <table:table-cell table:style-name="ce33"/>
          <table:covered-table-cell table:style-name="ce35"/>
          <table:covered-table-cell table:style-name="ce39" office:value-type="float" office:value="5" calcext:value-type="float">
            <text:p>5</text:p>
          </table:covered-table-cell>
          <table:covered-table-cell table:style-name="ce39" office:value-type="string" calcext:value-type="string">
            <text:p>V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office:value-type="float" office:value="5031.94" calcext:value-type="float">
            <text:p><text:s/>R$ 5.031,94 </text:p>
          </table:table-cell>
          <table:table-cell table:style-name="ce45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office:value-type="float" office:value="7253.03" calcext:value-type="float">
            <text:p><text:s/>R$ 7.253,03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I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table:formula="of:=ROUND([$JAN2019.F46]*[$DEZ2019.$T$4];2)" office:value-type="float" office:value="3194.84" calcext:value-type="float">
            <text:p><text:s/>R$ 3.194,84 </text:p>
          </table:table-cell>
          <table:table-cell table:style-name="ce33"/>
          <table:covered-table-cell table:style-name="ce35"/>
          <table:covered-table-cell table:style-name="ce39" office:value-type="float" office:value="5" calcext:value-type="float">
            <text:p>5</text:p>
          </table:covered-table-cell>
          <table:covered-table-cell table:style-name="ce39" office:value-type="string" calcext:value-type="string">
            <text:p>V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office:value-type="float" office:value="5170.32" calcext:value-type="float">
            <text:p><text:s/>R$ 5.170,32 </text:p>
          </table:table-cell>
          <table:table-cell table:style-name="ce45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office:value-type="float" office:value="7452.5" calcext:value-type="float">
            <text:p><text:s/>R$ 7.452,50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2" calcext:value-type="float" table:number-columns-spanned="1" table:number-rows-spanned="7">
            <text:p>2</text:p>
          </table:table-cell>
          <table:table-cell table:style-name="ce39" office:value-type="string" calcext:value-type="string" table:number-columns-spanned="1" table:number-rows-spanned="7">
            <text:p>II</text:p>
          </table:table-cell>
          <table:table-cell table:style-name="ce43" office:value-type="float" office:value="8" calcext:value-type="float">
            <text:p>8</text:p>
          </table:table-cell>
          <table:table-cell table:style-name="ce23" table:formula="of:=ROUND([$JAN2019.F47]*[$DEZ2019.$T$4];2)" office:value-type="float" office:value="3282.7" calcext:value-type="float">
            <text:p><text:s/>R$ 3.282,70 </text:p>
          </table:table-cell>
          <table:table-cell table:style-name="ce33"/>
          <table:covered-table-cell table:style-name="ce35"/>
          <table:table-cell table:style-name="ce39" office:value-type="float" office:value="6" calcext:value-type="float" table:number-columns-spanned="1" table:number-rows-spanned="7">
            <text:p>6</text:p>
          </table:table-cell>
          <table:table-cell table:style-name="ce39" office:value-type="string" calcext:value-type="string" table:number-columns-spanned="1" table:number-rows-spanned="7">
            <text:p>VI</text:p>
          </table:table-cell>
          <table:table-cell table:style-name="ce43" office:value-type="float" office:value="8" calcext:value-type="float">
            <text:p>8</text:p>
          </table:table-cell>
          <table:table-cell table:style-name="ce23" office:value-type="float" office:value="5312.5" calcext:value-type="float">
            <text:p><text:s/>R$ 5.312,50 </text:p>
          </table:table-cell>
          <table:table-cell table:style-name="ce45"/>
          <table:covered-table-cell table:style-name="ce35"/>
          <table:table-cell table:style-name="ce39" office:value-type="float" office:value="10" calcext:value-type="float" table:number-columns-spanned="1" table:number-rows-spanned="7">
            <text:p>10</text:p>
          </table:table-cell>
          <table:table-cell table:style-name="ce39" office:value-type="string" calcext:value-type="string" table:number-columns-spanned="1" table:number-rows-spanned="7">
            <text:p>X</text:p>
          </table:table-cell>
          <table:table-cell table:style-name="ce43" office:value-type="float" office:value="8" calcext:value-type="float">
            <text:p>8</text:p>
          </table:table-cell>
          <table:table-cell table:style-name="ce23" office:value-type="float" office:value="7657.44" calcext:value-type="float">
            <text:p><text:s/>R$ 7.657,44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2" calcext:value-type="float">
            <text:p>2</text:p>
          </table:covered-table-cell>
          <table:covered-table-cell table:style-name="ce39" office:value-type="string" calcext:value-type="string">
            <text:p>II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table:formula="of:=ROUND([$JAN2019.F48]*[$DEZ2019.$T$4];2)" office:value-type="float" office:value="3372.97" calcext:value-type="float">
            <text:p><text:s/>R$ 3.372,97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office:value-type="float" office:value="5458.6" calcext:value-type="float">
            <text:p><text:s/>R$ 5.458,60 </text:p>
          </table:table-cell>
          <table:table-cell table:style-name="ce45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office:value-type="float" office:value="7868.02" calcext:value-type="float">
            <text:p><text:s/>R$ 7.868,02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2" calcext:value-type="float">
            <text:p>2</text:p>
          </table:covered-table-cell>
          <table:covered-table-cell table:style-name="ce39" office:value-type="string" calcext:value-type="string">
            <text:p>II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table:formula="of:=ROUND([$JAN2019.F49]*[$DEZ2019.$T$4];2)" office:value-type="float" office:value="3465.73" calcext:value-type="float">
            <text:p><text:s/>R$ 3.465,73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office:value-type="float" office:value="5608.71" calcext:value-type="float">
            <text:p><text:s/>R$ 5.608,71 </text:p>
          </table:table-cell>
          <table:table-cell table:style-name="ce45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office:value-type="float" office:value="8084.39" calcext:value-type="float">
            <text:p><text:s/>R$ 8.084,39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2" calcext:value-type="float">
            <text:p>2</text:p>
          </table:covered-table-cell>
          <table:covered-table-cell table:style-name="ce39" office:value-type="string" calcext:value-type="string">
            <text:p>II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table:formula="of:=ROUND([$JAN2019.F50]*[$DEZ2019.$T$4];2)" office:value-type="float" office:value="3561.03" calcext:value-type="float">
            <text:p><text:s/>R$ 3.561,03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office:value-type="float" office:value="5762.95" calcext:value-type="float">
            <text:p><text:s/>R$ 5.762,95 </text:p>
          </table:table-cell>
          <table:table-cell table:style-name="ce45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office:value-type="float" office:value="8306.71" calcext:value-type="float">
            <text:p><text:s/>R$ 8.306,71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2" calcext:value-type="float">
            <text:p>2</text:p>
          </table:covered-table-cell>
          <table:covered-table-cell table:style-name="ce39" office:value-type="string" calcext:value-type="string">
            <text:p>II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table:formula="of:=ROUND([$JAN2019.F51]*[$DEZ2019.$T$4];2)" office:value-type="float" office:value="3658.96" calcext:value-type="float">
            <text:p><text:s/>R$ 3.658,96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office:value-type="float" office:value="5921.43" calcext:value-type="float">
            <text:p><text:s/>R$ 5.921,43 </text:p>
          </table:table-cell>
          <table:table-cell table:style-name="ce45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office:value-type="float" office:value="8535.14" calcext:value-type="float">
            <text:p><text:s/>R$ 8.535,14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2" calcext:value-type="float">
            <text:p>2</text:p>
          </table:covered-table-cell>
          <table:covered-table-cell table:style-name="ce39" office:value-type="string" calcext:value-type="string">
            <text:p>II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table:formula="of:=ROUND([$JAN2019.F52]*[$DEZ2019.$T$4];2)" office:value-type="float" office:value="3759.59" calcext:value-type="float">
            <text:p><text:s/>R$ 3.759,59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office:value-type="float" office:value="6084.27" calcext:value-type="float">
            <text:p><text:s/>R$ 6.084,27 </text:p>
          </table:table-cell>
          <table:table-cell table:style-name="ce45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office:value-type="float" office:value="8769.86" calcext:value-type="float">
            <text:p><text:s/>R$ 8.769,86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2" calcext:value-type="float">
            <text:p>2</text:p>
          </table:covered-table-cell>
          <table:covered-table-cell table:style-name="ce39" office:value-type="string" calcext:value-type="string">
            <text:p>II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table:formula="of:=ROUND([$JAN2019.F53]*[$DEZ2019.$T$4];2)" office:value-type="float" office:value="3862.97" calcext:value-type="float">
            <text:p><text:s/>R$ 3.862,97 </text:p>
          </table:table-cell>
          <table:table-cell table:style-name="ce33"/>
          <table:covered-table-cell table:style-name="ce35"/>
          <table:covered-table-cell table:style-name="ce39" office:value-type="float" office:value="6" calcext:value-type="float">
            <text:p>6</text:p>
          </table:covered-table-cell>
          <table:covered-table-cell table:style-name="ce39" office:value-type="string" calcext:value-type="string">
            <text:p>VI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office:value-type="float" office:value="6251.59" calcext:value-type="float">
            <text:p><text:s/>R$ 6.251,59 </text:p>
          </table:table-cell>
          <table:table-cell table:style-name="ce45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office:value-type="float" office:value="9011.03" calcext:value-type="float">
            <text:p><text:s/>R$ 9.011,03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3" calcext:value-type="float" table:number-columns-spanned="1" table:number-rows-spanned="7">
            <text:p>3</text:p>
          </table:table-cell>
          <table:table-cell table:style-name="ce39" office:value-type="string" calcext:value-type="string" table:number-columns-spanned="1" table:number-rows-spanned="7">
            <text:p>III</text:p>
          </table:table-cell>
          <table:table-cell table:style-name="ce43" office:value-type="float" office:value="15" calcext:value-type="float">
            <text:p>15</text:p>
          </table:table-cell>
          <table:table-cell table:style-name="ce23" table:formula="of:=ROUND([$JAN2019.F54]*[$DEZ2019.$T$4];2)" office:value-type="float" office:value="3969.2" calcext:value-type="float">
            <text:p><text:s/>R$ 3.969,20 </text:p>
          </table:table-cell>
          <table:table-cell table:style-name="ce33"/>
          <table:covered-table-cell table:style-name="ce35"/>
          <table:table-cell table:style-name="ce39" office:value-type="float" office:value="7" calcext:value-type="float" table:number-columns-spanned="1" table:number-rows-spanned="7">
            <text:p>7</text:p>
          </table:table-cell>
          <table:table-cell table:style-name="ce39" office:value-type="string" calcext:value-type="string" table:number-columns-spanned="1" table:number-rows-spanned="7">
            <text:p>VII</text:p>
          </table:table-cell>
          <table:table-cell table:style-name="ce43" office:value-type="float" office:value="15" calcext:value-type="float">
            <text:p>15</text:p>
          </table:table-cell>
          <table:table-cell table:style-name="ce23" office:value-type="float" office:value="6423.5" calcext:value-type="float">
            <text:p><text:s/>R$ 6.423,50 </text:p>
          </table:table-cell>
          <table:table-cell table:style-name="ce45"/>
          <table:covered-table-cell table:style-name="ce35"/>
          <table:table-cell table:style-name="ce39" office:value-type="float" office:value="11" calcext:value-type="float" table:number-columns-spanned="1" table:number-rows-spanned="7">
            <text:p>11</text:p>
          </table:table-cell>
          <table:table-cell table:style-name="ce39" office:value-type="string" calcext:value-type="string" table:number-columns-spanned="1" table:number-rows-spanned="7">
            <text:p>XI</text:p>
          </table:table-cell>
          <table:table-cell table:style-name="ce43" office:value-type="float" office:value="15" calcext:value-type="float">
            <text:p>15</text:p>
          </table:table-cell>
          <table:table-cell table:style-name="ce23" office:value-type="float" office:value="9258.83" calcext:value-type="float">
            <text:p><text:s/>R$ 9.258,83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3" calcext:value-type="float">
            <text:p>3</text:p>
          </table:covered-table-cell>
          <table:covered-table-cell table:style-name="ce39" office:value-type="string" calcext:value-type="string">
            <text:p>II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table:formula="of:=ROUND([$JAN2019.F55]*[$DEZ2019.$T$4];2)" office:value-type="float" office:value="4078.36" calcext:value-type="float">
            <text:p><text:s/>R$ 4.078,36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office:value-type="float" office:value="6600.15" calcext:value-type="float">
            <text:p><text:s/>R$ 6.600,15 </text:p>
          </table:table-cell>
          <table:table-cell table:style-name="ce45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office:value-type="float" office:value="9513.45" calcext:value-type="float">
            <text:p><text:s/>R$ 9.513,45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3" calcext:value-type="float">
            <text:p>3</text:p>
          </table:covered-table-cell>
          <table:covered-table-cell table:style-name="ce39" office:value-type="string" calcext:value-type="string">
            <text:p>II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table:formula="of:=ROUND([$JAN2019.F56]*[$DEZ2019.$T$4];2)" office:value-type="float" office:value="4190.51" calcext:value-type="float">
            <text:p><text:s/>R$ 4.190,51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office:value-type="float" office:value="6781.65" calcext:value-type="float">
            <text:p><text:s/>R$ 6.781,65 </text:p>
          </table:table-cell>
          <table:table-cell table:style-name="ce45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office:value-type="float" office:value="9775.07" calcext:value-type="float">
            <text:p><text:s/>R$ 9.775,07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3" calcext:value-type="float">
            <text:p>3</text:p>
          </table:covered-table-cell>
          <table:covered-table-cell table:style-name="ce39" office:value-type="string" calcext:value-type="string">
            <text:p>II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table:formula="of:=ROUND([$JAN2019.F57]*[$DEZ2019.$T$4];2)" office:value-type="float" office:value="4305.74" calcext:value-type="float">
            <text:p><text:s/>R$ 4.305,74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office:value-type="float" office:value="6968.15" calcext:value-type="float">
            <text:p><text:s/>R$ 6.968,15 </text:p>
          </table:table-cell>
          <table:table-cell table:style-name="ce45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office:value-type="float" office:value="10043.89" calcext:value-type="float">
            <text:p><text:s/>R$ 10.043,89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3" calcext:value-type="float">
            <text:p>3</text:p>
          </table:covered-table-cell>
          <table:covered-table-cell table:style-name="ce39" office:value-type="string" calcext:value-type="string">
            <text:p>II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table:formula="of:=ROUND([$JAN2019.F58]*[$DEZ2019.$T$4];2)" office:value-type="float" office:value="4424.16" calcext:value-type="float">
            <text:p><text:s/>R$ 4.424,16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office:value-type="float" office:value="7159.78" calcext:value-type="float">
            <text:p><text:s/>R$ 7.159,78 </text:p>
          </table:table-cell>
          <table:table-cell table:style-name="ce45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office:value-type="float" office:value="10320.09" calcext:value-type="float">
            <text:p><text:s/>R$ 10.320,09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3" calcext:value-type="float">
            <text:p>3</text:p>
          </table:covered-table-cell>
          <table:covered-table-cell table:style-name="ce39" office:value-type="string" calcext:value-type="string">
            <text:p>II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table:formula="of:=ROUND([$JAN2019.F59]*[$DEZ2019.$T$4];2)" office:value-type="float" office:value="4545.82" calcext:value-type="float">
            <text:p><text:s/>R$ 4.545,82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office:value-type="float" office:value="7356.67" calcext:value-type="float">
            <text:p><text:s/>R$ 7.356,67 </text:p>
          </table:table-cell>
          <table:table-cell table:style-name="ce45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office:value-type="float" office:value="10603.9" calcext:value-type="float">
            <text:p><text:s/>R$ 10.603,90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3" calcext:value-type="float">
            <text:p>3</text:p>
          </table:covered-table-cell>
          <table:covered-table-cell table:style-name="ce39" office:value-type="string" calcext:value-type="string">
            <text:p>II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table:formula="of:=ROUND([$JAN2019.F60]*[$DEZ2019.$T$4];2)" office:value-type="float" office:value="4670.83" calcext:value-type="float">
            <text:p><text:s/>R$ 4.670,83 </text:p>
          </table:table-cell>
          <table:table-cell table:style-name="ce33"/>
          <table:covered-table-cell table:style-name="ce35"/>
          <table:covered-table-cell table:style-name="ce39" office:value-type="float" office:value="7" calcext:value-type="float">
            <text:p>7</text:p>
          </table:covered-table-cell>
          <table:covered-table-cell table:style-name="ce39" office:value-type="string" calcext:value-type="string">
            <text:p>VI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office:value-type="float" office:value="7558.98" calcext:value-type="float">
            <text:p><text:s/>R$ 7.558,98 </text:p>
          </table:table-cell>
          <table:table-cell table:style-name="ce45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office:value-type="float" office:value="10895.51" calcext:value-type="float">
            <text:p><text:s/>R$ 10.895,51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4" calcext:value-type="float" table:number-columns-spanned="1" table:number-rows-spanned="4">
            <text:p>4</text:p>
          </table:table-cell>
          <table:table-cell table:style-name="ce39" office:value-type="string" calcext:value-type="string" table:number-columns-spanned="1" table:number-rows-spanned="4">
            <text:p>IV</text:p>
          </table:table-cell>
          <table:table-cell table:style-name="ce43" office:value-type="float" office:value="22" calcext:value-type="float">
            <text:p>22</text:p>
          </table:table-cell>
          <table:table-cell table:style-name="ce23" table:formula="of:=ROUND([$JAN2019.F61]*[$DEZ2019.$T$4];2)" office:value-type="float" office:value="4799.28" calcext:value-type="float">
            <text:p><text:s/>R$ 4.799,28 </text:p>
          </table:table-cell>
          <table:table-cell table:style-name="ce33"/>
          <table:covered-table-cell table:style-name="ce35"/>
          <table:table-cell table:style-name="ce39" office:value-type="float" office:value="8" calcext:value-type="float" table:number-columns-spanned="1" table:number-rows-spanned="4">
            <text:p>8</text:p>
          </table:table-cell>
          <table:table-cell table:style-name="ce39" office:value-type="string" calcext:value-type="string" table:number-columns-spanned="1" table:number-rows-spanned="4">
            <text:p>VIII</text:p>
          </table:table-cell>
          <table:table-cell table:style-name="ce43" office:value-type="float" office:value="22" calcext:value-type="float">
            <text:p>22</text:p>
          </table:table-cell>
          <table:table-cell table:style-name="ce23" office:value-type="float" office:value="7766.85" calcext:value-type="float">
            <text:p><text:s/>R$ 7.766,85 </text:p>
          </table:table-cell>
          <table:table-cell table:style-name="ce45"/>
          <table:covered-table-cell table:style-name="ce35"/>
          <table:table-cell table:style-name="ce39" office:value-type="float" office:value="12" calcext:value-type="float" table:number-columns-spanned="1" table:number-rows-spanned="4">
            <text:p>12</text:p>
          </table:table-cell>
          <table:table-cell table:style-name="ce39" office:value-type="string" calcext:value-type="string" table:number-columns-spanned="1" table:number-rows-spanned="4">
            <text:p>XII</text:p>
          </table:table-cell>
          <table:table-cell table:style-name="ce43" office:value-type="float" office:value="22" calcext:value-type="float">
            <text:p>22</text:p>
          </table:table-cell>
          <table:table-cell table:style-name="ce23" office:value-type="float" office:value="11195.13" calcext:value-type="float">
            <text:p><text:s/>R$ 11.195,13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3" calcext:value-type="float">
            <text:p>23</text:p>
          </table:table-cell>
          <table:table-cell table:style-name="ce23" table:formula="of:=ROUND([$JAN2019.F62]*[$DEZ2019.$T$4];2)" office:value-type="float" office:value="4931.26" calcext:value-type="float">
            <text:p><text:s/>R$ 4.931,26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3" calcext:value-type="float">
            <text:p>23</text:p>
          </table:table-cell>
          <table:table-cell table:style-name="ce23" office:value-type="float" office:value="7980.44" calcext:value-type="float">
            <text:p><text:s/>R$ 7.980,44 </text:p>
          </table:table-cell>
          <table:table-cell table:style-name="ce45"/>
          <table:covered-table-cell table:style-name="ce35"/>
          <table:covered-table-cell table:number-columns-repeated="2" table:style-name="ce40"/>
          <table:table-cell table:style-name="ce43" office:value-type="float" office:value="23" calcext:value-type="float">
            <text:p>23</text:p>
          </table:table-cell>
          <table:table-cell table:style-name="ce23" office:value-type="float" office:value="11502.99" calcext:value-type="float">
            <text:p><text:s/>R$ 11.502,99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4" calcext:value-type="float">
            <text:p>24</text:p>
          </table:table-cell>
          <table:table-cell table:style-name="ce23" table:formula="of:=ROUND([$JAN2019.F63]*[$DEZ2019.$T$4];2)" office:value-type="float" office:value="5066.87" calcext:value-type="float">
            <text:p><text:s/>R$ 5.066,87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4" calcext:value-type="float">
            <text:p>24</text:p>
          </table:table-cell>
          <table:table-cell table:style-name="ce23" office:value-type="float" office:value="8199.9" calcext:value-type="float">
            <text:p><text:s/>R$ 8.199,90 </text:p>
          </table:table-cell>
          <table:table-cell table:style-name="ce45"/>
          <table:covered-table-cell table:style-name="ce35"/>
          <table:covered-table-cell table:number-columns-repeated="2" table:style-name="ce40"/>
          <table:table-cell table:style-name="ce43" office:value-type="float" office:value="24" calcext:value-type="float">
            <text:p>24</text:p>
          </table:table-cell>
          <table:table-cell table:style-name="ce23" office:value-type="float" office:value="11819.33" calcext:value-type="float">
            <text:p><text:s/>R$ 11.819,33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>
          <table:table-cell table:style-name="ce33"/>
          <table:covered-table-cell table:style-name="ce36"/>
          <table:covered-table-cell table:number-columns-repeated="2" table:style-name="ce41"/>
          <table:table-cell table:style-name="ce43" office:value-type="float" office:value="25" calcext:value-type="float">
            <text:p>25</text:p>
          </table:table-cell>
          <table:table-cell table:style-name="ce23" table:formula="of:=ROUND([$JAN2019.F64]*[$DEZ2019.$T$4];2)" office:value-type="float" office:value="5206.21" calcext:value-type="float">
            <text:p><text:s/>R$ 5.206,21 </text:p>
          </table:table-cell>
          <table:table-cell table:style-name="ce33"/>
          <table:covered-table-cell table:style-name="ce36"/>
          <table:covered-table-cell table:number-columns-repeated="2" table:style-name="ce41"/>
          <table:table-cell table:style-name="ce43" office:value-type="float" office:value="25" calcext:value-type="float">
            <text:p>25</text:p>
          </table:table-cell>
          <table:table-cell table:style-name="ce23" office:value-type="float" office:value="8425.4" calcext:value-type="float">
            <text:p><text:s/>R$ 8.425,40 </text:p>
          </table:table-cell>
          <table:table-cell table:style-name="ce45"/>
          <table:covered-table-cell table:style-name="ce36"/>
          <table:covered-table-cell table:number-columns-repeated="2" table:style-name="ce41"/>
          <table:table-cell table:style-name="ce43" office:value-type="float" office:value="25" calcext:value-type="float">
            <text:p>25</text:p>
          </table:table-cell>
          <table:table-cell table:style-name="ce23" office:value-type="float" office:value="12144.36" calcext:value-type="float">
            <text:p><text:s/>R$ 12.144,36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 table:visibility="collapse">
          <table:table-cell table:style-name="ce33"/>
          <table:table-cell table:style-name="ce49"/>
          <table:table-cell table:style-name="ce51" table:number-columns-repeated="2"/>
          <table:table-cell table:style-name="ce43" office:value-type="float" office:value="26" calcext:value-type="float">
            <text:p>26</text:p>
          </table:table-cell>
          <table:table-cell table:style-name="ce55" table:formula="of:=ROUND([.F64]*1.0275;2)" office:value-type="float" office:value="5349.38" calcext:value-type="float">
            <text:p><text:s/>R$ 5.349,38 </text:p>
          </table:table-cell>
          <table:table-cell table:style-name="ce33"/>
          <table:table-cell table:style-name="ce49"/>
          <table:table-cell table:style-name="ce51" table:number-columns-repeated="2"/>
          <table:table-cell table:style-name="ce54" office:value-type="float" office:value="26" calcext:value-type="float">
            <text:p>26</text:p>
          </table:table-cell>
          <table:table-cell table:style-name="ce55" table:formula="of:=ROUND([.L64]*1.0275;2)" office:value-type="float" office:value="8657.1" calcext:value-type="float">
            <text:p><text:s/>R$ 8.657,10 </text:p>
          </table:table-cell>
          <table:table-cell table:style-name="ce33"/>
          <table:table-cell table:style-name="ce49"/>
          <table:table-cell table:style-name="ce51" table:number-columns-repeated="2"/>
          <table:table-cell table:style-name="ce54" office:value-type="float" office:value="26" calcext:value-type="float">
            <text:p>26</text:p>
          </table:table-cell>
          <table:table-cell table:style-name="ce55" table:formula="of:=ROUND([.R64]*1.0275;2)" office:value-type="float" office:value="12478.33" calcext:value-type="float">
            <text:p><text:s/>R$ 12.478,33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10" table:visibility="collapse">
          <table:table-cell table:style-name="ce33"/>
          <table:table-cell table:style-name="ce49"/>
          <table:table-cell table:style-name="ce51" table:number-columns-repeated="2"/>
          <table:table-cell table:style-name="ce43" office:value-type="float" office:value="27" calcext:value-type="float">
            <text:p>27</text:p>
          </table:table-cell>
          <table:table-cell table:style-name="ce55" table:formula="of:=ROUND([.F65]*1.0275;2)" office:value-type="float" office:value="5496.49" calcext:value-type="float">
            <text:p><text:s/>R$ 5.496,49 </text:p>
          </table:table-cell>
          <table:table-cell table:style-name="ce33"/>
          <table:table-cell table:style-name="ce49"/>
          <table:table-cell table:style-name="ce51" table:number-columns-repeated="2"/>
          <table:table-cell table:style-name="ce54" office:value-type="float" office:value="27" calcext:value-type="float">
            <text:p>27</text:p>
          </table:table-cell>
          <table:table-cell table:style-name="ce55" table:formula="of:=ROUND([.L65]*1.0275;2)" office:value-type="float" office:value="8895.17" calcext:value-type="float">
            <text:p><text:s/>R$ 8.895,17 </text:p>
          </table:table-cell>
          <table:table-cell table:style-name="ce33"/>
          <table:table-cell table:style-name="ce49"/>
          <table:table-cell table:style-name="ce51" table:number-columns-repeated="2"/>
          <table:table-cell table:style-name="ce54" office:value-type="float" office:value="27" calcext:value-type="float">
            <text:p>27</text:p>
          </table:table-cell>
          <table:table-cell table:style-name="ce55" table:formula="of:=ROUND([.R65]*1.0275;2)" office:value-type="float" office:value="12821.48" calcext:value-type="float">
            <text:p><text:s/>R$ 12.821,48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3" table:visibility="collapse">
          <table:table-cell table:style-name="ce33"/>
          <table:table-cell table:style-name="ce50"/>
          <table:table-cell table:style-name="ce52" table:number-columns-repeated="2"/>
          <table:table-cell table:style-name="ce43" office:value-type="float" office:value="28" calcext:value-type="float">
            <text:p>28</text:p>
          </table:table-cell>
          <table:table-cell table:style-name="ce55" table:formula="of:=ROUND([.F66]*1.0275;2)" office:value-type="float" office:value="5647.64" calcext:value-type="float">
            <text:p><text:s/>R$ 5.647,64 </text:p>
          </table:table-cell>
          <table:table-cell table:style-name="ce33"/>
          <table:table-cell table:style-name="ce50"/>
          <table:table-cell table:style-name="ce52" table:number-columns-repeated="2"/>
          <table:table-cell table:style-name="ce54" office:value-type="float" office:value="28" calcext:value-type="float">
            <text:p>28</text:p>
          </table:table-cell>
          <table:table-cell table:style-name="ce55" table:formula="of:=ROUND([.L66]*1.0275;2)" office:value-type="float" office:value="9139.79" calcext:value-type="float">
            <text:p><text:s/>R$ 9.139,79 </text:p>
          </table:table-cell>
          <table:table-cell table:style-name="ce33"/>
          <table:table-cell table:style-name="ce50"/>
          <table:table-cell table:style-name="ce52" table:number-columns-repeated="2"/>
          <table:table-cell table:style-name="ce54" office:value-type="float" office:value="28" calcext:value-type="float">
            <text:p>28</text:p>
          </table:table-cell>
          <table:table-cell table:style-name="ce55" table:formula="of:=ROUND([.R66]*1.0275;2)" office:value-type="float" office:value="13174.07" calcext:value-type="float">
            <text:p><text:s/>R$ 13.174,07 </text:p>
          </table:table-cell>
          <table:table-cell table:style-name="ce47"/>
          <table:table-cell table:style-name="ce48"/>
          <table:table-cell table:style-name="ce46"/>
          <table:table-cell table:style-name="ce47" table:number-columns-repeated="2"/>
          <table:table-cell table:style-name="ce33" table:number-columns-repeated="1001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7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gente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Secretário de Gabinete</text:p>
          </table:table-cell>
          <table:covered-table-cell table:number-columns-repeated="4" table:style-name="ce7"/>
          <table:table-cell/>
          <table:table-cell table:style-name="ce26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4" table:style-name="ce26"/>
          <table:table-cell table:number-columns-repeated="1006"/>
        </table:table-row>
        <table:table-row table:style-name="ro6">
          <table:table-cell table:style-name="ce33"/>
          <table:table-cell table:style-name="ce34" office:value-type="string" calcext:value-type="string" table:number-columns-spanned="1" table:number-rows-spanned="26">
            <text:p>TABELA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2" office:value-type="string" calcext:value-type="string">
            <text:p>VENCIMENTO</text:p>
          </table:table-cell>
          <table:table-cell table:style-name="ce33"/>
          <table:table-cell table:style-name="ce34" office:value-type="string" calcext:value-type="string" table:number-columns-spanned="1" table:number-rows-spanned="26">
            <text:p>TABELA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2" office:value-type="string" calcext:value-type="string">
            <text:p>VENCIMENTO</text:p>
          </table:table-cell>
          <table:table-cell table:style-name="ce45"/>
          <table:table-cell table:style-name="ce34" office:value-type="string" calcext:value-type="string" table:number-columns-spanned="1" table:number-rows-spanned="26">
            <text:p>TABELA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CLASSE</text:p>
          </table:table-cell>
          <table:table-cell table:style-name="ce38" office:value-type="string" calcext:value-type="string">
            <text:p>NÍVEL</text:p>
          </table:table-cell>
          <table:table-cell table:style-name="ce42" office:value-type="string" calcext:value-type="string">
            <text:p>VENCIMENTO</text:p>
          </table:table-cell>
          <table:table-cell table:style-name="ce33" table:number-columns-repeated="1006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9" calcext:value-type="float" table:number-columns-spanned="1" table:number-rows-spanned="7">
            <text:p>9</text:p>
          </table:table-cell>
          <table:table-cell table:style-name="ce39" office:value-type="string" calcext:value-type="string" table:number-columns-spanned="1" table:number-rows-spanned="7">
            <text:p>IX</text:p>
          </table:table-cell>
          <table:table-cell table:style-name="ce43" office:value-type="float" office:value="1" calcext:value-type="float">
            <text:p>1</text:p>
          </table:table-cell>
          <table:table-cell table:style-name="ce23" table:formula="of:=ROUND([$JAN2019.F72]*[$DEZ2019.$T$4];2)" office:value-type="float" office:value="6333.02" calcext:value-type="float">
            <text:p><text:s/>R$ 6.333,02 </text:p>
          </table:table-cell>
          <table:table-cell table:style-name="ce33"/>
          <table:covered-table-cell table:style-name="ce35"/>
          <table:table-cell table:style-name="ce39" office:value-type="float" office:value="9" calcext:value-type="float" table:number-columns-spanned="1" table:number-rows-spanned="7">
            <text:p>9</text:p>
          </table:table-cell>
          <table:table-cell table:style-name="ce39" office:value-type="string" calcext:value-type="string" table:number-columns-spanned="1" table:number-rows-spanned="7">
            <text:p>IX</text:p>
          </table:table-cell>
          <table:table-cell table:style-name="ce43" office:value-type="float" office:value="1" calcext:value-type="float">
            <text:p>1</text:p>
          </table:table-cell>
          <table:table-cell table:style-name="ce23" table:formula="of:=ROUND([$JAN2019.L72]*[$DEZ2019.$T$4];2)" office:value-type="float" office:value="6333.02" calcext:value-type="float">
            <text:p><text:s/>R$ 6.333,02 </text:p>
          </table:table-cell>
          <table:table-cell table:style-name="ce45"/>
          <table:covered-table-cell table:style-name="ce35"/>
          <table:table-cell table:style-name="ce39" office:value-type="float" office:value="13" calcext:value-type="float" table:number-columns-spanned="1" table:number-rows-spanned="7">
            <text:p>13</text:p>
          </table:table-cell>
          <table:table-cell table:style-name="ce39" office:value-type="string" calcext:value-type="string" table:number-columns-spanned="1" table:number-rows-spanned="7">
            <text:p>XIII</text:p>
          </table:table-cell>
          <table:table-cell table:style-name="ce43" office:value-type="float" office:value="1" calcext:value-type="float">
            <text:p>1</text:p>
          </table:table-cell>
          <table:table-cell table:style-name="ce23" table:formula="of:=ROUND([$JAN2019.R72]*[$DEZ2019.$T$4];2)" office:value-type="float" office:value="9053.59" calcext:value-type="float">
            <text:p><text:s/>R$ 9.053,59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table:formula="of:=ROUND([$JAN2019.F73]*[$DEZ2019.$T$4];2)" office:value-type="float" office:value="6507.18" calcext:value-type="float">
            <text:p><text:s/>R$ 6.507,18 </text:p>
          </table:table-cell>
          <table:table-cell table:style-name="ce33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table:formula="of:=ROUND([$JAN2019.L73]*[$DEZ2019.$T$4];2)" office:value-type="float" office:value="6507.18" calcext:value-type="float">
            <text:p><text:s/>R$ 6.507,18 </text:p>
          </table:table-cell>
          <table:table-cell table:style-name="ce45"/>
          <table:covered-table-cell table:style-name="ce35"/>
          <table:covered-table-cell table:style-name="ce39" office:value-type="float" office:value="13" calcext:value-type="float">
            <text:p>13</text:p>
          </table:covered-table-cell>
          <table:covered-table-cell table:style-name="ce39" office:value-type="string" calcext:value-type="string">
            <text:p>XIII</text:p>
          </table:covered-table-cell>
          <table:table-cell table:style-name="ce43" office:value-type="float" office:value="2" calcext:value-type="float">
            <text:p>2</text:p>
          </table:table-cell>
          <table:table-cell table:style-name="ce23" table:formula="of:=ROUND([$JAN2019.R73]*[$DEZ2019.$T$4];2)" office:value-type="float" office:value="9302.56" calcext:value-type="float">
            <text:p><text:s/>R$ 9.302,56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table:formula="of:=ROUND([$JAN2019.F74]*[$DEZ2019.$T$4];2)" office:value-type="float" office:value="6686.12" calcext:value-type="float">
            <text:p><text:s/>R$ 6.686,12 </text:p>
          </table:table-cell>
          <table:table-cell table:style-name="ce33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table:formula="of:=ROUND([$JAN2019.L74]*[$DEZ2019.$T$4];2)" office:value-type="float" office:value="6686.12" calcext:value-type="float">
            <text:p><text:s/>R$ 6.686,12 </text:p>
          </table:table-cell>
          <table:table-cell table:style-name="ce45"/>
          <table:covered-table-cell table:style-name="ce35"/>
          <table:covered-table-cell table:style-name="ce39" office:value-type="float" office:value="13" calcext:value-type="float">
            <text:p>13</text:p>
          </table:covered-table-cell>
          <table:covered-table-cell table:style-name="ce39" office:value-type="string" calcext:value-type="string">
            <text:p>XIII</text:p>
          </table:covered-table-cell>
          <table:table-cell table:style-name="ce43" office:value-type="float" office:value="3" calcext:value-type="float">
            <text:p>3</text:p>
          </table:table-cell>
          <table:table-cell table:style-name="ce23" table:formula="of:=ROUND([$JAN2019.R74]*[$DEZ2019.$T$4];2)" office:value-type="float" office:value="9558.38" calcext:value-type="float">
            <text:p><text:s/>R$ 9.558,38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table:formula="of:=ROUND([$JAN2019.F75]*[$DEZ2019.$T$4];2)" office:value-type="float" office:value="6869.99" calcext:value-type="float">
            <text:p><text:s/>R$ 6.869,99 </text:p>
          </table:table-cell>
          <table:table-cell table:style-name="ce33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table:formula="of:=ROUND([$JAN2019.L75]*[$DEZ2019.$T$4];2)" office:value-type="float" office:value="6869.99" calcext:value-type="float">
            <text:p><text:s/>R$ 6.869,99 </text:p>
          </table:table-cell>
          <table:table-cell table:style-name="ce45"/>
          <table:covered-table-cell table:style-name="ce35"/>
          <table:covered-table-cell table:style-name="ce39" office:value-type="float" office:value="13" calcext:value-type="float">
            <text:p>13</text:p>
          </table:covered-table-cell>
          <table:covered-table-cell table:style-name="ce39" office:value-type="string" calcext:value-type="string">
            <text:p>XIII</text:p>
          </table:covered-table-cell>
          <table:table-cell table:style-name="ce43" office:value-type="float" office:value="4" calcext:value-type="float">
            <text:p>4</text:p>
          </table:table-cell>
          <table:table-cell table:style-name="ce23" table:formula="of:=ROUND([$JAN2019.R75]*[$DEZ2019.$T$4];2)" office:value-type="float" office:value="9821.24" calcext:value-type="float">
            <text:p><text:s/>R$ 9.821,24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table:formula="of:=ROUND([$JAN2019.F76]*[$DEZ2019.$T$4];2)" office:value-type="float" office:value="7058.92" calcext:value-type="float">
            <text:p><text:s/>R$ 7.058,92 </text:p>
          </table:table-cell>
          <table:table-cell table:style-name="ce33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table:formula="of:=ROUND([$JAN2019.L76]*[$DEZ2019.$T$4];2)" office:value-type="float" office:value="7058.92" calcext:value-type="float">
            <text:p><text:s/>R$ 7.058,92 </text:p>
          </table:table-cell>
          <table:table-cell table:style-name="ce45"/>
          <table:covered-table-cell table:style-name="ce35"/>
          <table:covered-table-cell table:style-name="ce39" office:value-type="float" office:value="13" calcext:value-type="float">
            <text:p>13</text:p>
          </table:covered-table-cell>
          <table:covered-table-cell table:style-name="ce39" office:value-type="string" calcext:value-type="string">
            <text:p>XIII</text:p>
          </table:covered-table-cell>
          <table:table-cell table:style-name="ce43" office:value-type="float" office:value="5" calcext:value-type="float">
            <text:p>5</text:p>
          </table:table-cell>
          <table:table-cell table:style-name="ce23" table:formula="of:=ROUND([$JAN2019.R76]*[$DEZ2019.$T$4];2)" office:value-type="float" office:value="10091.32" calcext:value-type="float">
            <text:p><text:s/>R$ 10.091,32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table:formula="of:=ROUND([$JAN2019.F77]*[$DEZ2019.$T$4];2)" office:value-type="float" office:value="7253.03" calcext:value-type="float">
            <text:p><text:s/>R$ 7.253,03 </text:p>
          </table:table-cell>
          <table:table-cell table:style-name="ce33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table:formula="of:=ROUND([$JAN2019.L77]*[$DEZ2019.$T$4];2)" office:value-type="float" office:value="7253.03" calcext:value-type="float">
            <text:p><text:s/>R$ 7.253,03 </text:p>
          </table:table-cell>
          <table:table-cell table:style-name="ce45"/>
          <table:covered-table-cell table:style-name="ce35"/>
          <table:covered-table-cell table:style-name="ce39" office:value-type="float" office:value="13" calcext:value-type="float">
            <text:p>13</text:p>
          </table:covered-table-cell>
          <table:covered-table-cell table:style-name="ce39" office:value-type="string" calcext:value-type="string">
            <text:p>XIII</text:p>
          </table:covered-table-cell>
          <table:table-cell table:style-name="ce43" office:value-type="float" office:value="6" calcext:value-type="float">
            <text:p>6</text:p>
          </table:table-cell>
          <table:table-cell table:style-name="ce23" table:formula="of:=ROUND([$JAN2019.R77]*[$DEZ2019.$T$4];2)" office:value-type="float" office:value="10368.84" calcext:value-type="float">
            <text:p><text:s/>R$ 10.368,84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table:formula="of:=ROUND([$JAN2019.F78]*[$DEZ2019.$T$4];2)" office:value-type="float" office:value="7452.5" calcext:value-type="float">
            <text:p><text:s/>R$ 7.452,50 </text:p>
          </table:table-cell>
          <table:table-cell table:style-name="ce33"/>
          <table:covered-table-cell table:style-name="ce35"/>
          <table:covered-table-cell table:style-name="ce39" office:value-type="float" office:value="9" calcext:value-type="float">
            <text:p>9</text:p>
          </table:covered-table-cell>
          <table:covered-table-cell table:style-name="ce39" office:value-type="string" calcext:value-type="string">
            <text:p>IX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table:formula="of:=ROUND([$JAN2019.L78]*[$DEZ2019.$T$4];2)" office:value-type="float" office:value="7452.5" calcext:value-type="float">
            <text:p><text:s/>R$ 7.452,50 </text:p>
          </table:table-cell>
          <table:table-cell table:style-name="ce45"/>
          <table:covered-table-cell table:style-name="ce35"/>
          <table:covered-table-cell table:style-name="ce39" office:value-type="float" office:value="13" calcext:value-type="float">
            <text:p>13</text:p>
          </table:covered-table-cell>
          <table:covered-table-cell table:style-name="ce39" office:value-type="string" calcext:value-type="string">
            <text:p>XIII</text:p>
          </table:covered-table-cell>
          <table:table-cell table:style-name="ce43" office:value-type="float" office:value="7" calcext:value-type="float">
            <text:p>7</text:p>
          </table:table-cell>
          <table:table-cell table:style-name="ce23" table:formula="of:=ROUND([$JAN2019.R78]*[$DEZ2019.$T$4];2)" office:value-type="float" office:value="10653.98" calcext:value-type="float">
            <text:p><text:s/>R$ 10.653,98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10" calcext:value-type="float" table:number-columns-spanned="1" table:number-rows-spanned="7">
            <text:p>10</text:p>
          </table:table-cell>
          <table:table-cell table:style-name="ce39" office:value-type="string" calcext:value-type="string" table:number-columns-spanned="1" table:number-rows-spanned="7">
            <text:p>X</text:p>
          </table:table-cell>
          <table:table-cell table:style-name="ce43" office:value-type="float" office:value="8" calcext:value-type="float">
            <text:p>8</text:p>
          </table:table-cell>
          <table:table-cell table:style-name="ce23" table:formula="of:=ROUND([$JAN2019.F79]*[$DEZ2019.$T$4];2)" office:value-type="float" office:value="7657.44" calcext:value-type="float">
            <text:p><text:s/>R$ 7.657,44 </text:p>
          </table:table-cell>
          <table:table-cell table:style-name="ce33"/>
          <table:covered-table-cell table:style-name="ce35"/>
          <table:table-cell table:style-name="ce39" office:value-type="float" office:value="10" calcext:value-type="float" table:number-columns-spanned="1" table:number-rows-spanned="7">
            <text:p>10</text:p>
          </table:table-cell>
          <table:table-cell table:style-name="ce39" office:value-type="string" calcext:value-type="string" table:number-columns-spanned="1" table:number-rows-spanned="7">
            <text:p>X</text:p>
          </table:table-cell>
          <table:table-cell table:style-name="ce43" office:value-type="float" office:value="8" calcext:value-type="float">
            <text:p>8</text:p>
          </table:table-cell>
          <table:table-cell table:style-name="ce23" table:formula="of:=ROUND([$JAN2019.L79]*[$DEZ2019.$T$4];2)" office:value-type="float" office:value="7657.44" calcext:value-type="float">
            <text:p><text:s/>R$ 7.657,44 </text:p>
          </table:table-cell>
          <table:table-cell table:style-name="ce45"/>
          <table:covered-table-cell table:style-name="ce35"/>
          <table:table-cell table:style-name="ce39" office:value-type="float" office:value="14" calcext:value-type="float" table:number-columns-spanned="1" table:number-rows-spanned="7">
            <text:p>14</text:p>
          </table:table-cell>
          <table:table-cell table:style-name="ce39" office:value-type="string" calcext:value-type="string" table:number-columns-spanned="1" table:number-rows-spanned="7">
            <text:p>XIV</text:p>
          </table:table-cell>
          <table:table-cell table:style-name="ce43" office:value-type="float" office:value="8" calcext:value-type="float">
            <text:p>8</text:p>
          </table:table-cell>
          <table:table-cell table:style-name="ce23" table:formula="of:=ROUND([$JAN2019.R79]*[$DEZ2019.$T$4];2)" office:value-type="float" office:value="10946.96" calcext:value-type="float">
            <text:p><text:s/>R$ 10.946,96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table:formula="of:=ROUND([$JAN2019.F80]*[$DEZ2019.$T$4];2)" office:value-type="float" office:value="7868.02" calcext:value-type="float">
            <text:p><text:s/>R$ 7.868,02 </text:p>
          </table:table-cell>
          <table:table-cell table:style-name="ce33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table:formula="of:=ROUND([$JAN2019.L80]*[$DEZ2019.$T$4];2)" office:value-type="float" office:value="7868.02" calcext:value-type="float">
            <text:p><text:s/>R$ 7.868,02 </text:p>
          </table:table-cell>
          <table:table-cell table:style-name="ce45"/>
          <table:covered-table-cell table:style-name="ce35"/>
          <table:covered-table-cell table:style-name="ce39" office:value-type="float" office:value="14" calcext:value-type="float">
            <text:p>14</text:p>
          </table:covered-table-cell>
          <table:covered-table-cell table:style-name="ce39" office:value-type="string" calcext:value-type="string">
            <text:p>XIV</text:p>
          </table:covered-table-cell>
          <table:table-cell table:style-name="ce43" office:value-type="float" office:value="9" calcext:value-type="float">
            <text:p>9</text:p>
          </table:table-cell>
          <table:table-cell table:style-name="ce23" table:formula="of:=ROUND([$JAN2019.R80]*[$DEZ2019.$T$4];2)" office:value-type="float" office:value="11248" calcext:value-type="float">
            <text:p><text:s/>R$ 11.248,00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table:formula="of:=ROUND([$JAN2019.F81]*[$DEZ2019.$T$4];2)" office:value-type="float" office:value="8084.39" calcext:value-type="float">
            <text:p><text:s/>R$ 8.084,39 </text:p>
          </table:table-cell>
          <table:table-cell table:style-name="ce33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table:formula="of:=ROUND([$JAN2019.L81]*[$DEZ2019.$T$4];2)" office:value-type="float" office:value="8084.39" calcext:value-type="float">
            <text:p><text:s/>R$ 8.084,39 </text:p>
          </table:table-cell>
          <table:table-cell table:style-name="ce45"/>
          <table:covered-table-cell table:style-name="ce35"/>
          <table:covered-table-cell table:style-name="ce39" office:value-type="float" office:value="14" calcext:value-type="float">
            <text:p>14</text:p>
          </table:covered-table-cell>
          <table:covered-table-cell table:style-name="ce39" office:value-type="string" calcext:value-type="string">
            <text:p>XIV</text:p>
          </table:covered-table-cell>
          <table:table-cell table:style-name="ce43" office:value-type="float" office:value="10" calcext:value-type="float">
            <text:p>10</text:p>
          </table:table-cell>
          <table:table-cell table:style-name="ce23" table:formula="of:=ROUND([$JAN2019.R81]*[$DEZ2019.$T$4];2)" office:value-type="float" office:value="11557.32" calcext:value-type="float">
            <text:p><text:s/>R$ 11.557,32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table:formula="of:=ROUND([$JAN2019.F82]*[$DEZ2019.$T$4];2)" office:value-type="float" office:value="8306.71" calcext:value-type="float">
            <text:p><text:s/>R$ 8.306,71 </text:p>
          </table:table-cell>
          <table:table-cell table:style-name="ce33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table:formula="of:=ROUND([$JAN2019.L82]*[$DEZ2019.$T$4];2)" office:value-type="float" office:value="8306.71" calcext:value-type="float">
            <text:p><text:s/>R$ 8.306,71 </text:p>
          </table:table-cell>
          <table:table-cell table:style-name="ce45"/>
          <table:covered-table-cell table:style-name="ce35"/>
          <table:covered-table-cell table:style-name="ce39" office:value-type="float" office:value="14" calcext:value-type="float">
            <text:p>14</text:p>
          </table:covered-table-cell>
          <table:covered-table-cell table:style-name="ce39" office:value-type="string" calcext:value-type="string">
            <text:p>XIV</text:p>
          </table:covered-table-cell>
          <table:table-cell table:style-name="ce43" office:value-type="float" office:value="11" calcext:value-type="float">
            <text:p>11</text:p>
          </table:table-cell>
          <table:table-cell table:style-name="ce23" table:formula="of:=ROUND([$JAN2019.R82]*[$DEZ2019.$T$4];2)" office:value-type="float" office:value="11875.14" calcext:value-type="float">
            <text:p><text:s/>R$ 11.875,14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table:formula="of:=ROUND([$JAN2019.F83]*[$DEZ2019.$T$4];2)" office:value-type="float" office:value="8535.14" calcext:value-type="float">
            <text:p><text:s/>R$ 8.535,14 </text:p>
          </table:table-cell>
          <table:table-cell table:style-name="ce33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table:formula="of:=ROUND([$JAN2019.L83]*[$DEZ2019.$T$4];2)" office:value-type="float" office:value="8535.14" calcext:value-type="float">
            <text:p><text:s/>R$ 8.535,14 </text:p>
          </table:table-cell>
          <table:table-cell table:style-name="ce45"/>
          <table:covered-table-cell table:style-name="ce35"/>
          <table:covered-table-cell table:style-name="ce39" office:value-type="float" office:value="14" calcext:value-type="float">
            <text:p>14</text:p>
          </table:covered-table-cell>
          <table:covered-table-cell table:style-name="ce39" office:value-type="string" calcext:value-type="string">
            <text:p>XIV</text:p>
          </table:covered-table-cell>
          <table:table-cell table:style-name="ce43" office:value-type="float" office:value="12" calcext:value-type="float">
            <text:p>12</text:p>
          </table:table-cell>
          <table:table-cell table:style-name="ce23" table:formula="of:=ROUND([$JAN2019.R83]*[$DEZ2019.$T$4];2)" office:value-type="float" office:value="12201.72" calcext:value-type="float">
            <text:p><text:s/>R$ 12.201,72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table:formula="of:=ROUND([$JAN2019.F84]*[$DEZ2019.$T$4];2)" office:value-type="float" office:value="8769.86" calcext:value-type="float">
            <text:p><text:s/>R$ 8.769,86 </text:p>
          </table:table-cell>
          <table:table-cell table:style-name="ce33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table:formula="of:=ROUND([$JAN2019.L84]*[$DEZ2019.$T$4];2)" office:value-type="float" office:value="8769.86" calcext:value-type="float">
            <text:p><text:s/>R$ 8.769,86 </text:p>
          </table:table-cell>
          <table:table-cell table:style-name="ce45"/>
          <table:covered-table-cell table:style-name="ce35"/>
          <table:covered-table-cell table:style-name="ce39" office:value-type="float" office:value="14" calcext:value-type="float">
            <text:p>14</text:p>
          </table:covered-table-cell>
          <table:covered-table-cell table:style-name="ce39" office:value-type="string" calcext:value-type="string">
            <text:p>XIV</text:p>
          </table:covered-table-cell>
          <table:table-cell table:style-name="ce43" office:value-type="float" office:value="13" calcext:value-type="float">
            <text:p>13</text:p>
          </table:table-cell>
          <table:table-cell table:style-name="ce23" table:formula="of:=ROUND([$JAN2019.R84]*[$DEZ2019.$T$4];2)" office:value-type="float" office:value="12537.27" calcext:value-type="float">
            <text:p><text:s/>R$ 12.537,27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table:formula="of:=ROUND([$JAN2019.F85]*[$DEZ2019.$T$4];2)" office:value-type="float" office:value="9011.03" calcext:value-type="float">
            <text:p><text:s/>R$ 9.011,03 </text:p>
          </table:table-cell>
          <table:table-cell table:style-name="ce33"/>
          <table:covered-table-cell table:style-name="ce35"/>
          <table:covered-table-cell table:style-name="ce39" office:value-type="float" office:value="10" calcext:value-type="float">
            <text:p>10</text:p>
          </table:covered-table-cell>
          <table:covered-table-cell table:style-name="ce39" office:value-type="string" calcext:value-type="string">
            <text:p>X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table:formula="of:=ROUND([$JAN2019.L85]*[$DEZ2019.$T$4];2)" office:value-type="float" office:value="9011.03" calcext:value-type="float">
            <text:p><text:s/>R$ 9.011,03 </text:p>
          </table:table-cell>
          <table:table-cell table:style-name="ce45"/>
          <table:covered-table-cell table:style-name="ce35"/>
          <table:covered-table-cell table:style-name="ce39" office:value-type="float" office:value="14" calcext:value-type="float">
            <text:p>14</text:p>
          </table:covered-table-cell>
          <table:covered-table-cell table:style-name="ce39" office:value-type="string" calcext:value-type="string">
            <text:p>XIV</text:p>
          </table:covered-table-cell>
          <table:table-cell table:style-name="ce43" office:value-type="float" office:value="14" calcext:value-type="float">
            <text:p>14</text:p>
          </table:table-cell>
          <table:table-cell table:style-name="ce23" table:formula="of:=ROUND([$JAN2019.R85]*[$DEZ2019.$T$4];2)" office:value-type="float" office:value="12882.03" calcext:value-type="float">
            <text:p><text:s/>R$ 12.882,03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11" calcext:value-type="float" table:number-columns-spanned="1" table:number-rows-spanned="7">
            <text:p>11</text:p>
          </table:table-cell>
          <table:table-cell table:style-name="ce39" office:value-type="string" calcext:value-type="string" table:number-columns-spanned="1" table:number-rows-spanned="7">
            <text:p>XI</text:p>
          </table:table-cell>
          <table:table-cell table:style-name="ce43" office:value-type="float" office:value="15" calcext:value-type="float">
            <text:p>15</text:p>
          </table:table-cell>
          <table:table-cell table:style-name="ce23" table:formula="of:=ROUND([$JAN2019.F86]*[$DEZ2019.$T$4];2)" office:value-type="float" office:value="9258.83" calcext:value-type="float">
            <text:p><text:s/>R$ 9.258,83 </text:p>
          </table:table-cell>
          <table:table-cell table:style-name="ce33"/>
          <table:covered-table-cell table:style-name="ce35"/>
          <table:table-cell table:style-name="ce39" office:value-type="float" office:value="11" calcext:value-type="float" table:number-columns-spanned="1" table:number-rows-spanned="7">
            <text:p>11</text:p>
          </table:table-cell>
          <table:table-cell table:style-name="ce39" office:value-type="string" calcext:value-type="string" table:number-columns-spanned="1" table:number-rows-spanned="7">
            <text:p>XI</text:p>
          </table:table-cell>
          <table:table-cell table:style-name="ce43" office:value-type="float" office:value="15" calcext:value-type="float">
            <text:p>15</text:p>
          </table:table-cell>
          <table:table-cell table:style-name="ce23" table:formula="of:=ROUND([$JAN2019.L86]*[$DEZ2019.$T$4];2)" office:value-type="float" office:value="9258.83" calcext:value-type="float">
            <text:p><text:s/>R$ 9.258,83 </text:p>
          </table:table-cell>
          <table:table-cell table:style-name="ce45"/>
          <table:covered-table-cell table:style-name="ce35"/>
          <table:table-cell table:style-name="ce39" office:value-type="float" office:value="15" calcext:value-type="float" table:number-columns-spanned="1" table:number-rows-spanned="7">
            <text:p>15</text:p>
          </table:table-cell>
          <table:table-cell table:style-name="ce39" office:value-type="string" calcext:value-type="string" table:number-columns-spanned="1" table:number-rows-spanned="7">
            <text:p>XV</text:p>
          </table:table-cell>
          <table:table-cell table:style-name="ce43" office:value-type="float" office:value="15" calcext:value-type="float">
            <text:p>15</text:p>
          </table:table-cell>
          <table:table-cell table:style-name="ce23" table:formula="of:=ROUND([$JAN2019.R86]*[$DEZ2019.$T$4];2)" office:value-type="float" office:value="13236.29" calcext:value-type="float">
            <text:p><text:s/>R$ 13.236,29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table:formula="of:=ROUND([$JAN2019.F87]*[$DEZ2019.$T$4];2)" office:value-type="float" office:value="9513.45" calcext:value-type="float">
            <text:p><text:s/>R$ 9.513,45 </text:p>
          </table:table-cell>
          <table:table-cell table:style-name="ce33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table:formula="of:=ROUND([$JAN2019.L87]*[$DEZ2019.$T$4];2)" office:value-type="float" office:value="9513.45" calcext:value-type="float">
            <text:p><text:s/>R$ 9.513,45 </text:p>
          </table:table-cell>
          <table:table-cell table:style-name="ce45"/>
          <table:covered-table-cell table:style-name="ce35"/>
          <table:covered-table-cell table:style-name="ce39" office:value-type="float" office:value="15" calcext:value-type="float">
            <text:p>15</text:p>
          </table:covered-table-cell>
          <table:covered-table-cell table:style-name="ce39" office:value-type="string" calcext:value-type="string">
            <text:p>XV</text:p>
          </table:covered-table-cell>
          <table:table-cell table:style-name="ce43" office:value-type="float" office:value="16" calcext:value-type="float">
            <text:p>16</text:p>
          </table:table-cell>
          <table:table-cell table:style-name="ce23" table:formula="of:=ROUND([$JAN2019.R87]*[$DEZ2019.$T$4];2)" office:value-type="float" office:value="13600.29" calcext:value-type="float">
            <text:p><text:s/>R$ 13.600,29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table:formula="of:=ROUND([$JAN2019.F88]*[$DEZ2019.$T$4];2)" office:value-type="float" office:value="9775.07" calcext:value-type="float">
            <text:p><text:s/>R$ 9.775,07 </text:p>
          </table:table-cell>
          <table:table-cell table:style-name="ce33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table:formula="of:=ROUND([$JAN2019.L88]*[$DEZ2019.$T$4];2)" office:value-type="float" office:value="9775.07" calcext:value-type="float">
            <text:p><text:s/>R$ 9.775,07 </text:p>
          </table:table-cell>
          <table:table-cell table:style-name="ce45"/>
          <table:covered-table-cell table:style-name="ce35"/>
          <table:covered-table-cell table:style-name="ce39" office:value-type="float" office:value="15" calcext:value-type="float">
            <text:p>15</text:p>
          </table:covered-table-cell>
          <table:covered-table-cell table:style-name="ce39" office:value-type="string" calcext:value-type="string">
            <text:p>XV</text:p>
          </table:covered-table-cell>
          <table:table-cell table:style-name="ce43" office:value-type="float" office:value="17" calcext:value-type="float">
            <text:p>17</text:p>
          </table:table-cell>
          <table:table-cell table:style-name="ce23" table:formula="of:=ROUND([$JAN2019.R88]*[$DEZ2019.$T$4];2)" office:value-type="float" office:value="13974.3" calcext:value-type="float">
            <text:p><text:s/>R$ 13.974,30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table:formula="of:=ROUND([$JAN2019.F89]*[$DEZ2019.$T$4];2)" office:value-type="float" office:value="10043.89" calcext:value-type="float">
            <text:p><text:s/>R$ 10.043,89 </text:p>
          </table:table-cell>
          <table:table-cell table:style-name="ce33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table:formula="of:=ROUND([$JAN2019.L89]*[$DEZ2019.$T$4];2)" office:value-type="float" office:value="10043.89" calcext:value-type="float">
            <text:p><text:s/>R$ 10.043,89 </text:p>
          </table:table-cell>
          <table:table-cell table:style-name="ce45"/>
          <table:covered-table-cell table:style-name="ce35"/>
          <table:covered-table-cell table:style-name="ce39" office:value-type="float" office:value="15" calcext:value-type="float">
            <text:p>15</text:p>
          </table:covered-table-cell>
          <table:covered-table-cell table:style-name="ce39" office:value-type="string" calcext:value-type="string">
            <text:p>XV</text:p>
          </table:covered-table-cell>
          <table:table-cell table:style-name="ce43" office:value-type="float" office:value="18" calcext:value-type="float">
            <text:p>18</text:p>
          </table:table-cell>
          <table:table-cell table:style-name="ce23" table:formula="of:=ROUND([$JAN2019.R89]*[$DEZ2019.$T$4];2)" office:value-type="float" office:value="14358.59" calcext:value-type="float">
            <text:p><text:s/>R$ 14.358,59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table:formula="of:=ROUND([$JAN2019.F90]*[$DEZ2019.$T$4];2)" office:value-type="float" office:value="10320.09" calcext:value-type="float">
            <text:p><text:s/>R$ 10.320,09 </text:p>
          </table:table-cell>
          <table:table-cell table:style-name="ce33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table:formula="of:=ROUND([$JAN2019.L90]*[$DEZ2019.$T$4];2)" office:value-type="float" office:value="10320.09" calcext:value-type="float">
            <text:p><text:s/>R$ 10.320,09 </text:p>
          </table:table-cell>
          <table:table-cell table:style-name="ce45"/>
          <table:covered-table-cell table:style-name="ce35"/>
          <table:covered-table-cell table:style-name="ce39" office:value-type="float" office:value="15" calcext:value-type="float">
            <text:p>15</text:p>
          </table:covered-table-cell>
          <table:covered-table-cell table:style-name="ce39" office:value-type="string" calcext:value-type="string">
            <text:p>XV</text:p>
          </table:covered-table-cell>
          <table:table-cell table:style-name="ce43" office:value-type="float" office:value="19" calcext:value-type="float">
            <text:p>19</text:p>
          </table:table-cell>
          <table:table-cell table:style-name="ce23" table:formula="of:=ROUND([$JAN2019.R90]*[$DEZ2019.$T$4];2)" office:value-type="float" office:value="14753.45" calcext:value-type="float">
            <text:p><text:s/>R$ 14.753,45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table:formula="of:=ROUND([$JAN2019.F91]*[$DEZ2019.$T$4];2)" office:value-type="float" office:value="10603.9" calcext:value-type="float">
            <text:p><text:s/>R$ 10.603,90 </text:p>
          </table:table-cell>
          <table:table-cell table:style-name="ce33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table:formula="of:=ROUND([$JAN2019.L91]*[$DEZ2019.$T$4];2)" office:value-type="float" office:value="10603.9" calcext:value-type="float">
            <text:p><text:s/>R$ 10.603,90 </text:p>
          </table:table-cell>
          <table:table-cell table:style-name="ce45"/>
          <table:covered-table-cell table:style-name="ce35"/>
          <table:covered-table-cell table:style-name="ce39" office:value-type="float" office:value="15" calcext:value-type="float">
            <text:p>15</text:p>
          </table:covered-table-cell>
          <table:covered-table-cell table:style-name="ce39" office:value-type="string" calcext:value-type="string">
            <text:p>XV</text:p>
          </table:covered-table-cell>
          <table:table-cell table:style-name="ce43" office:value-type="float" office:value="20" calcext:value-type="float">
            <text:p>20</text:p>
          </table:table-cell>
          <table:table-cell table:style-name="ce23" table:formula="of:=ROUND([$JAN2019.R91]*[$DEZ2019.$T$4];2)" office:value-type="float" office:value="15159.17" calcext:value-type="float">
            <text:p><text:s/>R$ 15.159,17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table:formula="of:=ROUND([$JAN2019.F92]*[$DEZ2019.$T$4];2)" office:value-type="float" office:value="10895.51" calcext:value-type="float">
            <text:p><text:s/>R$ 10.895,51 </text:p>
          </table:table-cell>
          <table:table-cell table:style-name="ce33"/>
          <table:covered-table-cell table:style-name="ce35"/>
          <table:covered-table-cell table:style-name="ce39" office:value-type="float" office:value="11" calcext:value-type="float">
            <text:p>11</text:p>
          </table:covered-table-cell>
          <table:covered-table-cell table:style-name="ce39" office:value-type="string" calcext:value-type="string">
            <text:p>XI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table:formula="of:=ROUND([$JAN2019.L92]*[$DEZ2019.$T$4];2)" office:value-type="float" office:value="10895.51" calcext:value-type="float">
            <text:p><text:s/>R$ 10.895,51 </text:p>
          </table:table-cell>
          <table:table-cell table:style-name="ce45"/>
          <table:covered-table-cell table:style-name="ce35"/>
          <table:covered-table-cell table:style-name="ce39" office:value-type="float" office:value="15" calcext:value-type="float">
            <text:p>15</text:p>
          </table:covered-table-cell>
          <table:covered-table-cell table:style-name="ce39" office:value-type="string" calcext:value-type="string">
            <text:p>XV</text:p>
          </table:covered-table-cell>
          <table:table-cell table:style-name="ce43" office:value-type="float" office:value="21" calcext:value-type="float">
            <text:p>21</text:p>
          </table:table-cell>
          <table:table-cell table:style-name="ce23" table:formula="of:=ROUND([$JAN2019.R92]*[$DEZ2019.$T$4];2)" office:value-type="float" office:value="15576.05" calcext:value-type="float">
            <text:p><text:s/>R$ 15.576,05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table-cell table:style-name="ce39" office:value-type="float" office:value="12" calcext:value-type="float" table:number-columns-spanned="1" table:number-rows-spanned="4">
            <text:p>12</text:p>
          </table:table-cell>
          <table:table-cell table:style-name="ce39" office:value-type="string" calcext:value-type="string" table:number-columns-spanned="1" table:number-rows-spanned="4">
            <text:p>XII</text:p>
          </table:table-cell>
          <table:table-cell table:style-name="ce43" office:value-type="float" office:value="22" calcext:value-type="float">
            <text:p>22</text:p>
          </table:table-cell>
          <table:table-cell table:style-name="ce23" table:formula="of:=ROUND([$JAN2019.F93]*[$DEZ2019.$T$4];2)" office:value-type="float" office:value="11195.13" calcext:value-type="float">
            <text:p><text:s/>R$ 11.195,13 </text:p>
          </table:table-cell>
          <table:table-cell table:style-name="ce33"/>
          <table:covered-table-cell table:style-name="ce35"/>
          <table:table-cell table:style-name="ce39" office:value-type="float" office:value="12" calcext:value-type="float" table:number-columns-spanned="1" table:number-rows-spanned="4">
            <text:p>12</text:p>
          </table:table-cell>
          <table:table-cell table:style-name="ce39" office:value-type="string" calcext:value-type="string" table:number-columns-spanned="1" table:number-rows-spanned="4">
            <text:p>XII</text:p>
          </table:table-cell>
          <table:table-cell table:style-name="ce43" office:value-type="float" office:value="22" calcext:value-type="float">
            <text:p>22</text:p>
          </table:table-cell>
          <table:table-cell table:style-name="ce23" table:formula="of:=ROUND([$JAN2019.L93]*[$DEZ2019.$T$4];2)" office:value-type="float" office:value="11195.13" calcext:value-type="float">
            <text:p><text:s/>R$ 11.195,13 </text:p>
          </table:table-cell>
          <table:table-cell table:style-name="ce45"/>
          <table:covered-table-cell table:style-name="ce35"/>
          <table:table-cell table:style-name="ce39" office:value-type="float" office:value="16" calcext:value-type="float" table:number-columns-spanned="1" table:number-rows-spanned="4">
            <text:p>16</text:p>
          </table:table-cell>
          <table:table-cell table:style-name="ce39" office:value-type="string" calcext:value-type="string" table:number-columns-spanned="1" table:number-rows-spanned="4">
            <text:p>XVI</text:p>
          </table:table-cell>
          <table:table-cell table:style-name="ce43" office:value-type="float" office:value="22" calcext:value-type="float">
            <text:p>22</text:p>
          </table:table-cell>
          <table:table-cell table:style-name="ce23" table:formula="of:=ROUND([$JAN2019.R93]*[$DEZ2019.$T$4];2)" office:value-type="float" office:value="16004.39" calcext:value-type="float">
            <text:p><text:s/>R$ 16.004,39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3" calcext:value-type="float">
            <text:p>23</text:p>
          </table:table-cell>
          <table:table-cell table:style-name="ce23" table:formula="of:=ROUND([$JAN2019.F94]*[$DEZ2019.$T$4];2)" office:value-type="float" office:value="11502.99" calcext:value-type="float">
            <text:p><text:s/>R$ 11.502,99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3" calcext:value-type="float">
            <text:p>23</text:p>
          </table:table-cell>
          <table:table-cell table:style-name="ce23" table:formula="of:=ROUND([$JAN2019.L94]*[$DEZ2019.$T$4];2)" office:value-type="float" office:value="11502.99" calcext:value-type="float">
            <text:p><text:s/>R$ 11.502,99 </text:p>
          </table:table-cell>
          <table:table-cell table:style-name="ce45"/>
          <table:covered-table-cell table:style-name="ce35"/>
          <table:covered-table-cell table:number-columns-repeated="2" table:style-name="ce40"/>
          <table:table-cell table:style-name="ce43" office:value-type="float" office:value="23" calcext:value-type="float">
            <text:p>23</text:p>
          </table:table-cell>
          <table:table-cell table:style-name="ce23" table:formula="of:=ROUND([$JAN2019.R94]*[$DEZ2019.$T$4];2)" office:value-type="float" office:value="16444.51" calcext:value-type="float">
            <text:p><text:s/>R$ 16.444,51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4" calcext:value-type="float">
            <text:p>24</text:p>
          </table:table-cell>
          <table:table-cell table:style-name="ce23" table:formula="of:=ROUND([$JAN2019.F95]*[$DEZ2019.$T$4];2)" office:value-type="float" office:value="11819.33" calcext:value-type="float">
            <text:p><text:s/>R$ 11.819,33 </text:p>
          </table:table-cell>
          <table:table-cell table:style-name="ce33"/>
          <table:covered-table-cell table:style-name="ce35"/>
          <table:covered-table-cell table:number-columns-repeated="2" table:style-name="ce40"/>
          <table:table-cell table:style-name="ce43" office:value-type="float" office:value="24" calcext:value-type="float">
            <text:p>24</text:p>
          </table:table-cell>
          <table:table-cell table:style-name="ce23" table:formula="of:=ROUND([$JAN2019.L95]*[$DEZ2019.$T$4];2)" office:value-type="float" office:value="11819.33" calcext:value-type="float">
            <text:p><text:s/>R$ 11.819,33 </text:p>
          </table:table-cell>
          <table:table-cell table:style-name="ce45"/>
          <table:covered-table-cell table:style-name="ce35"/>
          <table:covered-table-cell table:number-columns-repeated="2" table:style-name="ce40"/>
          <table:table-cell table:style-name="ce43" office:value-type="float" office:value="24" calcext:value-type="float">
            <text:p>24</text:p>
          </table:table-cell>
          <table:table-cell table:style-name="ce23" table:formula="of:=ROUND([$JAN2019.R95]*[$DEZ2019.$T$4];2)" office:value-type="float" office:value="16896.74" calcext:value-type="float">
            <text:p><text:s/>R$ 16.896,74 </text:p>
          </table:table-cell>
          <table:table-cell table:style-name="ce31"/>
          <table:table-cell table:style-name="ce33" table:number-columns-repeated="1005"/>
        </table:table-row>
        <table:table-row table:style-name="ro3">
          <table:table-cell table:style-name="ce33"/>
          <table:covered-table-cell table:style-name="ce36"/>
          <table:covered-table-cell table:number-columns-repeated="2" table:style-name="ce41"/>
          <table:table-cell table:style-name="ce43" office:value-type="float" office:value="25" calcext:value-type="float">
            <text:p>25</text:p>
          </table:table-cell>
          <table:table-cell table:style-name="ce23" table:formula="of:=ROUND([$JAN2019.F96]*[$DEZ2019.$T$4];2)" office:value-type="float" office:value="12144.36" calcext:value-type="float">
            <text:p><text:s/>R$ 12.144,36 </text:p>
          </table:table-cell>
          <table:table-cell table:style-name="ce33"/>
          <table:covered-table-cell table:style-name="ce36"/>
          <table:covered-table-cell table:number-columns-repeated="2" table:style-name="ce41"/>
          <table:table-cell table:style-name="ce43" office:value-type="float" office:value="25" calcext:value-type="float">
            <text:p>25</text:p>
          </table:table-cell>
          <table:table-cell table:style-name="ce23" table:formula="of:=ROUND([$JAN2019.L96]*[$DEZ2019.$T$4];2)" office:value-type="float" office:value="12144.36" calcext:value-type="float">
            <text:p><text:s/>R$ 12.144,36 </text:p>
          </table:table-cell>
          <table:table-cell table:style-name="ce45"/>
          <table:covered-table-cell table:style-name="ce36"/>
          <table:covered-table-cell table:number-columns-repeated="2" table:style-name="ce41"/>
          <table:table-cell table:style-name="ce43" office:value-type="float" office:value="25" calcext:value-type="float">
            <text:p>25</text:p>
          </table:table-cell>
          <table:table-cell table:style-name="ce23" table:formula="of:=ROUND([$JAN2019.R96]*[$DEZ2019.$T$4];2)" office:value-type="float" office:value="17361.39" calcext:value-type="float">
            <text:p><text:s/>R$ 17.361,39 </text:p>
          </table:table-cell>
          <table:table-cell table:style-name="ce31"/>
          <table:table-cell table:style-name="ce33" table:number-columns-repeated="1005"/>
        </table:table-row>
        <table:table-row table:style-name="ro6" table:visibility="collapse">
          <table:table-cell table:style-name="ce33"/>
          <table:table-cell table:style-name="ce49"/>
          <table:table-cell table:style-name="ce53"/>
          <table:table-cell table:style-name="ce51"/>
          <table:table-cell table:style-name="ce54" office:value-type="float" office:value="26" calcext:value-type="float">
            <text:p>26</text:p>
          </table:table-cell>
          <table:table-cell table:style-name="ce55" table:formula="of:=ROUND([.F96]*1.0275;2)" office:value-type="float" office:value="12478.33" calcext:value-type="float">
            <text:p><text:s/>R$ 12.478,33 </text:p>
          </table:table-cell>
          <table:table-cell table:style-name="ce33"/>
          <table:table-cell table:style-name="ce49"/>
          <table:table-cell table:style-name="ce51" table:number-columns-repeated="2"/>
          <table:table-cell table:style-name="ce54" office:value-type="float" office:value="26" calcext:value-type="float">
            <text:p>26</text:p>
          </table:table-cell>
          <table:table-cell table:style-name="ce55" table:formula="of:=ROUND([.L96]*1.0275;2)" office:value-type="float" office:value="12478.33" calcext:value-type="float">
            <text:p><text:s/>R$ 12.478,33 </text:p>
          </table:table-cell>
          <table:table-cell table:style-name="ce45"/>
          <table:table-cell table:style-name="ce49"/>
          <table:table-cell table:style-name="ce51" table:number-columns-repeated="2"/>
          <table:table-cell table:style-name="ce54" office:value-type="float" office:value="26" calcext:value-type="float">
            <text:p>26</text:p>
          </table:table-cell>
          <table:table-cell table:style-name="ce55" table:formula="of:=ROUND([.R96]*1.0275;2)" office:value-type="float" office:value="17838.83" calcext:value-type="float">
            <text:p><text:s/>R$ 17.838,83 </text:p>
          </table:table-cell>
          <table:table-cell table:style-name="ce31"/>
          <table:table-cell table:style-name="ce33" table:number-columns-repeated="1005"/>
        </table:table-row>
        <table:table-row table:style-name="ro6" table:visibility="collapse">
          <table:table-cell table:style-name="ce33"/>
          <table:table-cell table:style-name="ce49"/>
          <table:table-cell table:style-name="ce53"/>
          <table:table-cell table:style-name="ce51"/>
          <table:table-cell table:style-name="ce54" office:value-type="float" office:value="27" calcext:value-type="float">
            <text:p>27</text:p>
          </table:table-cell>
          <table:table-cell table:style-name="ce55" table:formula="of:=ROUND([.F97]*1.0275;2)" office:value-type="float" office:value="12821.48" calcext:value-type="float">
            <text:p><text:s/>R$ 12.821,48 </text:p>
          </table:table-cell>
          <table:table-cell table:style-name="ce33"/>
          <table:table-cell table:style-name="ce49"/>
          <table:table-cell table:style-name="ce51" table:number-columns-repeated="2"/>
          <table:table-cell table:style-name="ce54" office:value-type="float" office:value="27" calcext:value-type="float">
            <text:p>27</text:p>
          </table:table-cell>
          <table:table-cell table:style-name="ce55" table:formula="of:=ROUND([.L97]*1.0275;2)" office:value-type="float" office:value="12821.48" calcext:value-type="float">
            <text:p><text:s/>R$ 12.821,48 </text:p>
          </table:table-cell>
          <table:table-cell table:style-name="ce45"/>
          <table:table-cell table:style-name="ce49"/>
          <table:table-cell table:style-name="ce51" table:number-columns-repeated="2"/>
          <table:table-cell table:style-name="ce54" office:value-type="float" office:value="27" calcext:value-type="float">
            <text:p>27</text:p>
          </table:table-cell>
          <table:table-cell table:style-name="ce55" table:formula="of:=ROUND([.R97]*1.0275;2)" office:value-type="float" office:value="18329.4" calcext:value-type="float">
            <text:p><text:s/>R$ 18.329,40 </text:p>
          </table:table-cell>
          <table:table-cell table:style-name="ce31"/>
          <table:table-cell table:style-name="ce33" table:number-columns-repeated="1005"/>
        </table:table-row>
        <table:table-row table:style-name="ro6" table:visibility="collapse">
          <table:table-cell table:style-name="ce33"/>
          <table:table-cell table:style-name="ce50"/>
          <table:table-cell table:style-name="ce53"/>
          <table:table-cell table:style-name="ce52"/>
          <table:table-cell table:style-name="ce54" office:value-type="float" office:value="28" calcext:value-type="float">
            <text:p>28</text:p>
          </table:table-cell>
          <table:table-cell table:style-name="ce55" table:formula="of:=ROUND([.F98]*1.0275;2)" office:value-type="float" office:value="13174.07" calcext:value-type="float">
            <text:p><text:s/>R$ 13.174,07 </text:p>
          </table:table-cell>
          <table:table-cell table:style-name="ce33"/>
          <table:table-cell table:style-name="ce50"/>
          <table:table-cell table:style-name="ce52" table:number-columns-repeated="2"/>
          <table:table-cell table:style-name="ce54" office:value-type="float" office:value="28" calcext:value-type="float">
            <text:p>28</text:p>
          </table:table-cell>
          <table:table-cell table:style-name="ce55" table:formula="of:=ROUND([.L98]*1.0275;2)" office:value-type="float" office:value="13174.07" calcext:value-type="float">
            <text:p><text:s/>R$ 13.174,07 </text:p>
          </table:table-cell>
          <table:table-cell table:style-name="ce45"/>
          <table:table-cell table:style-name="ce50"/>
          <table:table-cell table:style-name="ce52" table:number-columns-repeated="2"/>
          <table:table-cell table:style-name="ce54" office:value-type="float" office:value="28" calcext:value-type="float">
            <text:p>28</text:p>
          </table:table-cell>
          <table:table-cell table:style-name="ce55" table:formula="of:=ROUND([.R98]*1.0275;2)" office:value-type="float" office:value="18833.46" calcext:value-type="float">
            <text:p><text:s/>R$ 18.833,46 </text:p>
          </table:table-cell>
          <table:table-cell table:style-name="ce31"/>
          <table:table-cell table:style-name="ce33" table:number-columns-repeated="1005"/>
        </table:table-row>
        <table:table-row table:style-name="ro2">
          <table:table-cell table:number-columns-repeated="2"/>
          <table:table-cell table:style-name="ce53"/>
          <table:table-cell table:number-columns-repeated="1021"/>
        </table:table-row>
        <table:table-row table:style-name="ro3">
          <table:table-cell/>
          <table:table-cell table:style-name="ce28" office:value-type="string" calcext:value-type="string">
            <text:p>Observações: Legislação de referência: Lei 11.129/2020, suprimiu 3 níveis na carreira (26, 27 e 28)</text:p>
          </table:table-cell>
          <table:table-cell table:number-columns-repeated="1022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té 2017'.$A$1" table:cell-range-address="$MAI2020.$B$1:.$R$101" table:range-usable-as="print-range"/>
          <table:named-range table:name="_xlnm.Print_Titles" table:base-cell-address="$'até 2017'.$A$1" table:cell-range-address="$MAI202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8"/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.499cm" fo:margin-left="0.801cm" fo:margin-right="0.801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3cm" fo:margin-right="1.3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2019" style:display-name="PageStyle_JAN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é_20_2017" style:display-name="PageStyle_até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2020" style:display-name="PageStyle_MAI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2019" style:display-name="PageStyle_DEZ201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SENV</meta:initial-creator>
    <dc:creator>PCSOUZA</dc:creator>
    <meta:print-date>2020-06-04T18:33:36</meta:print-date>
    <meta:creation-date>2010-08-04T18:54:21</meta:creation-date>
    <dc:date>2020-06-04T18:34:30</dc:date>
    <meta:generator>LibreOffice/6.4.2.2$Windows_X86_64 LibreOffice_project/4e471d8c02c9c90f512f7f9ead8875b57fcb1ec3</meta:generator>
    <meta:document-statistic meta:table-count="4" meta:cell-count="4081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