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31.49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3" table:number-columns-repeated="11" table:default-cell-style-name="ce16"/>
        <table:table-column table:style-name="co4" table:default-cell-style-name="ce16"/>
        <table:table-column table:style-name="co5" table:visibility="collapse" table:default-cell-style-name="ce1"/>
        <table:table-column table:style-name="co5" table:number-columns-repeated="1005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0" office:value-type="string" calcext:value-type="string" table:number-columns-spanned="18" table:number-rows-spanned="1">
            <text:p>Diárias.02 - Diárias mês acumulado por UG e Credor </text:p>
          </table:table-cell>
          <table:covered-table-cell table:number-columns-repeated="17"/>
          <table:table-cell table:number-columns-repeated="1005"/>
        </table:table-row>
        <table:table-row table:style-name="ro1">
          <table:covered-table-cell/>
          <table:table-cell table:style-name="ce11" office:value-type="string" calcext:value-type="string" table:number-columns-spanned="18" table:number-rows-spanned="1">
            <text:p>08/01/2018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</text:p>
          </table:table-cell>
          <table:table-cell table:style-name="ce2" office:value-type="string" calcext:value-type="string" table:number-columns-spanned="1" table:number-rows-spanned="2">
            <text:p>Unidade Gestora / Credor</text:p>
          </table:table-cell>
          <table:table-cell table:style-name="ce2" office:value-type="string" calcext:value-type="string" table:number-columns-spanned="1" table:number-rows-spanned="2">
            <text:p>Credor</text:p>
          </table:table-cell>
          <table:table-cell table:style-name="ce2" office:value-type="string" calcext:value-type="string" table:number-columns-spanned="1" table:number-rows-spanned="2">
            <text:p>Ordem Bancária</text:p>
          </table:table-cell>
          <table:table-cell table:style-name="ce2" office:value-type="string" calcext:value-type="string" table:number-columns-spanned="1" table:number-rows-spanned="2">
            <text:p>Histórico</text:p>
          </table:table-cell>
          <table:table-cell table:style-name="ce2" office:value-type="string" calcext:value-type="string" table:number-columns-spanned="12" table:number-rows-spanned="1">
            <text:p>Despesas do Exercício Pagas</text:p>
          </table:table-cell>
          <table:covered-table-cell table:number-columns-repeated="10" table:style-name="ce17"/>
          <table:covered-table-cell table:style-name="ce20"/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06"/>
        </table:table-row>
        <table:table-row table:style-name="ro2">
          <table:covered-table-cell table:number-columns-repeated="5" table:style-name="ce3"/>
          <table:table-cell table:style-name="ce4" office:value-type="string" calcext:value-type="string">
            <text:p>1 - Janeiro</text:p>
          </table:table-cell>
          <table:table-cell table:style-name="ce18" office:value-type="string" calcext:value-type="string">
            <text:p>2 - Fevereiro</text:p>
          </table:table-cell>
          <table:table-cell table:style-name="ce18" office:value-type="string" calcext:value-type="string">
            <text:p>3 - Marco</text:p>
          </table:table-cell>
          <table:table-cell table:style-name="ce18" office:value-type="string" calcext:value-type="string">
            <text:p>4 - Abril</text:p>
          </table:table-cell>
          <table:table-cell table:style-name="ce18" office:value-type="string" calcext:value-type="string">
            <text:p>5 - Maio</text:p>
          </table:table-cell>
          <table:table-cell table:style-name="ce18" office:value-type="string" calcext:value-type="string">
            <text:p>6 - Junho</text:p>
          </table:table-cell>
          <table:table-cell table:style-name="ce18" office:value-type="string" calcext:value-type="string">
            <text:p>7 - Julho</text:p>
          </table:table-cell>
          <table:table-cell table:style-name="ce18" office:value-type="string" calcext:value-type="string">
            <text:p>8 - Agosto</text:p>
          </table:table-cell>
          <table:table-cell table:style-name="ce18" office:value-type="string" calcext:value-type="string">
            <text:p>9 - Setembro</text:p>
          </table:table-cell>
          <table:table-cell table:style-name="ce18" office:value-type="string" calcext:value-type="string">
            <text:p>10 - Outubro</text:p>
          </table:table-cell>
          <table:table-cell table:style-name="ce18" office:value-type="string" calcext:value-type="string">
            <text:p>11 - Novembro</text:p>
          </table:table-cell>
          <table:table-cell table:style-name="ce18" office:value-type="string" calcext:value-type="string">
            <text:p>12 - Dezembro</text:p>
          </table:table-cell>
          <table:covered-table-cell table:style-name="ce21"/>
          <table:table-cell table:number-columns-repeated="1006"/>
        </table:table-row>
        <table:table-row table:style-name="ro1">
          <table:table-cell table:style-name="ce4" office:value-type="string" calcext:value-type="string">
            <text:p>030901</text:p>
          </table:table-cell>
          <table:table-cell table:style-name="ce2" office:value-type="string" calcext:value-type="string" table:number-columns-spanned="4" table:number-rows-spanned="1">
            <text:p>FUNDO ESPECIAL DO PODER JUDICIÁRIO DO ESTADO DO ESPÍRITO SANTO</text:p>
          </table:table-cell>
          <table:covered-table-cell table:number-columns-repeated="2" table:style-name="ce13"/>
          <table:covered-table-cell table:style-name="ce14"/>
          <table:table-cell table:style-name="ce15" office:value-type="float" office:value="17626.97" calcext:value-type="float">
            <text:p>17626,97</text:p>
          </table:table-cell>
          <table:table-cell table:style-name="ce19" office:value-type="float" office:value="11560.84" calcext:value-type="float">
            <text:p>11.560,84</text:p>
          </table:table-cell>
          <table:table-cell table:style-name="ce19" office:value-type="float" office:value="48701.3" calcext:value-type="float">
            <text:p>48.701,30</text:p>
          </table:table-cell>
          <table:table-cell table:style-name="ce19" office:value-type="float" office:value="45447.95" calcext:value-type="float">
            <text:p>45.447,95</text:p>
          </table:table-cell>
          <table:table-cell table:style-name="ce19" office:value-type="float" office:value="53707.35" calcext:value-type="float">
            <text:p>53.707,35</text:p>
          </table:table-cell>
          <table:table-cell table:style-name="ce19" office:value-type="float" office:value="51905.57" calcext:value-type="float">
            <text:p>51.905,57</text:p>
          </table:table-cell>
          <table:table-cell table:style-name="ce19" office:value-type="float" office:value="42219.49" calcext:value-type="float">
            <text:p>42.219,49</text:p>
          </table:table-cell>
          <table:table-cell table:style-name="ce19" office:value-type="float" office:value="33497.64" calcext:value-type="float">
            <text:p>33.497,64</text:p>
          </table:table-cell>
          <table:table-cell table:style-name="ce19" office:value-type="float" office:value="19468.04" calcext:value-type="float">
            <text:p>19.468,04</text:p>
          </table:table-cell>
          <table:table-cell table:style-name="ce19" office:value-type="float" office:value="56438.21" calcext:value-type="float">
            <text:p>56.438,21</text:p>
          </table:table-cell>
          <table:table-cell table:style-name="ce19" office:value-type="float" office:value="57391.03" calcext:value-type="float">
            <text:p>57.391,03</text:p>
          </table:table-cell>
          <table:table-cell table:style-name="ce19" office:value-type="float" office:value="5693.48" calcext:value-type="float">
            <text:p>5.693,48</text:p>
          </table:table-cell>
          <table:table-cell table:style-name="ce19" office:value-type="float" office:value="443657.87" calcext:value-type="float">
            <text:p>443.65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079142702</text:p>
          </table:table-cell>
          <table:table-cell table:style-name="ce4" office:value-type="string" calcext:value-type="string">
            <text:p>ROZIANA MARTA VENTURIM</text:p>
          </table:table-cell>
          <table:table-cell table:style-name="ce4" office:value-type="string" calcext:value-type="string">
            <text:p>2017OB04846</text:p>
          </table:table-cell>
          <table:table-cell table:style-name="ce4" office:value-type="string" calcext:value-type="string">
            <text:p>REFERENTE MEIA DIARIA PARA VIAGEM A VITORIA NO DIA 24/11 PARA RENOVAÇAO DE CERTIFICADO DIGITAL CONFORME PORTARIA 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079142702</text:p>
          </table:table-cell>
          <table:table-cell table:style-name="ce4" office:value-type="string" calcext:value-type="string">
            <text:p>ROZIANA MARTA VENTURIM</text:p>
          </table:table-cell>
          <table:table-cell table:style-name="ce4" office:value-type="string" calcext:value-type="string">
            <text:p>2017OB04896</text:p>
          </table:table-cell>
          <table:table-cell table:style-name="ce4" office:value-type="string" calcext:value-type="string">
            <text:p>REFERENTE MEIA DIARIA PARA VIAGEM A VITORIA NO DIA 24/11 PARA RENOVAÇAO DE CERTIFICADO DIGITAL CONFORME PORTARIA 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095569669</text:p>
          </table:table-cell>
          <table:table-cell table:style-name="ce4" office:value-type="string" calcext:value-type="string">
            <text:p>ALZIRENE FERREIRA ARAUJO D'ASSUNÇÃO</text:p>
          </table:table-cell>
          <table:table-cell table:style-name="ce4" office:value-type="string" calcext:value-type="string">
            <text:p>2017OB00987</text:p>
          </table:table-cell>
          <table:table-cell table:style-name="ce4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154616702</text:p>
          </table:table-cell>
          <table:table-cell table:style-name="ce4" office:value-type="string" calcext:value-type="string">
            <text:p>MARIA MONICA FIRME RODRIGUES</text:p>
          </table:table-cell>
          <table:table-cell table:style-name="ce4" office:value-type="string" calcext:value-type="string">
            <text:p>2017OB04286</text:p>
          </table:table-cell>
          <table:table-cell table:style-name="ce4" office:value-type="string" calcext:value-type="string">
            <text:p>REFERENTE MEIA DIARIA PARA VIAGEM A VITORIA NO DIA 19/10 PARA RENOVAÇÃO DO CERTIFICADO DIGITAL CONFORME PORTARIA 28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178589764</text:p>
          </table:table-cell>
          <table:table-cell table:style-name="ce4" office:value-type="string" calcext:value-type="string">
            <text:p>MARIANNE JUDICE DE MATTOS</text:p>
          </table:table-cell>
          <table:table-cell table:style-name="ce4" office:value-type="string" calcext:value-type="string">
            <text:p>2017OB00883</text:p>
          </table:table-cell>
          <table:table-cell table:style-name="ce4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178589764</text:p>
          </table:table-cell>
          <table:table-cell table:style-name="ce4" office:value-type="string" calcext:value-type="string">
            <text:p>MARIANNE JUDICE DE MATTOS</text:p>
          </table:table-cell>
          <table:table-cell table:style-name="ce4" office:value-type="string" calcext:value-type="string">
            <text:p>2017OB01977</text:p>
          </table:table-cell>
          <table:table-cell table:style-name="ce4" office:value-type="string" calcext:value-type="string">
            <text:p>REFERENTE 1,5 DIARIAS PARA VIAGEM A BRASILIA NOS DIAS 22 A 23/5 PARA CONVOCAÇAO PARA PARTICIPAR REUNIAO COM A MINISTRA CARMEN SILVA CONFORME PORTARIA 1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181071762</text:p>
          </table:table-cell>
          <table:table-cell table:style-name="ce4" office:value-type="string" calcext:value-type="string">
            <text:p>LUIZA DA SILVA</text:p>
          </table:table-cell>
          <table:table-cell table:style-name="ce4" office:value-type="string" calcext:value-type="string">
            <text:p>2017OB00322</text:p>
          </table:table-cell>
          <table:table-cell table:style-name="ce4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268944750</text:p>
          </table:table-cell>
          <table:table-cell table:style-name="ce4" office:value-type="string" calcext:value-type="string">
            <text:p>ELLEN MEDEIROS ASSAD DELESPOSTI</text:p>
          </table:table-cell>
          <table:table-cell table:style-name="ce4" office:value-type="string" calcext:value-type="string">
            <text:p>2017OB03594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283033770</text:p>
          </table:table-cell>
          <table:table-cell table:style-name="ce4" office:value-type="string" calcext:value-type="string">
            <text:p>VALDECI ATAIDE CAPUA</text:p>
          </table:table-cell>
          <table:table-cell table:style-name="ce4" office:value-type="string" calcext:value-type="string">
            <text:p>2017OB04341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354134760</text:p>
          </table:table-cell>
          <table:table-cell table:style-name="ce4" office:value-type="string" calcext:value-type="string">
            <text:p>NADIA PASSOS DO CARMO</text:p>
          </table:table-cell>
          <table:table-cell table:style-name="ce4" office:value-type="string" calcext:value-type="string">
            <text:p>2017OB03929</text:p>
          </table:table-cell>
          <table:table-cell table:style-name="ce4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2017OB00277</text:p>
          </table:table-cell>
          <table:table-cell table:style-name="ce4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5" office:value-type="float" office:value="643.69" calcext:value-type="float">
            <text:p>643,69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2017OB01143</text:p>
          </table:table-cell>
          <table:table-cell table:style-name="ce4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360413609</text:p>
          </table:table-cell>
          <table:table-cell table:style-name="ce4" office:value-type="string" calcext:value-type="string">
            <text:p>HELERSON ELIAS SILVA</text:p>
          </table:table-cell>
          <table:table-cell table:style-name="ce4" office:value-type="string" calcext:value-type="string">
            <text:p>2017OB02320</text:p>
          </table:table-cell>
          <table:table-cell table:style-name="ce4" office:value-type="string" calcext:value-type="string">
            <text:p>REFERENTE 4,5 DIARIAS PARA VIAGEM A PINHEIROS NOS DIAS 19 A 23/06 PARA PARTICIPAR CORREIÇAO CONFORME PORTARIA 14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376328762</text:p>
          </table:table-cell>
          <table:table-cell table:style-name="ce4" office:value-type="string" calcext:value-type="string">
            <text:p>CARLOS EDUARDO RIBEIRO LEMOS</text:p>
          </table:table-cell>
          <table:table-cell table:style-name="ce4" office:value-type="string" calcext:value-type="string">
            <text:p>2017OB03116</text:p>
          </table:table-cell>
          <table:table-cell table:style-name="ce4" office:value-type="string" calcext:value-type="string">
            <text:p>REFERENTE 2,5 DIARIAS PARA VIAGEM A FLORIANOPOLIS NOS DIAS 10 A 12/8 PARA PARTICIPAR COMO DEBATEDOR NO I FORUM NACIONAL DE JUIZES CRIMINAIS CONFORME PORTARIA 20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661.5" calcext:value-type="float">
            <text:p>1.661,5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399391894</text:p>
          </table:table-cell>
          <table:table-cell table:style-name="ce4" office:value-type="string" calcext:value-type="string">
            <text:p>EDIVALDO ALVES MIRANDA</text:p>
          </table:table-cell>
          <table:table-cell table:style-name="ce4" office:value-type="string" calcext:value-type="string">
            <text:p>2017OB04494</text:p>
          </table:table-cell>
          <table:table-cell table:style-name="ce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0279</text:p>
          </table:table-cell>
          <table:table-cell table:style-name="ce4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5" office:value-type="float" office:value="643.69" calcext:value-type="float">
            <text:p>643,69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0688</text:p>
          </table:table-cell>
          <table:table-cell table:style-name="ce4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0980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1043</text:p>
          </table:table-cell>
          <table:table-cell table:style-name="ce4" office:value-type="string" calcext:value-type="string">
            <text:p>REFERENTE 4,5 DIARIAS PARA VIAGEM A PIUMA NOS DIAS 27 A 31/03 PARA SECRETARIAR ATIVIDADES CORREICIONAIS CONFORME PORTARIA 059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1147</text:p>
          </table:table-cell>
          <table:table-cell table:style-name="ce4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1576</text:p>
          </table:table-cell>
          <table:table-cell table:style-name="ce4" office:value-type="string" calcext:value-type="string">
            <text:p>REFERENTE 3,5 DIARIAS PARA VIAGEM A CASTELO NOS DIAS 02 A 05/05 PARA CORREIÇAO GERAL CONFORME PORTARIA 0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1578</text:p>
          </table:table-cell>
          <table:table-cell table:style-name="ce4" office:value-type="string" calcext:value-type="string">
            <text:p>REFERENTE 4,5 DIARIAS PARA VIAGEM A CASTELO NOS DIAS 08 A 12/05/05 PARA CORREIÇAO GERAL CONFORME PORTARIA 0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1985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SECRETARIAR CORREIÇAO ESTRUTURAL CONFORME PORTARIA 12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2124</text:p>
          </table:table-cell>
          <table:table-cell table:style-name="ce4" office:value-type="string" calcext:value-type="string">
            <text:p>REFERENTE 4,5 DIARIAS PARA VIAGEM A GUAÇUI, DORES DO RIO PRETO, SAO JOSE DO CALÇADO, BOM JESUS DO NORTE E APIACA NOS DIAS 05 A 09/06/2017 PARA SECRETARIAR ATIVIDADES CORREICIONAIS CONFORME PORTARIA 135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2354</text:p>
          </table:table-cell>
          <table:table-cell table:style-name="ce4" office:value-type="string" calcext:value-type="string">
            <text:p>REFERENTE 4,5 DIARIAS PARA VIAGEM A PINHEIROS NOS DIAS 19 A 23/06 PARA CONDUZIR SECRETARIAR ATIVIDADES CORREICIONAIS CONFORME PORTARIA 15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2434</text:p>
          </table:table-cell>
          <table:table-cell table:style-name="ce4" office:value-type="string" calcext:value-type="string">
            <text:p>REFERENTE 4,5 DIARIAS PARA VIAGEM A MONTANHA E MUCURICI NOS DIAS 26 A 30/6 PARA SECRETARIAR ATIVIDADES CORREICIONAIS CONFORME PORTARIA 1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2543</text:p>
          </table:table-cell>
          <table:table-cell table:style-name="ce4" office:value-type="string" calcext:value-type="string">
            <text:p>REFERENTE 4,5 DIARIAS PARA VIAGEM A MANTENOPOLIS NOS DIAS 10 A 14/7 PARA SECRETARIAR ATIVIDADES CORREICIONAIS CONFORME PORTARIA 17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445558733</text:p>
          </table:table-cell>
          <table:table-cell table:style-name="ce4" office:value-type="string" calcext:value-type="string">
            <text:p>HUDSON DE ANGELI FERREIRA</text:p>
          </table:table-cell>
          <table:table-cell table:style-name="ce4" office:value-type="string" calcext:value-type="string">
            <text:p>2017OB02746</text:p>
          </table:table-cell>
          <table:table-cell table:style-name="ce4" office:value-type="string" calcext:value-type="string">
            <text:p>REFERENTE 4,5 DIARIAS PARA VIAGEM A MANTENOPOLIS E ALTO RIO NOVO NOS DIAS 17 A 21/07 PARA SECRETARIAR ATIVIDADES CORREICIONAIS CONFORME PORTARIA 1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2017OB00837</text:p>
          </table:table-cell>
          <table:table-cell table:style-name="ce4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39" calcext:value-type="float">
            <text:p>-39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2017OB01254</text:p>
          </table:table-cell>
          <table:table-cell table:style-name="ce4" office:value-type="string" calcext:value-type="string">
            <text:p>REFERENTE MEIA DIARIA PARA VIAGEM A VITORIA NO DIA 03/04 PARA RETIRADA DE CPUS NA STI CONFORME PORTARIA 071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519718798</text:p>
          </table:table-cell>
          <table:table-cell table:style-name="ce4" office:value-type="string" calcext:value-type="string">
            <text:p>ELIZABETE ZANELATO DOS SANTOS</text:p>
          </table:table-cell>
          <table:table-cell table:style-name="ce4" office:value-type="string" calcext:value-type="string">
            <text:p>2017OB05194</text:p>
          </table:table-cell>
          <table:table-cell table:style-name="ce4" office:value-type="string" calcext:value-type="string">
            <text:p>REFERENTE MEIA DIARIA PARA VIAGEM A VITORIA NO DIA 11/12 PARA RENOVAÇAO CERTIFICADO DIGITAL CONFORME PORTARIA 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520307763</text:p>
          </table:table-cell>
          <table:table-cell table:style-name="ce4" office:value-type="string" calcext:value-type="string">
            <text:p>KATIUSKA FERREIRA BOLELLI</text:p>
          </table:table-cell>
          <table:table-cell table:style-name="ce4" office:value-type="string" calcext:value-type="string">
            <text:p>2017OB03600</text:p>
          </table:table-cell>
          <table:table-cell table:style-name="ce4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525923756</text:p>
          </table:table-cell>
          <table:table-cell table:style-name="ce4" office:value-type="string" calcext:value-type="string">
            <text:p>QUEILA QUARESMA GOMES OLIVEIRA</text:p>
          </table:table-cell>
          <table:table-cell table:style-name="ce4" office:value-type="string" calcext:value-type="string">
            <text:p>2017OB03930</text:p>
          </table:table-cell>
          <table:table-cell table:style-name="ce4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2017OB03301</text:p>
          </table:table-cell>
          <table:table-cell table:style-name="ce4" office:value-type="string" calcext:value-type="string">
            <text:p>REFERENTE MEIA DIÁRIA PARA VIAGEM A VITÓRIA NO DIA 07/08 PARA RENOVAÇÃO DO CERTIFICADO DIGITAL CONFORME PORTARIA 21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703954709</text:p>
          </table:table-cell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2017OB03923</text:p>
          </table:table-cell>
          <table:table-cell table:style-name="ce4" office:value-type="string" calcext:value-type="string">
            <text:p>REFERENTE MEIA DIARIA PARA VIAGEM A VITORIA NO DIA 23/8 PARA RENOVAÇÃO CERTIFICADO DIGITAL CONFORME PORTARIA 25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783699751</text:p>
          </table:table-cell>
          <table:table-cell table:style-name="ce4" office:value-type="string" calcext:value-type="string">
            <text:p>ISABEL CRISTINA CAMPO DALL'ORTO</text:p>
          </table:table-cell>
          <table:table-cell table:style-name="ce4" office:value-type="string" calcext:value-type="string">
            <text:p>2017OB04285</text:p>
          </table:table-cell>
          <table:table-cell table:style-name="ce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785421700</text:p>
          </table:table-cell>
          <table:table-cell table:style-name="ce4" office:value-type="string" calcext:value-type="string">
            <text:p>LUCINEIA CAMPOS VAGMAKER</text:p>
          </table:table-cell>
          <table:table-cell table:style-name="ce4" office:value-type="string" calcext:value-type="string">
            <text:p>2017OB03835</text:p>
          </table:table-cell>
          <table:table-cell table:style-name="ce4" office:value-type="string" calcext:value-type="string">
            <text:p>REFERENTE MEIA DIARIA PARA VIAGEM A VITORIA NO DIA 25/09 PARA RENOVAÇÃO DO CERTIFICADO DIGITAL CONFORME PORTARIA 2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00491769</text:p>
          </table:table-cell>
          <table:table-cell table:style-name="ce4" office:value-type="string" calcext:value-type="string">
            <text:p>MIRIAN CARRARI GOMES CUSTÓDIO</text:p>
          </table:table-cell>
          <table:table-cell table:style-name="ce4" office:value-type="string" calcext:value-type="string">
            <text:p>2017OB03304</text:p>
          </table:table-cell>
          <table:table-cell table:style-name="ce4" office:value-type="string" calcext:value-type="string">
            <text:p>REFERENTE MEIA DIÁRIA PARA VIAGEM A VITÓRIA NO DIA 10/08 PARA RENOVAÇÃO DO CERTIFICADO DIGITAL CONFORME PORTARIA 21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0761777</text:p>
          </table:table-cell>
          <table:table-cell table:style-name="ce4" office:value-type="string" calcext:value-type="string">
            <text:p>FABIO LIBERATO</text:p>
          </table:table-cell>
          <table:table-cell table:style-name="ce4" office:value-type="string" calcext:value-type="string">
            <text:p>2017OB04434</text:p>
          </table:table-cell>
          <table:table-cell table:style-name="ce4" office:value-type="string" calcext:value-type="string">
            <text:p>REFERENTE MEIA DIARIA PARA VIAGEM A VITORIA NO DIA 15/9 PARA RENOVAÇÃO CERTIFICADO DIGITAL CONFORME PORTARIA 29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2017OB00789</text:p>
          </table:table-cell>
          <table:table-cell table:style-name="ce4" office:value-type="string" calcext:value-type="string">
            <text:p>REFERENTE 2,5 DIÁRIAS PARA VIAGEM A SÃO PAULO NOS DIAS 16/03 A 18/03/2017 PARA ACOMPANHAR O DESEMBARGADOR FÁBIO CLEM NA PARTICIPAÇÃO NO 110° ENCONTRO DO CONSELHO DOS TRIBUNAIS DE JUSTIÇA DO BRASIL, CONFORME PORTARIA 38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2017OB01176</text:p>
          </table:table-cell>
          <table:table-cell table:style-name="ce4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15.75" calcext:value-type="float">
            <text:p>1.115,7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15.75" calcext:value-type="float">
            <text:p>1.115,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2017OB01816</text:p>
          </table:table-cell>
          <table:table-cell table:style-name="ce4" office:value-type="string" calcext:value-type="string">
            <text:p>REFERENTE 1,5 DIARIAS PARA VIAGEM A BRASILIA NOS DIAS 11 A 12/05 PARA ACOMPANHAR O DES PRESIDENTE NA REUNIAO DE TRABALHO COM A MINISTRA CARMEN LUCIA CONFORME PORTARIA 11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2017OB01976</text:p>
          </table:table-cell>
          <table:table-cell table:style-name="ce4" office:value-type="string" calcext:value-type="string">
            <text:p>REFERENTE 2 DIARIAS PARA VIAGEM A SALVADOR NOS DIAS 01 A 03/6 PARA PARTICIPAR DO 111 ENCONTRO DO CONSELHO DOS TRIBUNAIS DE JUSTIÇA CONFORME PORTARIA 1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2017OB03712</text:p>
          </table:table-cell>
          <table:table-cell table:style-name="ce4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661.5" calcext:value-type="float">
            <text:p>1.661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812818709</text:p>
          </table:table-cell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2017OB05067</text:p>
          </table:table-cell>
          <table:table-cell table:style-name="ce4" office:value-type="string" calcext:value-type="string">
            <text:p>REFERENTE UMA DIARIA PARA VIAGEM A BRASILIA NOS DIAS 04 A 05/12 PRA PARTICIPAR DE REUNIAO DE TRABALHO NO CNJ CONFORME PORTARIA 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951480600</text:p>
          </table:table-cell>
          <table:table-cell table:style-name="ce4" office:value-type="string" calcext:value-type="string">
            <text:p>NEY BATISTA COUTINHO</text:p>
          </table:table-cell>
          <table:table-cell table:style-name="ce4" office:value-type="string" calcext:value-type="string">
            <text:p>2017OB04562</text:p>
          </table:table-cell>
          <table:table-cell table:style-name="ce4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976878712</text:p>
          </table:table-cell>
          <table:table-cell table:style-name="ce4" office:value-type="string" calcext:value-type="string">
            <text:p>ARIANA PESTANA BARBOSA</text:p>
          </table:table-cell>
          <table:table-cell table:style-name="ce4" office:value-type="string" calcext:value-type="string">
            <text:p>2017OB03985</text:p>
          </table:table-cell>
          <table:table-cell table:style-name="ce4" office:value-type="string" calcext:value-type="string">
            <text:p>REFERENTE MEIA DIARIA PARA VIAGEM A VITORIA NO DIA 05/10 PARA RENOVAÇÃO CERTIFICADO DIGITAL CONFORME PORTARIA 26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0982285795</text:p>
          </table:table-cell>
          <table:table-cell table:style-name="ce4" office:value-type="string" calcext:value-type="string">
            <text:p>LUCIANA ANDREIA CANAL</text:p>
          </table:table-cell>
          <table:table-cell table:style-name="ce4" office:value-type="string" calcext:value-type="string">
            <text:p>2017OB04241</text:p>
          </table:table-cell>
          <table:table-cell table:style-name="ce4" office:value-type="string" calcext:value-type="string">
            <text:p>REFERENTE MEIA DIARIA PARA VIAGEM A VITORIA NO DIA 13/10 PARA RENOVAÇAO DO CERTIFICADO DIGITAL CONFORME PORTARIA 27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436367743</text:p>
          </table:table-cell>
          <table:table-cell table:style-name="ce4" office:value-type="string" calcext:value-type="string">
            <text:p>PEDRO ALEXANDRE HEMERLY</text:p>
          </table:table-cell>
          <table:table-cell table:style-name="ce4" office:value-type="string" calcext:value-type="string">
            <text:p>2017OB04293</text:p>
          </table:table-cell>
          <table:table-cell table:style-name="ce4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436367743</text:p>
          </table:table-cell>
          <table:table-cell table:style-name="ce4" office:value-type="string" calcext:value-type="string">
            <text:p>PEDRO ALEXANDRE HEMERLY</text:p>
          </table:table-cell>
          <table:table-cell table:style-name="ce4" office:value-type="string" calcext:value-type="string">
            <text:p>2017OB04334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452779</text:p>
          </table:table-cell>
          <table:table-cell table:style-name="ce4" office:value-type="string" calcext:value-type="string">
            <text:p>BRUNELLA FAUSTINI BAGLIOLI</text:p>
          </table:table-cell>
          <table:table-cell table:style-name="ce4" office:value-type="string" calcext:value-type="string">
            <text:p>2017OB04983</text:p>
          </table:table-cell>
          <table:table-cell table:style-name="ce4" office:value-type="string" calcext:value-type="string">
            <text:p>REFERENTE 3,5 DIARIAS PARA VIAGEM A BRASILIA NOS DIAS 11 A 14/12 PARA PARTICIPAR CURSO VIOLENCIA DOMESTICA CONFORME PORTARIA 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0282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5" office:value-type="float" office:value="1146.53" calcext:value-type="float">
            <text:p>1146,5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0706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0876</text:p>
          </table:table-cell>
          <table:table-cell table:style-name="ce4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3.5" calcext:value-type="float">
            <text:p>733,5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097</text:p>
          </table:table-cell>
          <table:table-cell table:style-name="ce4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099</text:p>
          </table:table-cell>
          <table:table-cell table:style-name="ce4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82.74" calcext:value-type="float">
            <text:p>982,74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982.74" calcext:value-type="float">
            <text:p>982,74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170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512</text:p>
          </table:table-cell>
          <table:table-cell table:style-name="ce4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251" calcext:value-type="float">
            <text:p>2.251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558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658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1988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2118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2356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2437</text:p>
          </table:table-cell>
          <table:table-cell table:style-name="ce4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2625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2816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531532705</text:p>
          </table:table-cell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2017OB02824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18263708</text:p>
          </table:table-cell>
          <table:table-cell table:style-name="ce4" office:value-type="string" calcext:value-type="string">
            <text:p>LUCIANA KUSTER</text:p>
          </table:table-cell>
          <table:table-cell table:style-name="ce4" office:value-type="string" calcext:value-type="string">
            <text:p>2017OB04165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18500769</text:p>
          </table:table-cell>
          <table:table-cell table:style-name="ce4" office:value-type="string" calcext:value-type="string">
            <text:p>SHARLES LEITE DA SILVA</text:p>
          </table:table-cell>
          <table:table-cell table:style-name="ce4" office:value-type="string" calcext:value-type="string">
            <text:p>2017OB03469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20127751</text:p>
          </table:table-cell>
          <table:table-cell table:style-name="ce4" office:value-type="string" calcext:value-type="string">
            <text:p>CRISTINA DA ROCHA VERLY LUCIANO</text:p>
          </table:table-cell>
          <table:table-cell table:style-name="ce4" office:value-type="string" calcext:value-type="string">
            <text:p>2017OB04336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20127751</text:p>
          </table:table-cell>
          <table:table-cell table:style-name="ce4" office:value-type="string" calcext:value-type="string">
            <text:p>CRISTINA DA ROCHA VERLY LUCIANO</text:p>
          </table:table-cell>
          <table:table-cell table:style-name="ce4" office:value-type="string" calcext:value-type="string">
            <text:p>2017OB04365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2017OB00326</text:p>
          </table:table-cell>
          <table:table-cell table:style-name="ce4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20568707</text:p>
          </table:table-cell>
          <table:table-cell table:style-name="ce4" office:value-type="string" calcext:value-type="string">
            <text:p>GISLAINE SIMMER ZACHE</text:p>
          </table:table-cell>
          <table:table-cell table:style-name="ce4" office:value-type="string" calcext:value-type="string">
            <text:p>2017OB02480</text:p>
          </table:table-cell>
          <table:table-cell table:style-name="ce4" office:value-type="string" calcext:value-type="string">
            <text:p>REFERENTE 1,5 DIARIAS PARA VIAGEM A IBITIRAMA NOS DIAS 28 A 29/6 PARA PARTICIPAÇAO EM AUDIENCIA CONCENTRADA CONFORME PORTARIA 16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728549701</text:p>
          </table:table-cell>
          <table:table-cell table:style-name="ce4" office:value-type="string" calcext:value-type="string">
            <text:p>ELIANE BARBARIOLI SANTI</text:p>
          </table:table-cell>
          <table:table-cell table:style-name="ce4" office:value-type="string" calcext:value-type="string">
            <text:p>2017OB02132</text:p>
          </table:table-cell>
          <table:table-cell table:style-name="ce4" office:value-type="string" calcext:value-type="string">
            <text:p>REFERENTE 1,5 DIARIAS PARA VIAGEM A NOVA VENECIA E BARRA SAO FRANCISCO NOS DIAS 06 A 07/06 PARA REALIZAR LEVANTAMENTOS DAS ESCADAS CONFORME PORTARIA 13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818411504</text:p>
          </table:table-cell>
          <table:table-cell table:style-name="ce4" office:value-type="string" calcext:value-type="string">
            <text:p>LEANDRO JUNQUEIRA FREIRE</text:p>
          </table:table-cell>
          <table:table-cell table:style-name="ce4" office:value-type="string" calcext:value-type="string">
            <text:p>2017OB05201</text:p>
          </table:table-cell>
          <table:table-cell table:style-name="ce4" office:value-type="string" calcext:value-type="string">
            <text:p>REFERENTE UMA DIARIA PARA VIAGEM A VITORIA NOS DIAS 12 A 13/12 PARA RENOVAÇAO CERTIFICADO DIGITAL CONFORME PORTARIA 5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1985008742</text:p>
          </table:table-cell>
          <table:table-cell table:style-name="ce4" office:value-type="string" calcext:value-type="string">
            <text:p>WAGNER SILVESTRE</text:p>
          </table:table-cell>
          <table:table-cell table:style-name="ce4" office:value-type="string" calcext:value-type="string">
            <text:p>2017OB04364</text:p>
          </table:table-cell>
          <table:table-cell table:style-name="ce4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000497713</text:p>
          </table:table-cell>
          <table:table-cell table:style-name="ce4" office:value-type="string" calcext:value-type="string">
            <text:p>IVA DE OLIVEIRA MIRANDA</text:p>
          </table:table-cell>
          <table:table-cell table:style-name="ce4" office:value-type="string" calcext:value-type="string">
            <text:p>2017OB04361</text:p>
          </table:table-cell>
          <table:table-cell table:style-name="ce4" office:value-type="string" calcext:value-type="string">
            <text:p>REFERENTE 1 DIARIA PARA VIAGEM A VITORIA NO DIA 20 A 21/10 PARA RENOVAÇÃO DO CERTIFICADO DIGITAL CONFORME PORTARIA 2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006493701</text:p>
          </table:table-cell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2017OB02317</text:p>
          </table:table-cell>
          <table:table-cell table:style-name="ce4" office:value-type="string" calcext:value-type="string">
            <text:p>REFERENTE MEIA DIARIA PARA VIAGEM A VITORIA NO DIA 14/06 PARA RENOVAÇÃO DO CERTIFICADO DIGITAL CONFORME PORTARIA 15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006493701</text:p>
          </table:table-cell>
          <table:table-cell table:style-name="ce4" office:value-type="string" calcext:value-type="string">
            <text:p>JOEL OLIVEIRA COSTA</text:p>
          </table:table-cell>
          <table:table-cell table:style-name="ce4" office:value-type="string" calcext:value-type="string">
            <text:p>2017OB04843</text:p>
          </table:table-cell>
          <table:table-cell table:style-name="ce4" office:value-type="string" calcext:value-type="string">
            <text:p>REFERENTE 1,5 DIARIAS PARA VIAGEM A ECOPORANGA, AGUA DOCE DO NORTE, BARRA DE SAO FRANCISCO E AGUIA BRANCA NOS DIAS 23 A 24/11 PARA INSTALAÇÃO DE EQUIPAMENTOS CONFORME PORTARIA 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022086724</text:p>
          </table:table-cell>
          <table:table-cell table:style-name="ce4" office:value-type="string" calcext:value-type="string">
            <text:p>MARTHA JANINE ARAUJO GOMES</text:p>
          </table:table-cell>
          <table:table-cell table:style-name="ce4" office:value-type="string" calcext:value-type="string">
            <text:p>2017OB03463</text:p>
          </table:table-cell>
          <table:table-cell table:style-name="ce4" office:value-type="string" calcext:value-type="string">
            <text:p>REFERENTE MEIA DIARIA ARA VIAGEM A VITORIA NO DIA 01/09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030673714</text:p>
          </table:table-cell>
          <table:table-cell table:style-name="ce4" office:value-type="string" calcext:value-type="string">
            <text:p>ANDREA ALVES DE SOUZA HEMERLY</text:p>
          </table:table-cell>
          <table:table-cell table:style-name="ce4" office:value-type="string" calcext:value-type="string">
            <text:p>2017OB03820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4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57426754</text:p>
          </table:table-cell>
          <table:table-cell table:style-name="ce4" office:value-type="string" calcext:value-type="string">
            <text:p>CLAUDIVETE PEREIRA DOS SANTOS</text:p>
          </table:table-cell>
          <table:table-cell table:style-name="ce4" office:value-type="string" calcext:value-type="string">
            <text:p>2017OB04495</text:p>
          </table:table-cell>
          <table:table-cell table:style-name="ce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59703500</text:p>
          </table:table-cell>
          <table:table-cell table:style-name="ce4" office:value-type="string" calcext:value-type="string">
            <text:p>GIOVANA COSME DANTAS DA</text:p>
          </table:table-cell>
          <table:table-cell table:style-name="ce4" office:value-type="string" calcext:value-type="string">
            <text:p>2017OB01631</text:p>
          </table:table-cell>
          <table:table-cell table:style-name="ce4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5411704</text:p>
          </table:table-cell>
          <table:table-cell table:style-name="ce4" office:value-type="string" calcext:value-type="string">
            <text:p>LAUDICEA MARTINS DUTRA</text:p>
          </table:table-cell>
          <table:table-cell table:style-name="ce4" office:value-type="string" calcext:value-type="string">
            <text:p>2017OB01510</text:p>
          </table:table-cell>
          <table:table-cell table:style-name="ce4" office:value-type="string" calcext:value-type="string">
            <text:p>REFERENTE MEIA DIARIA PARA VIAGEM A VITORIA NO DIA 17/04 PARA RENOVAÇÃO DO CERTIFICADO DIGITAL CONFORME PORTARIA 0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0121</text:p>
          </table:table-cell>
          <table:table-cell table:style-name="ce4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15" office:value-type="float" office:value="532.63" calcext:value-type="float">
            <text:p>532,6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532.63" calcext:value-type="float">
            <text:p>532,63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0499</text:p>
          </table:table-cell>
          <table:table-cell table:style-name="ce4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0563</text:p>
          </table:table-cell>
          <table:table-cell table:style-name="ce4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0783</text:p>
          </table:table-cell>
          <table:table-cell table:style-name="ce4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1178</text:p>
          </table:table-cell>
          <table:table-cell table:style-name="ce4" office:value-type="string" calcext:value-type="string">
            <text:p>REFERENTE 2,5 DIARIAS PARA VIAGEM A MUNIZ FREIRE, ALEGRE, GUAÇUI, CONCEIÇAO DO CASTELO E SAO JOSE DO CALÇADO NOS DIAS 04 A 06/04 PARA VISITA TECNICA DE FISCALIZAÇÃO DOS POSTOS DE VIGILANCIA ARMADA , CONFORME PORTARIA 07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1408</text:p>
          </table:table-cell>
          <table:table-cell table:style-name="ce4" office:value-type="string" calcext:value-type="string">
            <text:p>REFERENTE 2,5 DIARIAS PARA VIAGEM A SANTA LEOPOLDINA, SATA TERESA, SANTA MARIA DE JETIBA, LARANJA DA TERRA E ITARANA NOS DIAS 17 A 19/04 PARA FISCALIZAÇÃO DOS CONTRATOS DE VIGILANCIA ARMADA E PORTARIA CONFORME PORTARIA 08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1605</text:p>
          </table:table-cell>
          <table:table-cell table:style-name="ce4" office:value-type="string" calcext:value-type="string">
            <text:p>REFERENTE 2,5 DIARIAS PARA VIAGEM A VARIAS COMARCAS NOS DIAS 08 A 10/05 PARA VISITA TECNICA DE FISCALIZAÇÃO DOS POSTOS DE VIGILANCIA ARMADA CONFORME PORTARIA 10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1865</text:p>
          </table:table-cell>
          <table:table-cell table:style-name="ce4" office:value-type="string" calcext:value-type="string">
            <text:p>REFERENTE 1,5 DIARIAS PARA VIAGEM A MIMOSO DO SUL E MUQUI NOS DIAS 11 A 12/05 PARA REALIZAR VISTORIA E ELABORAR RELATORIO CONFORME PORTARIA 114/1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1984</text:p>
          </table:table-cell>
          <table:table-cell table:style-name="ce4" office:value-type="string" calcext:value-type="string">
            <text:p>REFERENTE 1,5 DIARIAS PARA VIAGEM A SAO PAULO NOS DIAS 24 A 25/05 PARA PARTICIPAR DA EXPOSEC FEIRA INTERNACIONAL DE SEGURANÇA CONFORME PORTARIA 133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2230</text:p>
          </table:table-cell>
          <table:table-cell table:style-name="ce4" office:value-type="string" calcext:value-type="string">
            <text:p>REFERENTE 3,5 DIARIAS PARA VIAGEM A VARIAS COMARCAS NOS DIAS 05 A 08/6 PARA REUNIAO DA COMISSAO PARA DECIDIR O IMOVEL QUE IRA ABRIGAR O FORUM DE MIMOSO DO SUL CONFORME PORTARIA 145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2879</text:p>
          </table:table-cell>
          <table:table-cell table:style-name="ce4" office:value-type="string" calcext:value-type="string">
            <text:p>REFERENTE 1,5 DIARIAS PARA VIAGEM A SAO MATEUS, LINHARES E COLATINA NOS DIAS 18 A 19/7 PARA VISITA TECNICA CONFORME PORTARIA 1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3042</text:p>
          </table:table-cell>
          <table:table-cell table:style-name="ce4" office:value-type="string" calcext:value-type="string">
            <text:p>REFERENTE 2,5 DIARIAS PARA VIAGEM A CACHOEIRO DE ITAPEMIRIM, MARATAIZES, ITAPEMIRIM E IUNA NOS DIAS 07 A 09/8 PARA VISITA TECNICA CONFORME PORTARIA 19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3387</text:p>
          </table:table-cell>
          <table:table-cell table:style-name="ce4" office:value-type="string" calcext:value-type="string">
            <text:p>REFERENTE 2,5 DIARIAS PARA VIAGEM A GUAÇUI, ALEGRE, SAO JOSE DO CALÇADO, CONCEIÇAO DO CASTELO, CASTELO E MUNIZ FREIRE NOS DIAS 22 A 24/8 PARA VISITA TECNICA CONFORME PORTARIA 22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3710</text:p>
          </table:table-cell>
          <table:table-cell table:style-name="ce4" office:value-type="string" calcext:value-type="string">
            <text:p>REFERENTE 2,5 DIARIAS PARA VIAGEM A VARIAS COMARCAS NOS DIAS 12 A 14/9 PARA VISITA TECNICA DE FISCALIZAÇÃO CONFORME PORTARIA 24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4460</text:p>
          </table:table-cell>
          <table:table-cell table:style-name="ce4" office:value-type="string" calcext:value-type="string">
            <text:p>REFERENTE 2,5 DIARIAS PARA VIAGEM A VENDA NOVA DO IMIGRANTE, IBATIBA, VARGEM ALTA, ICONHA E MUQUI NOS DIAS 07 A 09/11 PARA VISITA TECCNICA CONFORME PORTARIA 29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4726</text:p>
          </table:table-cell>
          <table:table-cell table:style-name="ce4" office:value-type="string" calcext:value-type="string">
            <text:p>REFERENTE 2,5 DIARIAS PARA VIAGEM A SANTA TERESA, COLATINA, IBIRAÇU , ARACRUZ E FUNDAO EM 20 A 22/11/2017 PARA VISITA TECNICA CONFORME PORTARIA 31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6174790</text:p>
          </table:table-cell>
          <table:table-cell table:style-name="ce4" office:value-type="string" calcext:value-type="string">
            <text:p>ANDERSON PERCIANO FANELI</text:p>
          </table:table-cell>
          <table:table-cell table:style-name="ce4" office:value-type="string" calcext:value-type="string">
            <text:p>2017OB04927</text:p>
          </table:table-cell>
          <table:table-cell table:style-name="ce4" office:value-type="string" calcext:value-type="string">
            <text:p>REFERENTE 2,5 DIARIAS PARA VIAGEM A DOMINGOS MARTINS, ALFREDO CHAVES, MARECHAL FLORIANO, ANCHIETA E PIUMA NO PERIODO DE 04 A 06/12/2017, PARA VISITA TECNICA DE FISCALIZAÇAO DOS POSTOS DE VIILANCIA ARMADA CONFORME PORTARIA 23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8602764</text:p>
          </table:table-cell>
          <table:table-cell table:style-name="ce4" office:value-type="string" calcext:value-type="string">
            <text:p>JOSE ADRIANO PEREIRA</text:p>
          </table:table-cell>
          <table:table-cell table:style-name="ce4" office:value-type="string" calcext:value-type="string">
            <text:p>2017OB02228</text:p>
          </table:table-cell>
          <table:table-cell table:style-name="ce4" office:value-type="string" calcext:value-type="string">
            <text:p>REFERENTE 3,5 DIARIAS PARA VIAGEM A RECIFE NOS DIAS 06 A 09/6 PARA PARTICIPAÇAO NO III FORUM DE BOAS PRATICAS CONFORME PORTARIA 14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2017OB01867</text:p>
          </table:table-cell>
          <table:table-cell table:style-name="ce4" office:value-type="string" calcext:value-type="string">
            <text:p>REFERENTE 3 DIARIAS PARA VIAGEM A PORTO VELHO NOS DIAS 17 A 20/05 PARA PARTICIPAR DO XLI FONAJE CONFORME PORTARIA 11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2017OB04102</text:p>
          </table:table-cell>
          <table:table-cell table:style-name="ce4" office:value-type="string" calcext:value-type="string">
            <text:p>REFERENTE MEIA DIARIA PARA VIAGEM A LINHARES NO DIA 26/9 PARA PARTICIPAÇAO EM REUNIAO COM A DIREÇAO DO FORO DE LINHARES E DIRETOR DA FACULDADE CONFORME PORTARIA 267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63.79" calcext:value-type="float">
            <text:p>163,7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3.79" calcext:value-type="float">
            <text:p>163,7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279601737</text:p>
          </table:table-cell>
          <table:table-cell table:style-name="ce4" office:value-type="string" calcext:value-type="string">
            <text:p>GISELLE ONIGKEIT</text:p>
          </table:table-cell>
          <table:table-cell table:style-name="ce4" office:value-type="string" calcext:value-type="string">
            <text:p>2017OB04563</text:p>
          </table:table-cell>
          <table:table-cell table:style-name="ce4" office:value-type="string" calcext:value-type="string">
            <text:p>REFERENTE 2,5 DIÁRIAS PARA VIAGEM A CURITIBA NOS DIAS 08 A 10/11 PARA PARTICIPAÇAO NO XLII FORUM NACIONAL DOS JUIZADOS ESPECIAIS CONFORME PORTARIA 2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544036540</text:p>
          </table:table-cell>
          <table:table-cell table:style-name="ce4" office:value-type="string" calcext:value-type="string">
            <text:p>LEANDRO MIRANDA MAI</text:p>
          </table:table-cell>
          <table:table-cell table:style-name="ce4" office:value-type="string" calcext:value-type="string">
            <text:p>2017OB04492</text:p>
          </table:table-cell>
          <table:table-cell table:style-name="ce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2017OB00298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15" office:value-type="float" office:value="197.87" calcext:value-type="float">
            <text:p>197,87</text:p>
          </table:table-cell>
          <table:table-cell table:style-name="ce19" office:value-type="float" office:value="-197.87" calcext:value-type="float">
            <text:p>-197,87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2017OB00373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2017OB01920</text:p>
          </table:table-cell>
          <table:table-cell table:style-name="ce4" office:value-type="string" calcext:value-type="string">
            <text:p>REFERENTE 2,5 DIARIAS PARA VIAGEM A ANCHIETA E PIUMA NOS DIAS 24 A 26/05 PARA INSTALAÇÃO DE CANALETAS E TOMADAS NA SECRETARIA DO FORUM DE PIUMA E LEVANTAMENTO PARA AQUISIÇAO DE MATERIAIS CONFORME PORTARIA 11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2017OB02631</text:p>
          </table:table-cell>
          <table:table-cell table:style-name="ce4" office:value-type="string" calcext:value-type="string">
            <text:p>REFERENTE 4,5 DIARIAS PARA VIAGEM A PIUMA NOS DIAS 10 A 14/7 PARA INSTALAÇÃO DE CANALETAS, TOMADAS, CABOS DE REDE CONFORME PORTARIA 1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754778780</text:p>
          </table:table-cell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2017OB04306</text:p>
          </table:table-cell>
          <table:table-cell table:style-name="ce4" office:value-type="string" calcext:value-type="string">
            <text:p>REFERENTE 1,5 DIARIAS PARA VIAGEM A APIACA, MUQUI E ALFREDO CHAVES NOS DIAS 17 A 18/10 PARA VISTORIA DE PORTAO AUTOMATICO NOS FORUNS CONFORME PORTARIA 28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2760663752</text:p>
          </table:table-cell>
          <table:table-cell table:style-name="ce4" office:value-type="string" calcext:value-type="string">
            <text:p>KARINA TADDEI LYRA DO NASCIMENTO</text:p>
          </table:table-cell>
          <table:table-cell table:style-name="ce4" office:value-type="string" calcext:value-type="string">
            <text:p>2017OB04339</text:p>
          </table:table-cell>
          <table:table-cell table:style-name="ce4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0285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5" office:value-type="float" office:value="1146.53" calcext:value-type="float">
            <text:p>1146,5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0709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1103</text:p>
          </table:table-cell>
          <table:table-cell table:style-name="ce4" office:value-type="string" calcext:value-type="string">
            <text:p>REFERENTE 4,5 DIARIAS PARA VIAGEM A PIUMA NOS DIAS 27 A 31/03 PARA CORREIÇAO GERAL CONFORME PORTARIA 06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1173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1563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1661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1991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2121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2359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2439</text:p>
          </table:table-cell>
          <table:table-cell table:style-name="ce4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2628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01535735</text:p>
          </table:table-cell>
          <table:table-cell table:style-name="ce4" office:value-type="string" calcext:value-type="string">
            <text:p>JULIO CESAR BABILON</text:p>
          </table:table-cell>
          <table:table-cell table:style-name="ce4" office:value-type="string" calcext:value-type="string">
            <text:p>2017OB02821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166563725</text:p>
          </table:table-cell>
          <table:table-cell table:style-name="ce4" office:value-type="string" calcext:value-type="string">
            <text:p>JUNIOR CEZAR PERUCHI</text:p>
          </table:table-cell>
          <table:table-cell table:style-name="ce4" office:value-type="string" calcext:value-type="string">
            <text:p>2017OB04775</text:p>
          </table:table-cell>
          <table:table-cell table:style-name="ce4" office:value-type="string" calcext:value-type="string">
            <text:p>REFERENTE MEIA DIARIA PARA VIAGEM A VITORIA NO DIA 24/11 PARA RENOVAÇÃO DO CERTIFICADO DIGITAL CONFORME PORTARIA 0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2017OB01081</text:p>
          </table:table-cell>
          <table:table-cell table:style-name="ce4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2017OB01122</text:p>
          </table:table-cell>
          <table:table-cell table:style-name="ce4" office:value-type="string" calcext:value-type="string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7.96" calcext:value-type="float">
            <text:p>247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47.96" calcext:value-type="float">
            <text:p>247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2017OB02319</text:p>
          </table:table-cell>
          <table:table-cell table:style-name="ce4" office:value-type="string" calcext:value-type="string">
            <text:p>REFERENTE 4,5 DIARIAS PARA VIAGEM A PINHEIROS NOS DIAS 19 A 23/06 PARA PARTICIPAR CORREIÇAO CONFORME PORTARIA 14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350567924</text:p>
          </table:table-cell>
          <table:table-cell table:style-name="ce4" office:value-type="string" calcext:value-type="string">
            <text:p>DIANNE FRANCOISE WRUCK</text:p>
          </table:table-cell>
          <table:table-cell table:style-name="ce4" office:value-type="string" calcext:value-type="string">
            <text:p>2017OB02633</text:p>
          </table:table-cell>
          <table:table-cell table:style-name="ce4" office:value-type="string" calcext:value-type="string">
            <text:p>REFERENTE 4,5 DIARIAS PARA VIAGEM A MANTENOPOLIS NOS DIAS 10 A 14/7 PARA PARTICIPAR TRABALHOS CORREIÇAO CONFORME PORTARIA 1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452942708</text:p>
          </table:table-cell>
          <table:table-cell table:style-name="ce4" office:value-type="string" calcext:value-type="string">
            <text:p>WESLEY ZANOTELLI SARDINHA</text:p>
          </table:table-cell>
          <table:table-cell table:style-name="ce4" office:value-type="string" calcext:value-type="string">
            <text:p>2017OB04291</text:p>
          </table:table-cell>
          <table:table-cell table:style-name="ce4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469398798</text:p>
          </table:table-cell>
          <table:table-cell table:style-name="ce4" office:value-type="string" calcext:value-type="string">
            <text:p>LUIS OTAVIO SAUDINO DE ALMEIDA</text:p>
          </table:table-cell>
          <table:table-cell table:style-name="ce4" office:value-type="string" calcext:value-type="string">
            <text:p>2017OB03638</text:p>
          </table:table-cell>
          <table:table-cell table:style-name="ce4" office:value-type="string" calcext:value-type="string">
            <text:p>REFERENTE MEIA DIARIA PARA VIAGEM A VITORIA NO DIA 01/09 PARA RENOVAÇAO DO CERTIFICADO DIGITAL CONFORME PORTARIA 24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469398798</text:p>
          </table:table-cell>
          <table:table-cell table:style-name="ce4" office:value-type="string" calcext:value-type="string">
            <text:p>LUIS OTAVIO SAUDINO DE ALMEIDA</text:p>
          </table:table-cell>
          <table:table-cell table:style-name="ce4" office:value-type="string" calcext:value-type="string">
            <text:p>2017OB03798</text:p>
          </table:table-cell>
          <table:table-cell table:style-name="ce4" office:value-type="string" calcext:value-type="string">
            <text:p>REFERENTE MEIA DIARIA PARA VIAGEM A VITORIA NO DIA 01/09 PARA RENOVAÇAO DO CERTIFICADO DIGITAL CONFORME PORTARIA 24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494467765</text:p>
          </table:table-cell>
          <table:table-cell table:style-name="ce4" office:value-type="string" calcext:value-type="string">
            <text:p>VANDA VIDOTO LOUBACK</text:p>
          </table:table-cell>
          <table:table-cell table:style-name="ce4" office:value-type="string" calcext:value-type="string">
            <text:p>2017OB03834</text:p>
          </table:table-cell>
          <table:table-cell table:style-name="ce4" office:value-type="string" calcext:value-type="string">
            <text:p>REFERENTE MEIA DIARIA PARA VIAGEM A VITORIA NO DIA 20/09 PARA RENOVAÇÃO DO CERTIFICADO DIGITAL CONFORME PORTARIA 2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2017OB00001</text:p>
          </table:table-cell>
          <table:table-cell table:style-name="ce4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15" office:value-type="float" office:value="2025.75" calcext:value-type="float">
            <text:p>2025,75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2025.75" calcext:value-type="float">
            <text:p>2.025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2017OB00280</text:p>
          </table:table-cell>
          <table:table-cell table:style-name="ce4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15" office:value-type="float" office:value="1978.65" calcext:value-type="float">
            <text:p>1978,65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1978.65" calcext:value-type="float">
            <text:p>1.978,6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584025737</text:p>
          </table:table-cell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2017OB00588</text:p>
          </table:table-cell>
          <table:table-cell table:style-name="ce4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103.37" calcext:value-type="float">
            <text:p>1.103,37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1103.37" calcext:value-type="float">
            <text:p>1.103,3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618864620</text:p>
          </table:table-cell>
          <table:table-cell table:style-name="ce4" office:value-type="string" calcext:value-type="string">
            <text:p>CRISAMON FERREIRA DA SILVA</text:p>
          </table:table-cell>
          <table:table-cell table:style-name="ce4" office:value-type="string" calcext:value-type="string">
            <text:p>2017OB05199</text:p>
          </table:table-cell>
          <table:table-cell table:style-name="ce4" office:value-type="string" calcext:value-type="string">
            <text:p>REFERENTE UMA DIARIA PARA VIAGEM A VITORIA NOS DIAS 12 A 13/12 PARA RENOVAÇAO CERTIFICADO DIGITAL CONFORME PORTARIA 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0269</text:p>
          </table:table-cell>
          <table:table-cell table:style-name="ce4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0432</text:p>
          </table:table-cell>
          <table:table-cell table:style-name="ce4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0668</text:p>
          </table:table-cell>
          <table:table-cell table:style-name="ce4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0673</text:p>
          </table:table-cell>
          <table:table-cell table:style-name="ce4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1151</text:p>
          </table:table-cell>
          <table:table-cell table:style-name="ce4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1761</text:p>
          </table:table-cell>
          <table:table-cell table:style-name="ce4" office:value-type="string" calcext:value-type="string">
            <text:p>REFERENTE 1,5 DIARIAS PARA VIAGEM A DORES DO RIO PRETO, GUAÇUI, ALEGRE, JERONIMO MONTEIRO PARA OS DIAS 08 A 09/05 PARA RECOLHIMENTO DE CADEIRAS ANTIGAS EM MADEIRA, CONFORME PORTARIA 10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2149</text:p>
          </table:table-cell>
          <table:table-cell table:style-name="ce4" office:value-type="string" calcext:value-type="string">
            <text:p>REFERENTE 4,5 DIARIAS PARA VIAGEM A VARIAS COMARCAS NOS DIAS 05 A 09/6 PARA RECOLHIMENTO DE BENS PARA DOAÇÃO, RECOLHIMENTO E ENTREGA DE BENS BONS DE USO CONFORME PORTARIA 14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4013</text:p>
          </table:table-cell>
          <table:table-cell table:style-name="ce4" office:value-type="string" calcext:value-type="string">
            <text:p>REFERENTE 4,5 DIARIAS PARA VIAGEM A VARIAS COMARCAS NOS DIAS 02 A 06/10 PARA SUPERVISÃO EM EQUIPE QUE FARA A MUDANÇA DOS ARQUIVOS DAS COMARCAS CONFORME PORTARIA 26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736013795</text:p>
          </table:table-cell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2017OB04776</text:p>
          </table:table-cell>
          <table:table-cell table:style-name="ce4" office:value-type="string" calcext:value-type="string">
            <text:p>REFERENTE 4,5 DIARIAS PARA VIAGEM A GUARAPARI, PIUMA, JERONIMO MONTEIRO, ALEGRE, GUAÇUI, SAO JOSE DO CALÇADO, BOM JESUS DO NORTE E APIACA NOS DIAS 20/11 A 24/11 CONFORME PORTARIA 000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2017OB01485</text:p>
          </table:table-cell>
          <table:table-cell table:style-name="ce4" office:value-type="string" calcext:value-type="string">
            <text:p>REFERENTE 3 DIARIAS PARA VIAGEM A MACEIO NOS DIAS 18 A 21/04 PARA PARTICIPAÇAO NO XX FONAJUV CONFORME PORTARIA 08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2017OB01964</text:p>
          </table:table-cell>
          <table:table-cell table:style-name="ce4" office:value-type="string" calcext:value-type="string">
            <text:p>REFERENTE 2,5 DIARIAS PARA VIAGEM A RIO DE JANEIRO NOS DIAS 24 A 26/5 PARA PARTICIPAÇAO NO III ENCONTRO DO FORUM NACIONAL DE JUSTIÇA PROTETIVA CONFORME PORTARIA 13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2017OB03041</text:p>
          </table:table-cell>
          <table:table-cell table:style-name="ce4" office:value-type="string" calcext:value-type="string">
            <text:p>REFERENTE 3 DIARIAS PARA VIAGEM A CURITIBA NOS DIAS 02 A 05/8 PARA PARTICIPAÇAO EM WORKSHOP PROMOVIDO PELA CORREGEDORIA CONFORME PORTARIA 2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2017OB03393</text:p>
          </table:table-cell>
          <table:table-cell table:style-name="ce4" office:value-type="string" calcext:value-type="string">
            <text:p>REFERENTE 2,5 DIARIAS PARA VIAGEM A BRASILIA NOS DIAS 23 A 25/08 PARA PARTICIPAÇAO EM WORKSHOP PROMOVIDO PELA CORREGEDORIA NACIONAL CONFORME PORTARIA 22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2017OB04531</text:p>
          </table:table-cell>
          <table:table-cell table:style-name="ce4" office:value-type="string" calcext:value-type="string">
            <text:p>REFERENTE 2 DIARIAS PARA VIAGEM A BRASILIA NOS DIAS 29 A 31/10 PARA COMPARECER A REUNIAO DO GRUPO DE TRABALHO INFANCIA E JUVENTUDE CONFORME PORTARIA 30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410.5" calcext:value-type="float">
            <text:p>1.410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10.5" calcext:value-type="float">
            <text:p>1.410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17167786</text:p>
          </table:table-cell>
          <table:table-cell table:style-name="ce4" office:value-type="string" calcext:value-type="string">
            <text:p>MORGANA DARIO EMERCIK</text:p>
          </table:table-cell>
          <table:table-cell table:style-name="ce4" office:value-type="string" calcext:value-type="string">
            <text:p>2017OB04976</text:p>
          </table:table-cell>
          <table:table-cell table:style-name="ce4" office:value-type="string" calcext:value-type="string">
            <text:p>REFERENTE 1,5 DIARIAS PARA VIAGEM A CURITIBA NOS DIAS 29 A 30/11 PARA PARTICIPAR DE REUNIAO SOBRE A CRIAÇAO DE NOVO CADASTRO NACIONAL DE ADOÇAO CONFORME PORTARIA 28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2017OB04307</text:p>
          </table:table-cell>
          <table:table-cell table:style-name="ce4" office:value-type="string" calcext:value-type="string">
            <text:p>REFERENTE 1,5 DIARIAS PARA VIAGEM A ARACRUZ E COLATINA NOS DIAS 18 A 19/10 PARA FISCALIZAÇÃO DOS CONTRATOS DE LOCAÇÃO E ABASTECIMENTO DE VEICULOS OFICIAIS CONFORME PORTARIA 28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6662786</text:p>
          </table:table-cell>
          <table:table-cell table:style-name="ce4" office:value-type="string" calcext:value-type="string">
            <text:p>EMANUEL SILVA DE MELLO</text:p>
          </table:table-cell>
          <table:table-cell table:style-name="ce4" office:value-type="string" calcext:value-type="string">
            <text:p>2017OB04662</text:p>
          </table:table-cell>
          <table:table-cell table:style-name="ce4" office:value-type="string" calcext:value-type="string">
            <text:p>REFERENTE 1,5 DIARIAS PARA VIAGEM A PANCAS E SAO GABRIEL DA PALHA NOS DIAS 09 A 10/11 PARA FISCALIZAÇÃO DOS CONTRATOS DE LOCAÇÃO E ABASTECIMENTO DE VEICULOS OFICIAIS CONFORME PORTARIA 30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2017OB00124</text:p>
          </table:table-cell>
          <table:table-cell table:style-name="ce4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2017OB00787</text:p>
          </table:table-cell>
          <table:table-cell table:style-name="ce4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2017OB01822</text:p>
          </table:table-cell>
          <table:table-cell table:style-name="ce4" office:value-type="string" calcext:value-type="string">
            <text:p>REFERENTE 1,5 DIARIAS PARA VIAGEM A IBIRAÇU E ARACRUZ NOS DIAS 11 A 12/05 PARA VISTORIA E ELABORAÇAO DE LAUDOS DE AVALIAÇAO PARA REGULARIZACAO DOS CONTRATOS DE COMODATO E DE CESSAO DE USO DE IMOVEIS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2017OB01919</text:p>
          </table:table-cell>
          <table:table-cell table:style-name="ce4" office:value-type="string" calcext:value-type="string">
            <text:p>REFERENTE 1,5 DIARIAS PARA VIAGEM A CACHOEIRO DE ITAPEMIRIM E BOM JESUS DO NORTE NOS DIAS 18 A 19/05 PARA VISTORIA E ELABORAÇAO DE LAUDOS DE AVALIAÇAO PARA REGULARIZAÇAO DOS CONTRATOS DE ALUGUEL CONFORME PORTARIA 119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2017OB02154</text:p>
          </table:table-cell>
          <table:table-cell table:style-name="ce4" office:value-type="string" calcext:value-type="string">
            <text:p>REFERENTE 1,5 DIARIAS PARA VIAGEM A MIMOSO DO SUL E ITAPEMIRIM NO DIA 08 A 09/6 PARA VISTORIA E COLETA DE DADOS PARA ELABORAÇAO DE LAUDOS DE AVALIAÇÃO CONFORME PORTARIA 14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3927268747</text:p>
          </table:table-cell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2017OB04464</text:p>
          </table:table-cell>
          <table:table-cell table:style-name="ce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DE SOUZA ALMEIDA</text:p>
          </table:table-cell>
          <table:table-cell table:style-name="ce4" office:value-type="string" calcext:value-type="string">
            <text:p>2017OB02997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DE SOUZA ALMEIDA</text:p>
          </table:table-cell>
          <table:table-cell table:style-name="ce4" office:value-type="string" calcext:value-type="string">
            <text:p>2017OB03038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208062703</text:p>
          </table:table-cell>
          <table:table-cell table:style-name="ce4" office:value-type="string" calcext:value-type="string">
            <text:p>JAKLANE DE SOUZA ALMEIDA</text:p>
          </table:table-cell>
          <table:table-cell table:style-name="ce4" office:value-type="string" calcext:value-type="string">
            <text:p>2017OB03185</text:p>
          </table:table-cell>
          <table:table-cell table:style-name="ce4" office:value-type="string" calcext:value-type="string">
            <text:p>REFERENTE 3,5 DIARIAS PARA VIAGEM A COLATINA NOS DIAS 14 A 17/8 PARA SUPERVISÃO DA PARTE PRATICA DE CURSO DE MEDIAÇAO CONFORME PORTARIA 20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2017OB01555</text:p>
          </table:table-cell>
          <table:table-cell table:style-name="ce4" office:value-type="string" calcext:value-type="string">
            <text:p>REFERENTE 3,5 DIARIAS PARA VIAGEM A PORTO ALEGRE NOS DIAS 26 A 29/04 PARA PARTICIPAÇAO NO IV ENCONTRO NACIONAL DE SECRETARIOS E DIRETORES DO TIC CONFORME PORTARIA 09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2017OB01973</text:p>
          </table:table-cell>
          <table:table-cell table:style-name="ce4" office:value-type="string" calcext:value-type="string">
            <text:p>REFERENTE 1,5 DIARIAS PARA VIAGEM A BRASILIA NOS DIAS 24 A 25/05 PARA PARTICIPAR REUNIAO NA SEDE DO CNJ CONFORME PORTARIA 12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2017OB05066</text:p>
          </table:table-cell>
          <table:table-cell table:style-name="ce4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379912701</text:p>
          </table:table-cell>
          <table:table-cell table:style-name="ce4" office:value-type="string" calcext:value-type="string">
            <text:p>CHRISTINE ROSSI</text:p>
          </table:table-cell>
          <table:table-cell table:style-name="ce4" office:value-type="string" calcext:value-type="string">
            <text:p>2017OB05155</text:p>
          </table:table-cell>
          <table:table-cell table:style-name="ce4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458106619</text:p>
          </table:table-cell>
          <table:table-cell table:style-name="ce4" office:value-type="string" calcext:value-type="string">
            <text:p>FREDERICO DE SA MAGALHAES</text:p>
          </table:table-cell>
          <table:table-cell table:style-name="ce4" office:value-type="string" calcext:value-type="string">
            <text:p>2017OB02229</text:p>
          </table:table-cell>
          <table:table-cell table:style-name="ce4" office:value-type="string" calcext:value-type="string">
            <text:p>REFERENTE 3,5 DIARIAS PARA VIAGEM A RECIFE NOS DIAS 06 A 09/6 PARA PARTICIPAÇAO NO III FORUM DE BOAS PRATICAS CONFORME PORTARIA 14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4661875729</text:p>
          </table:table-cell>
          <table:table-cell table:style-name="ce4" office:value-type="string" calcext:value-type="string">
            <text:p>ANA CLAUDIA BALTAZAR CARDOSO CREMASCO</text:p>
          </table:table-cell>
          <table:table-cell table:style-name="ce4" office:value-type="string" calcext:value-type="string">
            <text:p>2017OB01326</text:p>
          </table:table-cell>
          <table:table-cell table:style-name="ce4" office:value-type="string" calcext:value-type="string">
            <text:p>REFERENTE MEIA DIÁRIA PARA VIAGEM A VITORIA NO DIA 10/04/17, PARA RENOVAÇÃO DE CERTIFICADO DIGITAL. CONFORME PORTARIA 0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2017OB00983</text:p>
          </table:table-cell>
          <table:table-cell table:style-name="ce4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2017OB01820</text:p>
          </table:table-cell>
          <table:table-cell table:style-name="ce4" office:value-type="string" calcext:value-type="string">
            <text:p>REFERENTE 1,5 DIARIAS PARA VIAGEM A MIMOSO DO SUL NOS DIAS 11 A 12/05 PARA VISITA AOS IMOVEIS OFERTADOS NO CHAMAMENTO PUBLICO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2017OB02128</text:p>
          </table:table-cell>
          <table:table-cell table:style-name="ce4" office:value-type="string" calcext:value-type="string">
            <text:p>REFERENTE 1,5 DIARIAS PARA VIAGEM A MIMOSO DO SUL NOS DIAS 05 A 06/6 PARA REUNIAO COM A COMISSAO DE ESCOLHA DOS IMOVEIS OFERTADOS CONFORME PORTARIA 136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134022682</text:p>
          </table:table-cell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2017OB04263</text:p>
          </table:table-cell>
          <table:table-cell table:style-name="ce4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177018717</text:p>
          </table:table-cell>
          <table:table-cell table:style-name="ce4" office:value-type="string" calcext:value-type="string">
            <text:p>PRISCILLA TOSCANO LUPPI</text:p>
          </table:table-cell>
          <table:table-cell table:style-name="ce4" office:value-type="string" calcext:value-type="string">
            <text:p>2017OB05196</text:p>
          </table:table-cell>
          <table:table-cell table:style-name="ce4" office:value-type="string" calcext:value-type="string">
            <text:p>REFERENTE 2,5 DIARIAS PARA VIAGEM A SAO MATEUS NOS DIAS 05 A 07/12 PARA SUPERVISAO DA PARTE PRATICA DO CURSO DE MEDIACAO JUDICIAL CONFORME PORTARIA 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248746701</text:p>
          </table:table-cell>
          <table:table-cell table:style-name="ce4" office:value-type="string" calcext:value-type="string">
            <text:p>SABLYNA CORREIA DE PAULA DUTRA</text:p>
          </table:table-cell>
          <table:table-cell table:style-name="ce4" office:value-type="string" calcext:value-type="string">
            <text:p>2017OB03928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0002</text:p>
          </table:table-cell>
          <table:table-cell table:style-name="ce4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0690</text:p>
          </table:table-cell>
          <table:table-cell table:style-name="ce4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1486</text:p>
          </table:table-cell>
          <table:table-cell table:style-name="ce4" office:value-type="string" calcext:value-type="string">
            <text:p>REFERENTE 1,5 DIARIAS PARA VIAGEM A IBITIRAMA E IUNA NOS DIAS 25 A 26/04 PARA REALIZAÇÃO DE VISITAS DOMICILIARES E INSTITUCIONAIS CONFORME PORTARIA 07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2518</text:p>
          </table:table-cell>
          <table:table-cell table:style-name="ce4" office:value-type="string" calcext:value-type="string">
            <text:p>REFERENTE 1,5 DIARIAS PARA VIAGEM A IBITIRAMA E IUNA NOS DIA 03 A 04/7 PARA REALIZAÇÃO DE VISITAS DOMICILIARES E INSTITUCIONAIS CONFORME PORTARIA 14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2827</text:p>
          </table:table-cell>
          <table:table-cell table:style-name="ce4" office:value-type="string" calcext:value-type="string">
            <text:p>REFERENTE MEIA DIARIA PARA VIAGEM A DORES DO RIO PRETO NO DIA 25/7 PARA REALIZAÇÃO DE VISITAS DOMICILIARES PARA O CUMPRIMENTO DE 01 ESTUDO SOCIAL CONFORME PORTARIA 18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3984</text:p>
          </table:table-cell>
          <table:table-cell table:style-name="ce4" office:value-type="string" calcext:value-type="string">
            <text:p>REFERENTE 1,5 DIARIAS PARA VIAGEM A IBITIRAMA E IUNA NOS DIAS 02 A 03/10 PARA REALIZAÇÃO DE VISITAS DOMICILIARES E INSTITUCIONAIS CONFORME PORTARIA 26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625756694</text:p>
          </table:table-cell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2017OB04734</text:p>
          </table:table-cell>
          <table:table-cell table:style-name="ce4" office:value-type="string" calcext:value-type="string">
            <text:p>REFERENTE 1,5 DIARIAS PARA VIAGEM A IBITIRAMA E IUNA NOS DIAS 27 A 28/11 PARA REALIZAÇÃO DE VISISTAS DOMICILIARES CONFORME PORTARIA 31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712168626</text:p>
          </table:table-cell>
          <table:table-cell table:style-name="ce4" office:value-type="string" calcext:value-type="string">
            <text:p>INGRID PEREIRA FERNANDES</text:p>
          </table:table-cell>
          <table:table-cell table:style-name="ce4" office:value-type="string" calcext:value-type="string">
            <text:p>2017OB03549</text:p>
          </table:table-cell>
          <table:table-cell table:style-name="ce4" office:value-type="string" calcext:value-type="string">
            <text:p>REFERENTE MEIA DIARIA PARA VIAGEM A VITORIA NO DIA 30/8 PARA RENOVAÇÃO DO CERTIFICADO DIGITAL CONFORME PORTARIA 23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2017OB03518</text:p>
          </table:table-cell>
          <table:table-cell table:style-name="ce4" office:value-type="string" calcext:value-type="string">
            <text:p>REFERENTE 1,5 DIARIAS PARA VIAGEM A IBATIBA, IUNA E IBITIRAMA NOS DIAS 31/8 A 01/9 PARA FISCALIZAÇÃO DE CONTRATOS DE TERCEIRIZAÇAO E MAO DE OBRA DA SECRETARIA DE INFRAESTRUTURA CONFORME PORTARIA 23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2017OB03785</text:p>
          </table:table-cell>
          <table:table-cell table:style-name="ce4" office:value-type="string" calcext:value-type="string">
            <text:p>REFERENTE 1,5 DIARIAS PARA VIAGEM A SANTA TERESA, SANTA MARIA DE JETIBA E SANTA LEOPOLDINA NOS DIAS 14 A 15/9 PARA FISCALIZAÇÃO DE CONTRATOS DE TERCEIRIZAÇÃO E MAO DE OBRA DA SECRETARIA DE INFRAESTRUTURA CONFORME PORTARIA 24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2017OB03884</text:p>
          </table:table-cell>
          <table:table-cell table:style-name="ce4" office:value-type="string" calcext:value-type="string">
            <text:p>REFERENTE 1,5 DIARIAS PARA VIAGEM A ATILIO VIVACQUA, MUQUI, JERONIMO MONTEIRO NOS DIAS 21 A 22/9 PARA FISCALIZAÇÃO DE CONTRATOS CONFORME PORTARIA 25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5815540609</text:p>
          </table:table-cell>
          <table:table-cell table:style-name="ce4" office:value-type="string" calcext:value-type="string">
            <text:p>FREDERICO FARIAS MATOS</text:p>
          </table:table-cell>
          <table:table-cell table:style-name="ce4" office:value-type="string" calcext:value-type="string">
            <text:p>2017OB03946</text:p>
          </table:table-cell>
          <table:table-cell table:style-name="ce4" office:value-type="string" calcext:value-type="string">
            <text:p>REFERENTE 1,5 DIARIAS PARA VIAGEM A LINHARES, RIO BANANAL E MARILANDIA NOS DIAS 28 A 29/9 PARA FISCALIZAÇÃO E ORIENTAÇAO DE CONTRATOS DE TERCEIRIZAÇÃO CONFORME PORTARIA 25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2017OB04738</text:p>
          </table:table-cell>
          <table:table-cell table:style-name="ce4" office:value-type="string" calcext:value-type="string">
            <text:p>REFERENTE 7,5 DIARIAS PARA VIAGEM A VITORIA NOS DIAS 03 A 04/03,06 A 07/03, 10 A 11/03, 13 A 14/03 E 17 A 18/03/2016 PARA PARTICIPAÇAO NO CURSO DE FORMAÇÃO DE ENFAM CONFORME PORTARIA 312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011682677</text:p>
          </table:table-cell>
          <table:table-cell table:style-name="ce4" office:value-type="string" calcext:value-type="string">
            <text:p>SAMUEL MIRANDA GONÇALVES SOARES</text:p>
          </table:table-cell>
          <table:table-cell table:style-name="ce4" office:value-type="string" calcext:value-type="string">
            <text:p>2017OB04805</text:p>
          </table:table-cell>
          <table:table-cell table:style-name="ce4" office:value-type="string" calcext:value-type="string">
            <text:p>REFERENTE 7,5 DIARIAS PARA VIAGEM A VITORIA NOS DIAS 03 A 04/03,06 A 07/03, 10 A 11/03, 13 A 14/03 E 17 A 18/03/2016 PARA PARTICIPAÇAO NO CURSO DE FORMAÇÃO DE ENFAM CONFORME PORTARIA 3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145.52" calcext:value-type="float">
            <text:p>2.145,5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45.52" calcext:value-type="float">
            <text:p>2.145,5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072074693</text:p>
          </table:table-cell>
          <table:table-cell table:style-name="ce4" office:value-type="string" calcext:value-type="string">
            <text:p>IASSER JACSON ABRANTES RASLAN</text:p>
          </table:table-cell>
          <table:table-cell table:style-name="ce4" office:value-type="string" calcext:value-type="string">
            <text:p>2017OB04014</text:p>
          </table:table-cell>
          <table:table-cell table:style-name="ce4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42939780</text:p>
          </table:table-cell>
          <table:table-cell table:style-name="ce4" office:value-type="string" calcext:value-type="string">
            <text:p>PAOLA ELIAS MACHADO</text:p>
          </table:table-cell>
          <table:table-cell table:style-name="ce4" office:value-type="string" calcext:value-type="string">
            <text:p>2017OB04240</text:p>
          </table:table-cell>
          <table:table-cell table:style-name="ce4" office:value-type="string" calcext:value-type="string">
            <text:p>REFERENTE MEIA DIARIA PARA VIAGEM A VITORIA NO DIA 11/10 PARA RENOVAÇAO DO CERTIFICADO DIGITAL CONFORME PORTARIA 27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2017OB01567</text:p>
          </table:table-cell>
          <table:table-cell table:style-name="ce4" office:value-type="string" calcext:value-type="string">
            <text:p>REFERENTE 1,5 DIARIAS PARA VIAGEM MANTENOPOLIS NOS DIAS 02 A 03/05 PARA REALIZAÇÃO DE 04 ESTUDOS SOCIAIS CONFORME PORTARIA 09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2017OB02231</text:p>
          </table:table-cell>
          <table:table-cell table:style-name="ce4" office:value-type="string" calcext:value-type="string">
            <text:p>REFERENTE 1,5 DIARIAS PARA VIAGEM A MANTENOPOLIS NOS DIAS 13 A 14/6 PARA CONVOCAÇÃO PARA PARTICIPAÇAO NAS AUDIENCIAS CONCENTRADAS CONFORME PORTARIA 14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51814722</text:p>
          </table:table-cell>
          <table:table-cell table:style-name="ce4" office:value-type="string" calcext:value-type="string">
            <text:p>GIOVANNA CANAL DE SETA</text:p>
          </table:table-cell>
          <table:table-cell table:style-name="ce4" office:value-type="string" calcext:value-type="string">
            <text:p>2017OB04627</text:p>
          </table:table-cell>
          <table:table-cell table:style-name="ce4" office:value-type="string" calcext:value-type="string">
            <text:p>REFERENTE 1,5 DIARIAS PARA VIAGEM A MANTENOPOLIS NOS DIAS 07 A 08/11 PARA REALIZAÇÃO DE ESTUDOS SOCIAIS, CONFORME DETERMINAÇAO JUDICIAL CONFORME PORTARIA 30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1814701</text:p>
          </table:table-cell>
          <table:table-cell table:style-name="ce4" office:value-type="string" calcext:value-type="string">
            <text:p>LESLEY MARA DOS SANTOS</text:p>
          </table:table-cell>
          <table:table-cell table:style-name="ce4" office:value-type="string" calcext:value-type="string">
            <text:p>2017OB00995</text:p>
          </table:table-cell>
          <table:table-cell table:style-name="ce4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0283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5" office:value-type="float" office:value="1146.53" calcext:value-type="float">
            <text:p>1146,5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0707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0981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1100</text:p>
          </table:table-cell>
          <table:table-cell table:style-name="ce4" office:value-type="string" calcext:value-type="string">
            <text:p>REFERENTE 3,5 DIARIAS PARA VIAGEM A PIUMA NOS DIAS 28 A 31/03 PARA CORREIÇAO GERAL CONFORME PORTARIA 06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1171</text:p>
          </table:table-cell>
          <table:table-cell table:style-name="ce4" office:value-type="string" calcext:value-type="string">
            <text:p>REFERENTE 3,5 DIARIAS PARA VIAGEM A PIUMA NOS DIAS 03 A 07/04 PARA CORREIÇAO ORDINARIA CONFORME PORTARIA 0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1560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1659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1989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2119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2357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2395</text:p>
          </table:table-cell>
          <table:table-cell table:style-name="ce4" office:value-type="string" calcext:value-type="string">
            <text:p>REFERENTE 3 DIARIAS PARA VIAGEM A BELO HORIZONTE NOS DIAS 28/6 A 01/7 PARA 75 ENCOGE CONFORME PORTARIA 15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2626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2818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3085</text:p>
          </table:table-cell>
          <table:table-cell table:style-name="ce4" office:value-type="string" calcext:value-type="string">
            <text:p>REFERENTE 1,5 DIARIAS PARA VIAGEM A BRASILIA NO DIA 07 A 08/8 PARA PARTICIPAÇAO NO IV ENCONTRO NACIONAL DA REDE DE GOVERNANÇA COLABORATIVA DE JUSTIÇA ESTADUAL CONFORME PORTARIA 205/17 (PROTOCOLO 201701058049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3457</text:p>
          </table:table-cell>
          <table:table-cell table:style-name="ce4" office:value-type="string" calcext:value-type="string">
            <text:p>REFERENTE 2,5 DIARIAS PARA VIAGEM A BRASILIA NOS DIAS 23 A 25/8 PARA PARTICIPAÇAO NO V WORKSHOP CNJ CONFORMEPORTARIA 22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6872038721</text:p>
          </table:table-cell>
          <table:table-cell table:style-name="ce4" office:value-type="string" calcext:value-type="string">
            <text:p>GUSTAVO HENRIQUE PROCOPIO</text:p>
          </table:table-cell>
          <table:table-cell table:style-name="ce4" office:value-type="string" calcext:value-type="string">
            <text:p>2017OB04119</text:p>
          </table:table-cell>
          <table:table-cell table:style-name="ce4" office:value-type="string" calcext:value-type="string">
            <text:p>REFERENTE 2,5 DIARIAS PARA VIAGEM A SALVADOR NOS DIAS 25 A 27/10 PARA 76 ENCOGE CONFORME PORTARIA 2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088559706</text:p>
          </table:table-cell>
          <table:table-cell table:style-name="ce4" office:value-type="string" calcext:value-type="string">
            <text:p>POLYANA SEGATTO DEPIZZOL</text:p>
          </table:table-cell>
          <table:table-cell table:style-name="ce4" office:value-type="string" calcext:value-type="string">
            <text:p>2017OB04338</text:p>
          </table:table-cell>
          <table:table-cell table:style-name="ce4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2017OB02874</text:p>
          </table:table-cell>
          <table:table-cell table:style-name="ce4" office:value-type="string" calcext:value-type="string">
            <text:p>REFERENTE 1,5 DIARIAS PARA VIAGEM A LARANJA DA TERRA NOS DIAS 27 A 28/7 PARA REALIZAÇÃO DE ESTUDO PSICOLOGICO CONFORME PORTARIA 18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-197.87" calcext:value-type="float">
            <text:p>-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2017OB03396</text:p>
          </table:table-cell>
          <table:table-cell table:style-name="ce4" office:value-type="string" calcext:value-type="string">
            <text:p>REFERENTE 1,5 DIARIAS PARA VIAGEM A LARANJA DA TERRA NOS DIAS 22 A 23/8 PARA ELABORAÇAO DE ESTUDOS SOCIAIS CONFORME PORTARIA 2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122352722</text:p>
          </table:table-cell>
          <table:table-cell table:style-name="ce4" office:value-type="string" calcext:value-type="string">
            <text:p>ALEANDRA RIBEIRO DE ARAUJO</text:p>
          </table:table-cell>
          <table:table-cell table:style-name="ce4" office:value-type="string" calcext:value-type="string">
            <text:p>2017OB04630</text:p>
          </table:table-cell>
          <table:table-cell table:style-name="ce4" office:value-type="string" calcext:value-type="string">
            <text:p>REFERENTE 1,5 DIARIAS PARA VIAGEM A IUNA NOS DIAS 22 A 23/11 PARA REALIZAÇÃO DE ESTUDOS SOCIAIS CONFORME PORTARIA 30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130344750</text:p>
          </table:table-cell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2017OB04854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251228700</text:p>
          </table:table-cell>
          <table:table-cell table:style-name="ce4" office:value-type="string" calcext:value-type="string">
            <text:p>FELIPPE MONTEIRO MORGADO HORTA</text:p>
          </table:table-cell>
          <table:table-cell table:style-name="ce4" office:value-type="string" calcext:value-type="string">
            <text:p>2017OB05245</text:p>
          </table:table-cell>
          <table:table-cell table:style-name="ce4" office:value-type="string" calcext:value-type="string">
            <text:p>REFERENTE 1,5 DIARIAS PARA VIAGEM A BRASILIA NOS DIAS 10 A 11/12 PARA PARTICIPAR DE AUDIENCIA PUBLICA SOBRE O ACESSO A SAUDE CONFORME PORTARIA 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115.75" calcext:value-type="float">
            <text:p>1.115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2017OB00278</text:p>
          </table:table-cell>
          <table:table-cell table:style-name="ce4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15" office:value-type="float" office:value="643.69" calcext:value-type="float">
            <text:p>643,69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2017OB01144</text:p>
          </table:table-cell>
          <table:table-cell table:style-name="ce4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2017OB01604</text:p>
          </table:table-cell>
          <table:table-cell table:style-name="ce4" office:value-type="string" calcext:value-type="string">
            <text:p>REFERENTE 4,5 DIARIAS PARA VIAGEM A CASTELO NOS DIAS 08 A 12/05 PARA PARTICIPAR DOS TRABALHOS DA CORREIÇAO GERAL CONFORME PORTARIA 10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272184680</text:p>
          </table:table-cell>
          <table:table-cell table:style-name="ce4" office:value-type="string" calcext:value-type="string">
            <text:p>NATHALIA PELEGRINI MOTA</text:p>
          </table:table-cell>
          <table:table-cell table:style-name="ce4" office:value-type="string" calcext:value-type="string">
            <text:p>2017OB02634</text:p>
          </table:table-cell>
          <table:table-cell table:style-name="ce4" office:value-type="string" calcext:value-type="string">
            <text:p>REFERENTE 4,5 DIARIAS PARA VIAGEM A MANTENOPOLIS NOS DIAS 10 A 14/7 PARA PARTICIPAR TRABALHOS CORREIÇAO CONFORME PORTARIA 1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457291776</text:p>
          </table:table-cell>
          <table:table-cell table:style-name="ce4" office:value-type="string" calcext:value-type="string">
            <text:p>JOSE RICARDO SCALFONI</text:p>
          </table:table-cell>
          <table:table-cell table:style-name="ce4" office:value-type="string" calcext:value-type="string">
            <text:p>2017OB01666</text:p>
          </table:table-cell>
          <table:table-cell table:style-name="ce4" office:value-type="string" calcext:value-type="string">
            <text:p>REFERENTE MEIA DIARIA PARA VIAGEM A VITORIA NO DIA 08/05 PARA RENOVAÇÃO CERTIFICADO DIGITAL CONFORME PORTARIA 10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0433</text:p>
          </table:table-cell>
          <table:table-cell table:style-name="ce4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0916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1629</text:p>
          </table:table-cell>
          <table:table-cell table:style-name="ce4" office:value-type="string" calcext:value-type="string">
            <text:p>REFERENTE 2,5 DIARIAS PARA VIAGEM A VITORIA NOS DIAS 03 A 05/05 PARA REUNIAO COM EQUIPE DE COORDENAÇAO DA ST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1912</text:p>
          </table:table-cell>
          <table:table-cell table:style-name="ce4" office:value-type="string" calcext:value-type="string">
            <text:p>REFERENTE 1,5 DIARIAS PARA VIAGEM A VITORIA NOS DIAS 18 A 19/05 PARA REUNIAO COM A EQUIPE DE COORDENACAO DA STI CONFORME PORTARIA 11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1915</text:p>
          </table:table-cell>
          <table:table-cell table:style-name="ce4" office:value-type="string" calcext:value-type="string">
            <text:p>REFERENTE 1,5 DIARIAS PARA VIAGEM A VITORIA NOS DIAS 25 A 26/05 PARA REUNIAO COM A EQUIPE DE COORDENACAO DA STI CONFORME PORTARIA 11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224</text:p>
          </table:table-cell>
          <table:table-cell table:style-name="ce4" office:value-type="string" calcext:value-type="string">
            <text:p>REFERENTE 1,5 DIARIAS PARA VIAGEM A VITORIA NOS DIAS 08 A 09/6 PARA PARTICIPAR REUNIAO COM A EQUIPE DE ASSESSORIA DA STI CONFORME PORTARIA 143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225</text:p>
          </table:table-cell>
          <table:table-cell table:style-name="ce4" office:value-type="string" calcext:value-type="string">
            <text:p>REFERENTE 1,5 DIARIAS PARA VIAGEM A VITORIA NOS DIAS 22 A 23/06 PARA PARTICIPAR REUNIAO COM A EQUIPE DE ASSESSORIA DA STI CONFORME PORTARIA 143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579</text:p>
          </table:table-cell>
          <table:table-cell table:style-name="ce4" office:value-type="string" calcext:value-type="string">
            <text:p>REFERENTE 1,5 DIARIAS PARA VIAGEM A VITORIA NOS DIAS 06 A 07/07 PARA REUNIAO COM A EQUIPEDE ASSESSORIA DA STI CONFORME PORTARIA 1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703</text:p>
          </table:table-cell>
          <table:table-cell table:style-name="ce4" office:value-type="string" calcext:value-type="string">
            <text:p>REFERENTE 1,5 DIARIAS PARA VIAGEM A DORES DO RIO PRETO E IBITIRAMA NOS DIAS 17 A 18/7 PARA ATENDIMENTO TECNICO EM INFORMATICA A CHAMADOS NO SISTEMA ASSYSTWEB CONFORME PORTARIA 17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826</text:p>
          </table:table-cell>
          <table:table-cell table:style-name="ce4" office:value-type="string" calcext:value-type="string">
            <text:p>REFERENTE 1,5 DIARIAS PARA VIAGEM A VITORIA NOS DIAS 20 A 21/7 PARA REUNIAO COM A EQUIPE DE ASSESSORIA DA STI CONFORME PORTARIA 18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952</text:p>
          </table:table-cell>
          <table:table-cell table:style-name="ce4" office:value-type="string" calcext:value-type="string">
            <text:p>REFERENTE 1,5 DIARIAS PARA VIAGEM A VITÓRIA NO DIA 27 A 28/7 PARA REUNIAO COM A EQUIPE DE ASSESSORIA DE STI CONFORME PORTARIA 1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2953</text:p>
          </table:table-cell>
          <table:table-cell table:style-name="ce4" office:value-type="string" calcext:value-type="string">
            <text:p>REFERENTE 1,5 DIARIAS PARA VIAGEM A VITÓRIA NO DIA 03 A 04/8 PARA REUNIAO COM A EQUIPE DE ASSESSORIA DE STI CONFORME PORTARIA 1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3001</text:p>
          </table:table-cell>
          <table:table-cell table:style-name="ce4" office:value-type="string" calcext:value-type="string">
            <text:p>REFERENTE 01 DIARIA COMPLEMENTR DA DIARIA RELATIVA AO DIA 02 A 04/08 PARA VITORIA CONFORME RETIFICAÇÃO PUBLICADA NO DIA 27/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3178</text:p>
          </table:table-cell>
          <table:table-cell table:style-name="ce4" office:value-type="string" calcext:value-type="string">
            <text:p>REFERENTE 1,5 DIARIAS PARA VIAGEM A VITORIA NOS DIAS 09 A 10/8 PARA REUNIAO COM A EQUIPE DE COORDENACAO DO STI CONFORME PORTARIA 2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3179</text:p>
          </table:table-cell>
          <table:table-cell table:style-name="ce4" office:value-type="string" calcext:value-type="string">
            <text:p>REFERENTE 2,5 DIARIAS PARA VIAGEM A VITORIA NOS DIAS 16 A 18/8 PARA REUNIAO COM A EQUIPE DE COORDENACAO DO STI CONFORME PORTARIA 2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3397</text:p>
          </table:table-cell>
          <table:table-cell table:style-name="ce4" office:value-type="string" calcext:value-type="string">
            <text:p>REFERENTE 2,5 DIARIAS PARA VIAGEM A VITORIA NOS DIAS 23 A 25/8 PARA REUNIAO COM A EQUIPE DE ASSESSORIA DA STI CONFORME PORTARIA 2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3459</text:p>
          </table:table-cell>
          <table:table-cell table:style-name="ce4" office:value-type="string" calcext:value-type="string">
            <text:p>REFERENTE 2,5 DIARIAS PARA VIAGEM A VITORIA NOS DIAS 29 A 31/8 PARA REUNIAO COM A EQUIPE DE ASSESSORIA DO STI CONFORME PORTARIA 2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103</text:p>
          </table:table-cell>
          <table:table-cell table:style-name="ce4" office:value-type="string" calcext:value-type="string">
            <text:p>REFERENTE 2,5 DIARIAS PARA VIAGEM A VITORIA NOS DIAS 03 A 05/10 PARA ESTUDOS PARA AQUISIÇAO DE SOLUÇÃO PARA CAPTURA AUDIOVISUAL DE AUDIENCIAS CONFORME PORTARIA 2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104</text:p>
          </table:table-cell>
          <table:table-cell table:style-name="ce4" office:value-type="string" calcext:value-type="string">
            <text:p>REFERENTE 1,5 DIARIAS PARA VIAGEM A DORES DO RIO PRETO E IBITIRAMA NOS DIAS 10 A 11/10 PARA ATENDIMENTO TECNICO EM INFORMATICA CONFORME PORTARIA 2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105</text:p>
          </table:table-cell>
          <table:table-cell table:style-name="ce4" office:value-type="string" calcext:value-type="string">
            <text:p>REFERENTE 2,5 DIARIAS PARA VIAGEM A VITORIA NOS DIAS 17 A 19/10 PARA ESTUDOS PARA AQUISIÇÃO DE SOLUÇAO PARA CAPTURA AUDIOVISUAL DE AUDIENCIAS CONFORME PORTARIA 2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432</text:p>
          </table:table-cell>
          <table:table-cell table:style-name="ce4" office:value-type="string" calcext:value-type="string">
            <text:p>REFERENTE 2,5 DIARIAS PARA VIAGEM A VITORIA NOS DIAS 30/10 A 01/11 PARA ESTUDOS PARA AQUISIÇAO DE SOLUÇAO PARA CAPTURA AUDIOVISUAL DE AUDIENCIAS CONFORME PORTARIA 29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433</text:p>
          </table:table-cell>
          <table:table-cell table:style-name="ce4" office:value-type="string" calcext:value-type="string">
            <text:p>REFERENTE 1,5 DIARIAS PARA VIAGEM A VITORIA NOS DIAS 13 A 14/11 PARA ESTUDOS PARA AQUISIÇAO DE SOLUÇAO PARA CAPTURA AUDIOVISUAL DE AUDIENCIAS CONFORME PORTARIA 29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629</text:p>
          </table:table-cell>
          <table:table-cell table:style-name="ce4" office:value-type="string" calcext:value-type="string">
            <text:p>REFERENTE 2,5 DIARIAS PARA VIAGEM A VITORIA NOS DIAS 22 A 24/11 PARA ESTUDOS PARA AQUISIÇAO DE SOLUÇÃO PARA CAPTURA AUDIOVISUAL CONFORME PORTARIA 30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844</text:p>
          </table:table-cell>
          <table:table-cell table:style-name="ce4" office:value-type="string" calcext:value-type="string">
            <text:p>REFERENTE 2,5 DIARIAS PARA VIAGEM A VITORIA NOS DIAS 28 A 30/11 PARA ESTUDOS DE AQUISIÇAO PARA CAPTURA AUDIOVISUAL DE AUDIENCIAS CONFORME PORTARIA 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607672702</text:p>
          </table:table-cell>
          <table:table-cell table:style-name="ce4" office:value-type="string" calcext:value-type="string">
            <text:p>PABULO ALVES BORGES</text:p>
          </table:table-cell>
          <table:table-cell table:style-name="ce4" office:value-type="string" calcext:value-type="string">
            <text:p>2017OB04923</text:p>
          </table:table-cell>
          <table:table-cell table:style-name="ce4" office:value-type="string" calcext:value-type="string">
            <text:p>REFERENTE 2,5 DIARIAS PARA VIAGEM A VITORIA NOS DIAS 12 A 14/12 PARA ESTUDOS PARA AQUISIÇAO DE SOLUÇÃO PARA CAPTURA AUDIOVISUAL DE AUDIENCIAS CONFORME PORTARIA 8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711480709</text:p>
          </table:table-cell>
          <table:table-cell table:style-name="ce4" office:value-type="string" calcext:value-type="string">
            <text:p>REGINALDO AUGUSTO DE OLIVEIRA</text:p>
          </table:table-cell>
          <table:table-cell table:style-name="ce4" office:value-type="string" calcext:value-type="string">
            <text:p>2017OB03190</text:p>
          </table:table-cell>
          <table:table-cell table:style-name="ce4" office:value-type="string" calcext:value-type="string">
            <text:p>REFERENTE MEIA DIARIA PARA VIAGEM A MIMOSO DO SUL NO DIA 08/08 PARA REALIZAR LEVANTAMENTO DO IMOVEL ALUGADO PARA RESIDIR O NOVO FORUM DA COMARCA CONFORME PORTARIA 216/17 (PROTOCOLO N.201701120244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2017OB04733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2017OB04799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2017OB04883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765559796</text:p>
          </table:table-cell>
          <table:table-cell table:style-name="ce4" office:value-type="string" calcext:value-type="string">
            <text:p>LIVIA SIMOES DE NADAI</text:p>
          </table:table-cell>
          <table:table-cell table:style-name="ce4" office:value-type="string" calcext:value-type="string">
            <text:p>2017OB04952</text:p>
          </table:table-cell>
          <table:table-cell table:style-name="ce4" office:value-type="string" calcext:value-type="string">
            <text:p>REFERENTE 3,5 DIARIAS PARA VIAGEM A ARACAJU NOS DIAS 21 A 24/11 PARA PARTICIPA DO I ENCONTRO SOBRE PRECATORIOS E DA VIII REUNIAO PERIODICA DA CAMARA NACIONAL DE GESTORES DE PRECATORIOS CONFORME PORTARIA 315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.69" calcext:value-type="float">
            <text:p>1.473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845810703</text:p>
          </table:table-cell>
          <table:table-cell table:style-name="ce4" office:value-type="string" calcext:value-type="string">
            <text:p>ROMULO CAMPANA TRISTAO</text:p>
          </table:table-cell>
          <table:table-cell table:style-name="ce4" office:value-type="string" calcext:value-type="string">
            <text:p>2017OB01488</text:p>
          </table:table-cell>
          <table:table-cell table:style-name="ce4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92.69" calcext:value-type="float">
            <text:p>992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992.69" calcext:value-type="float">
            <text:p>992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2017OB01082</text:p>
          </table:table-cell>
          <table:table-cell table:style-name="ce4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2017OB01123</text:p>
          </table:table-cell>
          <table:table-cell table:style-name="ce4" office:value-type="string" calcext:value-type="string">
            <text:p>REFERENTE MEIA DIARIA COMPLEMENTAR E DIFERENÇA DE CARGO PARA VIAGEM A PIUMA NOS DIAS 28 A 31/03 PARA PARTICIPAR DOS TRABALHOS DA CORREIÇAO GERAL ORDINARIA CONFORME PORTARIA 060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7.96" calcext:value-type="float">
            <text:p>247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47.96" calcext:value-type="float">
            <text:p>247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848105750</text:p>
          </table:table-cell>
          <table:table-cell table:style-name="ce4" office:value-type="string" calcext:value-type="string">
            <text:p>LUCIANA LACERDA MESQUITA MELO</text:p>
          </table:table-cell>
          <table:table-cell table:style-name="ce4" office:value-type="string" calcext:value-type="string">
            <text:p>2017OB01603</text:p>
          </table:table-cell>
          <table:table-cell table:style-name="ce4" office:value-type="string" calcext:value-type="string">
            <text:p>REFERENTE 4,5 DIARIAS PARA VIAGEM A CASTELO NOS DIAS 08 A 12/05 PARA PARTICIPAR DOS TRABALHOS DA CORREIÇAO GERAL CONFORME PORTARIA 10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827.6" calcext:value-type="float">
            <text:p>827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848601730</text:p>
          </table:table-cell>
          <table:table-cell table:style-name="ce4" office:value-type="string" calcext:value-type="string">
            <text:p>MONICA CAMPO DALL'ORTO</text:p>
          </table:table-cell>
          <table:table-cell table:style-name="ce4" office:value-type="string" calcext:value-type="string">
            <text:p>2017OB04287</text:p>
          </table:table-cell>
          <table:table-cell table:style-name="ce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848601730</text:p>
          </table:table-cell>
          <table:table-cell table:style-name="ce4" office:value-type="string" calcext:value-type="string">
            <text:p>MONICA CAMPO DALL'ORTO</text:p>
          </table:table-cell>
          <table:table-cell table:style-name="ce4" office:value-type="string" calcext:value-type="string">
            <text:p>2017OB04331</text:p>
          </table:table-cell>
          <table:table-cell table:style-name="ce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2017OB03943</text:p>
          </table:table-cell>
          <table:table-cell table:style-name="ce4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-294.75" calcext:value-type="float">
            <text:p>-294,75</text:p>
          </table:table-cell>
          <table:table-cell table:style-name="ce19" office:value-type="float" office:value="733.5" calcext:value-type="float">
            <text:p>733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7942673782</text:p>
          </table:table-cell>
          <table:table-cell table:style-name="ce4" office:value-type="string" calcext:value-type="string">
            <text:p>ROBSON LOUZADA LOPES</text:p>
          </table:table-cell>
          <table:table-cell table:style-name="ce4" office:value-type="string" calcext:value-type="string">
            <text:p>2017OB05291</text:p>
          </table:table-cell>
          <table:table-cell table:style-name="ce4" office:value-type="string" calcext:value-type="string">
            <text:p>REFERENTE 1,5 DIARIAS PARA VIAGEM A BRASILIA NOS DIAS 11 A 12/12 PARA REUNIAO NO CNJ CONFORME PORTARIA 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057202785</text:p>
          </table:table-cell>
          <table:table-cell table:style-name="ce4" office:value-type="string" calcext:value-type="string">
            <text:p>SYLVIA MARIA MAURICIO DA MOTTA</text:p>
          </table:table-cell>
          <table:table-cell table:style-name="ce4" office:value-type="string" calcext:value-type="string">
            <text:p>2017OB01630</text:p>
          </table:table-cell>
          <table:table-cell table:style-name="ce4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123828705</text:p>
          </table:table-cell>
          <table:table-cell table:style-name="ce4" office:value-type="string" calcext:value-type="string">
            <text:p>ALINE ROCHA MENDES</text:p>
          </table:table-cell>
          <table:table-cell table:style-name="ce4" office:value-type="string" calcext:value-type="string">
            <text:p>2017OB03191</text:p>
          </table:table-cell>
          <table:table-cell table:style-name="ce4" office:value-type="string" calcext:value-type="string">
            <text:p>REFERENTE MEIA DIARIA PARA VIAGEM A MIMOSO DO SUL NO DIA 08/08 PARA REALIZAR LEVANTAMENTO DO IMOVEL ALUGADO PARA RESIDIR O NOVO FORUM DA COMARCA CONFORME PORTARIA 216/17 (PROTOCOLO N.201701120232)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123828705</text:p>
          </table:table-cell>
          <table:table-cell table:style-name="ce4" office:value-type="string" calcext:value-type="string">
            <text:p>ALINE ROCHA MENDES</text:p>
          </table:table-cell>
          <table:table-cell table:style-name="ce4" office:value-type="string" calcext:value-type="string">
            <text:p>2017OB04264</text:p>
          </table:table-cell>
          <table:table-cell table:style-name="ce4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123828705</text:p>
          </table:table-cell>
          <table:table-cell table:style-name="ce4" office:value-type="string" calcext:value-type="string">
            <text:p>ALINE ROCHA MENDES</text:p>
          </table:table-cell>
          <table:table-cell table:style-name="ce4" office:value-type="string" calcext:value-type="string">
            <text:p>2017OB04466</text:p>
          </table:table-cell>
          <table:table-cell table:style-name="ce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246123700</text:p>
          </table:table-cell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2017OB01971</text:p>
          </table:table-cell>
          <table:table-cell table:style-name="ce4" office:value-type="string" calcext:value-type="string">
            <text:p>REFERENTE 1,5 DIARIAS PARA VIAGEM A MARATAIZES NOS DIAS 25 A 26/05 PARA ENVIO DE MATERIAL DO SPDA CONFORME PORTARIA 12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367782780</text:p>
          </table:table-cell>
          <table:table-cell table:style-name="ce4" office:value-type="string" calcext:value-type="string">
            <text:p>CESAR HENRIQUE PIGNATON RAVANI</text:p>
          </table:table-cell>
          <table:table-cell table:style-name="ce4" office:value-type="string" calcext:value-type="string">
            <text:p>2017OB02578</text:p>
          </table:table-cell>
          <table:table-cell table:style-name="ce4" office:value-type="string" calcext:value-type="string">
            <text:p>REFERENTE MEIA DIARIA PARA VIAGEM A VITORIA NO DIA 28/6 PARA CONVOCAÇÃO DO SECRETARIO GRAL CONFORME PORTARIA 17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367782780</text:p>
          </table:table-cell>
          <table:table-cell table:style-name="ce4" office:value-type="string" calcext:value-type="string">
            <text:p>CESAR HENRIQUE PIGNATON RAVANI</text:p>
          </table:table-cell>
          <table:table-cell table:style-name="ce4" office:value-type="string" calcext:value-type="string">
            <text:p>2017OB02629</text:p>
          </table:table-cell>
          <table:table-cell table:style-name="ce4" office:value-type="string" calcext:value-type="string">
            <text:p>REFERENTE MEIA DIARIA PARA VIAGEM A VITORIA NO DIA 06/7 PARA CONVOCAÇÃO DO SECRETARIO GERAL PARA DAR CONTINUIDADE NO AUXILIO AOS ESTUDOS TECNICOS DA RENOVAÇAO CONTRATO LIMPEZA CONFORME PORTARIA 17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367782780</text:p>
          </table:table-cell>
          <table:table-cell table:style-name="ce4" office:value-type="string" calcext:value-type="string">
            <text:p>CESAR HENRIQUE PIGNATON RAVANI</text:p>
          </table:table-cell>
          <table:table-cell table:style-name="ce4" office:value-type="string" calcext:value-type="string">
            <text:p>2017OB03592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465432732</text:p>
          </table:table-cell>
          <table:table-cell table:style-name="ce4" office:value-type="string" calcext:value-type="string">
            <text:p>ELSON MARCELO KUNSCHI</text:p>
          </table:table-cell>
          <table:table-cell table:style-name="ce4" office:value-type="string" calcext:value-type="string">
            <text:p>2017OB02227</text:p>
          </table:table-cell>
          <table:table-cell table:style-name="ce4" office:value-type="string" calcext:value-type="string">
            <text:p>REFERENTE 3,5 DIARIAS PARA VIAGEM A SAO PAULO NOS DIAS 05 A 08/6 PARA PARTICIPAÇAO CURSO DE FORMAÇAO DE FORMADORES DA ENFAM CONFORME PORTARIA 14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481597724</text:p>
          </table:table-cell>
          <table:table-cell table:style-name="ce4" office:value-type="string" calcext:value-type="string">
            <text:p>Michele Lemos Gonçalves</text:p>
          </table:table-cell>
          <table:table-cell table:style-name="ce4" office:value-type="string" calcext:value-type="string">
            <text:p>2017OB04340</text:p>
          </table:table-cell>
          <table:table-cell table:style-name="ce4" office:value-type="string" calcext:value-type="string">
            <text:p>REFERENTE 5 DIARIAS PARA VIAGEM A VITORIA NOS DIAS 16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9.55" calcext:value-type="float">
            <text:p>659,5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9.55" calcext:value-type="float">
            <text:p>659,5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489021732</text:p>
          </table:table-cell>
          <table:table-cell table:style-name="ce4" office:value-type="string" calcext:value-type="string">
            <text:p>MARCELA MARCO DE SOUZA</text:p>
          </table:table-cell>
          <table:table-cell table:style-name="ce4" office:value-type="string" calcext:value-type="string">
            <text:p>2017OB03599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489021732</text:p>
          </table:table-cell>
          <table:table-cell table:style-name="ce4" office:value-type="string" calcext:value-type="string">
            <text:p>MARCELA MARCO DE SOUZA</text:p>
          </table:table-cell>
          <table:table-cell table:style-name="ce4" office:value-type="string" calcext:value-type="string">
            <text:p>2017OB03727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604931724</text:p>
          </table:table-cell>
          <table:table-cell table:style-name="ce4" office:value-type="string" calcext:value-type="string">
            <text:p>MICHELLI PAGOTTO CROSCOPP</text:p>
          </table:table-cell>
          <table:table-cell table:style-name="ce4" office:value-type="string" calcext:value-type="string">
            <text:p>2017OB03548</text:p>
          </table:table-cell>
          <table:table-cell table:style-name="ce4" office:value-type="string" calcext:value-type="string">
            <text:p>REFERENTE MEIA DIARIA PARA VIAGEM A VITORIA NO DIA 05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732495773</text:p>
          </table:table-cell>
          <table:table-cell table:style-name="ce4" office:value-type="string" calcext:value-type="string">
            <text:p>RICARDO BERGAMIM PIZETTA</text:p>
          </table:table-cell>
          <table:table-cell table:style-name="ce4" office:value-type="string" calcext:value-type="string">
            <text:p>2017OB04015</text:p>
          </table:table-cell>
          <table:table-cell table:style-name="ce4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734032746</text:p>
          </table:table-cell>
          <table:table-cell table:style-name="ce4" office:value-type="string" calcext:value-type="string">
            <text:p>THIAGO ALBANI OLIVEIRA</text:p>
          </table:table-cell>
          <table:table-cell table:style-name="ce4" office:value-type="string" calcext:value-type="string">
            <text:p>2017OB04737</text:p>
          </table:table-cell>
          <table:table-cell table:style-name="ce4" office:value-type="string" calcext:value-type="string">
            <text:p>REFERENTE 7,5 DIARIAS PARA VIAGEM A VITORIA NOS DIAS 03 A 04/03,06 A 07/03, 10 A 11/03, 13 A 14/03 E 17 A 18/03/2016 PARA PARTICIPAÇAO NO CURSO DE FORMAÇÃO DE ENFAM CONFORME PORTARIA 31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588.1" calcext:value-type="float">
            <text:p>2.588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88.1" calcext:value-type="float">
            <text:p>2.588,1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772531703</text:p>
          </table:table-cell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2017OB02876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872957702</text:p>
          </table:table-cell>
          <table:table-cell table:style-name="ce4" office:value-type="string" calcext:value-type="string">
            <text:p>EDILBERTO DIAS RIBEIRO</text:p>
          </table:table-cell>
          <table:table-cell table:style-name="ce4" office:value-type="string" calcext:value-type="string">
            <text:p>2017OB03461</text:p>
          </table:table-cell>
          <table:table-cell table:style-name="ce4" office:value-type="string" calcext:value-type="string">
            <text:p>REFERENTE MEIA DIARIA PARA VIAGEM A VITORIA NO DIA 01/09 PARA RENOVAÇAO CERTIFICADO DIGITAL CONFORME PORTARIA 2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0784</text:p>
          </table:table-cell>
          <table:table-cell table:style-name="ce4" office:value-type="string" calcext:value-type="string">
            <text:p>REFERENTE 1,5 DIÁRIAS PARA VIAGEM A AFONSO CLÁUDIO E LARANJA DA TERRA NOS DIAS 08/03 A 09/03/2017. PARA FISCALIZAÇÃO DE SERVIÇOS DE MANUTENÇÃO PREDIAL DOS FÓRUNS, CONFORME PORTARIA 34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0785</text:p>
          </table:table-cell>
          <table:table-cell table:style-name="ce4" office:value-type="string" calcext:value-type="string">
            <text:p>REFERENTE 1,5 DIÁRIAS PARA VIAGEM A ALTO RIO NOVO E MARILÂNDIA NOS DIAS 13/03 A 14/03/2017. PARA FISCALIZAÇÃO DE SERVIÇOS DE MANUTENÇÃO PREDIAL DOS FÓRUNS, CONFORME PORTARIA 34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0914</text:p>
          </table:table-cell>
          <table:table-cell table:style-name="ce4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0984</text:p>
          </table:table-cell>
          <table:table-cell table:style-name="ce4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078</text:p>
          </table:table-cell>
          <table:table-cell table:style-name="ce4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079</text:p>
          </table:table-cell>
          <table:table-cell table:style-name="ce4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080</text:p>
          </table:table-cell>
          <table:table-cell table:style-name="ce4" office:value-type="string" calcext:value-type="string">
            <text:p>REFERENTE 1,5 DIARIAS PARA VIAGEM A ALTO RIO NOVO E MARILANDIA NOS DIAS 06 A 07/04 PARA FISCALIZAÇÃO E MEDIÇAO DE SERVIÇOS DE MANUTENÇÃO PREDIAL DO FORUM CONFORME PORTARIA 061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307</text:p>
          </table:table-cell>
          <table:table-cell table:style-name="ce4" office:value-type="string" calcext:value-type="string">
            <text:p>REFERENTE 1,5 DIÁRIAS PARA VIAGEM A IBATIBA E OUTRAS COMARCAS, NOS DIAS 10 A 11/04/17, PARA FISCALIZAÇÃO E MEDIÇÃO DE SERVIÇOS DE MANUTENÇÃO PREDIAL DO FÓRUM. CONFORME PORTARIA 07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308</text:p>
          </table:table-cell>
          <table:table-cell table:style-name="ce4" office:value-type="string" calcext:value-type="string">
            <text:p>REFERENTE 1,5 DIÁRIAS PARA VIAGEM A AFONSO CLÁUDIO, NOS DIAS 17 A 18/04/17, PARA FISCALIZAÇÃO E MEDIÇÃO DE SERVIÇOS DE MANUTENÇÃO PREDIAL DO FÓRUM. CONFORME PORTARIA 07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556</text:p>
          </table:table-cell>
          <table:table-cell table:style-name="ce4" office:value-type="string" calcext:value-type="string">
            <text:p>REFERENTE 1,5 DIARIAS PARA VIAGEM A MUQUI NOS DIAS 27 a 28/04 para FISCALIZAÇÃO E MEDIÇAO DE SERVIÇOS DE MANUTENÇÃO PREDIAL DO FORUM CONFORME PORTARIA 0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1825</text:p>
          </table:table-cell>
          <table:table-cell table:style-name="ce4" office:value-type="string" calcext:value-type="string">
            <text:p>REFERENTE 1,5 DIARIAS PARA VIAGEM A MUQUI NOS DIAS 25 A 26/05 PARA FISCALIZAÇÃO E MEDIÇAO DE SERVIÇOS DE MANUTENÇAO PREDIAL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008</text:p>
          </table:table-cell>
          <table:table-cell table:style-name="ce4" office:value-type="string" calcext:value-type="string">
            <text:p>REFERENTE 1,5 DIARIAS PARA VIAGEM A PEDRO CANARIO E AGUIA BRANCA NOS DIAS 05 A 06/06 PARA FISCALIZAÇÃO E MEDIÇAO DE SERVIÇOS DE MANUTENÇÃO PREDIAL CONFORME PORTARIA 13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026</text:p>
          </table:table-cell>
          <table:table-cell table:style-name="ce4" office:value-type="string" calcext:value-type="string">
            <text:p>REFERENTE 1,5 DIARIAS PARA VIAGEM A ALTO RIO NOVO E ITARANA NA DATA DE 01 E 02/06/2017 PARA FISCALIZAÇÃO E MEDIÇAO DE SERVIÇOS DE MANUTENÇAO PREDIAL CONFORME PORTARIA 111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315</text:p>
          </table:table-cell>
          <table:table-cell table:style-name="ce4" office:value-type="string" calcext:value-type="string">
            <text:p>REFERENTE 1,5 DIARIAS PARA VIAGEM A ITARANA NOS DIAS 19 A 20/6 PARA FISCALIZAÇÃO E MEDIAÇÃO DE SERVIÇOS DE MANUTENÇAO PREDIAL CONFORME PORTARIA 14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316</text:p>
          </table:table-cell>
          <table:table-cell table:style-name="ce4" office:value-type="string" calcext:value-type="string">
            <text:p>REFERENTE 1,5 DIARIAS PARA VIAGEM A ITARANA NOS DIAS 22 A 23/6 PARA FISCALIZAÇÃO E MEDIAÇÃO DE SERVIÇOS DE MANUTENÇAO PREDIAL CONFORME PORTARIA 14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506</text:p>
          </table:table-cell>
          <table:table-cell table:style-name="ce4" office:value-type="string" calcext:value-type="string">
            <text:p>REFERENTE 1,5 DIARIAS PARA VIAGEM DE 03 A 04/07 EM ITARANA PARA FISCALIZAÇÃO E MEDIAÇÃO DE SERVIÇOS DE MANUTENÇAO PREDIAL CONFORME PORTARIA 14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507</text:p>
          </table:table-cell>
          <table:table-cell table:style-name="ce4" office:value-type="string" calcext:value-type="string">
            <text:p>REFERENTE 1,5 DIARIAS PARA VIAGEM A PEDRO CANARIO E AGUIA BRANCA NOS DIAS 05 A 06 PARA FISCALIZAÇÃO E MEDIAÇÃO DE SERVIÇOS DE MANUTENÇAO PREDIAL CONFORME PORTARIA 14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2632</text:p>
          </table:table-cell>
          <table:table-cell table:style-name="ce4" office:value-type="string" calcext:value-type="string">
            <text:p>REFERENTE 1,5 DIARIAS PARA VIAGEM A SAO JOSE DO CALÇADO E MUQUI NOS DIAS 13 A 14/7 PARA MEDIÇAO DE SERVIÇOS DE MANUTENÇAO PREDIAL CONFORME PORTARIA 1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3043</text:p>
          </table:table-cell>
          <table:table-cell table:style-name="ce4" office:value-type="string" calcext:value-type="string">
            <text:p>REFERENTE 2,5 DIARIAS PARA VIAGEM A ITARANA, PEDRO CANARIO E AGUIA BRANCA NOS DIAS 01 A 03/8 PARA MEDIÇAO DE SERVIÇOS DE MANUTENÇAO PREDIAL CONFORME PORTARIA 19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3275</text:p>
          </table:table-cell>
          <table:table-cell table:style-name="ce4" office:value-type="string" calcext:value-type="string">
            <text:p>REFERENTE 1,5 DIARIAS PARA VIAGEM A PEDRO CANARIO E AGUIA BRANCA NOS DIAS 21 A 22/8 PARA FISCALIZAÇÃO DE SERVIÇOS DE MANUTENÇAO PREDIAL DOS FORUNS CONFORME PORTARIA 2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3521</text:p>
          </table:table-cell>
          <table:table-cell table:style-name="ce4" office:value-type="string" calcext:value-type="string">
            <text:p>REFERENTE 1,5 DIARIAS PARA VIAGEM A PEDRO CANARIO E AGUIA BRANCA NOS DIAS 11 A 12/9 PARA MEDIÇÃO E FISCALIZAÇÃO DE SERVIÇOS DE MANUTENÇAO PREDIAL DOS FORUNS CONFORME PORTARIA 23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3986</text:p>
          </table:table-cell>
          <table:table-cell table:style-name="ce4" office:value-type="string" calcext:value-type="string">
            <text:p>REFERENTE 2,5 DIARIAS PARA VIAGEM A PINHEIROS, PEDRO CANARIO E AGUIA BRANCA NOS DIAS 03 A 05/10 PARA REUNIAO INICIAL CONFORME PORTARIA 262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4115</text:p>
          </table:table-cell>
          <table:table-cell table:style-name="ce4" office:value-type="string" calcext:value-type="string">
            <text:p>REFERENTE 1,5 DIARIAS PARA VIAGEM A LARANJA DA TERRA E IBIRAÇU NOS DIAS 16 A 17/10 CONFORME PORTARIA 27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4117</text:p>
          </table:table-cell>
          <table:table-cell table:style-name="ce4" office:value-type="string" calcext:value-type="string">
            <text:p>REFERENTE 1,5 DIARIAS PARA VIAGEM A NOVA VENECIA, SAO GABRIEL DA PALHA E COLATINA NOS DIAS 24 A 25/10 PARA REUNIAO INICIAL CONFORME PORTARIA 27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4459</text:p>
          </table:table-cell>
          <table:table-cell table:style-name="ce4" office:value-type="string" calcext:value-type="string">
            <text:p>REFERENTE 2,5 DIARIAS PARA VIAGEM A PINHEIROS, PEDRO CANARIO, AGUIA BRANCA E RIO BANANAL NOS DIAS 30/10 A 01/11 PARA REUNIAO INICIAL CONFORME PORTARIA 29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8905233716</text:p>
          </table:table-cell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2017OB04929</text:p>
          </table:table-cell>
          <table:table-cell table:style-name="ce4" office:value-type="string" calcext:value-type="string">
            <text:p>REFERENTE 3,5 DIARIAS PARA VIAGEM A LINHARES, PEDRO CANARIO, PINHEIROS, AGUIA BRANCA E LARANJA DA TERRA NOS DIAS 04 A 07/12 PARA MEDIÇAO E FISCALIZAÇAO DE SERVIÇOS MANUTENÇAO PREDIAL CONFORME PORTARIA 9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026513747</text:p>
          </table:table-cell>
          <table:table-cell table:style-name="ce4" office:value-type="string" calcext:value-type="string">
            <text:p>ELLEN NOLASCO CORTAT</text:p>
          </table:table-cell>
          <table:table-cell table:style-name="ce4" office:value-type="string" calcext:value-type="string">
            <text:p>2017OB03597</text:p>
          </table:table-cell>
          <table:table-cell table:style-name="ce4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070091747</text:p>
          </table:table-cell>
          <table:table-cell table:style-name="ce4" office:value-type="string" calcext:value-type="string">
            <text:p>LIVIA MILLERE BRAHIM PINHA</text:p>
          </table:table-cell>
          <table:table-cell table:style-name="ce4" office:value-type="string" calcext:value-type="string">
            <text:p>2017OB03468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0122</text:p>
          </table:table-cell>
          <table:table-cell table:style-name="ce4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0254</text:p>
          </table:table-cell>
          <table:table-cell table:style-name="ce4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0324</text:p>
          </table:table-cell>
          <table:table-cell table:style-name="ce4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0566</text:p>
          </table:table-cell>
          <table:table-cell table:style-name="ce4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0567</text:p>
          </table:table-cell>
          <table:table-cell table:style-name="ce4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1580</text:p>
          </table:table-cell>
          <table:table-cell table:style-name="ce4" office:value-type="string" calcext:value-type="string">
            <text:p>REFERENTE 1,5 DIARIAS PARA VIAGEM A MARATAIZES E CASTELO NOS DIAS 03 A 04/05 PARA VISITA A 02 IMOVEIS OFERTADOS PARA ABRIGAR O ARQUIVO DO FORUM DE MARATAIZES CONFORME PORTARIA 0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1969</text:p>
          </table:table-cell>
          <table:table-cell table:style-name="ce4" office:value-type="string" calcext:value-type="string">
            <text:p>REFERENTE 1,5 DIARIAS PARA VIAGEM A MARATAIZES NOS DIAS 25 A 26/05 PARA ENVIO DE MATERIAL DO SPDA CONFORME PORTARIA 12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2152</text:p>
          </table:table-cell>
          <table:table-cell table:style-name="ce4" office:value-type="string" calcext:value-type="string">
            <text:p>REFERENTE 1,5 DIARIAS PARA VIAGEM A CASTELO NOS DIAS 07 A 08/6 PARA VISITA TECNICA CONFORME PORTARIA 14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2396</text:p>
          </table:table-cell>
          <table:table-cell table:style-name="ce4" office:value-type="string" calcext:value-type="string">
            <text:p>REFERENTE 1,5 DIARIAS PARA VIAGEM A JERONIMO MONTEIRO, ALEGRE, GUAÇUI, DORES DO RIO PRETO, IBIRITAMA E IUNA NOS DIAS 19 A 20/06 PARA LEVANTAMENTO DE DADOS EM COMARCAS CONFORME PORTARIA 15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2433</text:p>
          </table:table-cell>
          <table:table-cell table:style-name="ce4" office:value-type="string" calcext:value-type="string">
            <text:p>REFERENTE 1,5 DIARIAS PARA VIAGEM A MANTENOPOLIS, BARRA DE SAO FRANCISCO E SAO GABRIEL DA PALHA NOS DIAS 28 A 29/6 PARA LEVANTAMENTO DE AREAS PARA CONTRATO DE LIMPEZA CONFORME PORTARIA 16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2704</text:p>
          </table:table-cell>
          <table:table-cell table:style-name="ce4" office:value-type="string" calcext:value-type="string">
            <text:p>REFERENTE 1,5 DIARIAS PARA VIAGEM A GUAÇUI, DORES DO RIO PRETO E IBITIRAMA NOS DIAS 12 A 13/7 PARA VISITA TECNICA AO FORUM DE GUAÇUI CONFORME PORTARIA 17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2752</text:p>
          </table:table-cell>
          <table:table-cell table:style-name="ce4" office:value-type="string" calcext:value-type="string">
            <text:p>COMPLEMENTO DE 1,5 DIARIAS PARA VIAGEM A GUAÇUI, DORES DO RIO PRETO E IBITIRAMA NOS DIAS 12 A 13/7 PARA VISITA TECNICA AO FORUM DE GUAÇUI CONFORME PORTARIA 17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17" calcext:value-type="float">
            <text:p>117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17" calcext:value-type="float">
            <text:p>117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2955</text:p>
          </table:table-cell>
          <table:table-cell table:style-name="ce4" office:value-type="string" calcext:value-type="string">
            <text:p>REFERENTE 1,5 DIARIAS PARA VIAGEM A GUAÇUI NOS DIAS 27 A 28/7 PARA VISTORIA E RECEBIMENTO DE IMOVEL LOCADO PARA ABRIGAR O ARQUIVO GERAL DO FORUM DA COMARCA CONFORME PORTARIA 19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3388</text:p>
          </table:table-cell>
          <table:table-cell table:style-name="ce4" office:value-type="string" calcext:value-type="string">
            <text:p>REFERENTE 1,5 DIARIAS PARA VIAGEM A ALFREDO CHAVES NOS DIAS 23 A 24/8 PARA EFETUAR ASSINATURA DO CONTRATO DE LOCAÇÃO CONFORME PORTARIA 22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3637</text:p>
          </table:table-cell>
          <table:table-cell table:style-name="ce4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3639</text:p>
          </table:table-cell>
          <table:table-cell table:style-name="ce4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3726</text:p>
          </table:table-cell>
          <table:table-cell table:style-name="ce4" office:value-type="string" calcext:value-type="string">
            <text:p>REFERENTE 1,5 DIARIAS PARA VIAGEM A ARACRUZ NOS DIAS 12 A 13/9 PARA VISTORIA E ASSINATURA DO CONTRATO DO IMOVEL LOCADO CONFORME PORTARIA 24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3774</text:p>
          </table:table-cell>
          <table:table-cell table:style-name="ce4" office:value-type="string" calcext:value-type="string">
            <text:p>REFERENTE 1,5 DIARIAS PARA VIAGEM A CACHOEIRO DE ITAPEMIRIM NOS DIAS 14 A 15/9 PARA VISTORIA NOS IMOVEIS OFERTADOS NO CHAMAMENTO PUBLICO CONFORME PORTARIA 24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3948</text:p>
          </table:table-cell>
          <table:table-cell table:style-name="ce4" office:value-type="string" calcext:value-type="string">
            <text:p>REFERENTE 1,5 DIARIAS PARA VIAGEM A PIUMA, CONCEIÇAO DO CASTELO NOS DIAS 27 A 28/9 PARA VISTORIA DOS IMOVEIS CONFORME PORTARIA 25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4140</text:p>
          </table:table-cell>
          <table:table-cell table:style-name="ce4" office:value-type="string" calcext:value-type="string">
            <text:p>REFERENTE 1,5 DIARIAS PARA VIAGEM A IBIRAÇU E JOAO NEIVA NOS DIAS 05 A 06/10 PARA REUNIAO COM O JUIZ DE DIREITO DA COMARCA DE JOAO NEIVA CONFORME PORTARIA 2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4826</text:p>
          </table:table-cell>
          <table:table-cell table:style-name="ce4" office:value-type="string" calcext:value-type="string">
            <text:p>REFERENTE 1,5 DIARIAS PARA VIAGEM A MARATAIZES E CACHOEIRO DE ITAPEMIRIM NOS DIAS 20 A 21/11 PARA EMITIR ORDEM DE SERVIÇO CONFORME PORTARIA 0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6034767</text:p>
          </table:table-cell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2017OB05068</text:p>
          </table:table-cell>
          <table:table-cell table:style-name="ce4" office:value-type="string" calcext:value-type="string">
            <text:p>REFERENTE 1,5 DIARIAS PARA VIAGEM A MARATAIZES NOS DIAS 05 A 06/12 PARA ACOMPANHAR O EMPREITEIRO PARA INICIO DOS SERVIÇOS DA OBRA CONFORME PORTARIA 4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0982</text:p>
          </table:table-cell>
          <table:table-cell table:style-name="ce4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1140</text:p>
          </table:table-cell>
          <table:table-cell table:style-name="ce4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1819</text:p>
          </table:table-cell>
          <table:table-cell table:style-name="ce4" office:value-type="string" calcext:value-type="string">
            <text:p>REFERENTE 1,5 DIARIAS PARA VIAGEM A MIMOSO DO SUL NOS DIAS 11 A 12/05 PARA VISITA AOS IMOVEIS OFERTADOS NO CHAMAMENTO PUBLICO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2126</text:p>
          </table:table-cell>
          <table:table-cell table:style-name="ce4" office:value-type="string" calcext:value-type="string">
            <text:p>REFERENTE 1,5 DIARIAS PARA VIAGEM A MIMOSO DO SUL NOS DIAS 05 A 06/6 PARA REUNIAO COM A COMISSAO DE ESCOLHA DOS IMOVEIS OFERTADOS CONFORME PORTARIA 136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2430</text:p>
          </table:table-cell>
          <table:table-cell table:style-name="ce4" office:value-type="string" calcext:value-type="string">
            <text:p>REFERENTE 1,5 DIARIAS PARA VIAGEM A ICONHA, PIUMA, RIO NOVO DO SUL, MIMOSO DO SUL E CACHOEIRO DE ITAPEMIRIM NOS DIAS 21 A 22/06 PARA LEVANTAMENTO DE AREAS PARA CONTRATO DE LIMPEZA CONFORME PORTARIA 15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3403</text:p>
          </table:table-cell>
          <table:table-cell table:style-name="ce4" office:value-type="string" calcext:value-type="string">
            <text:p>REFERENTE 1,5 DIARIAS PARA VIAGEM A PEDRO CANARIO E NOVA VENECIA NOS DIAS 24 A 25/8 PARA VISITA TECNICA CONFORME PORTARIA 22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118975771</text:p>
          </table:table-cell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2017OB04113</text:p>
          </table:table-cell>
          <table:table-cell table:style-name="ce4" office:value-type="string" calcext:value-type="string">
            <text:p>REFERENTE MEIA DIARIA PARA VIAGEM A BAIXO GUANDU NO DIA 02/10 CONFORME PORTARIA 27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1045</text:p>
          </table:table-cell>
          <table:table-cell table:style-name="ce4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1599</text:p>
          </table:table-cell>
          <table:table-cell table:style-name="ce4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1600</text:p>
          </table:table-cell>
          <table:table-cell table:style-name="ce4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1981</text:p>
          </table:table-cell>
          <table:table-cell table:style-name="ce4" office:value-type="string" calcext:value-type="string">
            <text:p>REFERENTE 1,5 DIARIAS PARA VIAGEM A ITARANA E SANTA TERESA NOS DIAS 01 A 02/06 PARA REALIZAR VISITAS DOMICILIARES CONFORME PORTARIA 12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2436</text:p>
          </table:table-cell>
          <table:table-cell table:style-name="ce4" office:value-type="string" calcext:value-type="string">
            <text:p>REFERENTE 1,5 DIARAIS PARA VIAGEM A ITARANA E SANTA TERESA NOS DIAS 28 A 29/6 PARA REALIZAR VISITAS DOMICILIARES CONFORME PORTARIA 16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4777</text:p>
          </table:table-cell>
          <table:table-cell table:style-name="ce4" office:value-type="string" calcext:value-type="string">
            <text:p>REFERENTE 1,5 DIARIAS PARA VIAGEM A COLATINA NOS DIAS 22 A 23/11 PARA VISITAS DOMICILIARES E INSTITUICIONAIS CONFORME PORTARIA 000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31306758</text:p>
          </table:table-cell>
          <table:table-cell table:style-name="ce4" office:value-type="string" calcext:value-type="string">
            <text:p>TIAGO TESCH VACILESKI</text:p>
          </table:table-cell>
          <table:table-cell table:style-name="ce4" office:value-type="string" calcext:value-type="string">
            <text:p>2017OB05198</text:p>
          </table:table-cell>
          <table:table-cell table:style-name="ce4" office:value-type="string" calcext:value-type="string">
            <text:p>REFERENTE 1,5 DIARIAS PARA VIAGEM A ITARANA NOS DIAS 14 A 15/12 PARA REALIZAR VISITAS DOMICILIARES E INSTITUCIONAIS CONFORME PORTARIA 5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5064714</text:p>
          </table:table-cell>
          <table:table-cell table:style-name="ce4" office:value-type="string" calcext:value-type="string">
            <text:p>PAULA FINOTTI ALCURE</text:p>
          </table:table-cell>
          <table:table-cell table:style-name="ce4" office:value-type="string" calcext:value-type="string">
            <text:p>2017OB03542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-65.96" calcext:value-type="float">
            <text:p>-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5064714</text:p>
          </table:table-cell>
          <table:table-cell table:style-name="ce4" office:value-type="string" calcext:value-type="string">
            <text:p>PAULA FINOTTI ALCURE</text:p>
          </table:table-cell>
          <table:table-cell table:style-name="ce4" office:value-type="string" calcext:value-type="string">
            <text:p>2017OB03601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0667</text:p>
          </table:table-cell>
          <table:table-cell table:style-name="ce4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0672</text:p>
          </table:table-cell>
          <table:table-cell table:style-name="ce4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0973</text:p>
          </table:table-cell>
          <table:table-cell table:style-name="ce4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1142</text:p>
          </table:table-cell>
          <table:table-cell table:style-name="ce4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1484</text:p>
          </table:table-cell>
          <table:table-cell table:style-name="ce4" office:value-type="string" calcext:value-type="string">
            <text:p>REFERENTE 3,5 DIARIAS PARA VIAGEM A VARIAS COMARCAS NOS DIAS 25 A 28/04 PARA FISCALIZAÇÃO DE SERVIÇOS DE MANUTENÇÃO CONFORME PORTARIA 0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1824</text:p>
          </table:table-cell>
          <table:table-cell table:style-name="ce4" office:value-type="string" calcext:value-type="string">
            <text:p>REFERENTE 4,5 DIARIAS PARA VIAGEM A MARATAIZES, SAO JOSE DO CALÇADO, GUAÇUI, DORES DO RIO PRETO, IBITIRAMA, MUNIZ FREIRE , IUNA E IBATIBA NOS DIAS 15 A 19/05 PARA FISCALIZAÇÃO DE SERVIÇOS DE MANUTENÇÃO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4661</text:p>
          </table:table-cell>
          <table:table-cell table:style-name="ce4" office:value-type="string" calcext:value-type="string">
            <text:p>REFERENTE 2,5 DIARIAS PARA VIAGEM A MARATAIZES, PRESIDENTE KENNEDY E ALFREDO CHAVES NOS DIAS 08 A 10/11 PARA FISCALIZAÇÃO DE SERVIÇOS DE MANUTENÇAO E VERIFICAÇÃO DE MEDIÇAO DE SERVIÇOS CONFORME PORTARIA 30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4727</text:p>
          </table:table-cell>
          <table:table-cell table:style-name="ce4" office:value-type="string" calcext:value-type="string">
            <text:p>REFERENTE MEIA DIARIA PARA VIAGEM A PRESIDENTE KENNEDY NO DIA 31/10 PARA FISCALIZAR E ESTUDAR SOLUÇÃO PAR AINTEREFERENCIAS ENCONTRADAS CONFORME PORTARIA 31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4732</text:p>
          </table:table-cell>
          <table:table-cell table:style-name="ce4" office:value-type="string" calcext:value-type="string">
            <text:p>REFERENTE 1,5 DIARIAS PARA VIAGEM A PRESIDENTE KENNEDY E ALFREDO CHAVES NOS DIAS 16 A 17/11 PARA FISCALIZAÇAO DE SERVIÇOS DE MANUTENÇÃO CONFORME PORTARIA 3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4845</text:p>
          </table:table-cell>
          <table:table-cell table:style-name="ce4" office:value-type="string" calcext:value-type="string">
            <text:p>REFERENTE 2,5 DIARIAS PARA VIAGEM A PRESIDENTE KENNEDY , ALFREDO CHAVES E RIO NOVO DO SUL NOS DIAS 22 A 24/11 PARA FISCALIZAÇÃO DE SERVIÇOS DE MANUTENÇÃO CONFORME PORTARIA 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4926</text:p>
          </table:table-cell>
          <table:table-cell table:style-name="ce4" office:value-type="string" calcext:value-type="string">
            <text:p>REFERENTE 2,5 DIARIAS PARA VIAGEM A PRESIDENTE KENNEDY, ALFREDO CHAVES E RIO NOVO DO SUL NOS DIAS 29/11 A 01/12 PARA FISCALIZAÇAO DE SERVIÇOS DE MANUTENÇAO CONFORME PORTARIA 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67290711</text:p>
          </table:table-cell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2017OB05250</text:p>
          </table:table-cell>
          <table:table-cell table:style-name="ce4" office:value-type="string" calcext:value-type="string">
            <text:p>REFERENTE 1,5 DIARIAS PARA VIAGEM A PRESIDENTE KENNEDY E ALFREDO CHAVES NOS DIAS 14 A 15/12 PARA FISCALIZAÇAO DE SERVIÇOS DE MANUTENÇAO CONFORME PORTARIA 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296740738</text:p>
          </table:table-cell>
          <table:table-cell table:style-name="ce4" office:value-type="string" calcext:value-type="string">
            <text:p>WARLEN DE SOUZA MAIA </text:p>
          </table:table-cell>
          <table:table-cell table:style-name="ce4" office:value-type="string" calcext:value-type="string">
            <text:p>2017OB03491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300151770</text:p>
          </table:table-cell>
          <table:table-cell table:style-name="ce4" office:value-type="string" calcext:value-type="string">
            <text:p>JESUANA FORNACIARI</text:p>
          </table:table-cell>
          <table:table-cell table:style-name="ce4" office:value-type="string" calcext:value-type="string">
            <text:p>2017OB04166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2017OB01586</text:p>
          </table:table-cell>
          <table:table-cell table:style-name="ce4" office:value-type="string" calcext:value-type="string">
            <text:p>REFERENTE 2,5 DIARIAS PARA VIAGEM A GUAÇUI E DIVINO SAO LOURENÇO NOS DIAS 08 A 10/05 PARA REALIZAÇÃO DE ESTUDOS SOCIAIS NOS PROCESSOS CONFORME PORTARIA 098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2017OB02226</text:p>
          </table:table-cell>
          <table:table-cell table:style-name="ce4" office:value-type="string" calcext:value-type="string">
            <text:p>REFERENTE 2,5 DIARIAS PARA VIAGEM A GUAÇUI NOS DIAS 12 A 14/06 PARA REALIZAÇÃO DE ESTUDOS SOCIAIS CONFORME PORTARIA 14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448198779</text:p>
          </table:table-cell>
          <table:table-cell table:style-name="ce4" office:value-type="string" calcext:value-type="string">
            <text:p>ANA PAULA BRITO MOZER</text:p>
          </table:table-cell>
          <table:table-cell table:style-name="ce4" office:value-type="string" calcext:value-type="string">
            <text:p>2017OB03458</text:p>
          </table:table-cell>
          <table:table-cell table:style-name="ce4" office:value-type="string" calcext:value-type="string">
            <text:p>REFERENTE 1,5 DIARIAS PARA VIAGEM A GUAÇUI NO DIA 30 A 31/08 PARA REALIZAÇAO DE ESTUDO SOCIAL CONFORME PORTARIA 2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2017OB00230</text:p>
          </table:table-cell>
          <table:table-cell table:style-name="ce4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15" office:value-type="float" office:value="337.63" calcext:value-type="float">
            <text:p>337,6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337.63" calcext:value-type="float">
            <text:p>337,6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2017OB01105</text:p>
          </table:table-cell>
          <table:table-cell table:style-name="ce4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514577728</text:p>
          </table:table-cell>
          <table:table-cell table:style-name="ce4" office:value-type="string" calcext:value-type="string">
            <text:p>ERICA MARTINS DE ALMEIDA</text:p>
          </table:table-cell>
          <table:table-cell table:style-name="ce4" office:value-type="string" calcext:value-type="string">
            <text:p>2017OB01107</text:p>
          </table:table-cell>
          <table:table-cell table:style-name="ce4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564557780</text:p>
          </table:table-cell>
          <table:table-cell table:style-name="ce4" office:value-type="string" calcext:value-type="string">
            <text:p>MARCELLE DA CONCEIÇAO PEREIRA</text:p>
          </table:table-cell>
          <table:table-cell table:style-name="ce4" office:value-type="string" calcext:value-type="string">
            <text:p>2017OB04106</text:p>
          </table:table-cell>
          <table:table-cell table:style-name="ce4" office:value-type="string" calcext:value-type="string">
            <text:p>REFERENTE MEIA DIARIA PARA VIAGEM A VITORIA NO DIA 29/09 PARA RENOVAÇÃO DO CERTIFICADO DIGITAL CONFORME PORTARIA 26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2017OB00974</text:p>
          </table:table-cell>
          <table:table-cell table:style-name="ce4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2017OB01177</text:p>
          </table:table-cell>
          <table:table-cell table:style-name="ce4" office:value-type="string" calcext:value-type="string">
            <text:p>REFERENTE MEIA DIARIA PARA VIAGEM A VITORIA NO DIA 07/04 PARA RENOVAÇÃO DE CERTIFICADO DIGITAL CONFORME PORTARIA 07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2017OB01554</text:p>
          </table:table-cell>
          <table:table-cell table:style-name="ce4" office:value-type="string" calcext:value-type="string">
            <text:p>REFERENTE 1,5 DIARIAS PARA VIAGEM MANTENOPOLIS NOS DIAS 26 A 27/04 PARA MONTAGEM DA INFAESTRUTURA CONFORME PORTARIA 08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2017OB01974</text:p>
          </table:table-cell>
          <table:table-cell table:style-name="ce4" office:value-type="string" calcext:value-type="string">
            <text:p>REFERENTE 1,5 DIARIAS PARA VIAGEM A VITORIA NOS DIAS 25 A 26/05 PARA REUNIAO COM A EQUIPE DE COORDENAÇAO DO STI CONFORME PORTARIA 1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2017OB02702</text:p>
          </table:table-cell>
          <table:table-cell table:style-name="ce4" office:value-type="string" calcext:value-type="string">
            <text:p>REFERENTE 2,5 DIARIAS PARA VIAGEM A BARRA DE SAO FRANCISCO NOS DIAS 12 A 14/07 PARA LEVANTAMENTO DO CABEAMENTO DE DADOS E ATENDIMENTO AS DEMANDAS DO TI CONFORME PORTARIA 17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85442746</text:p>
          </table:table-cell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2017OB04827</text:p>
          </table:table-cell>
          <table:table-cell table:style-name="ce4" office:value-type="string" calcext:value-type="string">
            <text:p>REFERENTE 1,5 DIARIAS PARA VIAGEM A ARACRUZ NOS DIAS 20 A 22/11 PARA MONTAGEM DE INFRAESTRUTURA CONFORME PORTARIA 1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691271621</text:p>
          </table:table-cell>
          <table:table-cell table:style-name="ce4" office:value-type="string" calcext:value-type="string">
            <text:p>ALESSANDRO CARVALHO FRANCO </text:p>
          </table:table-cell>
          <table:table-cell table:style-name="ce4" office:value-type="string" calcext:value-type="string">
            <text:p>2017OB04458</text:p>
          </table:table-cell>
          <table:table-cell table:style-name="ce4" office:value-type="string" calcext:value-type="string">
            <text:p>REFERENTE MEIA DIARIA PARA VIAGEM A VITORIA NO DIA 27/10 PARA RENOVAÇAO DO CERTIFICADO DIGITAL CONFORME PORTARIA 2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741411782</text:p>
          </table:table-cell>
          <table:table-cell table:style-name="ce4" office:value-type="string" calcext:value-type="string">
            <text:p>DANIELLE STRELOW HILGER</text:p>
          </table:table-cell>
          <table:table-cell table:style-name="ce4" office:value-type="string" calcext:value-type="string">
            <text:p>2017OB00986</text:p>
          </table:table-cell>
          <table:table-cell table:style-name="ce4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09926440703</text:p>
          </table:table-cell>
          <table:table-cell table:style-name="ce4" office:value-type="string" calcext:value-type="string">
            <text:p>RICARDO GUIDONI NASCIMENTO</text:p>
          </table:table-cell>
          <table:table-cell table:style-name="ce4" office:value-type="string" calcext:value-type="string">
            <text:p>2017OB04985</text:p>
          </table:table-cell>
          <table:table-cell table:style-name="ce4" office:value-type="string" calcext:value-type="string">
            <text:p>REFERENTE 1 DIARIA PARA VIAGEM A CURITIBA NOS DIAS 29 A 30/11 PARA PARTICIPAR DE REUNIAO SOBRE A CRIAÇAO DO NOVO CADASTRO NACIONAL DE ADOÇAO CONFORME PORTARIA 2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55.91" calcext:value-type="float">
            <text:p>455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5.91" calcext:value-type="float">
            <text:p>455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226927717</text:p>
          </table:table-cell>
          <table:table-cell table:style-name="ce4" office:value-type="string" calcext:value-type="string">
            <text:p>ANTONIO CARLOS VARGAS DE OLIVEIRA</text:p>
          </table:table-cell>
          <table:table-cell table:style-name="ce4" office:value-type="string" calcext:value-type="string">
            <text:p>2017OB03544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2017OB02873</text:p>
          </table:table-cell>
          <table:table-cell table:style-name="ce4" office:value-type="string" calcext:value-type="string">
            <text:p>REFERENTE 1,5 DIARIAS PARA VIAGEM A LARANJA DA TERRA NOS DIAS 27 A 28/7 PARA REALIZAÇÃO DE ESTUDO PSICOLOGICO CONFORME PORTARIA 18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-197.87" calcext:value-type="float">
            <text:p>-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331858762</text:p>
          </table:table-cell>
          <table:table-cell table:style-name="ce4" office:value-type="string" calcext:value-type="string">
            <text:p>RAFAEL MONTEIRO TEIXEIRA ARNDT</text:p>
          </table:table-cell>
          <table:table-cell table:style-name="ce4" office:value-type="string" calcext:value-type="string">
            <text:p>2017OB03389</text:p>
          </table:table-cell>
          <table:table-cell table:style-name="ce4" office:value-type="string" calcext:value-type="string">
            <text:p>REFERENTE 1,5 DIARIAS PARA VIAGEM A LARANJA DA TERRA NOS DIAS 22 A 23/8 PARA REALIZAÇÃO DE ESTUDOS PSICOLOGICOS NOS PROCESSOS CONFORME PORTARIA 2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2017OB00472</text:p>
          </table:table-cell>
          <table:table-cell table:style-name="ce4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421390751</text:p>
          </table:table-cell>
          <table:table-cell table:style-name="ce4" office:value-type="string" calcext:value-type="string">
            <text:p>BRUNO SANTOS CAMPOS</text:p>
          </table:table-cell>
          <table:table-cell table:style-name="ce4" office:value-type="string" calcext:value-type="string">
            <text:p>2017OB04731</text:p>
          </table:table-cell>
          <table:table-cell table:style-name="ce4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423049712</text:p>
          </table:table-cell>
          <table:table-cell table:style-name="ce4" office:value-type="string" calcext:value-type="string">
            <text:p>EDUARDO MURILO WAGMACKER</text:p>
          </table:table-cell>
          <table:table-cell table:style-name="ce4" office:value-type="string" calcext:value-type="string">
            <text:p>2017OB04493</text:p>
          </table:table-cell>
          <table:table-cell table:style-name="ce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452947723</text:p>
          </table:table-cell>
          <table:table-cell table:style-name="ce4" office:value-type="string" calcext:value-type="string">
            <text:p>ANGELICA OLIVEIRA DA FONSECA</text:p>
          </table:table-cell>
          <table:table-cell table:style-name="ce4" office:value-type="string" calcext:value-type="string">
            <text:p>2017OB04114</text:p>
          </table:table-cell>
          <table:table-cell table:style-name="ce4" office:value-type="string" calcext:value-type="string">
            <text:p>REFERENTE MEIA DIARIA PARA VIAGEM A BAIXO GUANDU NO DIA 02/10 CONFORME PORTARIA 27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471559741</text:p>
          </table:table-cell>
          <table:table-cell table:style-name="ce4" office:value-type="string" calcext:value-type="string">
            <text:p>JULIANA FERREIRA BARRERA DA CUNHA VIVAS</text:p>
          </table:table-cell>
          <table:table-cell table:style-name="ce4" office:value-type="string" calcext:value-type="string">
            <text:p>2017OB00988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539643742</text:p>
          </table:table-cell>
          <table:table-cell table:style-name="ce4" office:value-type="string" calcext:value-type="string">
            <text:p>VAUINTERSON RIBEIRO ALVES</text:p>
          </table:table-cell>
          <table:table-cell table:style-name="ce4" office:value-type="string" calcext:value-type="string">
            <text:p>2017OB03836</text:p>
          </table:table-cell>
          <table:table-cell table:style-name="ce4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586000798</text:p>
          </table:table-cell>
          <table:table-cell table:style-name="ce4" office:value-type="string" calcext:value-type="string">
            <text:p>LEONARDO CUNHA RIGONI</text:p>
          </table:table-cell>
          <table:table-cell table:style-name="ce4" office:value-type="string" calcext:value-type="string">
            <text:p>2017OB04491</text:p>
          </table:table-cell>
          <table:table-cell table:style-name="ce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2017OB00877</text:p>
          </table:table-cell>
          <table:table-cell table:style-name="ce4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2017OB00878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2017OB01585</text:p>
          </table:table-cell>
          <table:table-cell table:style-name="ce4" office:value-type="string" calcext:value-type="string">
            <text:p>REFERENTE 1,5 DIARIAS PARA VIAGEM A GUAÇUI NOS DIAS 09 A 10/05 PARA REALIZAÇÃO DE VISITAS DOMICILIARES EM BENEFICIO DOS PROCESSOS JUDICIAIS CONFORME PORTARIA 09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2017OB02267</text:p>
          </table:table-cell>
          <table:table-cell table:style-name="ce4" office:value-type="string" calcext:value-type="string">
            <text:p>REFERENTE 1,5 DIARIAS PARA VIAGEM A GUAÇUI NOS DIAS 13 A 14/6 PARA REALIZAÇÃO DOS PROCESSOS JUDICIAIS CONFORME PORTARIA 1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718813707</text:p>
          </table:table-cell>
          <table:table-cell table:style-name="ce4" office:value-type="string" calcext:value-type="string">
            <text:p>WALTER AMARO DE SALLES</text:p>
          </table:table-cell>
          <table:table-cell table:style-name="ce4" office:value-type="string" calcext:value-type="string">
            <text:p>2017OB02954</text:p>
          </table:table-cell>
          <table:table-cell table:style-name="ce4" office:value-type="string" calcext:value-type="string">
            <text:p>REFERENTE 1,5 DIARIAS PARA VIAGEM A BOM JESUS DO NORTE E GUAÇUI NOS DIAS 01 A 02/8 PARA VISITAS DOMICILIARES E INSTITUCIONAIS EM BENEFICIO DOS PROCESSOS JUDICIAIS CONFORME PORTARIA 1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197.87" calcext:value-type="float">
            <text:p>-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0831872799</text:p>
          </table:table-cell>
          <table:table-cell table:style-name="ce4" office:value-type="string" calcext:value-type="string">
            <text:p>TAIS SARMENTO VALLE</text:p>
          </table:table-cell>
          <table:table-cell table:style-name="ce4" office:value-type="string" calcext:value-type="string">
            <text:p>2017OB01145</text:p>
          </table:table-cell>
          <table:table-cell table:style-name="ce4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026942748</text:p>
          </table:table-cell>
          <table:table-cell table:style-name="ce4" office:value-type="string" calcext:value-type="string">
            <text:p>KELLEN RIGONI BORTOLOTTI</text:p>
          </table:table-cell>
          <table:table-cell table:style-name="ce4" office:value-type="string" calcext:value-type="string">
            <text:p>2017OB04363</text:p>
          </table:table-cell>
          <table:table-cell table:style-name="ce4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2017OB01371</text:p>
          </table:table-cell>
          <table:table-cell table:style-name="ce4" office:value-type="string" calcext:value-type="string">
            <text:p>REFERENTE 2,5 DIÁRIAS PARA VIAGEM A SALVADOR NOS DIAS 18/04 A 20/04/2017. PARA PARTICIPAÇÃO DO ENCONTRO DE BOAS PRÁTICAS DA JUSTIÇA ESTADUAL. CONFORME PORTARIA 82/20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2017OB03088</text:p>
          </table:table-cell>
          <table:table-cell table:style-name="ce4" office:value-type="string" calcext:value-type="string">
            <text:p>REFERENTE 1,5 DIARIAS PARA VIAGEM A BRASILIA NO DIA 07 A 08/8 PARA PARTICIPAÇAO NO IV ENCONTRO NACIONAL DA REDE DE GOVERNANÇA COLABORATIVA DE JUSTIÇA ESTADUAL CONFORME PORTARIA 206/17. PROTOCOLO 2017010359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02158780</text:p>
          </table:table-cell>
          <table:table-cell table:style-name="ce4" office:value-type="string" calcext:value-type="string">
            <text:p>MARCELO FERES BRESSAN</text:p>
          </table:table-cell>
          <table:table-cell table:style-name="ce4" office:value-type="string" calcext:value-type="string">
            <text:p>2017OB03591</text:p>
          </table:table-cell>
          <table:table-cell table:style-name="ce4" office:value-type="string" calcext:value-type="string">
            <text:p>REFERENTE 1,5 DIARIAS PARA VIAGEM A BRASILIA NOS DIAS 04 A 05/9 PARA PARTICIPAÇAO DA REUNIAO PREPARATORIA PARA O XI ENCONTRO NACIONAL DO PODER JUDICIARIO CONFORME PORTARIA 23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43005783</text:p>
          </table:table-cell>
          <table:table-cell table:style-name="ce4" office:value-type="string" calcext:value-type="string">
            <text:p>PRISCILA DE LIMA NASCIMENTO</text:p>
          </table:table-cell>
          <table:table-cell table:style-name="ce4" office:value-type="string" calcext:value-type="string">
            <text:p>2017OB01632</text:p>
          </table:table-cell>
          <table:table-cell table:style-name="ce4" office:value-type="string" calcext:value-type="string">
            <text:p>REFERENTE 3,5 DIARIAS PARA VIAGEM A CACHOEIRO DE ITAPEMIRIM NOS DIAS 09 A 12/05 PARA REALIZAÇÃO DO 6 GRUPO DE PREPARAÇÃO PARA APOSENTADORIA CONFORME PORTARIA 1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0299</text:p>
          </table:table-cell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15" office:value-type="float" office:value="329.78" calcext:value-type="float">
            <text:p>329,78</text:p>
          </table:table-cell>
          <table:table-cell table:style-name="ce19" office:value-type="float" office:value="-329.78" calcext:value-type="float">
            <text:p>-329,7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0375</text:p>
          </table:table-cell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0972</text:p>
          </table:table-cell>
          <table:table-cell table:style-name="ce4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1309</text:p>
          </table:table-cell>
          <table:table-cell table:style-name="ce4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1312</text:p>
          </table:table-cell>
          <table:table-cell table:style-name="ce4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2701</text:p>
          </table:table-cell>
          <table:table-cell table:style-name="ce4" office:value-type="string" calcext:value-type="string">
            <text:p>REFERENTE 4,5 DIARIAS PARA VIAGEM A MARATAIZES E PIUMA NOS DIAS 10 A 14/7 PARA ACOMPANHAMENTO DE MUTIRAO E ATENDIMENTO DE OUTRAS DEMANDAS DE TI CONFORME PORTARIA 17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4426</text:p>
          </table:table-cell>
          <table:table-cell table:style-name="ce4" office:value-type="string" calcext:value-type="string">
            <text:p>REFERENTE 2,5 DIARIAS PARA VIAGEM A MARATAIZES NOS DIAS 24 A 26/10 PARA INSTALAÇAO DE MONITORES NO JUIZADO ESPECIAL E ATENDIMENTO DE OUTRAS DEMANDAS DO TJ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162997710</text:p>
          </table:table-cell>
          <table:table-cell table:style-name="ce4" office:value-type="string" calcext:value-type="string">
            <text:p>RAFAEL FERREIRA FONTENELLE</text:p>
          </table:table-cell>
          <table:table-cell table:style-name="ce4" office:value-type="string" calcext:value-type="string">
            <text:p>2017OB04922</text:p>
          </table:table-cell>
          <table:table-cell table:style-name="ce4" office:value-type="string" calcext:value-type="string">
            <text:p>REFERENTE 4,5 DIARIAS PARA VIAGEM A MARATAIZES NOS DIAS 27/11 A 01/12 PARA REORGANIZAÇAO DO CPD E OUTROS ATENDIMENTOS CONFORME PORTARIA 2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301339741</text:p>
          </table:table-cell>
          <table:table-cell table:style-name="ce4" office:value-type="string" calcext:value-type="string">
            <text:p>MAGNO DOS SANTOS NETO</text:p>
          </table:table-cell>
          <table:table-cell table:style-name="ce4" office:value-type="string" calcext:value-type="string">
            <text:p>2017OB03550</text:p>
          </table:table-cell>
          <table:table-cell table:style-name="ce4" office:value-type="string" calcext:value-type="string">
            <text:p>REFERENTE 1,5 DIARIAS PARA VIAGEM A BRASILIA NOS DIAS 04 A 05/9 PARA REUNIAO PREPARATORIA PARA O XI ENCONTRO NACIONAL DO PODER JUDICIARIO CONFORME PORTARIA 23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301339741</text:p>
          </table:table-cell>
          <table:table-cell table:style-name="ce4" office:value-type="string" calcext:value-type="string">
            <text:p>MAGNO DOS SANTOS NETO</text:p>
          </table:table-cell>
          <table:table-cell table:style-name="ce4" office:value-type="string" calcext:value-type="string">
            <text:p>2017OB04467</text:p>
          </table:table-cell>
          <table:table-cell table:style-name="ce4" office:value-type="string" calcext:value-type="string">
            <text:p>REFERENTE MEIA DIARIA PARA VIAGEM A BRASILIA NO DIA 26/10 PARA PARTICIPAR REUNIAO DE TRABALHO NO CNJ CONFORME PORTARIA 29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299.96" calcext:value-type="float">
            <text:p>299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99.96" calcext:value-type="float">
            <text:p>299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473836778</text:p>
          </table:table-cell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2017OB04430</text:p>
          </table:table-cell>
          <table:table-cell table:style-name="ce4" office:value-type="string" calcext:value-type="string">
            <text:p>REFERENTE 1,5 DIARIAS PARA VIAGEM A IBATIBA NOS DIAS 26 A 27/10 PARA LEVANTAMENTO PARA ELABORAÇAO DE RELATORIO DO ANTIGO ALMOXARIFADO DO FORUM DA COMARCA CONFORME PORTARIA 2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1576779750</text:p>
          </table:table-cell>
          <table:table-cell table:style-name="ce4" office:value-type="string" calcext:value-type="string">
            <text:p>LORENA ROSSONI NOGUEIRA</text:p>
          </table:table-cell>
          <table:table-cell table:style-name="ce4" office:value-type="string" calcext:value-type="string">
            <text:p>2017OB03120</text:p>
          </table:table-cell>
          <table:table-cell table:style-name="ce4" office:value-type="string" calcext:value-type="string">
            <text:p>REFERENTE 3,5 DIARIAS PARA VIAGEM A BRASILIA NOS DIAS 07 A 10/8 PARA PARTICIPAÇAO NO CURSO DESENHO INSTRUCIONAL PROMOVIDO PELA ENFAM CONFORME PORTARIA 20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035800706</text:p>
          </table:table-cell>
          <table:table-cell table:style-name="ce4" office:value-type="string" calcext:value-type="string">
            <text:p>BERNARD FALCÃO LIMA</text:p>
          </table:table-cell>
          <table:table-cell table:style-name="ce4" office:value-type="string" calcext:value-type="string">
            <text:p>2017OB05200</text:p>
          </table:table-cell>
          <table:table-cell table:style-name="ce4" office:value-type="string" calcext:value-type="string">
            <text:p>REFERENTE UMA DIARIA PARA VIAGEM A VITORIA NOS DIAS 12 A 13/12 PARA RENOVAÇAO CERTIFICADO DIGITAL CONFORME PORTARIA 5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200635761</text:p>
          </table:table-cell>
          <table:table-cell table:style-name="ce4" office:value-type="string" calcext:value-type="string">
            <text:p>JHULIAN PABLO ROCHA FARIA</text:p>
          </table:table-cell>
          <table:table-cell table:style-name="ce4" office:value-type="string" calcext:value-type="string">
            <text:p>2017OB04362</text:p>
          </table:table-cell>
          <table:table-cell table:style-name="ce4" office:value-type="string" calcext:value-type="string">
            <text:p>REFERENTE 0,5 DIARIA PARA VIAGEM A VITORIA NO DIA 20 PARA RENOVAÇÃO DO CERTIFICADO DIGITAL CONFORME PORTARIA 2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281569721</text:p>
          </table:table-cell>
          <table:table-cell table:style-name="ce4" office:value-type="string" calcext:value-type="string">
            <text:p>CAMILA TRISTÃO GRAZZIOTTI</text:p>
          </table:table-cell>
          <table:table-cell table:style-name="ce4" office:value-type="string" calcext:value-type="string">
            <text:p>2017OB04290</text:p>
          </table:table-cell>
          <table:table-cell table:style-name="ce4" office:value-type="string" calcext:value-type="string">
            <text:p>REFERENTE MEIA DIARIA PARA VIAGEM A VITORIA E SERRA NO DIA 11/10 PARA RENOVAÇÃO DO CERTIFICADO DIGITAL CONFORME PORTARIA 2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443765741</text:p>
          </table:table-cell>
          <table:table-cell table:style-name="ce4" office:value-type="string" calcext:value-type="string">
            <text:p>SAULO LUGON MOULIN LIMA</text:p>
          </table:table-cell>
          <table:table-cell table:style-name="ce4" office:value-type="string" calcext:value-type="string">
            <text:p>2017OB03119</text:p>
          </table:table-cell>
          <table:table-cell table:style-name="ce4" office:value-type="string" calcext:value-type="string">
            <text:p>REFERENTE 3,5 DIARIAS PARA VIAGEM A BRASILIA NOS DIAS 07 A 10/8 PARA PARTICIPAÇAO NO CURSO DESENHO INSTRUCIONAL PROMOVIDO PELA ENFAM CONFORME PORTARIA 20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630191702</text:p>
          </table:table-cell>
          <table:table-cell table:style-name="ce4" office:value-type="string" calcext:value-type="string">
            <text:p>JESSICA LEAL SILVEIRA MARCHIORI MANTUAN</text:p>
          </table:table-cell>
          <table:table-cell table:style-name="ce4" office:value-type="string" calcext:value-type="string">
            <text:p>2017OB05075</text:p>
          </table:table-cell>
          <table:table-cell table:style-name="ce4" office:value-type="string" calcext:value-type="string">
            <text:p>REFERENTE MEIA DIARIA PARA VIAGEM A VITORIA NO DIA 15/12 PARA EMISSAO DO CERTIFICADO DIGITAL CONFORME PORTARIA 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717997741</text:p>
          </table:table-cell>
          <table:table-cell table:style-name="ce4" office:value-type="string" calcext:value-type="string">
            <text:p>THAMYRES TULLER REZENDE</text:p>
          </table:table-cell>
          <table:table-cell table:style-name="ce4" office:value-type="string" calcext:value-type="string">
            <text:p>2017OB03781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2934975762</text:p>
          </table:table-cell>
          <table:table-cell table:style-name="ce4" office:value-type="string" calcext:value-type="string">
            <text:p>VITOR FAZOLO PIMENTEL TORRES OLIVEIRA</text:p>
          </table:table-cell>
          <table:table-cell table:style-name="ce4" office:value-type="string" calcext:value-type="string">
            <text:p>2017OB03547</text:p>
          </table:table-cell>
          <table:table-cell table:style-name="ce4" office:value-type="string" calcext:value-type="string">
            <text:p>REFERENTE MEIA DIARIA PARA VIAGEM A VITORIA NO DIA 05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067622782</text:p>
          </table:table-cell>
          <table:table-cell table:style-name="ce4" office:value-type="string" calcext:value-type="string">
            <text:p>SAMANTHA AMORIM DE FARIA</text:p>
          </table:table-cell>
          <table:table-cell table:style-name="ce4" office:value-type="string" calcext:value-type="string">
            <text:p>2017OB01325</text:p>
          </table:table-cell>
          <table:table-cell table:style-name="ce4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116372730</text:p>
          </table:table-cell>
          <table:table-cell table:style-name="ce4" office:value-type="string" calcext:value-type="string">
            <text:p>MARCUS VINICIUS SILVA HEMERLY</text:p>
          </table:table-cell>
          <table:table-cell table:style-name="ce4" office:value-type="string" calcext:value-type="string">
            <text:p>2017OB03713</text:p>
          </table:table-cell>
          <table:table-cell table:style-name="ce4" office:value-type="string" calcext:value-type="string">
            <text:p>REFERENTE MEIA DIARIA PARA VIAGEM A VITORIA NO DIA 06/09 PARA RENOVAÇAO DO CERTIFICADO DIGITAL CONFORME PORTARIA 24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2017OB00780</text:p>
          </table:table-cell>
          <table:table-cell table:style-name="ce4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2017OB01077</text:p>
          </table:table-cell>
          <table:table-cell table:style-name="ce4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2017OB01513</text:p>
          </table:table-cell>
          <table:table-cell table:style-name="ce4" office:value-type="string" calcext:value-type="string">
            <text:p>REFERENTE 2,5 DIARIAS PARA VIAGEM A BARRA DE SAO FRANCISCO, NOVA VENECIA, SAO MATEUS E ARACRUZ NOS DIAS 25 A 27/04 PARA INSTALAÇÃO DE NOBREAK NO SISTEMA DE CAMERAS CONFORME PORTARIA 091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2017OB02811</text:p>
          </table:table-cell>
          <table:table-cell table:style-name="ce4" office:value-type="string" calcext:value-type="string">
            <text:p>REFERENTE 1,5 DIARIAS PARA VIAGEM A MONTANHA E MUCURICI NOS DIAS 17 A 18/7 PARA DAR MANUTENÇAO NO SISTEMA DE ALARMES DOS FORUNS CONFORME PORTARIA 183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2017OB02825</text:p>
          </table:table-cell>
          <table:table-cell table:style-name="ce4" office:value-type="string" calcext:value-type="string">
            <text:p>REFERENTE 1,5 DIARIAS PARA VIAGEM A MONTANHA E MUCURICI NOS DIAS 17 A 18/7 PARA DAR MANUTENÇAO NO SISTEMA DE ALARMES DOS FORUNS CONFORME PORTARIA 183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433322732</text:p>
          </table:table-cell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2017OB04729</text:p>
          </table:table-cell>
          <table:table-cell table:style-name="ce4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875797701</text:p>
          </table:table-cell>
          <table:table-cell table:style-name="ce4" office:value-type="string" calcext:value-type="string">
            <text:p>JESSICA GONÇALVES SOBREIRA</text:p>
          </table:table-cell>
          <table:table-cell table:style-name="ce4" office:value-type="string" calcext:value-type="string">
            <text:p>2017OB03493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885557789</text:p>
          </table:table-cell>
          <table:table-cell table:style-name="ce4" office:value-type="string" calcext:value-type="string">
            <text:p>JULIO HILARIO CAPETINI JUNIOR</text:p>
          </table:table-cell>
          <table:table-cell table:style-name="ce4" office:value-type="string" calcext:value-type="string">
            <text:p>2017OB03279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2017OB00471</text:p>
          </table:table-cell>
          <table:table-cell table:style-name="ce4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3919034716</text:p>
          </table:table-cell>
          <table:table-cell table:style-name="ce4" office:value-type="string" calcext:value-type="string">
            <text:p>VITOR RABBI BALDI</text:p>
          </table:table-cell>
          <table:table-cell table:style-name="ce4" office:value-type="string" calcext:value-type="string">
            <text:p>2017OB00782</text:p>
          </table:table-cell>
          <table:table-cell table:style-name="ce4" office:value-type="string" calcext:value-type="string">
            <text:p>REFERENTE 1,5 DIÁRIAS PARA VIAGEM A CACHOEIRO E MARATAÍZES NOS DIAS 15/03 A 16/03/2017. PARA ACOMPANHAR INSTALAÇÕES DE DETECTORES DE METAIS PORTAL, CONFORME PORTARIA 34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4046628391</text:p>
          </table:table-cell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2017OB04242</text:p>
          </table:table-cell>
          <table:table-cell table:style-name="ce4" office:value-type="string" calcext:value-type="string">
            <text:p>REFERENTE MEIA DIARIA PARA VIAGEM A VITORIA NO DIA 06/10 PARA RENOVAÇAO DO CERTIFICADO DIGITAL CONFORME PORTARIA 27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4046628391</text:p>
          </table:table-cell>
          <table:table-cell table:style-name="ce4" office:value-type="string" calcext:value-type="string">
            <text:p>FRANCISCO ALUIZO XAVIER</text:p>
          </table:table-cell>
          <table:table-cell table:style-name="ce4" office:value-type="string" calcext:value-type="string">
            <text:p>2017OB04335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2017OB01310</text:p>
          </table:table-cell>
          <table:table-cell table:style-name="ce4" office:value-type="string" calcext:value-type="string">
            <text:p>REFERENTE 3,5 DIÁRIAS PARA VIAGEM A ITAPEMIRIM, MARATAÍZES E OUTRAS COMARCAS, NOS DIAS 10 A 13/04/17, PARA LEVANTAMENTO DE TODAS AS IMPRESSORAS DEFEITUOSAS PARA MANUTENÇÃO E OUTROS ATENDIMENTOS . CONFORME PORTARIA 078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2017OB02951</text:p>
          </table:table-cell>
          <table:table-cell table:style-name="ce4" office:value-type="string" calcext:value-type="string">
            <text:p>REFERENTE 3 DIARIAS PARA VIAGEM A ICONHA, PRESIDENTE KENNEDY, ITAPEMIRIM E MARATAIZES NOS DIAS 19 A 22/7 PARA INSTALAÇÃO DO PJE REPAROS URGENTES NOS INSUMOS DAS COMARCAS CONFORME PORTARIA 19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95.73" calcext:value-type="float">
            <text:p>395,7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4267425841</text:p>
          </table:table-cell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2017OB05290</text:p>
          </table:table-cell>
          <table:table-cell table:style-name="ce4" office:value-type="string" calcext:value-type="string">
            <text:p>REFERENTE 2 DIARIAS PARA VIAGEM A PIUMA, PRESIDENTE KENNEDY E MARATAIZES NOS DIAS 13 A 15/12 PARA MANUTENÇAO DO SERVIDOR CONFORME PORTARIA 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63.82" calcext:value-type="float">
            <text:p>263,8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4917543703</text:p>
          </table:table-cell>
          <table:table-cell table:style-name="ce4" office:value-type="string" calcext:value-type="string">
            <text:p>JAQUELINE NUNES DE OLIVEIRA</text:p>
          </table:table-cell>
          <table:table-cell table:style-name="ce4" office:value-type="string" calcext:value-type="string">
            <text:p>2017OB03541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0054</text:p>
          </table:table-cell>
          <table:table-cell table:style-name="ce4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15" office:value-type="float" office:value="456.75" calcext:value-type="float">
            <text:p>456,75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0691</text:p>
          </table:table-cell>
          <table:table-cell table:style-name="ce4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0703</text:p>
          </table:table-cell>
          <table:table-cell table:style-name="ce4" office:value-type="string" calcext:value-type="string">
            <text:p>REFERENTE A 1 DIÁRIA DE ACORDO COM PORTARIA RETIFICADORA PUBLICADA 03/03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5.5" calcext:value-type="float">
            <text:p>625,5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25.5" calcext:value-type="float">
            <text:p>625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1175</text:p>
          </table:table-cell>
          <table:table-cell table:style-name="ce4" office:value-type="string" calcext:value-type="string">
            <text:p>REFERENTE 1,5 DIARIAS PARA VIAGEM A BRASILIA NOS DIAS 02 A 03/04 PARA PARTICIPAR DA DE REUNIAO DE TRABALHO COM A MINISTRA CARMEN LUCIA CONFORME PORTARIA 0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69.75" calcext:value-type="float">
            <text:p>1.169,7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69.75" calcext:value-type="float">
            <text:p>1.169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1815</text:p>
          </table:table-cell>
          <table:table-cell table:style-name="ce4" office:value-type="string" calcext:value-type="string">
            <text:p>REFERENTE 1,5 DIARIAS PARA VIAGEM A BRASILIA NOS DIAS 11 A 12/05 PARA PARTICIPAR REUNIAO DE TRABALHO A MINISTRA CARMEN LUCIA CONFORME PORTARIA 11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2222</text:p>
          </table:table-cell>
          <table:table-cell table:style-name="ce4" office:value-type="string" calcext:value-type="string">
            <text:p>REFERENTE 1,5 DIARIAS PARA VIAGEM A BRASILIA NOS DIAS 08 A 09/6 PARA PARTICIPAR DE REUNIAO DE TRABALHO COM A MINISTRA CARMEN LUCIA CONFORME PORTARIA 146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2481</text:p>
          </table:table-cell>
          <table:table-cell table:style-name="ce4" office:value-type="string" calcext:value-type="string">
            <text:p>REFERENTE 1,5 DIARIAS PARA VIAGEM A BRASILIA NOS DIAS 27 A 28/06 PARA PARTICIPAR DE AUDIENCIA CONFORME PORTARIA 16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3118</text:p>
          </table:table-cell>
          <table:table-cell table:style-name="ce4" office:value-type="string" calcext:value-type="string">
            <text:p>REFERENTE 1,5 DIARIAS PARA VIAGEM A BRASILIA NOS DIAS 03 A 04/8 PARA PARTICIPAR DE REUNIAO DE TRABALHO COM A MINISTRA CARMEN LUCIA CONFORME PORTARIA 21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3180</text:p>
          </table:table-cell>
          <table:table-cell table:style-name="ce4" office:value-type="string" calcext:value-type="string">
            <text:p>REFERENTE 1,5 DIARIAS PARA VIAGEM A BRASILIA NOS DIAS 08 A 09/8 PARA AUDIENCIA COM O CONSELHEIRO CARLOS AUGUSTO DE BARROS CONFORME PORTARIA 2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4266</text:p>
          </table:table-cell>
          <table:table-cell table:style-name="ce4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4427</text:p>
          </table:table-cell>
          <table:table-cell table:style-name="ce4" office:value-type="string" calcext:value-type="string">
            <text:p>REFERENTE 1,5 DIARIAS PARA VIAGEM A BRASILIA NOS DIAS 19 A 20/10 PARA REUNIAO DE PRESIDENTES DE TRIBUNAIS DE JUSTIÇA COM A MINISTRA CARMEN LUCIA CONFORME PORTARIA 29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5730395787</text:p>
          </table:table-cell>
          <table:table-cell table:style-name="ce4" office:value-type="string" calcext:value-type="string">
            <text:p>ANIBAL REZENDE LIMA</text:p>
          </table:table-cell>
          <table:table-cell table:style-name="ce4" office:value-type="string" calcext:value-type="string">
            <text:p>2017OB05025</text:p>
          </table:table-cell>
          <table:table-cell table:style-name="ce4" office:value-type="string" calcext:value-type="string">
            <text:p>REFERENTE 1,5 DIARIAS PARA VIAGEM A BRASILIA NOS DIAS 03 A 04/12 PARA PARTICIPAR DA REUNIAO DE PRESIDENTES DE TRIBUNAIS DE JUSTIÇA COM A MINISTRA CARMEN LUCIA PRESIDENTE STF CONFORME PORTARIA 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2017OB00788</text:p>
          </table:table-cell>
          <table:table-cell table:style-name="ce4" office:value-type="string" calcext:value-type="string">
            <text:p>REFERENTE 2,5 DIÁRIAS PARA VIAGEM A SÃO PAULO NOS DIAS 16/03 A 18/03/2017 PARA PARTICIPAÇÃO NO 110° ENCONTRO DO CONSELHO DOS TRIBUNAIS DE JUSTIÇA DO BRASIL, CONFORME PORTARIA 38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2017OB01975</text:p>
          </table:table-cell>
          <table:table-cell table:style-name="ce4" office:value-type="string" calcext:value-type="string">
            <text:p>REFERENTE 2 DIARIAS PARA VIAGEM A SALVADOR NOS DIAS 01 A 03/6 PARA PARTICIPAR DO 111 ENCONTRO DO CONSELHO DOS TRIBUNAIS DE JUSTIÇA CONFORME PORTARIA 1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2017OB03711</text:p>
          </table:table-cell>
          <table:table-cell table:style-name="ce4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750.5" calcext:value-type="float">
            <text:p>1.750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750.5" calcext:value-type="float">
            <text:p>1.750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19608578787</text:p>
          </table:table-cell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2017OB04828</text:p>
          </table:table-cell>
          <table:table-cell table:style-name="ce4" office:value-type="string" calcext:value-type="string">
            <text:p>REFERENTE 2 DIARIAS PARA VIAGEM A BRASILIA NOS DIAS 20 A 22/11 PARA PARTICIPAR DO II ENCONTRO NACIONAL DO PODER JUDICIARIO CONFORME PORTARIA 1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2017OB02484</text:p>
          </table:table-cell>
          <table:table-cell table:style-name="ce4" office:value-type="string" calcext:value-type="string">
            <text:p>REFERENTE 4 DIARIAS PARA VIAGEM A BELO HORIZONTE NOS DIAS 05 A 09/07 PARA REPRESENTAR O TJES NO III ENCONTRO DO COPUD CONFORME PORTARIA 163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733.5" calcext:value-type="float">
            <text:p>2.733,5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733.5" calcext:value-type="float">
            <text:p>2.733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2017OB03488</text:p>
          </table:table-cell>
          <table:table-cell table:style-name="ce4" office:value-type="string" calcext:value-type="string">
            <text:p>REFERENTE 2,5 DIARIAS PARA VIAGEM A BRASILIA NOS DIAS 23 A 25/8 PARA PARTICIPAR DO WORKSHOP CONFORME PORTARIA 22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2017OB03813</text:p>
          </table:table-cell>
          <table:table-cell table:style-name="ce4" office:value-type="string" calcext:value-type="string">
            <text:p>REFERENTE 1,5 DIARIAS PARA VIAGEM A BRASILIA NOS DIAS 21 A 22/09 PARA PARTICIPAR DE ASSEMBLEIA GERAL EXTRAORDINARIA CONFORME PORTARIA 25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64418634</text:p>
          </table:table-cell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2017OB04267</text:p>
          </table:table-cell>
          <table:table-cell table:style-name="ce4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0281</text:p>
          </table:table-cell>
          <table:table-cell table:style-name="ce4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15" office:value-type="float" office:value="934.25" calcext:value-type="float">
            <text:p>934,25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0705</text:p>
          </table:table-cell>
          <table:table-cell table:style-name="ce4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0874</text:p>
          </table:table-cell>
          <table:table-cell table:style-name="ce4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3.7" calcext:value-type="float">
            <text:p>373,7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73.7" calcext:value-type="float">
            <text:p>373,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0875</text:p>
          </table:table-cell>
          <table:table-cell table:style-name="ce4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69.5" calcext:value-type="float">
            <text:p>769,5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769.5" calcext:value-type="float">
            <text:p>769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096</text:p>
          </table:table-cell>
          <table:table-cell table:style-name="ce4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098</text:p>
          </table:table-cell>
          <table:table-cell table:style-name="ce4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21.1" calcext:value-type="float">
            <text:p>1.121,1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121.1" calcext:value-type="float">
            <text:p>1.121,1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169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511</text:p>
          </table:table-cell>
          <table:table-cell table:style-name="ce4" office:value-type="string" calcext:value-type="string">
            <text:p>REFERENTE 3,5 DIARIAS PARA VIAGEM A PORTO ALEGRE NOS DIAS 26 A 29/04 PARA PARTICIPAR DO 74 ENCOGE CONFORME PORTARIA 09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377" calcext:value-type="float">
            <text:p>2.377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2377" calcext:value-type="float">
            <text:p>2.377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557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657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1987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117</text:p>
          </table:table-cell>
          <table:table-cell table:style-name="ce4" office:value-type="string" calcext:value-type="string">
            <text:p>REFERENTE 3,5 DIARIAS PARA VIAGEM A GUAÇUI, DIVINO SAO LOURENÇO, DORES DO RIO PRETO, SAO JOSE DO CALÇADO, BOM JESUS DO NORTE E APIACA NOS DIAS 05 A 08/06 PARA CORREIÇAO ESTRUTURAL CONFORME PORTARIA 138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355</text:p>
          </table:table-cell>
          <table:table-cell table:style-name="ce4" office:value-type="string" calcext:value-type="string">
            <text:p>REFERENTE 3,5 DIARIAS PARA VIAGEM A PINHEIROS NOS DIAS 19 A 22/6 PARA CORREIÇAO GERAL CONFORME PORTARIA 1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307.95" calcext:value-type="float">
            <text:p>1.307,9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394</text:p>
          </table:table-cell>
          <table:table-cell table:style-name="ce4" office:value-type="string" calcext:value-type="string">
            <text:p>REFERENTE 3 DIARIAS PARA VIAGEM A BELO HORIZONTE NOS DIAS 28/6 A 01/7 PARA 75 ENCOGE CONFORME PORTARIA 15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020.5" calcext:value-type="float">
            <text:p>2.020,5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20.5" calcext:value-type="float">
            <text:p>2.020,5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479</text:p>
          </table:table-cell>
          <table:table-cell table:style-name="ce4" office:value-type="string" calcext:value-type="string">
            <text:p>REFERENTE DIARIA COMPLEMENTAR PARA VIAGEM A PINHEIROS NO DIA 23/06 PARA CORREIÇAO GERAL CONFORME PORTARIA 168/17. ESTA SE PAGANDO UMA DIARIA , TENDO EM VISTA TRATAR-SE DE COMPLEMENTO DA DIÁRIA RELATIVA AS DIAS 19 A 22/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73.7" calcext:value-type="float">
            <text:p>373,7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73.7" calcext:value-type="float">
            <text:p>373,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624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815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2823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81.65" calcext:value-type="float">
            <text:p>1.681,6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1583528768</text:p>
          </table:table-cell>
          <table:table-cell table:style-name="ce4" office:value-type="string" calcext:value-type="string">
            <text:p>RONALDO GONCALVES DE SOUSA</text:p>
          </table:table-cell>
          <table:table-cell table:style-name="ce4" office:value-type="string" calcext:value-type="string">
            <text:p>2017OB04118</text:p>
          </table:table-cell>
          <table:table-cell table:style-name="ce4" office:value-type="string" calcext:value-type="string">
            <text:p>REFERENTE 2,5 DIARIAS PARA VIAGEM A SALVADOR NOS DIAS 25 A 27/10 PARA 76 ENCOGE CONFORME PORTARIA 2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5562637847</text:p>
          </table:table-cell>
          <table:table-cell table:style-name="ce4" office:value-type="string" calcext:value-type="string">
            <text:p>JULIANO LEONI CASTRO</text:p>
          </table:table-cell>
          <table:table-cell table:style-name="ce4" office:value-type="string" calcext:value-type="string">
            <text:p>2017OB03273</text:p>
          </table:table-cell>
          <table:table-cell table:style-name="ce4" office:value-type="string" calcext:value-type="string">
            <text:p>REFERENTE 1,5 DIARIAS PARA VIAGEM A LINHARES E COLATINA NOS DIAS 17 A 18/08 PARA FISCALIZAÇÃO DO CONTRATO DE MANUTENÇÃO EM AR CONDICIONADO CONFORME PORTARIA 2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2017OB00123</text:p>
          </table:table-cell>
          <table:table-cell table:style-name="ce4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2017OB00786</text:p>
          </table:table-cell>
          <table:table-cell table:style-name="ce4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2017OB01821</text:p>
          </table:table-cell>
          <table:table-cell table:style-name="ce4" office:value-type="string" calcext:value-type="string">
            <text:p>REFERENTE 1,5 DIARIAS PARA VIAGEM A IBIRAÇU E ARACRUZ NOS DIAS 11 A 12/05 PARA VISTORIA E ELABORAÇAO DE LAUDOS DE AVALIAÇAO PARA REGULARIZACAO DOS CONTRATOS DE COMODATO E DE CESSAO DE USO DE IMOVEIS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2017OB01918</text:p>
          </table:table-cell>
          <table:table-cell table:style-name="ce4" office:value-type="string" calcext:value-type="string">
            <text:p>REFERENTE 1,5 DIARIAS PARA VIAGEM A CACHOEIRO DE ITAPEMIRIM E BOM JESUS DO NORTE NOS DIAS 18 A 19/05 PARA VISTORIA E ELABORAÇAO DE LAUDOS DE AVALIAÇAO PARA REGULARIZAÇAO DOS CONTRATOS DE ALUGUEL CONFORME PORTARIA 119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2017OB02153</text:p>
          </table:table-cell>
          <table:table-cell table:style-name="ce4" office:value-type="string" calcext:value-type="string">
            <text:p>REFERENTE 1,5 DIARIAS PARA VIAGEM A MIMOSO DO SUL E ITAPEMIRIM NO DIA 08 A 09/6 PARA VISTORIA E COLETA DE DADOS PARA ELABORAÇAO DE LAUDOS DE AVALIAÇÃO CONFORME PORTARIA 14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40743873</text:p>
          </table:table-cell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2017OB04462</text:p>
          </table:table-cell>
          <table:table-cell table:style-name="ce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8950283620</text:p>
          </table:table-cell>
          <table:table-cell table:style-name="ce4" office:value-type="string" calcext:value-type="string">
            <text:p>ARTHUR JOSE NEIVA DE</text:p>
          </table:table-cell>
          <table:table-cell table:style-name="ce4" office:value-type="string" calcext:value-type="string">
            <text:p>2017OB03086</text:p>
          </table:table-cell>
          <table:table-cell table:style-name="ce4" office:value-type="string" calcext:value-type="string">
            <text:p>REFERENTE 1,5 DIARIAS PARA VIAGEM A BRASILIA NO DIA 07 A 08/8 PARA PARTICIPAÇAO NO IV ENCONTRO NACIONAL DA REDE DE GOVERNANÇA COLABORATIVA DE JUSTIÇA ESTADUAL CONFORME PORTARIA 205/17 PROTOCOLO 2017010772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9644151100</text:p>
          </table:table-cell>
          <table:table-cell table:style-name="ce4" office:value-type="string" calcext:value-type="string">
            <text:p>HERCULES JABOUR SILVA JUNIOR</text:p>
          </table:table-cell>
          <table:table-cell table:style-name="ce4" office:value-type="string" calcext:value-type="string">
            <text:p>2017OB03492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29724546500</text:p>
          </table:table-cell>
          <table:table-cell table:style-name="ce4" office:value-type="string" calcext:value-type="string">
            <text:p>EVALDO REINAN FONTES SIMOES</text:p>
          </table:table-cell>
          <table:table-cell table:style-name="ce4" office:value-type="string" calcext:value-type="string">
            <text:p>2017OB03470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1171346620</text:p>
          </table:table-cell>
          <table:table-cell table:style-name="ce4" office:value-type="string" calcext:value-type="string">
            <text:p>ANTONIO ALIZIO LIMA DE RESENDE</text:p>
          </table:table-cell>
          <table:table-cell table:style-name="ce4" office:value-type="string" calcext:value-type="string">
            <text:p>2017OB03490</text:p>
          </table:table-cell>
          <table:table-cell table:style-name="ce4" office:value-type="string" calcext:value-type="string">
            <text:p>REFERENTE MEIA DIARIA PARA VIAGEM A VITORIA NO DIA 25/08 PARA RENOVAÇÃO DO CERTIFICADO DIGITAL CONFORME PORTARIA 22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1171346620</text:p>
          </table:table-cell>
          <table:table-cell table:style-name="ce4" office:value-type="string" calcext:value-type="string">
            <text:p>ANTONIO ALIZIO LIMA DE RESENDE</text:p>
          </table:table-cell>
          <table:table-cell table:style-name="ce4" office:value-type="string" calcext:value-type="string">
            <text:p>2017OB04333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1816347787</text:p>
          </table:table-cell>
          <table:table-cell table:style-name="ce4" office:value-type="string" calcext:value-type="string">
            <text:p>ORLANDO ANTONIO DA SILVA</text:p>
          </table:table-cell>
          <table:table-cell table:style-name="ce4" office:value-type="string" calcext:value-type="string">
            <text:p>2017OB04167</text:p>
          </table:table-cell>
          <table:table-cell table:style-name="ce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3924619700</text:p>
          </table:table-cell>
          <table:table-cell table:style-name="ce4" office:value-type="string" calcext:value-type="string">
            <text:p>MANOEL RICARDO FERNANDES</text:p>
          </table:table-cell>
          <table:table-cell table:style-name="ce4" office:value-type="string" calcext:value-type="string">
            <text:p>2017OB04730</text:p>
          </table:table-cell>
          <table:table-cell table:style-name="ce4" office:value-type="string" calcext:value-type="string">
            <text:p>REFERENTE 1,5 DIARIAS PARA VIAGEM A LINHARES, MONTANHA E JOAO NEIVA NOS DIAS 16 A 17/11 PARA FISCALIZAÇAO EM SISTEMA DE CAMERAS CONFORME PORTARIA 3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5391596572</text:p>
          </table:table-cell>
          <table:table-cell table:style-name="ce4" office:value-type="string" calcext:value-type="string">
            <text:p>JACIRA DE JESUS ASSIS</text:p>
          </table:table-cell>
          <table:table-cell table:style-name="ce4" office:value-type="string" calcext:value-type="string">
            <text:p>2017OB03465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2017OB00118</text:p>
          </table:table-cell>
          <table:table-cell table:style-name="ce4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15" office:value-type="float" office:value="67.53" calcext:value-type="float">
            <text:p>67,5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67.53" calcext:value-type="float">
            <text:p>67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2017OB00120</text:p>
          </table:table-cell>
          <table:table-cell table:style-name="ce4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2017OB00325</text:p>
          </table:table-cell>
          <table:table-cell table:style-name="ce4" office:value-type="string" calcext:value-type="string">
            <text:p>REFERENTE MEIA DIARIA PARA VIAGEM A DORES DO RIO PRETO NO DIA 07/02 PARA REALIZAÇÃO DE ESTUDO SOCIAL EM CUMPRIMENTO A DETERMINAÇÃO JUDICIAL CONFORME PORTARIA 01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2017OB01667</text:p>
          </table:table-cell>
          <table:table-cell table:style-name="ce4" office:value-type="string" calcext:value-type="string">
            <text:p>REFERENTE MEIA DIARIA PARA VIAGEM A DORES DO RIO PRETO NO DIA 09/05 PARA REALIZAÇÃO DE ESTUDOS SOCIAIS CONFORME PORTARIA 10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2017OB01933</text:p>
          </table:table-cell>
          <table:table-cell table:style-name="ce4" office:value-type="string" calcext:value-type="string">
            <text:p>REFERENTE 1,5 DIARIAS PARA VIAGEM A IUNA E IBITIRAMA NOS DIAS 25 A 26/05 PARA REALIZAÇÃO DE ESTUDOS SOCIAIS CONFORME PORTARIA 11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4188649</text:p>
          </table:table-cell>
          <table:table-cell table:style-name="ce4" office:value-type="string" calcext:value-type="string">
            <text:p>MARIA AUXILIADORA SANTORO DE OLIVEIRA</text:p>
          </table:table-cell>
          <table:table-cell table:style-name="ce4" office:value-type="string" calcext:value-type="string">
            <text:p>2017OB02397</text:p>
          </table:table-cell>
          <table:table-cell table:style-name="ce4" office:value-type="string" calcext:value-type="string">
            <text:p>REFERENTE 1,5 DIARIAS PARA VIAGEM A IBITIRAMA NOS DIAS 28 A 29/6 PARA PARTICIPAÇAO EM AUDIENCIA CONCENTRADA CONFORME PORTARIA 1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38046164534</text:p>
          </table:table-cell>
          <table:table-cell table:style-name="ce4" office:value-type="string" calcext:value-type="string">
            <text:p>CELIA ALVES ANDRADE SOSSAI</text:p>
          </table:table-cell>
          <table:table-cell table:style-name="ce4" office:value-type="string" calcext:value-type="string">
            <text:p>2017OB04496</text:p>
          </table:table-cell>
          <table:table-cell table:style-name="ce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0268</text:p>
          </table:table-cell>
          <table:table-cell table:style-name="ce4" office:value-type="string" calcext:value-type="string">
            <text:p>REFERENTE 1,5 DIARIAS PARA VIAGEM A BRASILIA NOS DIAS 26 A 27/01 PARA PARTICIPAR DE REUNIOES RELATIVAS AO CADASTRO INTREGRADO DE VIOLENCIA DOMESTICA CONFORME PORTARIA Nº 012/2017.</text:p>
          </table:table-cell>
          <table:table-cell table:style-name="ce15" office:value-type="float" office:value="1028.25" calcext:value-type="float">
            <text:p>1028,25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0435</text:p>
          </table:table-cell>
          <table:table-cell table:style-name="ce4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1174</text:p>
          </table:table-cell>
          <table:table-cell table:style-name="ce4" office:value-type="string" calcext:value-type="string">
            <text:p>REFERENTE 1,5 DIARIAS PARA VIAGEM A BRASILIA NOS DIAS 03 A 04/04 PARA PARTICIPAR DA 1A REUNIAO ORDINARIA DO FONAVID CONFORME PORTARIA 0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1983</text:p>
          </table:table-cell>
          <table:table-cell table:style-name="ce4" office:value-type="string" calcext:value-type="string">
            <text:p>REFERENTE 1,5 DIARIAS PARA VIAGEM A BRASILIA NOS DIAS 25 A 26/05 PARA PARTICIPAR DA REUNIAO SOBRE O PROGRAMA JUSTIÇA PELA PAZ EM CASAM, NO GABINETE DA PRESIDENCIA DO STF CONFORME PORTARIA 13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3189</text:p>
          </table:table-cell>
          <table:table-cell table:style-name="ce4" office:value-type="string" calcext:value-type="string">
            <text:p>REFERENTE 1,5 DIARIAS PARA VIAGEM A BRASILIA NOS DIAS 08 A 09/8 PARA PARTICIPAR DE AUDIENCIA COM O SECRETARIO NACIONAL DE JUSTIÇA E CIDADANIA CONFORME PORTARIA 213/17 (PROTOCOLO N.201701111366)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4664</text:p>
          </table:table-cell>
          <table:table-cell table:style-name="ce4" office:value-type="string" calcext:value-type="string">
            <text:p>REFERENTE 3,5 DIARIAS PARA VIAGEM A NATAL NOS DIAS 08 A 11/11 PARA PARTICIPAÇAO NO IX FONAVID CONFORME PORTARIA 30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51" calcext:value-type="float">
            <text:p>2.25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1658965787</text:p>
          </table:table-cell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2017OB04981</text:p>
          </table:table-cell>
          <table:table-cell table:style-name="ce4" office:value-type="string" calcext:value-type="string">
            <text:p>REFERENTE 1,5 DIARIAS PARA VIAGEM A BRASILIA NOS DIAS 10 A 11/12 PARA PARTICIPAR REUNIAO SOBRE O PROGRAMA JUSTIÇA PELA PAZ EM CASA CONFORME PORTARIA 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2134129700</text:p>
          </table:table-cell>
          <table:table-cell table:style-name="ce4" office:value-type="string" calcext:value-type="string">
            <text:p>ELIZABETH LORDES VITRAL</text:p>
          </table:table-cell>
          <table:table-cell table:style-name="ce4" office:value-type="string" calcext:value-type="string">
            <text:p>2017OB04858</text:p>
          </table:table-cell>
          <table:table-cell table:style-name="ce4" office:value-type="string" calcext:value-type="string">
            <text:p>REFERENTE MEIA DIARIA PARA VIAGEM A BRASILIA NO DIA 21/11 PARA PARTICIPAR DO LANÇAMENTO DO SISTEMA DO BANCIO NACIONAL DE PARECERES E NATJUS CONFORME PORTARIA 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0564</text:p>
          </table:table-cell>
          <table:table-cell table:style-name="ce4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0565</text:p>
          </table:table-cell>
          <table:table-cell table:style-name="ce4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1179</text:p>
          </table:table-cell>
          <table:table-cell table:style-name="ce4" office:value-type="string" calcext:value-type="string">
            <text:p>REFERENTE 2,5 DIARIAS PARA VIAGEM A PRESIDENTE KENNEDY, BOM JESUS DO NORTE E MUQUI NOS DIAS 10 A 12/4 PARA SERVIÇOS DE MANUTENÇÃO ELETRICA PREDIAL CONFORME PORTARIA 07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1180</text:p>
          </table:table-cell>
          <table:table-cell table:style-name="ce4" office:value-type="string" calcext:value-type="string">
            <text:p>REFERENTE 3,5 DIARIAS PARA VIAGEM A P MUQUI NOS DIAS 17 A 20/04 PARA SERVIÇOS DE MANUTENÇÃO ELETRICA PREDIAL CONFORME PORTARIA 07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1762</text:p>
          </table:table-cell>
          <table:table-cell table:style-name="ce4" office:value-type="string" calcext:value-type="string">
            <text:p>REFERENTE 1,5 DIARIAS PARA VIAGEM A SANTA LEOPOLDINA E SANTA MARIA DE JETIBA NOS DIAS 10 A 11/05 PARA MANUTENÇAO PREDIAL E MEDIÇAO ELETRICA CONFORME PORTARIA 10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1823</text:p>
          </table:table-cell>
          <table:table-cell table:style-name="ce4" office:value-type="string" calcext:value-type="string">
            <text:p>REFERENTE 3,5 DIARIAS PARA VIAGEM A MUCURICI, NOVA VENECIA, CONCEIÇAO DA BARRA E MARILANDIA NOS DIAS 15 A 18/05 PARA MANUTENÇAO PREDIAL E MEDIÇOES ELETRICAS CONFORME PORTARIA 1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2129</text:p>
          </table:table-cell>
          <table:table-cell table:style-name="ce4" office:value-type="string" calcext:value-type="string">
            <text:p>REFERENTE 4,5 DIARIAS PARA VIAGEM A ALFREDO CHAVES NOS DIAS 05 A 09/6 PARA MANUTENÇAO PREDIAL E MONTAGES ELETRICAS CONFORME PORTARIA 136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2312</text:p>
          </table:table-cell>
          <table:table-cell table:style-name="ce4" office:value-type="string" calcext:value-type="string">
            <text:p>REFERENTE 4,5 DIARIAS PARA VIAGEM A APIACA, BOM JESUS DO NORTE E MUQUI NOS DIAS 19 A 23/6 PARA MONTAGENS ELETRICAS CONFORME PORTARIA 14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2318</text:p>
          </table:table-cell>
          <table:table-cell table:style-name="ce4" office:value-type="string" calcext:value-type="string">
            <text:p>REFERENTE 2,5 DIARIAS PARA VIAGEM A ALFREDO CHAVES NOS DIAS 12 A 14/6 PARA MANUTENÇAO PREDIAL E MONTAGENS ELETRICAS CONFORME PORTARIA 15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2630</text:p>
          </table:table-cell>
          <table:table-cell table:style-name="ce4" office:value-type="string" calcext:value-type="string">
            <text:p>REFERENTE 3,5 DIARIAS PARA VIAGEM A ITAGUAÇU, AFONSO CLAUDIO, BARRA SAO FRANCISCO, MONTANHA E MUCURICI NOS DIAS 10 A 13/7 PARA MANUTENÇÃO PREDIAL DE LUMINARIAS E MELHORIAIS ELETRICAS CONFORME PORTARIA 17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2705</text:p>
          </table:table-cell>
          <table:table-cell table:style-name="ce4" office:value-type="string" calcext:value-type="string">
            <text:p>REFERENTE 2,5 DIARIAS PARA VIAGEM A ALFREDO CHAVES NOS DIAS 19 A 21/07 PARA MANUTENÇAO PREDIAL E MONTAGENS ELETRICAS CONFORME PORTARIA 17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3157</text:p>
          </table:table-cell>
          <table:table-cell table:style-name="ce4" office:value-type="string" calcext:value-type="string">
            <text:p>REFERENTE 1,5 DIARIAS PARA VIAGEM A APIACA, BOM JESUS, PRES KENNEDY E CACHOEIRO NOS DIAS 09 A 10/8 PARA MANUTENÇÃO PREDIAL CONFORME PORTARIA 2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3188</text:p>
          </table:table-cell>
          <table:table-cell table:style-name="ce4" office:value-type="string" calcext:value-type="string">
            <text:p>REFERENTE 4,5 DIARIAS PARA VIAGEM A PINHEIROS , PANCAS, COLATINA, SAO DOMINGOS DO NORTE E SAO MATEUS NOS DIAS 14 A 18/8 PARA MANUTENÇÃO PREDIAL CONFORME PORTARIA 2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3520</text:p>
          </table:table-cell>
          <table:table-cell table:style-name="ce4" office:value-type="string" calcext:value-type="string">
            <text:p>REFERENTE 4,5 DIARIAS PARA VIAGEM A MUNIZ FREIRE E ATILIO VIVACQUA NOS DIAS 11 A 15/9 PARA MANUTENÇÃO/RECUPERAÇÃO DAS INSTALAÇÕES ELETRICAS E DE ILUMINAÇÃO DE EMERGENCIA CONFORME PORTARIA 23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3886</text:p>
          </table:table-cell>
          <table:table-cell table:style-name="ce4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593.6" calcext:value-type="float">
            <text:p>-593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4530</text:p>
          </table:table-cell>
          <table:table-cell table:style-name="ce4" office:value-type="string" calcext:value-type="string">
            <text:p>REFERENTE 1,5 DIARIAS PARA VIAGEM A SAO MATEUS, PINHEIROS E NOVA VENECIA NOS DIAS 30 A 31/10 PARA MANUTENÇÃO/RECUPERAÇAO DAS INSTALAÇOES ELETRICAS E LEVANTAMENTO DE CARGAS PARA INSTALAÇAO DE AR CONDICIONADO CONFORME PORTARIA 30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4925</text:p>
          </table:table-cell>
          <table:table-cell table:style-name="ce4" office:value-type="string" calcext:value-type="string">
            <text:p>REFERENTE 2,5 DIARIAS PARA VIAGEM A APIACA, MUNIZ FREIRE, ATILIO VIVACQUA PARA PERIODO 29/11 A 01/12 PARA MANUTENÇÃO/ RECUPERAÇAO DAS INSTALAÇOES ELETRICAS E LEVANTAMENTO DE PORTOES CONFORME PORTARIA 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4248121700</text:p>
          </table:table-cell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2017OB05027</text:p>
          </table:table-cell>
          <table:table-cell table:style-name="ce4" office:value-type="string" calcext:value-type="string">
            <text:p>REFERENTE 4,5 DIARIAS PARA VIAGEM A SAO MATEUS, PINHEIROS, NOVA VENECIA, LINHARES, ALTO RIO NOVO, BARRA DE SAO FRANCISCO E ARACRUZ NOS DIAS 06 A 10/11 PARA MANUTENÇÃO/ RECUPERAÇAO DAS INSTALAÇOES ELETRICAS E LEVANTAMENTO DE CARGAS CONFORME PORTARIA 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1487</text:p>
          </table:table-cell>
          <table:table-cell table:style-name="ce4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92.69" calcext:value-type="float">
            <text:p>992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992.69" calcext:value-type="float">
            <text:p>992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2994</text:p>
          </table:table-cell>
          <table:table-cell table:style-name="ce4" office:value-type="string" calcext:value-type="string">
            <text:p>REFERENTE 3,5 DIARIAS PARA VIAGEM A COLATINA NOS DIAS 17 A 20/7/07/07 PARA SUPERVISAO DA PARTE PRATICA DE CURSO DE MEDIAÇAO CONFORME PORTARIA 19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2995</text:p>
          </table:table-cell>
          <table:table-cell table:style-name="ce4" office:value-type="string" calcext:value-type="string">
            <text:p>REFERENTE 3,5 DIARIAS PARA VIAGEM A COLATINA NOS DIAS 24 A 27/07/07 PARA SUPERVISAO DA PARTE PRATICA DE CURSO DE MEDIAÇAO CONFORME PORTARIA 19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2996</text:p>
          </table:table-cell>
          <table:table-cell table:style-name="ce4" office:value-type="string" calcext:value-type="string">
            <text:p>REFERENTE 3,5 DIARIAS PARA VIAGEM A COLATINA NOS DIAS 31 A 03/8/07 PARA SUPERVISAO DA PARTE PRATICA DE CURSO DE MEDIAÇAO CONFORME PORTARIA 1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3322</text:p>
          </table:table-cell>
          <table:table-cell table:style-name="ce4" office:value-type="string" calcext:value-type="string">
            <text:p>REFERENTE 2,5 DIARIAS PARA VIAGEM A COLATINA NO DIA 22 A 24/8 PARA SUPERVISÃO DA PARTE PRATICA DE CURSO DE MEDIAÇAO CONFORME PORTARIA 20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-209.92" calcext:value-type="float">
            <text:p>-209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.86" calcext:value-type="float">
            <text:p>314,8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3944</text:p>
          </table:table-cell>
          <table:table-cell table:style-name="ce4" office:value-type="string" calcext:value-type="string">
            <text:p>REFERENTE 5,5 DIARIAS PARA VIAGEM A BARRA DE SAO FRANCISCO NOS DIAS 24 A 29/9 PARA ORGANIZAÇÃO E COORDENAÇAO DO MUTIRAO CONFORME PORTARIA 25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202.6" calcext:value-type="float">
            <text:p>1.202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202.6" calcext:value-type="float">
            <text:p>1.202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6999949549</text:p>
          </table:table-cell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2017OB05247</text:p>
          </table:table-cell>
          <table:table-cell table:style-name="ce4" office:value-type="string" calcext:value-type="string">
            <text:p>REFERENTE 5,5 DIARIAS PARA VIAGEM A SANTA TERESA NOS DIAS 10 A 15/12 PARA COORDENAÇAO DO MUTIRAO DE CONCILIAÇAO CONFORME PORTARIA 5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82.78" calcext:value-type="float">
            <text:p>782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7088451700</text:p>
          </table:table-cell>
          <table:table-cell table:style-name="ce4" office:value-type="string" calcext:value-type="string">
            <text:p>JOSE PAULO NOGUEIRA DA GAMA</text:p>
          </table:table-cell>
          <table:table-cell table:style-name="ce4" office:value-type="string" calcext:value-type="string">
            <text:p>2017OB01234</text:p>
          </table:table-cell>
          <table:table-cell table:style-name="ce4" office:value-type="string" calcext:value-type="string">
            <text:p>REFERENTE 1,5 DIÁRIAS, PARA VIAGEM A BELÉM/PA NOS DIAS 10 A 11/04/17, PARA SESSÃO SOLENE DE POSSE EXMO SR GILBERTO VALENTE MARTINS PARA O CARGO DE PROCURADOR GERAL DO PARÁ, CONFORME PORTARIA 075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8191167620</text:p>
          </table:table-cell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2017OB01489</text:p>
          </table:table-cell>
          <table:table-cell table:style-name="ce4" office:value-type="string" calcext:value-type="string">
            <text:p>REFERENTE 4,5 DIARIAS PARA VIAGEM A MARATAIZES NOS DIAS 16 A 20/4 PARA MUTIRAO DE EXECUÇOES FISCAIS MUNICIPAIS CONFORME PORTARIA 0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92.69" calcext:value-type="float">
            <text:p>992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992.69" calcext:value-type="float">
            <text:p>992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8865010797</text:p>
          </table:table-cell>
          <table:table-cell table:style-name="ce4" office:value-type="string" calcext:value-type="string">
            <text:p>VALTENIR NUNES</text:p>
          </table:table-cell>
          <table:table-cell table:style-name="ce4" office:value-type="string" calcext:value-type="string">
            <text:p>2017OB04457</text:p>
          </table:table-cell>
          <table:table-cell table:style-name="ce4" office:value-type="string" calcext:value-type="string">
            <text:p>REFERENTE 1,5 DIARIAS PARA VIAGEM A VITORIA NO DIA 25 A 26/10 PARA RENOVAÇAO DO CERTIFICADO DIGITAL CONFORME PORTARIA 2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49243500600</text:p>
          </table:table-cell>
          <table:table-cell table:style-name="ce4" office:value-type="string" calcext:value-type="string">
            <text:p>MARLUCIA FERRAZ.</text:p>
          </table:table-cell>
          <table:table-cell table:style-name="ce4" office:value-type="string" calcext:value-type="string">
            <text:p>2017OB01817</text:p>
          </table:table-cell>
          <table:table-cell table:style-name="ce4" office:value-type="string" calcext:value-type="string">
            <text:p>REFERENTE 2,5 DIARIAS PARA VIAGEM A SALVADOR NOS DIAS 24 A 26/5 PARA PARTICIPAR DA REUNIAO PERIODICA DA CAMARA NACIONAL DE GESTORES DE PRECATORIOS CONFORME PORTARIA 11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2611094772</text:p>
          </table:table-cell>
          <table:table-cell table:style-name="ce4" office:value-type="string" calcext:value-type="string">
            <text:p>CARLOS HUMBERTO GUANANDY</text:p>
          </table:table-cell>
          <table:table-cell table:style-name="ce4" office:value-type="string" calcext:value-type="string">
            <text:p>2017OB03927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5794521791</text:p>
          </table:table-cell>
          <table:table-cell table:style-name="ce4" office:value-type="string" calcext:value-type="string">
            <text:p>ANTONIO CARLOS DE OLIVEIRA DUTRA</text:p>
          </table:table-cell>
          <table:table-cell table:style-name="ce4" office:value-type="string" calcext:value-type="string">
            <text:p>2017OB01818</text:p>
          </table:table-cell>
          <table:table-cell table:style-name="ce4" office:value-type="string" calcext:value-type="string">
            <text:p>REFERENTE 3 DIARIAS PARA VIAGEM AO RIO DE JANEIRO NOS DIAS 10 A 13/5 PARA PARTICIPAR DO V FORUM NACIONAL DE MEDIAÇAO E CONCILIAÇAO FONAMEC CONFORME PORTARIA 1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6151349504</text:p>
          </table:table-cell>
          <table:table-cell table:style-name="ce4" office:value-type="string" calcext:value-type="string">
            <text:p>MARILENE DE SOUZA PEREIRA</text:p>
          </table:table-cell>
          <table:table-cell table:style-name="ce4" office:value-type="string" calcext:value-type="string">
            <text:p>2017OB03926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6963882720</text:p>
          </table:table-cell>
          <table:table-cell table:style-name="ce4" office:value-type="string" calcext:value-type="string">
            <text:p>ANA LUCIA TEIXEIRA DA SILVA MORAES</text:p>
          </table:table-cell>
          <table:table-cell table:style-name="ce4" office:value-type="string" calcext:value-type="string">
            <text:p>2017OB03596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7663009720</text:p>
          </table:table-cell>
          <table:table-cell table:style-name="ce4" office:value-type="string" calcext:value-type="string">
            <text:p>FERNANDO CESAR TRAD</text:p>
          </table:table-cell>
          <table:table-cell table:style-name="ce4" office:value-type="string" calcext:value-type="string">
            <text:p>2017OB04728</text:p>
          </table:table-cell>
          <table:table-cell table:style-name="ce4" office:value-type="string" calcext:value-type="string">
            <text:p>REFERENTE 1,5 DIARIAS PARA VIAGEM A PANCAS E BAIXO GUANDU NOS DIAS 13 A 14/11 PARA MANUTENÇÃO NO SISTEMA DE ALARMES CONFORME PORTARIA 31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8187316691</text:p>
          </table:table-cell>
          <table:table-cell table:style-name="ce4" office:value-type="string" calcext:value-type="string">
            <text:p>HERLAM WAGNER PEIXOTO</text:p>
          </table:table-cell>
          <table:table-cell table:style-name="ce4" office:value-type="string" calcext:value-type="string">
            <text:p>2017OB04665</text:p>
          </table:table-cell>
          <table:table-cell table:style-name="ce4" office:value-type="string" calcext:value-type="string">
            <text:p>REFERENTE 3,5 DIARIAS PARA VIAGEM A NATAL NOS DIAS 08 A 11/11 PARA PARTICIPAÇAO NO IX FONAVID CONFORME PORTARIA 30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259.73" calcext:value-type="float">
            <text:p>1.259,7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9.73" calcext:value-type="float">
            <text:p>1.259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59421886615</text:p>
          </table:table-cell>
          <table:table-cell table:style-name="ce4" office:value-type="string" calcext:value-type="string">
            <text:p>VALERIA MAXIMA LIMA BORGES</text:p>
          </table:table-cell>
          <table:table-cell table:style-name="ce4" office:value-type="string" calcext:value-type="string">
            <text:p>2017OB03924</text:p>
          </table:table-cell>
          <table:table-cell table:style-name="ce4" office:value-type="string" calcext:value-type="string">
            <text:p>REFERENTE MEIA DIARIA PARA VIAGEM A VITORIA NO DIA 15/9 PARA RENOVAÇÃO CERTIFICADO DIGITAL CONFORME PORTARIA 25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2017OB00056</text:p>
          </table:table-cell>
          <table:table-cell table:style-name="ce4" office:value-type="string" calcext:value-type="string">
            <text:p>REFERENTE 1,5 DIARIAS PARA VIAGEM A CACHOEIRO DE ITAPEMIRIM NOS DIAS 12 A 13/01 PARA ATENDIMENTO EMERGENCIAL PARA SUBSTITUIR ATIVOS DE REDE DEFEITUOSOS CONFORME PORTARIA 003/17</text:p>
          </table:table-cell>
          <table:table-cell table:style-name="ce15" office:value-type="float" office:value="202.58" calcext:value-type="float">
            <text:p>202,5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2017OB04431</text:p>
          </table:table-cell>
          <table:table-cell table:style-name="ce4" office:value-type="string" calcext:value-type="string">
            <text:p>REFERENTE 4,5 DIARIAS PARA VIAGEM A ARACRUZ NOS DIAS 23 A 27/10 PARA MONTAGEM DOS EQUIPAMENTOS DE SUPORTE DE TI AO MUTIRAO EM ARACRUZ CONFORME PORTARIA 29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0490128149</text:p>
          </table:table-cell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2017OB04924</text:p>
          </table:table-cell>
          <table:table-cell table:style-name="ce4" office:value-type="string" calcext:value-type="string">
            <text:p>REFERENTE 4,5 DIARIAS PARA VIAGEM A SAO MATEUS, NOVA VENECIA, AGUIA BRANCA, ECOPORANGA, MANTENOPOLIS, PANCAS E RIO BANANAL NOS DIAS 27/11 A 01/12 PARA AVALIAÇAO DE BENS DE INFORMATICA CONFORME PORTARIA 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5674448787</text:p>
          </table:table-cell>
          <table:table-cell table:style-name="ce4" office:value-type="string" calcext:value-type="string">
            <text:p>RAGEM GOMES DE MENEZES -</text:p>
          </table:table-cell>
          <table:table-cell table:style-name="ce4" office:value-type="string" calcext:value-type="string">
            <text:p>2017OB03277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5674901791</text:p>
          </table:table-cell>
          <table:table-cell table:style-name="ce4" office:value-type="string" calcext:value-type="string">
            <text:p>ANA CELIA DE OLIVEIRA VICENTE CARMANHANES</text:p>
          </table:table-cell>
          <table:table-cell table:style-name="ce4" office:value-type="string" calcext:value-type="string">
            <text:p>2017OB01565</text:p>
          </table:table-cell>
          <table:table-cell table:style-name="ce4" office:value-type="string" calcext:value-type="string">
            <text:p>REFERENTE MEIA DIARIA PARA VIAGEM A VITORIA NO DIA 28/04 PARA RENOVAÇÃO DO CERTIFICADO DIGITAL CONFORME PORTARIA 09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5838360763</text:p>
          </table:table-cell>
          <table:table-cell table:style-name="ce4" office:value-type="string" calcext:value-type="string">
            <text:p>SEBASTIAO MENON</text:p>
          </table:table-cell>
          <table:table-cell table:style-name="ce4" office:value-type="string" calcext:value-type="string">
            <text:p>2017OB04288</text:p>
          </table:table-cell>
          <table:table-cell table:style-name="ce4" office:value-type="string" calcext:value-type="string">
            <text:p>REFERENTE MEIA DIARIA PARA VIAGEM A SERRA NO DIA 25/10 PARA RENOVAÇÃO DO CERTIFICADO DIGITAL CONFORME PORTARIA 28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2017OB03087</text:p>
          </table:table-cell>
          <table:table-cell table:style-name="ce4" office:value-type="string" calcext:value-type="string">
            <text:p>REFERENTE 1,5 DIARIAS PARA VIAGEM A BRASILIA NOS DIAS 07 A 08/8 PARA PARTICIPAÇAO NO IV ENCONTRO NACIONAL DA REDE DE GOVERNANÇA COLABORATIVA DA JUSTIÇA ESTADUAL CONFORME PORTARIA 207/17. PROTOCOLO 201701028121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2017OB03590</text:p>
          </table:table-cell>
          <table:table-cell table:style-name="ce4" office:value-type="string" calcext:value-type="string">
            <text:p>REFERENTE 1,5 DIARIAS PARA VIAGEM A BRASILIA NOS DIAS 04 A 05/9 PARA PARTICIPAÇAO DA REUNIAO PREPARATORIA PARA O XI ENCONTRO NACIONAL DO PODER JUDICIARIO CONFORME PORTARIA 23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713.87" calcext:value-type="float">
            <text:p>713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7520626768</text:p>
          </table:table-cell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2017OB04825</text:p>
          </table:table-cell>
          <table:table-cell table:style-name="ce4" office:value-type="string" calcext:value-type="string">
            <text:p>REFERENTE 02 DIARIAS PARA VIAGEM A BRASILIA NOS DIAS 20 A 22/11 PARA PARTICIPAR DO XI ENCONTRO NACIONAL DO PODER JUDICIARIO CONFORME PORTARIA 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903.82" calcext:value-type="float">
            <text:p>90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03.82" calcext:value-type="float">
            <text:p>903,8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69825475749</text:p>
          </table:table-cell>
          <table:table-cell table:style-name="ce4" office:value-type="string" calcext:value-type="string">
            <text:p>LUCIANA MARIA B.MONTEIRO</text:p>
          </table:table-cell>
          <table:table-cell table:style-name="ce4" office:value-type="string" calcext:value-type="string">
            <text:p>2017OB03302</text:p>
          </table:table-cell>
          <table:table-cell table:style-name="ce4" office:value-type="string" calcext:value-type="string">
            <text:p>REFERENTE MEIA DIÁRIA PARA VIAGEM A VITÓRIA NO DIA 10/08 PARA RENOVAÇÃO DO CERTIFICADO DIGITAL CONFORME PORTARIA 21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0556539672</text:p>
          </table:table-cell>
          <table:table-cell table:style-name="ce4" office:value-type="string" calcext:value-type="string">
            <text:p>CLEBER PEREIRA AGOSTINI JUNIOR</text:p>
          </table:table-cell>
          <table:table-cell table:style-name="ce4" office:value-type="string" calcext:value-type="string">
            <text:p>2017OB03595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2673257772</text:p>
          </table:table-cell>
          <table:table-cell table:style-name="ce4" office:value-type="string" calcext:value-type="string">
            <text:p>REGINA LUCIA DE SOUZA FERREIRA</text:p>
          </table:table-cell>
          <table:table-cell table:style-name="ce4" office:value-type="string" calcext:value-type="string">
            <text:p>2017OB02875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2017OB04360</text:p>
          </table:table-cell>
          <table:table-cell table:style-name="ce4" office:value-type="string" calcext:value-type="string">
            <text:p>REFERENTE 8 DIARIAS JURISDIÇÃO ESTENDIDA PARA VIAGEM A MUNIZ FREIRE NOS DIAS 31/05,01,02,08,09,21,22,23,29 E 30/06 CONFORME PORTARIA 28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2620.64" calcext:value-type="float">
            <text:p>2.620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620.64" calcext:value-type="float">
            <text:p>2.620,6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2017OB04456</text:p>
          </table:table-cell>
          <table:table-cell table:style-name="ce4" office:value-type="string" calcext:value-type="string">
            <text:p>REFERENTE 13 DIARIAS JURISDIÇÃO ESTENDIDA PARA OS MESES DE JULHO E AGOSTO ( 06,07,13,14,20,21,27 E 28/07 E 03,04,09,10,17,18,24,25 E 31/08) PARA MUNIZ FREIRE CONFORME PORTARIA 28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258.53" calcext:value-type="float">
            <text:p>4.258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258.53" calcext:value-type="float">
            <text:p>4.258,5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2703300778</text:p>
          </table:table-cell>
          <table:table-cell table:style-name="ce4" office:value-type="string" calcext:value-type="string">
            <text:p>MARCOS ANTONIO BARBOSA DE SOUZA</text:p>
          </table:table-cell>
          <table:table-cell table:style-name="ce4" office:value-type="string" calcext:value-type="string">
            <text:p>2017OB04631</text:p>
          </table:table-cell>
          <table:table-cell table:style-name="ce4" office:value-type="string" calcext:value-type="string">
            <text:p>REFERENTE 20,5 DIARIAS JURISDIÇÃO ESTENDIDA PARA MUNIZ FREIRE NOS DIAS 01,13,14,15,20,21,22,28 E 29/09 - 04,05,06,18,19,20,26 E 27/10 E 08,09,10,16,17,23,24,29 E 30/11 CONFORME PORTARIA 306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715.38" calcext:value-type="float">
            <text:p>6.715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15.38" calcext:value-type="float">
            <text:p>6.715,3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3171301768</text:p>
          </table:table-cell>
          <table:table-cell table:style-name="ce4" office:value-type="string" calcext:value-type="string">
            <text:p>ELIAZER COSTA VIEIRA</text:p>
          </table:table-cell>
          <table:table-cell table:style-name="ce4" office:value-type="string" calcext:value-type="string">
            <text:p>2017OB04984</text:p>
          </table:table-cell>
          <table:table-cell table:style-name="ce4" office:value-type="string" calcext:value-type="string">
            <text:p>REFERENTE 3,5 DIARIAS PARA VIAGEM A BRASILIA NOS DIAS 11 A 14/12 PARA PARTICIPAR CURSO VIOLENCIA DOMESTICA CONFORME PORTARIA 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2017OB02204</text:p>
          </table:table-cell>
          <table:table-cell table:style-name="ce4" office:value-type="string" calcext:value-type="string">
            <text:p>REFERENTE MEIA DIARIA PARA VIAGEM A BRASILIA NO DIA 14/06 PARA PRTICIPAÇAO ENO FONTET CONFORME PORTARIA 13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3181617768</text:p>
          </table:table-cell>
          <table:table-cell table:style-name="ce4" office:value-type="string" calcext:value-type="string">
            <text:p>EWERTON SCHWAB PINTO JUNIOR</text:p>
          </table:table-cell>
          <table:table-cell table:style-name="ce4" office:value-type="string" calcext:value-type="string">
            <text:p>2017OB03922</text:p>
          </table:table-cell>
          <table:table-cell table:style-name="ce4" office:value-type="string" calcext:value-type="string">
            <text:p>REFERENTE 1,5 DIARIAS PARA VIAGEM A BRASILIA NOS DIAS 21 A 22/9 PARA PARTICIPAÇAO NA POSSE DO EXMO SR MINISTRO RAUL ARAUJO CONFORME PORTARIA 25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3464813568</text:p>
          </table:table-cell>
          <table:table-cell table:style-name="ce4" office:value-type="string" calcext:value-type="string">
            <text:p>ELAINE CRISTINA SILVA</text:p>
          </table:table-cell>
          <table:table-cell table:style-name="ce4" office:value-type="string" calcext:value-type="string">
            <text:p>2017OB04332</text:p>
          </table:table-cell>
          <table:table-cell table:style-name="ce4" office:value-type="string" calcext:value-type="string">
            <text:p>REFERENTE 5,5 DIARIAS PARA VIAGEM A VITORIA NOS DIAS 15 A 20/10 PARA PARTICIPAÇAO CURSO DE MEDIAÇAO JUDICIAL NOS DIAS 15 A 20/10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5089432791</text:p>
          </table:table-cell>
          <table:table-cell table:style-name="ce4" office:value-type="string" calcext:value-type="string">
            <text:p>JANETE PANTALEÃO ALVES</text:p>
          </table:table-cell>
          <table:table-cell table:style-name="ce4" office:value-type="string" calcext:value-type="string">
            <text:p>2017OB01982</text:p>
          </table:table-cell>
          <table:table-cell table:style-name="ce4" office:value-type="string" calcext:value-type="string">
            <text:p>REFERENTE 1,5 DIARIAS PARA VIAGEM A RIO DE JANEIRO NOS DIAS 25 A 26/05 PARA PARTICIPAR DO FONAJUP CONFORME PORTARIA 13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5123800700</text:p>
          </table:table-cell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2017OB03949</text:p>
          </table:table-cell>
          <table:table-cell table:style-name="ce4" office:value-type="string" calcext:value-type="string">
            <text:p>REFERENTE 1,5 DIARIAS PARA VIAGEM A BARRA DE SAO FRANCISCO NOS DIAS 24 A 25/9 PARA CONDUZIR MAGISTRADO E SERVIDORES PARA PARTICIPAREM DE MUTIRAO CONFORME PORTARIA 26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245.96" calcext:value-type="float">
            <text:p>24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5419777720</text:p>
          </table:table-cell>
          <table:table-cell table:style-name="ce4" office:value-type="string" calcext:value-type="string">
            <text:p>HELOISA CHEQUER BOU-HABIB ALCURE</text:p>
          </table:table-cell>
          <table:table-cell table:style-name="ce4" office:value-type="string" calcext:value-type="string">
            <text:p>2017OB03460</text:p>
          </table:table-cell>
          <table:table-cell table:style-name="ce4" office:value-type="string" calcext:value-type="string">
            <text:p>REFERENTE MEIA DIARIA PARA VIAGEM A VITORIA NO DIA 01/09 PARA RENOVAÇAO CERTIFICADO DIGITAL CONFORME PORTARIA 2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5857707749</text:p>
          </table:table-cell>
          <table:table-cell table:style-name="ce4" office:value-type="string" calcext:value-type="string">
            <text:p>MAURICIO DE ALMEIDA VALINHO</text:p>
          </table:table-cell>
          <table:table-cell table:style-name="ce4" office:value-type="string" calcext:value-type="string">
            <text:p>2017OB03543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0841</text:p>
          </table:table-cell>
          <table:table-cell table:style-name="ce4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1250</text:p>
          </table:table-cell>
          <table:table-cell table:style-name="ce4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1483</text:p>
          </table:table-cell>
          <table:table-cell table:style-name="ce4" office:value-type="string" calcext:value-type="string">
            <text:p>REFERENTE 3 DIARIAS PARA VIAGEM A MACEIO NOS DIAS 18 A 21/04 PARA PARTICIPAÇAO NO XX FONAJUV CONFORME PORTARIA 08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1965</text:p>
          </table:table-cell>
          <table:table-cell table:style-name="ce4" office:value-type="string" calcext:value-type="string">
            <text:p>REFERENTE 2,5 DIARIAS PARA VIAGEM A RIO DE JANEIRO NOS DIAS 24 A 26/5 PARA PARTICIPAÇAO NO III ENCONTRO DO FORUM NACIONAL DE JUSTIÇA PROTETIVA CONFORME PORTARIA 12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2878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617.75" calcext:value-type="float">
            <text:p>1.61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3192</text:p>
          </table:table-cell>
          <table:table-cell table:style-name="ce4" office:value-type="string" calcext:value-type="string">
            <text:p>REFERENTE 3,5 DIARIAS PARA VIAGEM A CUIABA NOS DIAS 09 A 12/8 PARA PARTICIPAR DO XXI FONAJUV CONFORME PORTARIA 214/17 (PROTOCOLO N.201701113667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251" calcext:value-type="float">
            <text:p>2.251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251" calcext:value-type="float">
            <text:p>2.251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185788772</text:p>
          </table:table-cell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2017OB03812</text:p>
          </table:table-cell>
          <table:table-cell table:style-name="ce4" office:value-type="string" calcext:value-type="string">
            <text:p>REFERENTE 2,5 DIARIAS PARA VIAGEM A BELEM NOS DIAS 21 A 23/9 PARA PARTICIPAR DO XI ENCONTRO DO COLEGIO DE COORDENADORES DA INFANCIA E DE JUVENTUDE DO BRASIL CONFORME PORTARIA 25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661.5" calcext:value-type="float">
            <text:p>1.661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661.5" calcext:value-type="float">
            <text:p>1.661,5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0562</text:p>
          </table:table-cell>
          <table:table-cell table:style-name="ce4" office:value-type="string" calcext:value-type="string">
            <text:p>REFERENTE 02 DIARIAS PARA VIAGEM A BRASILIA NOS DIAS 21 A 23/02 PARA PARTICIPAR DA REUNIAO DO GRUPO DE TRABALHO SOBRE APRIMORAMENTO DA PRESTAÇÃO JURISDICIONAL CONFORME PORTARIA 02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1395" calcext:value-type="float">
            <text:p>1.395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1370</text:p>
          </table:table-cell>
          <table:table-cell table:style-name="ce4" office:value-type="string" calcext:value-type="string">
            <text:p>REFERENTE 2,5 DIÁRIAS PARA VIAGEM A SALVADOR NOS DIAS 18/04 A 20/04/2017. PARA PARTICIPAÇÃO DO ENCONTRO DE BOAS PRÁTICAS DA JUSTIÇA ESTADUAL. CONFORME PORTARIA 81/20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1662</text:p>
          </table:table-cell>
          <table:table-cell table:style-name="ce4" office:value-type="string" calcext:value-type="string">
            <text:p>REFERENTE 3 DIARIAS PARA VIAGEM A 09 A 12/05 PARA PARTICIPAR DE REUNIAO DO GRUPO DE TRABALHO PARA O APRIMORAMENTO DA PRESTAÇAO JURISDICIONAL NO CNJ CONFORME PORTARIA 10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2020.5" calcext:value-type="float">
            <text:p>2.020,5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2020.5" calcext:value-type="float">
            <text:p>2.020,5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2287</text:p>
          </table:table-cell>
          <table:table-cell table:style-name="ce4" office:value-type="string" calcext:value-type="string">
            <text:p>REFERENTE 2,5 DIARIAS PARA VIAGEM A BRASILIA NOS DIAS 20 A 22/06 PARA PARTICIPAR REUNIAO DO GRUPO DE TRABALHO CONFORME PORTARIA 14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2877</text:p>
          </table:table-cell>
          <table:table-cell table:style-name="ce4" office:value-type="string" calcext:value-type="string">
            <text:p>REFERENTE 2,5 DIARIAS PARA VIAGEM A BRASILIA NOS DIAS 19 A 21/07 PARA PARTICIPAR DO CURSO DE INTRODUÇÃO A JUSTIÇA RESTAURATIVA CONFORME PORTARIA 18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707.75" calcext:value-type="float">
            <text:p>1.707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4561</text:p>
          </table:table-cell>
          <table:table-cell table:style-name="ce4" office:value-type="string" calcext:value-type="string">
            <text:p>REFERENTE 4 DIÁRIAS PARA VIAGEM A CURITIBA NOS DIAS 07 A 11/11 PARA PARTICIPAÇAO NO XLII FORUM NACIONAL DOS JUIZADOS ESPECIAIS CONFORME PORTARIA 27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646" calcext:value-type="float">
            <text:p>2.646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46" calcext:value-type="float">
            <text:p>2.646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333507768</text:p>
          </table:table-cell>
          <table:table-cell table:style-name="ce4" office:value-type="string" calcext:value-type="string">
            <text:p>JANETE VARGAS SIMÕES</text:p>
          </table:table-cell>
          <table:table-cell table:style-name="ce4" office:value-type="string" calcext:value-type="string">
            <text:p>2017OB04855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333.25" calcext:value-type="float">
            <text:p>2.333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33.25" calcext:value-type="float">
            <text:p>2.333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873870749</text:p>
          </table:table-cell>
          <table:table-cell table:style-name="ce4" office:value-type="string" calcext:value-type="string">
            <text:p>LUIZ HENRIQUE DA SILVA</text:p>
          </table:table-cell>
          <table:table-cell table:style-name="ce4" office:value-type="string" calcext:value-type="string">
            <text:p>2017OB03546</text:p>
          </table:table-cell>
          <table:table-cell table:style-name="ce4" office:value-type="string" calcext:value-type="string">
            <text:p>REFERENTE 1,5 DIARIA PARA VIAGEM A VITORIA NO DIA 04/09 A 05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6955419749</text:p>
          </table:table-cell>
          <table:table-cell table:style-name="ce4" office:value-type="string" calcext:value-type="string">
            <text:p>GETULIO MARCOS PEREIRA</text:p>
          </table:table-cell>
          <table:table-cell table:style-name="ce4" office:value-type="string" calcext:value-type="string">
            <text:p>2017OB04351</text:p>
          </table:table-cell>
          <table:table-cell table:style-name="ce4" office:value-type="string" calcext:value-type="string">
            <text:p>REFERENTE 2 DIARIAS PARA VIAGEM A GOIANIA NOS DIAS 19 A 21/10 PARA REALIZAR PALESTRA NO DIA 20/10 NO XVI CONFRESSO NACIONAL CONFORME PORTARIA 28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23" calcext:value-type="float">
            <text:p>1.323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2017OB03545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-65.96" calcext:value-type="float">
            <text:p>-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7279395791</text:p>
          </table:table-cell>
          <table:table-cell table:style-name="ce4" office:value-type="string" calcext:value-type="string">
            <text:p>PEDRO GLORIA BRASIL VIANA</text:p>
          </table:table-cell>
          <table:table-cell table:style-name="ce4" office:value-type="string" calcext:value-type="string">
            <text:p>2017OB03669</text:p>
          </table:table-cell>
          <table:table-cell table:style-name="ce4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8363098787</text:p>
          </table:table-cell>
          <table:table-cell table:style-name="ce4" office:value-type="string" calcext:value-type="string">
            <text:p>MARCOS ANTONIO LOPES DE ALMEIDA</text:p>
          </table:table-cell>
          <table:table-cell table:style-name="ce4" office:value-type="string" calcext:value-type="string">
            <text:p>2017OB03278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8466946772</text:p>
          </table:table-cell>
          <table:table-cell table:style-name="ce4" office:value-type="string" calcext:value-type="string">
            <text:p>SILVANE MARIA MAZZON</text:p>
          </table:table-cell>
          <table:table-cell table:style-name="ce4" office:value-type="string" calcext:value-type="string">
            <text:p>2017OB03925</text:p>
          </table:table-cell>
          <table:table-cell table:style-name="ce4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204694734</text:p>
          </table:table-cell>
          <table:table-cell table:style-name="ce4" office:value-type="string" calcext:value-type="string">
            <text:p>LUCIA HELENA MURUCCI PIROVANI DIAS</text:p>
          </table:table-cell>
          <table:table-cell table:style-name="ce4" office:value-type="string" calcext:value-type="string">
            <text:p>2017OB03783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0689</text:p>
          </table:table-cell>
          <table:table-cell table:style-name="ce4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1044</text:p>
          </table:table-cell>
          <table:table-cell table:style-name="ce4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1148</text:p>
          </table:table-cell>
          <table:table-cell table:style-name="ce4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1577</text:p>
          </table:table-cell>
          <table:table-cell table:style-name="ce4" office:value-type="string" calcext:value-type="string">
            <text:p>REFERENTE 3,5 DIARIAS PARA VIAGEM A CASTELO NOS DIAS 02 A 05/05 PARA CONDUZIR JUIZES CORREGEDORES CONFORME PORTARIA 0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1579</text:p>
          </table:table-cell>
          <table:table-cell table:style-name="ce4" office:value-type="string" calcext:value-type="string">
            <text:p>REFERENTE 4,5 DIARIAS PARA VIAGEM A CASTELO NOS DIAS 08 A 12/05 PARA CONDUZIR JUIZES CORREGEDORES CONFORME PORTARIA 09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1986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NDUZIR JUIZES CORREGEDORES CONFORME PORTARIA 12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2125</text:p>
          </table:table-cell>
          <table:table-cell table:style-name="ce4" office:value-type="string" calcext:value-type="string">
            <text:p>REFERENTE 4,5 DIARIAS PARA VIAGEM A GUAÇUI, DORES DO RIO PRETO, SAO JOSE DO CALÇADO, BOM JESUS DO NORTE E APIACA NOS DIAS 05 A 09/06/2017 PARA CONDUZIR JUIZES CORREGEDORES CONFORME PORTARIA 135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2353</text:p>
          </table:table-cell>
          <table:table-cell table:style-name="ce4" office:value-type="string" calcext:value-type="string">
            <text:p>REFERENTE 4,5 DIARIAS PARA VIAGEM A PINHEIROS NOS DIAS 19 A 23/06 PARA CONDUZIR JUIZES CORREGEDORES CONFORME PORTARIA 15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2435</text:p>
          </table:table-cell>
          <table:table-cell table:style-name="ce4" office:value-type="string" calcext:value-type="string">
            <text:p>REFERENTE 4,5 DIARIAS PARA VIAGEM A MONTANHA E MUCURICI NOS DIAS 26 A 30/6 PARA CONDUZIR JUIZES CORREGEDORES CONFORME PORTARIA 1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2545</text:p>
          </table:table-cell>
          <table:table-cell table:style-name="ce4" office:value-type="string" calcext:value-type="string">
            <text:p>REFERENTE 4,5 DIARIAS PARA VIAGEM A MANTENOPOLIS NOS DIAS 10 A 14/7 PARA CONDUZIR JUIZES CORREGEDORES CONFORME PORTARIA 17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2745</text:p>
          </table:table-cell>
          <table:table-cell table:style-name="ce4" office:value-type="string" calcext:value-type="string">
            <text:p>REFERENTE 4,5 DIARIAS PARA VIAGEM A MANTENOPOLIS E ALTO RIO NOVO NOS DIAS 17 A 21/07 PARA CONDUZIR JUIZES CORREGEDORES CONFORME PORTARIA 1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3519</text:p>
          </table:table-cell>
          <table:table-cell table:style-name="ce4" office:value-type="string" calcext:value-type="string">
            <text:p>REFERENTE 1,5 DIARIAS PARA VIAGEM A IBATIBA, IUNA E IBITIRAMA NOS DIAS 31/8 A 01/9 PARA CONDUÇÃO DE SERVIDOR CONFORME PORTARIA 23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3786</text:p>
          </table:table-cell>
          <table:table-cell table:style-name="ce4" office:value-type="string" calcext:value-type="string">
            <text:p>REFERENTE 1,5 DIARIAS PARA VIAGEM A SANTA TERESA, SANTA MARIA DE JETIBA E SANTA LEOPOLDINA NOS DIAS 14 A 15/9 PARA CONDUÇÃO DE VEICULO CONFORME PORTARIA 24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3885</text:p>
          </table:table-cell>
          <table:table-cell table:style-name="ce4" office:value-type="string" calcext:value-type="string">
            <text:p>REFERENTE 1,5 DIARIAS PARA VIAGEM A ATILIO VIVACQUA, MUQUI, JERONIMO MONTEIRO NOS DIAS 21 A 22/9 PARA CONDUÇÃO DE VEICULOS CONFORME PORTARIA 25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372112704</text:p>
          </table:table-cell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2017OB03947</text:p>
          </table:table-cell>
          <table:table-cell table:style-name="ce4" office:value-type="string" calcext:value-type="string">
            <text:p>REFERENTE 1,5 DIARIAS PARA VIAGEM A LINHARES, RIO BANANAL E MARILANDIA NOS DIAS 28 A 29/9 PARACONDUÇÃO DE SERVIDOR CONFORME PORTARIA 25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779530720</text:p>
          </table:table-cell>
          <table:table-cell table:style-name="ce4" office:value-type="string" calcext:value-type="string">
            <text:p>FERNANDO ESTEVAM BRAVIM RUY</text:p>
          </table:table-cell>
          <table:table-cell table:style-name="ce4" office:value-type="string" calcext:value-type="string">
            <text:p>2017OB00975</text:p>
          </table:table-cell>
          <table:table-cell table:style-name="ce4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9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2017OB04180</text:p>
          </table:table-cell>
          <table:table-cell table:style-name="ce4" office:value-type="string" calcext:value-type="string">
            <text:p>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10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2017OB04244</text:p>
          </table:table-cell>
          <table:table-cell table:style-name="ce4" office:value-type="string" calcext:value-type="string">
            <text:p>ACERTO DO EMPENHO 2017NE02061 - 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5723.82" calcext:value-type="float">
            <text:p>15.723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723.82" calcext:value-type="float">
            <text:p>15.723,8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2017OB04560</text:p>
          </table:table-cell>
          <table:table-cell table:style-name="ce4" office:value-type="string" calcext:value-type="string">
            <text:p>REFERENTE 6 DIARIAS PARA VIAGEM A JAGUARE NOS DIAS 02,03,09,10,16,17,23,24,30 E 31/10 PARA JURISDIÇÃO ESTENDIDA CONFORME PORTARIA 3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65.48" calcext:value-type="float">
            <text:p>1.965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65.48" calcext:value-type="float">
            <text:p>1.965,4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2017OB04666</text:p>
          </table:table-cell>
          <table:table-cell table:style-name="ce4" office:value-type="string" calcext:value-type="string">
            <text:p>REFERENTE 4 DIARIAS COMPLEMENTARES PARA VIAGEM A JAGUARE NOS DIAS 02,03,09,10,16,17,23,24,30 E 31/10 PARA JURISDIÇÃO ESTENDIDA CONFORME PORTARIA 30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0.32" calcext:value-type="float">
            <text:p>1.310,32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782264768</text:p>
          </table:table-cell>
          <table:table-cell table:style-name="ce4" office:value-type="string" calcext:value-type="string">
            <text:p>LEANDRO CUNHA B DA SILVEIRA</text:p>
          </table:table-cell>
          <table:table-cell table:style-name="ce4" office:value-type="string" calcext:value-type="string">
            <text:p>2017OB04751</text:p>
          </table:table-cell>
          <table:table-cell table:style-name="ce4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456.85" calcext:value-type="float">
            <text:p>2.456,85</text:p>
          </table:table-cell>
          <table:table-cell table:style-name="ce19" office:value-type="float" office:value="-163.79" calcext:value-type="float">
            <text:p>-163,79</text:p>
          </table:table-cell>
          <table:table-cell table:style-name="ce19" office:value-type="float" office:value="2293.06" calcext:value-type="float">
            <text:p>2.293,0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809006772</text:p>
          </table:table-cell>
          <table:table-cell table:style-name="ce4" office:value-type="string" calcext:value-type="string">
            <text:p>SAMUEL MEIRA BRASIL JUNIOR</text:p>
          </table:table-cell>
          <table:table-cell table:style-name="ce4" office:value-type="string" calcext:value-type="string">
            <text:p>2017OB00533</text:p>
          </table:table-cell>
          <table:table-cell table:style-name="ce4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877729768</text:p>
          </table:table-cell>
          <table:table-cell table:style-name="ce4" office:value-type="string" calcext:value-type="string">
            <text:p>VICTOR QUEIROZ SCHNEIDER</text:p>
          </table:table-cell>
          <table:table-cell table:style-name="ce4" office:value-type="string" calcext:value-type="string">
            <text:p>2017OB01864</text:p>
          </table:table-cell>
          <table:table-cell table:style-name="ce4" office:value-type="string" calcext:value-type="string">
            <text:p>REFERENTE 3 DIARIAS PARA VIAGEM A PORTO VELHO NOS DIAS 17 A 20/05 PARA PARTICIPAR DO XLI FONAJE CONFORME PORTARIA 11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12.5" calcext:value-type="float">
            <text:p>1.912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877729768</text:p>
          </table:table-cell>
          <table:table-cell table:style-name="ce4" office:value-type="string" calcext:value-type="string">
            <text:p>VICTOR QUEIROZ SCHNEIDER</text:p>
          </table:table-cell>
          <table:table-cell table:style-name="ce4" office:value-type="string" calcext:value-type="string">
            <text:p>2017OB04856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79877729768</text:p>
          </table:table-cell>
          <table:table-cell table:style-name="ce4" office:value-type="string" calcext:value-type="string">
            <text:p>VICTOR QUEIROZ SCHNEIDER</text:p>
          </table:table-cell>
          <table:table-cell table:style-name="ce4" office:value-type="string" calcext:value-type="string">
            <text:p>2017OB04857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07.25" calcext:value-type="float">
            <text:p>2.207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142781704</text:p>
          </table:table-cell>
          <table:table-cell table:style-name="ce4" office:value-type="string" calcext:value-type="string">
            <text:p>DAVID PINHEIRO SOARES</text:p>
          </table:table-cell>
          <table:table-cell table:style-name="ce4" office:value-type="string" calcext:value-type="string">
            <text:p>2017OB03837</text:p>
          </table:table-cell>
          <table:table-cell table:style-name="ce4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0125</text:p>
          </table:table-cell>
          <table:table-cell table:style-name="ce4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15" office:value-type="float" office:value="319.58" calcext:value-type="float">
            <text:p>319,58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1581</text:p>
          </table:table-cell>
          <table:table-cell table:style-name="ce4" office:value-type="string" calcext:value-type="string">
            <text:p>REFERENTE 1,5 DIARIAS PARA VIAGEM A CASTELO E CACHOEIRO DE ITAPEMIRIM NOS DIAS 02 A 03/05 PARA ORIENTAÇAO PARA ORGANIZAÇAO DE ARQUIVOS CONFORME PORTARIA 0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1582</text:p>
          </table:table-cell>
          <table:table-cell table:style-name="ce4" office:value-type="string" calcext:value-type="string">
            <text:p>REFERENTE 2,5 DIARIAS PARA VIAGEM A BARRA DE SAO FRANCISCO, JAGUARE E MARILANDIA NOS DIAS 08 A 10/5 PARA ORIENTAÇAO PARA ORGANIZAÇÃO DE ARQUIVOS, VERIFICAR O DESCARTE DE PROCESSOS NAS COMARCAS CONFORME PORTARIA 0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2151</text:p>
          </table:table-cell>
          <table:table-cell table:style-name="ce4" office:value-type="string" calcext:value-type="string">
            <text:p>REFERENTE 2,5 DIARIAS PARA VIAGEM A MIMOSO DO SUL, MUQUI, APIACA E SAO JOSE DO CALÇADO PARA ORIENTAÇAO PARA ORGANIZAÇÃO DE ARQUIVOS NOS DIAS 07 A 09/06 CONFORME PORTARIA 14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2398</text:p>
          </table:table-cell>
          <table:table-cell table:style-name="ce4" office:value-type="string" calcext:value-type="string">
            <text:p>REFERENTE 2,5 DIARIAS PARA VIAGEM A IBATIBA, MUNIZ FREIRE, IUNA E IBITIRIMA NOS DIAS 21 A 23/06 PARA ORIENTAÇAO DE ORGANIZAÇÃO DE ARQUIVOS CONFORME PORTARIA 15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3406</text:p>
          </table:table-cell>
          <table:table-cell table:style-name="ce4" office:value-type="string" calcext:value-type="string">
            <text:p>REFERENTE 1,5 DIARIAS PARA VIAGEM A PEDRO CANARIO E NOVA VENECIA NOS DIAS 24 A 25/8 PARA ORIENTAÇAO PARA ORGANIZAÇAO DE ARQUIVOS CONFORME PORTARIA 22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1679904787</text:p>
          </table:table-cell>
          <table:table-cell table:style-name="ce4" office:value-type="string" calcext:value-type="string">
            <text:p>FABIO BUAIZ DE LIMA</text:p>
          </table:table-cell>
          <table:table-cell table:style-name="ce4" office:value-type="string" calcext:value-type="string">
            <text:p>2017OB05289</text:p>
          </table:table-cell>
          <table:table-cell table:style-name="ce4" office:value-type="string" calcext:value-type="string">
            <text:p>REFERENTE 1,5 DIARIAS PARA VIAGEM A BARRA DE SAO FRANCISCO NOS DIAS 14 A 15/12 PARA ACOMPANHAMENTO DE EMPRESA GANHADORA DO CERTAME CONFORME PORTARIA 5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2042802700</text:p>
          </table:table-cell>
          <table:table-cell table:style-name="ce4" office:value-type="string" calcext:value-type="string">
            <text:p>ILZA JOANA DE NADAI</text:p>
          </table:table-cell>
          <table:table-cell table:style-name="ce4" office:value-type="string" calcext:value-type="string">
            <text:p>2017OB04292</text:p>
          </table:table-cell>
          <table:table-cell table:style-name="ce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0284</text:p>
          </table:table-cell>
          <table:table-cell table:style-name="ce4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15" office:value-type="float" office:value="1146.53" calcext:value-type="float">
            <text:p>1146,5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0708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1102</text:p>
          </table:table-cell>
          <table:table-cell table:style-name="ce4" office:value-type="string" calcext:value-type="string">
            <text:p>REFERENTE 4,5 DIARIAS PARA VIAGEM A PIUMA NOS DIAS 27 A 31/03 PARA CORREIÇAO GERAL CONFORME PORTARIA 064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1172</text:p>
          </table:table-cell>
          <table:table-cell table:style-name="ce4" office:value-type="string" calcext:value-type="string">
            <text:p>REFERENTE 4,5 DIARIAS PARA VIAGEM A PIUMA NOS DIAS 03 A 07/04 PARA CORREIÇAO ORDINARIA CONFORME PORTARIA 06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1561</text:p>
          </table:table-cell>
          <table:table-cell table:style-name="ce4" office:value-type="string" calcext:value-type="string">
            <text:p>REFERENTE 3,5 DIARIAS PARA VIAGEM A CASTELO NOS DIAS 02 A 05/05 PARA CORREIÇAO GERAL CONFORME PORTARIA 0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1660</text:p>
          </table:table-cell>
          <table:table-cell table:style-name="ce4" office:value-type="string" calcext:value-type="string">
            <text:p>REFERENTE 4,5 DIARIAS PARA VIAGEM A CASTELO NOS DIAS 08 A 12/05 PARA CORREIÇAO GERAL CONFORME PORTARIA 10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1990</text:p>
          </table:table-cell>
          <table:table-cell table:style-name="ce4" office:value-type="string" calcext:value-type="string">
            <text:p>REFERENTE 3,5 DIARIAS PARA VIAGEM A GUAÇUI, DIVINO DE SAO LOURENÇO, DORES DO RIO PRETO, SAO JOSE DO CALÇADO, BOM JESUS DO NORTE E APIACA NOS DIAS 30/5 A 02/06 PARA CORREIÇAO ESTRUTURAL CONFORME PORTARIA 12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2120</text:p>
          </table:table-cell>
          <table:table-cell table:style-name="ce4" office:value-type="string" calcext:value-type="string">
            <text:p>REFERENTE 4,5 DIARIAS PARA VIAGEM A GUAÇUI, DIVINO SAO LOURENÇO, DORES DO RIO PRETO, SAO JOSE DO CALÇADO, BOM JESUS DO NORTE E APIACA NOS DIAS 05 A 09/06 PARA CORREIÇAO ESTRUTURAL CONFORME PORTARIA 13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2358</text:p>
          </table:table-cell>
          <table:table-cell table:style-name="ce4" office:value-type="string" calcext:value-type="string">
            <text:p>REFERENTE 4,5 DIARIAS PARA VIAGEM A PINHEIROS NOS DIAS 19 A 23/6 PARA CORREIÇAO GERAL CONFORME PORTARIA 15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2438</text:p>
          </table:table-cell>
          <table:table-cell table:style-name="ce4" office:value-type="string" calcext:value-type="string">
            <text:p>REFERENTE 4,5 DIARIAS PARA VIAGEM A MONTANHA E MUCURICI NOS DIAS 26 A 30/6 PARA ATIVIDADES CORREICIONAIS CONFORME PORTARIA 16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2627</text:p>
          </table:table-cell>
          <table:table-cell table:style-name="ce4" office:value-type="string" calcext:value-type="string">
            <text:p>REFERENTE 4,5 DIARIAS PARA VIAGEM A MANTENOPOLIS NOS DIAS 10 A 14/7 PARA CORREIÇÃO GERAL CONFORME PORTARIA 1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295135720</text:p>
          </table:table-cell>
          <table:table-cell table:style-name="ce4" office:value-type="string" calcext:value-type="string">
            <text:p>LYRIO REGIS DE SOUZA LYRIO</text:p>
          </table:table-cell>
          <table:table-cell table:style-name="ce4" office:value-type="string" calcext:value-type="string">
            <text:p>2017OB02819</text:p>
          </table:table-cell>
          <table:table-cell table:style-name="ce4" office:value-type="string" calcext:value-type="string">
            <text:p>REFERENTE 4,5 DIARIAS PARA VIAGEM A MANTENOPOLIS E ALTO RIO NOVO NOS DIAS 17 A 21/07 PARA CORREIÇAO GERAL CONFORME PORTARIA 1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474.11" calcext:value-type="float">
            <text:p>1.474,1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416749634</text:p>
          </table:table-cell>
          <table:table-cell table:style-name="ce4" office:value-type="string" calcext:value-type="string">
            <text:p>LUCIANA CRUZ RODRIGUES DE OLIVEIRA</text:p>
          </table:table-cell>
          <table:table-cell table:style-name="ce4" office:value-type="string" calcext:value-type="string">
            <text:p>2017OB05195</text:p>
          </table:table-cell>
          <table:table-cell table:style-name="ce4" office:value-type="string" calcext:value-type="string">
            <text:p>REFERENTE MEIA DIARIA PARA VIAGEM A VITORIA NO DIA 07/12 PARA RENOVAÇAO CERTIFICADO DIGITAL CONFORME PORTARIA 46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865659772</text:p>
          </table:table-cell>
          <table:table-cell table:style-name="ce4" office:value-type="string" calcext:value-type="string">
            <text:p>MARIA AUXILIADORA MIRANDA CASTELLO</text:p>
          </table:table-cell>
          <table:table-cell table:style-name="ce4" office:value-type="string" calcext:value-type="string">
            <text:p>2017OB05197</text:p>
          </table:table-cell>
          <table:table-cell table:style-name="ce4" office:value-type="string" calcext:value-type="string">
            <text:p>REFERENTE 2,5 DIARIAS PARA VIAGEM A SAO MATEUS NOS DIAS 05 A 07/12 PARA SUPERVISAO DA PARTE PRATICA DO CURSO DE MEDIACAO JUDICIAL CONFORME PORTARIA 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3874496791</text:p>
          </table:table-cell>
          <table:table-cell table:style-name="ce4" office:value-type="string" calcext:value-type="string">
            <text:p>TANIA SARAIVA G. NOLASCO</text:p>
          </table:table-cell>
          <table:table-cell table:style-name="ce4" office:value-type="string" calcext:value-type="string">
            <text:p>2017OB03598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4100184700</text:p>
          </table:table-cell>
          <table:table-cell table:style-name="ce4" office:value-type="string" calcext:value-type="string">
            <text:p>CLEUSA MORGAN</text:p>
          </table:table-cell>
          <table:table-cell table:style-name="ce4" office:value-type="string" calcext:value-type="string">
            <text:p>2017OB04289</text:p>
          </table:table-cell>
          <table:table-cell table:style-name="ce4" office:value-type="string" calcext:value-type="string">
            <text:p>REFERENTE MEIA DIARIA PARA VIAGEM A SERRA NO DIA 11/10 PARA RENOVAÇÃO DO CERTIFICADO DIGITAL CONFORME PORTARIA 28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4100613768</text:p>
          </table:table-cell>
          <table:table-cell table:style-name="ce4" office:value-type="string" calcext:value-type="string">
            <text:p>IZABETE MORONARI LEITE</text:p>
          </table:table-cell>
          <table:table-cell table:style-name="ce4" office:value-type="string" calcext:value-type="string">
            <text:p>2017OB03467</text:p>
          </table:table-cell>
          <table:table-cell table:style-name="ce4" office:value-type="string" calcext:value-type="string">
            <text:p>REFERENTE MEIA DIARIA ARA VIAGEM A VITORIA NO DIA 25/8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4795468753</text:p>
          </table:table-cell>
          <table:table-cell table:style-name="ce4" office:value-type="string" calcext:value-type="string">
            <text:p>ROSEMERY TOALHAR LOUREIRO</text:p>
          </table:table-cell>
          <table:table-cell table:style-name="ce4" office:value-type="string" calcext:value-type="string">
            <text:p>2017OB03784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5783145653</text:p>
          </table:table-cell>
          <table:table-cell table:style-name="ce4" office:value-type="string" calcext:value-type="string">
            <text:p>FABIANA OLIVEIRA JABOUR REIS</text:p>
          </table:table-cell>
          <table:table-cell table:style-name="ce4" office:value-type="string" calcext:value-type="string">
            <text:p>2017OB03782</text:p>
          </table:table-cell>
          <table:table-cell table:style-name="ce4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6736418704</text:p>
          </table:table-cell>
          <table:table-cell table:style-name="ce4" office:value-type="string" calcext:value-type="string">
            <text:p>MANOEL ANTONIO DOMINGOS</text:p>
          </table:table-cell>
          <table:table-cell table:style-name="ce4" office:value-type="string" calcext:value-type="string">
            <text:p>2017OB03931</text:p>
          </table:table-cell>
          <table:table-cell table:style-name="ce4" office:value-type="string" calcext:value-type="string">
            <text:p>REFERENTE MEIA DIARIA PARA VIAGEM A VITORIA NO DIA 29/09 PARA RENOVAÇÃO CERTIFICADO DIGITAL CONFORME PORTARIA 25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6739336768</text:p>
          </table:table-cell>
          <table:table-cell table:style-name="ce4" office:value-type="string" calcext:value-type="string">
            <text:p>PAULO CESAR DE CARVALHO</text:p>
          </table:table-cell>
          <table:table-cell table:style-name="ce4" office:value-type="string" calcext:value-type="string">
            <text:p>2017OB00881</text:p>
          </table:table-cell>
          <table:table-cell table:style-name="ce4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605210744</text:p>
          </table:table-cell>
          <table:table-cell table:style-name="ce4" office:value-type="string" calcext:value-type="string">
            <text:p>SEPHORA DE OLIVEIRA REIS</text:p>
          </table:table-cell>
          <table:table-cell table:style-name="ce4" office:value-type="string" calcext:value-type="string">
            <text:p>2017OB03464</text:p>
          </table:table-cell>
          <table:table-cell table:style-name="ce4" office:value-type="string" calcext:value-type="string">
            <text:p>REFERENTE MEIA DIARIA PARA VIAGEM A VITORIA NO DIA 15/09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2998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2999</text:p>
          </table:table-cell>
          <table:table-cell table:style-name="ce4" office:value-type="string" calcext:value-type="string">
            <text:p>REFERENTE 3,5 DIARIAS PARA VIAGEM A COLATINA NOS DIAS 24 A 27/07/07 PARA SUPERVISAO DA PARTE PRATICA DE CURSO DE MEDIAÇAO CONFORME PORTARIA 1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3000</text:p>
          </table:table-cell>
          <table:table-cell table:style-name="ce4" office:value-type="string" calcext:value-type="string">
            <text:p>REFERENTE 3,5 DIARIAS PARA VIAGEM A COLATINA NOS DIAS 31/7 A 03/08 PARA SUPERVISAO DA PARTE PRATICA DE CURSO DE MEDIAÇAO CONFORME PORTARIA 1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3037</text:p>
          </table:table-cell>
          <table:table-cell table:style-name="ce4" office:value-type="string" calcext:value-type="string">
            <text:p>REFERENTE 3,5 DIARIAS PARA VIAGEM A COLATINA NOS DIAS 31/7 A 03/08 PARA SUPERVISAO DA PARTE PRATICA DE CURSO DE MEDIAÇAO CONFORME PORTARIA 19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3039</text:p>
          </table:table-cell>
          <table:table-cell table:style-name="ce4" office:value-type="string" calcext:value-type="string">
            <text:p>REFERENTE 3,5 DIARIAS PARA VIAGEM A COLATINA NOS DIAS 24 A 27/07/07 PARA SUPERVISAO DA PARTE PRATICA DE CURSO DE MEDIAÇAO CONFORME PORTARIA 1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3040</text:p>
          </table:table-cell>
          <table:table-cell table:style-name="ce4" office:value-type="string" calcext:value-type="string">
            <text:p>REFERENTE 3,5 DIARIAS PARA VIAGEM A COLATINA NOS DIAS 17 A 20/07 PARA SUPERVISAO DA PARTE PRATICA DE CURSO DE MEDIAÇAO CONFORME PORTARIA 19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734.69" calcext:value-type="float">
            <text:p>734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3187</text:p>
          </table:table-cell>
          <table:table-cell table:style-name="ce4" office:value-type="string" calcext:value-type="string">
            <text:p>REFERENTE 3,5 DIARIAS PARA VIAGEM A COLATINA NOS DIAS 14 A 17/8 PARA SUPERVISÃO DA PARTE PRATICA DE CURSO DE MEDIAÇAO CONFORME PORTARIA 20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7741474715</text:p>
          </table:table-cell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2017OB03323</text:p>
          </table:table-cell>
          <table:table-cell table:style-name="ce4" office:value-type="string" calcext:value-type="string">
            <text:p>REFERENTE 3,5 DIARIAS PARA VIAGEM A COLATINA NOS DIAS 22 A 25/08 PARA SUPERVISAO DE PARTE PRATICA DE CURSO DE MEDIAÇAO CONFORME PORTARIA 203/17. INFORMO QUE NOS DIAS 22 A 24, A MESMA ACOMPANHA A COORDENADORI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95.69" calcext:value-type="float">
            <text:p>695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-695.69" calcext:value-type="float">
            <text:p>-695,6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154718715</text:p>
          </table:table-cell>
          <table:table-cell table:style-name="ce4" office:value-type="string" calcext:value-type="string">
            <text:p>PAULA MORGADO HORTA CAVALCANTI BUAIZ</text:p>
          </table:table-cell>
          <table:table-cell table:style-name="ce4" office:value-type="string" calcext:value-type="string">
            <text:p>2017OB04853</text:p>
          </table:table-cell>
          <table:table-cell table:style-name="ce4" office:value-type="string" calcext:value-type="string">
            <text:p>REFERENTE 3,5 DIARIAS PARA VIAGEM A BRASILIA NOS DIAS 21 A 24/11 PARA PARTICIPAR DO CURSO DE FORMAÇAO DE FORMADORES - MODULO 1 CONFORME PORTARIA 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35.69" calcext:value-type="float">
            <text:p>1.235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0055</text:p>
          </table:table-cell>
          <table:table-cell table:style-name="ce4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15" office:value-type="float" office:value="438.75" calcext:value-type="float">
            <text:p>438,75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0436</text:p>
          </table:table-cell>
          <table:table-cell table:style-name="ce4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0692</text:p>
          </table:table-cell>
          <table:table-cell table:style-name="ce4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0704</text:p>
          </table:table-cell>
          <table:table-cell table:style-name="ce4" office:value-type="string" calcext:value-type="string">
            <text:p>REFERENTE A 1 DIÁRIA DE ACORDO COM PORTARIA RETIFICADORA PUBLICADA 03/03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89.5" calcext:value-type="float">
            <text:p>589,5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89.5" calcext:value-type="float">
            <text:p>589,5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0976</text:p>
          </table:table-cell>
          <table:table-cell table:style-name="ce4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1587</text:p>
          </table:table-cell>
          <table:table-cell table:style-name="ce4" office:value-type="string" calcext:value-type="string">
            <text:p>REFERENTE 1,5 DIARIAS PARA VIAGEM A BRASILIA NOS DIAS 02 A 03/05 PARA PARTICIPAÇAO NA 250 SESSAO ORDINARIA DO CNJ CONFORME PORTARIA 10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1760</text:p>
          </table:table-cell>
          <table:table-cell table:style-name="ce4" office:value-type="string" calcext:value-type="string">
            <text:p>REFERENTE MEIA DIARIA PARA VIAGEM A BRASILIA NO DIA 09/05 PARA PARTICIPAÇAO NA 39 SESSAO EXTRAORDINARIA NO CNJ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1978</text:p>
          </table:table-cell>
          <table:table-cell table:style-name="ce4" office:value-type="string" calcext:value-type="string">
            <text:p>REFERENTE 1,5 DIARIAS PARA VIAGEM A BRASILIA NOS DIAS 22 A 23/5 PARA CONVOCAÇAO PARA PARTICIPAR REUNIAO COM A MINISTRA CARMEN SILVA CONFORME PORTARIA 12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2223</text:p>
          </table:table-cell>
          <table:table-cell table:style-name="ce4" office:value-type="string" calcext:value-type="string">
            <text:p>REFERENTE 1,5 DIARIAS PARA VIAGEM A BRASILIA NOS DIAS 08 A 09/6 PARA ACOMPANHAR O EXMO DES PRESIDENTE EM REUNIAO DE TRABALHO COM A MINISTRA CARMEN LUCIA CONFORME PORTARIA 146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2483</text:p>
          </table:table-cell>
          <table:table-cell table:style-name="ce4" office:value-type="string" calcext:value-type="string">
            <text:p>REFERENTE 1,5 DIARIAS PARA VIAGEM A BRASILIA NOS DIAS 27 A 28/06 PARA ACOMPANHAR O EXMO DES PRESIDENTE PARA PARTICIPAR DE AUDIENCIA CONFORME PORTARIA 16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3117</text:p>
          </table:table-cell>
          <table:table-cell table:style-name="ce4" office:value-type="string" calcext:value-type="string">
            <text:p>REFERENTE 1,5 DIARIAS PARA VIAGEM A BRASILIA NOS DIAS 03 A 04/8 PARA PARTICIPAR DE REUNIAO DE TRABALHO COM A MINISTRA CARMEN LUCIA CONFORME PORTARIA 21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3182</text:p>
          </table:table-cell>
          <table:table-cell table:style-name="ce4" office:value-type="string" calcext:value-type="string">
            <text:p>REFERENTE 1,5 DIARIAS PARA VIAGEM A BRASILIA NOS DIAS 08 A 09/8 PARA AUDIENCIA COM O CONSELHEIRO CARLOS AUGUSTO DE BARROS CONFORME PORTARIA 2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3512</text:p>
          </table:table-cell>
          <table:table-cell table:style-name="ce4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style-name="ce19" office:value-type="float" office:value="-438.75" calcext:value-type="float">
            <text:p>-438,7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3747</text:p>
          </table:table-cell>
          <table:table-cell table:style-name="ce4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3814</text:p>
          </table:table-cell>
          <table:table-cell table:style-name="ce4" office:value-type="string" calcext:value-type="string">
            <text:p>REFERENTE 1,5 DIARIAS PARA VIAGEM A BRASILIA NOS DIAS 18 A 19/9 PARA PARTICIPAR NA 43 SESSAO EXTRAORDINARIA DO CNJ CONFORME PORTARIA 25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4265</text:p>
          </table:table-cell>
          <table:table-cell table:style-name="ce4" office:value-type="string" calcext:value-type="string">
            <text:p>REFERENTE 1,5 DIARIAS PARA VIAGEM A BRASILIA NOS DIAS 10 A 11/10 PARA ACOMPANHAR O EXMO DES ANNIBAL NA AUDIENCIA COM O PRESIDENTE DO STF CONFORME PORTARIA 28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4428</text:p>
          </table:table-cell>
          <table:table-cell table:style-name="ce4" office:value-type="string" calcext:value-type="string">
            <text:p>REFERENTE 1,5 DIARIAS PARA VIAGEM A BRASILIA NOS DIAS 19 A 20/10 PARA ACOMPANHAR EXMO DES PRESIDENTE REUNIAO DE PRESIDENTES DE TRIBUNAIS DE JUSTIÇA COM A MINISTRA CARMEN LUCIA CONFORME PORTARIA 29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383113749</text:p>
          </table:table-cell>
          <table:table-cell table:style-name="ce4" office:value-type="string" calcext:value-type="string">
            <text:p>ANSELMO LAGHI LARANJA</text:p>
          </table:table-cell>
          <table:table-cell table:style-name="ce4" office:value-type="string" calcext:value-type="string">
            <text:p>2017OB05026</text:p>
          </table:table-cell>
          <table:table-cell table:style-name="ce4" office:value-type="string" calcext:value-type="string">
            <text:p>REFERENTE 1,5 DIARIAS PARA VIAGEM A BRASILIA NOS DIAS 03 A 04/12 PARA ACOMPANHAR DESEMBARGADOR PARA PARTICIPAR DA REUNIAO DE PRESIDENTES DE TRIBUNAIS DE JUSTIÇA COM A MINISTRA CARMEN LUCIA PRESIDENTE STF CONFORME PORTARIA 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402525768</text:p>
          </table:table-cell>
          <table:table-cell table:style-name="ce4" office:value-type="string" calcext:value-type="string">
            <text:p>MARIA DE FATIMA SILVA ALMEIDA</text:p>
          </table:table-cell>
          <table:table-cell table:style-name="ce4" office:value-type="string" calcext:value-type="string">
            <text:p>2017OB03593</text:p>
          </table:table-cell>
          <table:table-cell table:style-name="ce4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490270791</text:p>
          </table:table-cell>
          <table:table-cell table:style-name="ce4" office:value-type="string" calcext:value-type="string">
            <text:p>EVANI ABREU GOMES BOTELHO</text:p>
          </table:table-cell>
          <table:table-cell table:style-name="ce4" office:value-type="string" calcext:value-type="string">
            <text:p>2017OB00979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2017OB00434</text:p>
          </table:table-cell>
          <table:table-cell table:style-name="ce4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2017OB02482</text:p>
          </table:table-cell>
          <table:table-cell table:style-name="ce4" office:value-type="string" calcext:value-type="string">
            <text:p>REFERENTE 1,5 DIARIAS PARA VIAGEM A BRASILIA NOS DIAS 27 A 28/06 PARA ACOMPANHAR O EXMO DES PRESIDENTE PARA PARTICIPAR DE AUDIENCIA CONFORME PORTARIA 16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2017OB02725</text:p>
          </table:table-cell>
          <table:table-cell table:style-name="ce4" office:value-type="string" calcext:value-type="string">
            <text:p>REFERENTE 1,5 DIARIAS PARA VIAGEM A BRASILIA NOS DIAS 11 A 12/7 PARA PARTICIPAR REUNIAO COM A MINISTRA CARMEN LUCIA CONFORME PORTARIA 17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2017OB03181</text:p>
          </table:table-cell>
          <table:table-cell table:style-name="ce4" office:value-type="string" calcext:value-type="string">
            <text:p>REFERENTE 1,5 DIARIAS PARA VIAGEM A BRASILIA NOS DIAS 08 A 09/8 PARA AUDIENCIA COM O CONSELHEIRO CARLOS AUGUSTO DE BARROS CONFORME PORTARIA 21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82.25" calcext:value-type="float">
            <text:p>1.082,2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8747050772</text:p>
          </table:table-cell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2017OB03489</text:p>
          </table:table-cell>
          <table:table-cell table:style-name="ce4" office:value-type="string" calcext:value-type="string">
            <text:p>REFERENTE MEIA DIARIA PARA VIAGEM A BRASILIA NO DIA 29/8 PARA REUNIAO COM A CONSELHEIRA MARIA TEREZA UILLE CONFORME PORTARIA 23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0879</text:p>
          </table:table-cell>
          <table:table-cell table:style-name="ce4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1602</text:p>
          </table:table-cell>
          <table:table-cell table:style-name="ce4" office:value-type="string" calcext:value-type="string">
            <text:p>REFERENTE 3,5 DIARIAS PARA VIAGEM A IBIRAÇU, LINHARES, PEDRO CANARIO, MONTANHA, ECOPORANGA E COLATINA NOS DIAS 02 A 05/05 PARA FISCALIZAÇÃO E ACOMPANHAMENTO DA ENTREGA DOS BENS CONFORME PORTARIA 09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1663</text:p>
          </table:table-cell>
          <table:table-cell table:style-name="ce4" office:value-type="string" calcext:value-type="string">
            <text:p>REFERENTE 3,5 DIARIAS PARA VIAGEM A MARATAIZES, BANXO GUANDU, ATILIO VIVACQUA, APIACA E BOM JESUS DO NORTE NOS DIAS 09 A 12/05 PARA FISCALIZAÇÃO E ACOMPANHAMENTO DE ENTREGA DOS BENS CONFORME PORTARIA 10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1968</text:p>
          </table:table-cell>
          <table:table-cell table:style-name="ce4" office:value-type="string" calcext:value-type="string">
            <text:p>REFERENTE 2,5 DIARIAS PARA VIAGEM A CACHOEIRO DE ITAPEMIRIM, BM JESUS DO NORTE, IUNA E ATILIO VIVACQUA NOS DIAS 24 A 26/5 PARA FISCALIZAÇÃO E ACOMPANHAMENTO DA ENTREGA DOS BENS CONFORME PORTARIA 12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2006</text:p>
          </table:table-cell>
          <table:table-cell table:style-name="ce4" office:value-type="string" calcext:value-type="string">
            <text:p>REFERENTE 3,5 DIARIAS PARA VIAGEM A NOVA VENECIA, SAO GABRIEL DA PALHA, ALTO RIO NOVO, IBIRAÇU, IUNA, AFONSO CLAUDIO E ITAPEMIRIM NOS DIAS 30/5 A 02/06 PARA FISCALIZAÇÃO E ACOMPANHAMENTO DE ENTREGA DE BENS CONFORME PORTARIA 13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2807</text:p>
          </table:table-cell>
          <table:table-cell table:style-name="ce4" office:value-type="string" calcext:value-type="string">
            <text:p>REFERENTE 3,5 DIARIAS PARA VIAGEM A REGIAO 02 NOS DIAS 18 A 21/07 PARA PROCEDER ENTREGA DE MATERIAL DE CONSUMO CONFORME PORTARIA 1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2810</text:p>
          </table:table-cell>
          <table:table-cell table:style-name="ce4" office:value-type="string" calcext:value-type="string">
            <text:p>REFERENTE 3,5 DIARIAS PARA VIAGEM A REGIAO 03 NOS DIAS 25 A 28/07 PARA PROCEDER ENTREGA DE MATERIAL DE CONSUMO CONFORME PORTARIA 1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2923</text:p>
          </table:table-cell>
          <table:table-cell table:style-name="ce4" office:value-type="string" calcext:value-type="string">
            <text:p>REFERENTE 01 DIÁRIA PARA VIAGEM A PIUMA E SAO JOSE DO CALÇADO NOS DIAS 24 A 25/07, PARA FISCALIZAÇÃO E ACOMPANHAMENTO DE ENTREGA CONFORME PORTARIA 190/17. INFORMAMOS QUE O MESMO SÓ RECEBEU 01 DIARIA, TENDO EM VISTA JA TER RECEBIDO DIARIA RELATIVA AO DIA 25/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3456</text:p>
          </table:table-cell>
          <table:table-cell table:style-name="ce4" office:value-type="string" calcext:value-type="string">
            <text:p>REFERENTE 4,5 DIARIAS PARA VIAGEM A REGIAO 04 NOS DIAS 28/8 A 01/9 PARA PROCEDER ENTREGA DE BENS DE COnsumo CONFORME PORTARIA 22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3945</text:p>
          </table:table-cell>
          <table:table-cell table:style-name="ce4" office:value-type="string" calcext:value-type="string">
            <text:p>REFERENTE 4,5 DIARIAS PARA VIAGEM A VARIAS COMARCAS NOS DIAS 25 A 29/9 PARA REALIZAR AVALIAÇAO DE BENS MOVEIS CONFORME PORTARIA 258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4168</text:p>
          </table:table-cell>
          <table:table-cell table:style-name="ce4" office:value-type="string" calcext:value-type="string">
            <text:p>REFERENTE 2,5 DIARIAS PARA VIAGEM A VARIAS COMARCAS NOS DIAS 09 A 11/10 PARA REALIZAR AVALIAÇÃO DE BENS MOVEIS CONFORME PORTARIA 2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4169</text:p>
          </table:table-cell>
          <table:table-cell table:style-name="ce4" office:value-type="string" calcext:value-type="string">
            <text:p>REFERENTE 4,5 DIARIAS PARA VIAGEM A VARIAS COMARCAS NOS DIAS 16 A 20/10 PARA REALIZAR AVALIAÇÃO DE BENS MOVEIS CONFORME PORTARIA 27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4429</text:p>
          </table:table-cell>
          <table:table-cell table:style-name="ce4" office:value-type="string" calcext:value-type="string">
            <text:p>REFERENTE 3,5 DIARIAS PARA VIAGEM A REGIAO 02 NOS DIAS 24 A 27/10 PARA PROCEDER ENTREGA DE MATERIAIS E VISTORIA NOS ALMOXARIFADOS DOS FORUNS CONFORME PORTARIA 29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4497</text:p>
          </table:table-cell>
          <table:table-cell table:style-name="ce4" office:value-type="string" calcext:value-type="string">
            <text:p>REFERENTE 2,5 DIARIAS PARA VIAGEM A VARIAS COMARCAS NOS DIAS 30/10 A 01/11 PARA REALIZAR AVALIAÇÃO DE BENS MOVEIS CONFORME PORTARIA 30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4498</text:p>
          </table:table-cell>
          <table:table-cell table:style-name="ce4" office:value-type="string" calcext:value-type="string">
            <text:p>REFERENTE 4,5 DIARIAS PARA VIAGEM A VARIAS COMARCAS NOS DIAS 06 A 10/11/11 PARA REALIZAR AVALIAÇÃO DE BENS MOVEIS CONFORME PORTARIA 30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03952615</text:p>
          </table:table-cell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2017OB04928</text:p>
          </table:table-cell>
          <table:table-cell table:style-name="ce4" office:value-type="string" calcext:value-type="string">
            <text:p>REFERENTE 4,5 DIARIAS PARA VIAGEM A IBIRAÇU, MUNIZ FREIRE, CASTELO, SAO JOSE DO CALÇADO, ATILIO VIVACQUA, ALFREDO CHAVES E PIUMA NO PERÍODO DE 27/11 A 01/12/2017, PARA FISCALIZAÇAO E ACOMPANHAMENTO DE ENTREGA DE BENS CONFORME PORTARIA 22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89776968791</text:p>
          </table:table-cell>
          <table:table-cell table:style-name="ce4" office:value-type="string" calcext:value-type="string">
            <text:p>JUSSARA BOTELHO DA SILVA</text:p>
          </table:table-cell>
          <table:table-cell table:style-name="ce4" office:value-type="string" calcext:value-type="string">
            <text:p>2017OB00978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1000998720</text:p>
          </table:table-cell>
          <table:table-cell table:style-name="ce4" office:value-type="string" calcext:value-type="string">
            <text:p>ADEMIR LUIS POSSATTI</text:p>
          </table:table-cell>
          <table:table-cell table:style-name="ce4" office:value-type="string" calcext:value-type="string">
            <text:p>2017OB04847</text:p>
          </table:table-cell>
          <table:table-cell table:style-name="ce4" office:value-type="string" calcext:value-type="string">
            <text:p>REFERENTE MEIA DIARIA PARA VIAGEM A VITORIA NO DIA 22/11 PARA RENOVAÇAO DE CERTIFICADO DIGITAL CONFORME PORTARIA 1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2017OB01235</text:p>
          </table:table-cell>
          <table:table-cell table:style-name="ce4" office:value-type="string" calcext:value-type="string">
            <text:p>REFERENTE 1,5 DIÁRIAS, PARA VIAGEM A MARATAÍZES E PIÚMA NOS DIAS 29 A 30/03/17, PARA MANUTENÇÃO NO PABX E NA REDE DE TELEFONIA DOS FÓRUNS, CONFORME PORTARIA 074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2017OB01665</text:p>
          </table:table-cell>
          <table:table-cell table:style-name="ce4" office:value-type="string" calcext:value-type="string">
            <text:p>REFERENTE 1,5 DIARIAS PARA VIAGEM A AGUIA BRANCA NOS DIAS 11 A 12/04 PARA SUBSTITUIÇÃO DO PABX E MANUTENÇAO NA REDE DE TELEFONE DO FORUM CONFORME PORTARIA 10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2017OB01862</text:p>
          </table:table-cell>
          <table:table-cell table:style-name="ce4" office:value-type="string" calcext:value-type="string">
            <text:p>REFERENTE 1,5 DIARIAS PARA VIAGEM A NOVA VENECIA NOS DIAS 16 A 17/05 PARA LEVANTAMENTO DA DISTRIBUIÇÃO DOS CABOS E PONTOS DE REDE DE INFORMATICA CONFORME PORTARIA 1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1009448749</text:p>
          </table:table-cell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2017OB01972</text:p>
          </table:table-cell>
          <table:table-cell table:style-name="ce4" office:value-type="string" calcext:value-type="string">
            <text:p>REFERENTE 1,5 DIARIAS PARA VIAGEM A CACHOEIRO DE ITAPEMIRIM E ICONHA NOS DIAS 25 A 26/05 PARA MANUTENÇAO E INSTALAÇÃO DE PONTOS DE TELEFONE CONFORME PORTARIA 1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1586410768</text:p>
          </table:table-cell>
          <table:table-cell table:style-name="ce4" office:value-type="string" calcext:value-type="string">
            <text:p>LEANDRA PASSINI FRAGA FALCAO</text:p>
          </table:table-cell>
          <table:table-cell table:style-name="ce4" office:value-type="string" calcext:value-type="string">
            <text:p>2017OB03303</text:p>
          </table:table-cell>
          <table:table-cell table:style-name="ce4" office:value-type="string" calcext:value-type="string">
            <text:p>REFERENTE MEIA DIÁRIA PARA VIAGEM A VITÓRIA NO DIA 10/08 PARA RENOVAÇÃO DO CERTIFICADO DIGITAL CONFORME PORTARIA 219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2460445768</text:p>
          </table:table-cell>
          <table:table-cell table:style-name="ce4" office:value-type="string" calcext:value-type="string">
            <text:p>DANIEL SIQUEIRA</text:p>
          </table:table-cell>
          <table:table-cell table:style-name="ce4" office:value-type="string" calcext:value-type="string">
            <text:p>2017OB02156</text:p>
          </table:table-cell>
          <table:table-cell table:style-name="ce4" office:value-type="string" calcext:value-type="string">
            <text:p>REFERENTE 1,5 DIARIAS PARA VIAGEM A ALEGRE NOS DIAS 09 a 10/06 PARA CONDUÇÃO DE MAGISTRADO APOSENTADO PARA MUTIRAO DE EXECUÇÃO FISCAL CONFORME PORTARIA 142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21.91" calcext:value-type="float">
            <text:p>221,91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21.91" calcext:value-type="float">
            <text:p>221,91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0270</text:p>
          </table:table-cell>
          <table:table-cell table:style-name="ce4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15" office:value-type="float" office:value="607.73" calcext:value-type="float">
            <text:p>607,73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19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0323</text:p>
          </table:table-cell>
          <table:table-cell table:style-name="ce4" office:value-type="string" calcext:value-type="string">
            <text:p>REFERENTE 4,5 DIARIAS PARA VIAGEM A REGIAO 03 NOS DIAS 06 A 10/02 PARA CONDUZIR VEICULO CONFORME PORTARIA 006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0569</text:p>
          </table:table-cell>
          <table:table-cell table:style-name="ce4" office:value-type="string" calcext:value-type="string">
            <text:p>REFERENTE 4,5 DIARIAS PARA VIAGEM A REGIAO 04 NOS DIAS 20 A 24/02 PARA PARA CONDUZIR VEICULO CONFORME PORTARIA 006/17 E RETIF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0669</text:p>
          </table:table-cell>
          <table:table-cell table:style-name="ce4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0671</text:p>
          </table:table-cell>
          <table:table-cell table:style-name="ce4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0674</text:p>
          </table:table-cell>
          <table:table-cell table:style-name="ce4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1150</text:p>
          </table:table-cell>
          <table:table-cell table:style-name="ce4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1251</text:p>
          </table:table-cell>
          <table:table-cell table:style-name="ce4" office:value-type="string" calcext:value-type="string">
            <text:p>REFERENTE 3,5 DIARIAS PARA VIAGEM A REGIAO 03 NOS DIAS 17 A 20/04 PARA PROCEDER ENTREGA DE MATERIAIS DE CONSUMO CONFORME PORTARIA 0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1448</text:p>
          </table:table-cell>
          <table:table-cell table:style-name="ce4" office:value-type="string" calcext:value-type="string">
            <text:p>REFERENTE 3,5 DIARIAS PARA VIAGEM A REGIAO 03 NOS DIAS 25 A 28/04 PARA PROCEDER ENTREGA DE MATERIAIS DE CONSUMO CONFORME PORTARIA 0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1514</text:p>
          </table:table-cell>
          <table:table-cell table:style-name="ce4" office:value-type="string" calcext:value-type="string">
            <text:p>REFERENTE 3,5 DIARIAS PARA VIAGEM A REGIAO 05 NOS DIAS 02 A 05/05 PARA PROCEDER ENTREGA DE MATERIAIS DE CONSUMO CONFORME PORTARIA 06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1664</text:p>
          </table:table-cell>
          <table:table-cell table:style-name="ce4" office:value-type="string" calcext:value-type="string">
            <text:p>REFERENTE 3,5 DIARIAS PARA VIAGEM A MARATAIZES, BANXO GUANDU, ATILIO VIVACQUA, APIACA E BOM JESUS DO NORTE NOS DIAS 09 A 12/05 PARA FISCALIZAÇÃO E ACOMPANHAMENTO DE ENTREGA DOS BENS CONFORME PORTARIA 10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1928</text:p>
          </table:table-cell>
          <table:table-cell table:style-name="ce4" office:value-type="string" calcext:value-type="string">
            <text:p>REFERENTE 2,5 DIARIAS PARA VIAGEM A CACHOEIRO DE ITAPEMIRIM, BOM JESUS DO NORTE, IUNA E ATILIO VIVACQUA NOS DIAS 24 A 26/05 PARA FISCALIZAÇÃO E ENTREGA DOS BENS CONFORME PORTARIA 12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2007</text:p>
          </table:table-cell>
          <table:table-cell table:style-name="ce4" office:value-type="string" calcext:value-type="string">
            <text:p>REFERENTE 3,5 DIARIAS PARA VIAGEM A NOVA VENECIA, SAO GABRIEL DA PALHA, ALTO RIO NOVO, IBIRAÇU, IUNA, AFONSO CLAUDIO E ITAPEMIRIM NOS DIAS 30/5 A 02/06 PARA CONDUZIR VEICULO DE CARGA CONFORME PORTARIA 13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3090560704</text:p>
          </table:table-cell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2017OB02150</text:p>
          </table:table-cell>
          <table:table-cell table:style-name="ce4" office:value-type="string" calcext:value-type="string">
            <text:p>REFERENTE 4,5 DIARIAS PARA VIAGEM A VARIAS COMARCAS NOS DIAS 05 A 09/6 PARA RECOLHIMENTO DE BENS PARA DOAÇÃO, RECOLHIMENTO E ENTREGA DE BENS BONS DE USO CONFORME PORTARIA 141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4076570782</text:p>
          </table:table-cell>
          <table:table-cell table:style-name="ce4" office:value-type="string" calcext:value-type="string">
            <text:p>IZABEL CRISTINA ABREU PAIVA</text:p>
          </table:table-cell>
          <table:table-cell table:style-name="ce4" office:value-type="string" calcext:value-type="string">
            <text:p>2017OB00977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2017OB01141</text:p>
          </table:table-cell>
          <table:table-cell table:style-name="ce4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2017OB02431</text:p>
          </table:table-cell>
          <table:table-cell table:style-name="ce4" office:value-type="string" calcext:value-type="string">
            <text:p>REFERENTE MEIA DIÁRIA PARA VIAGEM A MUNIZ FREIRE, CASTELO E CONCEIÇAO DO CASTELO NO DIA 23/6 PARA LEVANTAMENTO DE AREAS PARA CONTRATO DE LIMPEZA CONFORME PORTARIA 15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2017OB02432</text:p>
          </table:table-cell>
          <table:table-cell table:style-name="ce4" office:value-type="string" calcext:value-type="string">
            <text:p>REFERENTE 1,5 DIARIAS PARA VIAGEM A ECOPORANGA, MUCURICI E MONTANHA NOS DIAS 27 A 28/06 PARA LEVANTAMENTO DE AREAS PARA CONTRATO DE LIMPEZA CONFORME PORTARIA 162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4955506534</text:p>
          </table:table-cell>
          <table:table-cell table:style-name="ce4" office:value-type="string" calcext:value-type="string">
            <text:p>ROBERTO LEAL ARAGAO</text:p>
          </table:table-cell>
          <table:table-cell table:style-name="ce4" office:value-type="string" calcext:value-type="string">
            <text:p>2017OB03272</text:p>
          </table:table-cell>
          <table:table-cell table:style-name="ce4" office:value-type="string" calcext:value-type="string">
            <text:p>REFERENTE 1,5 DIARIAS PARA VIAGEM A LINHARES E COLATINA NOS DIAS 17 A 18/08 PARA FISCALIZAÇÃO DO CONTRATO DE MANUTENÇÃO EM AR CONDICIONADO CONFORME PORTARIA 21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5367802753</text:p>
          </table:table-cell>
          <table:table-cell table:style-name="ce4" office:value-type="string" calcext:value-type="string">
            <text:p>RONALDO JOSE DE MATTOS</text:p>
          </table:table-cell>
          <table:table-cell table:style-name="ce4" office:value-type="string" calcext:value-type="string">
            <text:p>2017OB00568</text:p>
          </table:table-cell>
          <table:table-cell table:style-name="ce4" office:value-type="string" calcext:value-type="string">
            <text:p>REFERENTE 4,5 DIARIAS PARA VIAGEM A REGIAO 04 NOS DIAS 20 a 24/02/02 PARA PARA PROCEDER ENTREGA E MATERIAIS CONFORME PORTARIA 006/17 E RETIF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5367802753</text:p>
          </table:table-cell>
          <table:table-cell table:style-name="ce4" office:value-type="string" calcext:value-type="string">
            <text:p>RONALDO JOSE DE MATTOS</text:p>
          </table:table-cell>
          <table:table-cell table:style-name="ce4" office:value-type="string" calcext:value-type="string">
            <text:p>2017OB00670</text:p>
          </table:table-cell>
          <table:table-cell table:style-name="ce4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5367802753</text:p>
          </table:table-cell>
          <table:table-cell table:style-name="ce4" office:value-type="string" calcext:value-type="string">
            <text:p>RONALDO JOSE DE MATTOS</text:p>
          </table:table-cell>
          <table:table-cell table:style-name="ce4" office:value-type="string" calcext:value-type="string">
            <text:p>2017OB00985</text:p>
          </table:table-cell>
          <table:table-cell table:style-name="ce4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593.6" calcext:value-type="float">
            <text:p>593,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6494280706</text:p>
          </table:table-cell>
          <table:table-cell table:style-name="ce4" office:value-type="string" calcext:value-type="string">
            <text:p>MAURO RENILDO BIANCHI</text:p>
          </table:table-cell>
          <table:table-cell table:style-name="ce4" office:value-type="string" calcext:value-type="string">
            <text:p>2017OB01668</text:p>
          </table:table-cell>
          <table:table-cell table:style-name="ce4" office:value-type="string" calcext:value-type="string">
            <text:p>REFERENTE MEIA DIARIA PARA VIAGEM A VITORIA NO DIA 08/05 PARA RENOVAÇÃO CERTIFICADO DIGITAL CONFORME PORTARIA 104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7909165749</text:p>
          </table:table-cell>
          <table:table-cell table:style-name="ce4" office:value-type="string" calcext:value-type="string">
            <text:p>NIOBE CHRISTINA COELHO BORTOLON</text:p>
          </table:table-cell>
          <table:table-cell table:style-name="ce4" office:value-type="string" calcext:value-type="string">
            <text:p>2017OB01967</text:p>
          </table:table-cell>
          <table:table-cell table:style-name="ce4" office:value-type="string" calcext:value-type="string">
            <text:p>REFERENTE 1,5 DIARIAS PARA VIAGEM A BRASILIA NOS DIAS 22 A 23/05 PARA VISITA TECNICA AO NUCLEO DE GERENCIAMENTO DE PRECEDENTES CONFORME PORTARIA 127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11.87" calcext:value-type="float">
            <text:p>611,87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611.87" calcext:value-type="float">
            <text:p>611,8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7960314772</text:p>
          </table:table-cell>
          <table:table-cell table:style-name="ce4" office:value-type="string" calcext:value-type="string">
            <text:p>IZAURA MACHADO MARTINHO</text:p>
          </table:table-cell>
          <table:table-cell table:style-name="ce4" office:value-type="string" calcext:value-type="string">
            <text:p>2017OB03540</text:p>
          </table:table-cell>
          <table:table-cell table:style-name="ce4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2017OB01490</text:p>
          </table:table-cell>
          <table:table-cell table:style-name="ce4" office:value-type="string" calcext:value-type="string">
            <text:p>REFERENTE 1,5 DIARIAS PARA VIAGEM A MARATAIZES NOS DIAS 16 A 17/4 PARA CONDUZIR SERVIDORES MUTIRAO DE EXECUÇOES FISCAIS MUNICIPAIS CONFORME PORTARIA 0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2017OB01494</text:p>
          </table:table-cell>
          <table:table-cell table:style-name="ce4" office:value-type="string" calcext:value-type="string">
            <text:p>REFERENTE DIFERENÇA DE 1,5 DIARIAS PARA VIAGEM A MARATAIZES NOS DIAS 16 A 17/4 PARA CONDUZIR SERVIDORES MUTIRAO DE EXECUÇOES FISCAIS MUNICIPAIS CONFORME PORTARIA 08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48.09" calcext:value-type="float">
            <text:p>48,09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8.09" calcext:value-type="float">
            <text:p>48,0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2017OB02155</text:p>
          </table:table-cell>
          <table:table-cell table:style-name="ce4" office:value-type="string" calcext:value-type="string">
            <text:p>REFERENTE 1,5 DIARIAS PARA VIAGEM A ALEGRE NOS DIAS 04 A 05/6 PARA CONDUÇÃO DE MAGISTRADO APOSENTADO PARA MUTIRAO DE EXECUÇÃO FISCAL CONFORME PORTARIA 142/17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45.96" calcext:value-type="float">
            <text:p>245,96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2017OB04500</text:p>
          </table:table-cell>
          <table:table-cell table:style-name="ce4" office:value-type="string" calcext:value-type="string">
            <text:p>REFERENTE 1,5 DIARIAS PARA VIAGEM A A MARATAIZES E GUAÇUI NOS DIAS 31/10 A 01/11 PARA FISCALIZAR CONTRATO DE LOCAÇÃO CONFORME PORTARIA 301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2017OB04725</text:p>
          </table:table-cell>
          <table:table-cell table:style-name="ce4" office:value-type="string" calcext:value-type="string">
            <text:p>REFERENTE 1,5 DIARIAS PARA VIAGEM A VENDA NOVA E AFONSO CLAUDIO NOS DIAS 13 A 14/11 PARA FISCALIZAR CONTRATO DE LOCAÇAO CONFORME PORTARIA 313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19996753</text:p>
          </table:table-cell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2017OB05253</text:p>
          </table:table-cell>
          <table:table-cell table:style-name="ce4" office:value-type="string" calcext:value-type="string">
            <text:p>REFERENTE 1,5 DIARIAS PARA VIAGEM A SANTA TEREZA NOS DIAS 10 A 11/12 PARA CONDUZIR MAGISTRADOS PARA MUTIRAO CONFORME PORTARIA 56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45.96" calcext:value-type="float">
            <text:p>245,9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026372700</text:p>
          </table:table-cell>
          <table:table-cell table:style-name="ce4" office:value-type="string" calcext:value-type="string">
            <text:p>ROSALVA NOGUEIRA SANTOS</text:p>
          </table:table-cell>
          <table:table-cell table:style-name="ce4" office:value-type="string" calcext:value-type="string">
            <text:p>2017OB04243</text:p>
          </table:table-cell>
          <table:table-cell table:style-name="ce4" office:value-type="string" calcext:value-type="string">
            <text:p>REFERENTE 48 DIARIAS JURISDIÇÃO ESTENDIDA DOS MESES MARÇO A MAIO ( DIAS 08 A 09,15 A 16,22 A 23,29 A 30/03-05 A 06,12 A 13,19 A 20,26 A 27/04-10 A 11,17 A 18,24 A 25,31/05 A 01/06/17), CONFORME PORTARIA 279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3930.95" calcext:value-type="float">
            <text:p>3.930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930.95" calcext:value-type="float">
            <text:p>3.930,9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242253749</text:p>
          </table:table-cell>
          <table:table-cell table:style-name="ce4" office:value-type="string" calcext:value-type="string">
            <text:p>JUCELINO MAGNO QUARTEZANI</text:p>
          </table:table-cell>
          <table:table-cell table:style-name="ce4" office:value-type="string" calcext:value-type="string">
            <text:p>2017OB04337</text:p>
          </table:table-cell>
          <table:table-cell table:style-name="ce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8552880768</text:p>
          </table:table-cell>
          <table:table-cell table:style-name="ce4" office:value-type="string" calcext:value-type="string">
            <text:p>MARIA APARECIDA RIZZI IGLESIAS</text:p>
          </table:table-cell>
          <table:table-cell table:style-name="ce4" office:value-type="string" calcext:value-type="string">
            <text:p>2017OB03462</text:p>
          </table:table-cell>
          <table:table-cell table:style-name="ce4" office:value-type="string" calcext:value-type="string">
            <text:p>REFERENTE MEIA DIARIA ARA VIAGEM A VITORIA NO DIA 28/8 PARA RENOVAÇAO DO CERTIFICADO DIGITAL CONFORME PORTARIA 22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030901</text:p>
          </table:table-cell>
          <table:table-cell table:style-name="ce4" office:value-type="string" calcext:value-type="string">
            <text:p><text:s text:c="3"/>99061864704</text:p>
          </table:table-cell>
          <table:table-cell table:style-name="ce4" office:value-type="string" calcext:value-type="string">
            <text:p>VANIA CARDOSO DA SILVA</text:p>
          </table:table-cell>
          <table:table-cell table:style-name="ce4" office:value-type="string" calcext:value-type="string">
            <text:p>2017OB03280</text:p>
          </table:table-cell>
          <table:table-cell table:style-name="ce4" office:value-type="string" calcext:value-type="string">
            <text:p>REFERENTE MEIA DIÁRIA PARA VIAGEM A VITÓRIA NO DIA 16/08 PARA RENOVAÇÃO DO CERTIFICADO DIGITAL CONFORME PORTARIA 217/17.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Impresso por Frederico de Sá Magalhães <text:s/>em 08/01/2018 13:15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18" table:number-rows-spanned="1">
            <text:p><text:s/>espaçamento 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2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2" office:value-type="string" calcext:value-type="string">
            <text:p><text:s/></text:p>
          </table:table-cell>
          <table:table-cell table:number-columns-repeated="1006"/>
        </table:table-row>
        <table:table-row table:style-name="ro2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([Exercício].[Ano] = 2017 e [Mês].[Número] &lt;= 12 e [Unidade Gestora].[Código] = '030901' e ( [Natureza].[Código] = 339014 ou ([Natureza].[Código] = 339092 e [Sub-item].[Subitem] = 14 )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 calcext:value-type="string">
            <text:p>Colunas</text:p>
          </table:table-cell>
          <table:table-cell table:style-name="ce8"/>
          <table:table-cell table:number-columns-repeated="1022"/>
        </table:table-row>
        <table:table-row table:style-name="ro6">
          <table:table-cell table:style-name="ce8" office:value-type="string" calcext:value-type="string">
            <text:p>Despesas do Exercício Pagas</text:p>
          </table:table-cell>
          <table:table-cell table:style-name="ce8" office:value-type="string" calcext:value-type="string">
            <text:p>(([Exercício].[Ano] &lt;= 2013 E [Conta contábil].[Código] <text:s/>= 292520101) OU ([Exercício].[Ano] &gt;= 2014 E [Conta contábil].[Código] = 622130401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78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1:19.270000000</dc:date>
    <meta:editing-duration>PT34S</meta:editing-duration>
    <meta:editing-cycles>1</meta:editing-cycles>
    <meta:document-statistic meta:table-count="1" meta:cell-count="13172" meta:object-count="2"/>
    <meta:generator>LibreOffice/4.3.4.1$Windows_x86 LibreOffice_project/bc356b2f991740509f321d70e4512a6a54c5f243</meta:generator>
  </office:meta>
</office:document-meta>
</file>