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454.7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4" table:default-cell-style-name="ce14"/>
        <table:table-column table:style-name="co6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9" table:visibility="collapse" table:default-cell-style-name="ce1"/>
        <table:table-column table:style-name="co9" table:number-columns-repeated="1007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9" office:value-type="string" calcext:value-type="string" table:number-columns-spanned="16" table:number-rows-spanned="1">
            <text:p>Diárias.02 - Diárias mês acumulado por UG e Credor 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0" office:value-type="string" calcext:value-type="string" table:number-columns-spanned="16" table:number-rows-spanned="1">
            <text:p>11/10/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number-columns-repeated="2"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Histórico</text:p>
          </table:table-cell>
          <table:table-cell table:style-name="ce15" office:value-type="string" calcext:value-type="string">
            <text:p>1 - Janeiro</text:p>
          </table:table-cell>
          <table:table-cell table:style-name="ce15" office:value-type="string" calcext:value-type="string">
            <text:p>2 - Fevereiro</text:p>
          </table:table-cell>
          <table:table-cell table:style-name="ce15" office:value-type="string" calcext:value-type="string">
            <text:p>3 - Marco</text:p>
          </table:table-cell>
          <table:table-cell table:style-name="ce15" office:value-type="string" calcext:value-type="string">
            <text:p>4 - Abril</text:p>
          </table:table-cell>
          <table:table-cell table:style-name="ce15" office:value-type="string" calcext:value-type="string">
            <text:p>5 - Maio</text:p>
          </table:table-cell>
          <table:table-cell table:style-name="ce15" office:value-type="string" calcext:value-type="string">
            <text:p>6 - Junho</text:p>
          </table:table-cell>
          <table:table-cell table:style-name="ce15" office:value-type="string" calcext:value-type="string">
            <text:p>7 - Julho</text:p>
          </table:table-cell>
          <table:table-cell table:style-name="ce15" office:value-type="string" calcext:value-type="string">
            <text:p>8 - Agosto</text:p>
          </table:table-cell>
          <table:table-cell table:style-name="ce15" office:value-type="string" calcext:value-type="string">
            <text:p>9 - Setembro</text:p>
          </table:table-cell>
          <table:table-cell table:style-name="ce15" office:value-type="string" calcext:value-type="string">
            <text:p>10 - Outubro</text:p>
          </table:table-cell>
          <table:table-cell table:style-name="ce15" office:value-type="string" calcext:value-type="string">
            <text:p>Total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079142702</text:p>
          </table:table-cell>
          <table:table-cell table:style-name="ce2" office:value-type="string" calcext:value-type="string">
            <text:p>ROZIANA MARTA VENTURIM</text:p>
          </table:table-cell>
          <table:table-cell table:style-name="ce2" office:value-type="string" calcext:value-type="string">
            <text:p>2019OB04764</text:p>
          </table:table-cell>
          <table:table-cell table:style-name="ce2" office:value-type="string" calcext:value-type="string">
            <text:p>REFERENTE 0,5 DIARIA PARA VIAGEM A VITORIA NO DIA 23/8 PARA PARTICIPAÇAO DO CURSO DE ATUALIZAÇAO DO PJE CONFORME PORTARIA 832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133542726</text:p>
          </table:table-cell>
          <table:table-cell table:style-name="ce2" office:value-type="string" calcext:value-type="string">
            <text:p>EDNOEL DEMONER</text:p>
          </table:table-cell>
          <table:table-cell table:style-name="ce2" office:value-type="string" calcext:value-type="string">
            <text:p>2019OB01680</text:p>
          </table:table-cell>
          <table:table-cell table:style-name="ce2" office:value-type="string" calcext:value-type="string">
            <text:p>REFERENTE 2,5 DIARIAS PARA VIAGEM A VENDA NOVA DO IMIGRANTE NOS DIAS 02/04 A 04/04 PARA PARTICIPAÇAO NO TREINAMENTO DO SEI CONFORME PORTARIA 28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175503788</text:p>
          </table:table-cell>
          <table:table-cell table:style-name="ce2" office:value-type="string" calcext:value-type="string">
            <text:p>JEANNI WILL</text:p>
          </table:table-cell>
          <table:table-cell table:style-name="ce2" office:value-type="string" calcext:value-type="string">
            <text:p>2019OB01247</text:p>
          </table:table-cell>
          <table:table-cell table:style-name="ce2" office:value-type="string" calcext:value-type="string">
            <text:p>REFERENTE 1,5 DIARIAS PARA VIAGEM A BRASILIA NOS DIAS 12 A 13/03 PARA TREINAMENTO DO PJE CONFORME PORTARIA 17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175503788</text:p>
          </table:table-cell>
          <table:table-cell table:style-name="ce2" office:value-type="string" calcext:value-type="string">
            <text:p>JEANNI WILL</text:p>
          </table:table-cell>
          <table:table-cell table:style-name="ce2" office:value-type="string" calcext:value-type="string">
            <text:p>2019OB02021</text:p>
          </table:table-cell>
          <table:table-cell table:style-name="ce2" office:value-type="string" calcext:value-type="string">
            <text:p>REFERENTE 4,5 DIARIAS PARA VIAGEM A BRASILIA NOS DIAS 22 A 26/04 PARA VISITA TECNICA AO CNJ CONFORME PORTARIA 32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33958770</text:p>
          </table:table-cell>
          <table:table-cell table:style-name="ce2" office:value-type="string" calcext:value-type="string">
            <text:p>ROBERTO CARLOS MOREIRA BRAGA</text:p>
          </table:table-cell>
          <table:table-cell table:style-name="ce2" office:value-type="string" calcext:value-type="string">
            <text:p>2019OB05068</text:p>
          </table:table-cell>
          <table:table-cell table:style-name="ce2" office:value-type="string" calcext:value-type="string">
            <text:p>REFERENTE 1,5 DIARIAS PARA VIAGEM A PANCAS NOS DIAS 28 A 29/8 PARA FAZER TRIAGEM DE PROCESSOS PARA REALIZAÇAO DE PAUTA CONCENTRADA NO MES DE OUTUBRO NA COMARCA DE PANCAS CONFORME PORTARIA 885-CARGO ANALISTA JUDICIARIA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68944750</text:p>
          </table:table-cell>
          <table:table-cell table:style-name="ce2" office:value-type="string" calcext:value-type="string">
            <text:p>ELLEN MEDEIROS ASSAD DELESPOSTI</text:p>
          </table:table-cell>
          <table:table-cell table:style-name="ce2" office:value-type="string" calcext:value-type="string">
            <text:p>2019OB04129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52- CARGO ANALISTA JUDICIARIA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5202</text:p>
          </table:table-cell>
          <table:table-cell table:style-name="ce2" office:value-type="string" calcext:value-type="string">
            <text:p>REFERENTE 2,5 DIARIAS PARA VIAGEM A CUIABA NOS DIAS 25 A 27/9 PARA I ENCONTRO DO COLEGIO DE COORDENADORES DA VIOLENCIA DOMESTICA CONFORME PORTARIA 914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908.22" calcext:value-type="float">
            <text:p>908,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08.22" calcext:value-type="float">
            <text:p>908,22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5376</text:p>
          </table:table-cell>
          <table:table-cell table:style-name="ce2" office:value-type="string" calcext:value-type="string">
            <text:p>REFERENTE 2,5 DIARIAS PARA VIAGEM A MIMOSO DO SUL NOS DIAS 16 A 18/10 PARA PARTICIPAÇAO DO JUIZADO ITINERANTE DA LEI MARIA DA PENHA CONFORME PORTARIA 953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5535</text:p>
          </table:table-cell>
          <table:table-cell table:style-name="ce2" office:value-type="string" calcext:value-type="string">
            <text:p>REFERENTE DIARIA COMPLEMENTAR PARA O DIA 16/10, DEVIDO A MESMA ESTAR ACOMPANHANDO A DRA HERMINIA AZOURY PARA MIMOSO DO SUL, CONFORME PORTARIA 953-CARGO ANALISTA JUDICI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8" calcext:value-type="float">
            <text:p>78,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5761</text:p>
          </table:table-cell>
          <table:table-cell table:style-name="ce2" office:value-type="string" calcext:value-type="string">
            <text:p>REFERENTE 2,5 DIARIAS PARA VIAGEM A MONTANHA NOS DIAS 09/10 A 11/10 PARA PARTICIPAÇAO DE EQUIPE DE TRABALHO PARA ATUAR NO JUZAO ITINERANTE DA LEI MARIA CONFORME PORTARIA 1030-CARGO ANALISTA JUDICI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92.23" calcext:value-type="float">
            <text:p>392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2126</text:p>
          </table:table-cell>
          <table:table-cell table:style-name="ce2" office:value-type="string" calcext:value-type="string">
            <text:p>REFERENTE 4,5 DIARIAS PARA VIAGEM A CACHOEIRO DE ITAPEMIRIM NOS DIAS 22 A 26/04 PARA EFETUAR MUDANÇA DOS ARQUIVOS DA COMARCA CONFORME PORTARIA 32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2294</text:p>
          </table:table-cell>
          <table:table-cell table:style-name="ce2" office:value-type="string" calcext:value-type="string">
            <text:p>REFERENTE 4,5 DIARIAS PARA VIAGEM A CACHOEIRO DE ITAPEMIRIM NOS DIAS 06 A 10/5 PARA EFETUAR MUDANÇA DOS ARQUIVOS DA COAMRCA CONFORME PORTARIA 32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2295</text:p>
          </table:table-cell>
          <table:table-cell table:style-name="ce2" office:value-type="string" calcext:value-type="string">
            <text:p>REFERENTE 3,5 DIARIAS PARA VIAGEM A CACHOEIRO DE ITAPEMIRIM NOS DIAS 13 A 16/5 PARA EFETUAR MUDANÇA DOS ARQUIVOS DA COMARCA CONFORME PORTARIA 33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2744</text:p>
          </table:table-cell>
          <table:table-cell table:style-name="ce2" office:value-type="string" calcext:value-type="string">
            <text:p>REFERENTE 4,5 DIARIAS PARA VIAGEM A CACHOEIRO DE ITAPEMIRIM NOS DIAS 27 A 31/5 PARA CONDUÇAO DE VEICULO CONFORME PORTARIA 44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4213</text:p>
          </table:table-cell>
          <table:table-cell table:style-name="ce2" office:value-type="string" calcext:value-type="string">
            <text:p>REFERENTE 4,5 DIARIAS PARA VIAGEM A CACHOEIRO DE ITAPEMIRIM NOS DIAS 12 A 16/8 PARA CONDUÇAO DE VEICULO CONFORME PORTARIA 666-CARGO ANALISTA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4214</text:p>
          </table:table-cell>
          <table:table-cell table:style-name="ce2" office:value-type="string" calcext:value-type="string">
            <text:p>REFERENTE 4,5 DIARIAS PARA VIAGEM A CACHOEIRO DE ITAPEMIRIM NOS DIAS 05/8 A 09/8 PARA CONDUÇAO DE VEICULO CONFORME PORTARIA 667-CARGO ANALISTA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1115</text:p>
          </table:table-cell>
          <table:table-cell table:style-name="ce2" office:value-type="string" calcext:value-type="string">
            <text:p>referente 4,5 DIARIAS PARA VIAGEM A PRESIDENTE KENNEDY NOS DIAS 11 A 15/03 PARA ACOMPANHAR OS TRABALHOS CORREICIONAIS NA AREAVIL DE INFANCIA E JUVENTUDE E ELABORAÇAO DE TRABALHO FINAL CONFORME portaria 14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1746</text:p>
          </table:table-cell>
          <table:table-cell table:style-name="ce2" office:value-type="string" calcext:value-type="string">
            <text:p>REFERENTE 2,5 DIARIAS PARA VIAGEM A BRASILIA NOS DIAS 02 A 04/04 PARA PARTICIPAÇAO DA 21 REUNIAO DO CONSELHO DAS AUTORIDADES CENTRAIS BRASILEIRAS CONFORME PORTRAIA 286, ACOMPANHANDO A JUIZA CORREGEDORA EDNALVA E O DESEMBARGADOR SAMUEL MEIRA BRASI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3057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48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3815</text:p>
          </table:table-cell>
          <table:table-cell table:style-name="ce2" office:value-type="string" calcext:value-type="string">
            <text:p>REFERENTE 1,5 DIARIAS PARA VIAGEM A VARGEM ALTA PARA VISITAS INSTITUCIONAIS NA INSTITUIÇÃO DE ACOLHIMENTO PARA PREPARAÇAO DE CRIANÇAS PARA ADOÇAO INTERNACIONAL CONFORME PORTARIA 60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927700</text:p>
          </table:table-cell>
          <table:table-cell table:style-name="ce2" office:value-type="string" calcext:value-type="string">
            <text:p>LAILTON DOS SANTOS</text:p>
          </table:table-cell>
          <table:table-cell table:style-name="ce2" office:value-type="string" calcext:value-type="string">
            <text:p>2019OB03288</text:p>
          </table:table-cell>
          <table:table-cell table:style-name="ce2" office:value-type="string" calcext:value-type="string">
            <text:p>REFERENTE MEIA DIARIA JURISDIÇAO ESTENDIDA PARA VIAGEM A PRESIDENTE KENNEDY NO DIA 30/4 CONFORME PORTARIA 521 - CARGO JUIZ DE DIREITO 1 INSTANCI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75718770</text:p>
          </table:table-cell>
          <table:table-cell table:style-name="ce2" office:value-type="string" calcext:value-type="string">
            <text:p>ANDRESSA RODRIGUES ASSAD LIMA</text:p>
          </table:table-cell>
          <table:table-cell table:style-name="ce2" office:value-type="string" calcext:value-type="string">
            <text:p>2019OB04845</text:p>
          </table:table-cell>
          <table:table-cell table:style-name="ce2" office:value-type="string" calcext:value-type="string">
            <text:p>REFERENTE MEIA DIARIA PARA VIAGEM A VITORIA NO DIA 21/8 PARA PARTICIPAÇAO DO CURSO PJE CONFORME PORTARIA 851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76328762</text:p>
          </table:table-cell>
          <table:table-cell table:style-name="ce2" office:value-type="string" calcext:value-type="string">
            <text:p>CARLOS EDUARDO RIBEIRO LEMOS</text:p>
          </table:table-cell>
          <table:table-cell table:style-name="ce2" office:value-type="string" calcext:value-type="string">
            <text:p>2019OB00981</text:p>
          </table:table-cell>
          <table:table-cell table:style-name="ce2" office:value-type="string" calcext:value-type="string">
            <text:p>REFERENTE 1,5 DIRIAS PARA VIAGEM A BRASILIA NOS DIAS 25/02 A 26/02 PARA REPRESENTAR O TJ E A COMISSAO DE SEGURANÇA NO SEMINARIO CONFORME PORTARIA 12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76328762</text:p>
          </table:table-cell>
          <table:table-cell table:style-name="ce2" office:value-type="string" calcext:value-type="string">
            <text:p>CARLOS EDUARDO RIBEIRO LEMOS</text:p>
          </table:table-cell>
          <table:table-cell table:style-name="ce2" office:value-type="string" calcext:value-type="string">
            <text:p>2019OB01638</text:p>
          </table:table-cell>
          <table:table-cell table:style-name="ce2" office:value-type="string" calcext:value-type="string">
            <text:p>REFERENTE 3,5 DIARIAS PARA VIAGEM A SAO PAULO NOS DIAS 04 A 07/04 PARA PARTICIPAR COMO PALESTRANTE NO FONAJUC CONFORME PORTARIA 2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338.5" calcext:value-type="float">
            <text:p>2.338,5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338.5" calcext:value-type="float">
            <text:p>2.338,5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1254</text:p>
          </table:table-cell>
          <table:table-cell table:style-name="ce2" office:value-type="string" calcext:value-type="string">
            <text:p>REFERENTE 3,5 DIARIAS PARA VIAGEM A PRESIDENTE KENNEDY NOS DIAS 11 A 14/03 PARA SECRETARIAR OS TRABALHOS DE CORREIÇAO GERAL ORDINARIA EM PRESIDENTE KENNDEY CONFORME PORTARIA 16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1476</text:p>
          </table:table-cell>
          <table:table-cell table:style-name="ce2" office:value-type="string" calcext:value-type="string">
            <text:p>REFERENTE 1,5 DIARIAS PARA VIAGEM A PRESIDENTE KENNEDY PARA SECRETARIAR OS TRABALHOS NOS DIAS 19/03 A 20/03 CONFORME PORTARIA 21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1659</text:p>
          </table:table-cell>
          <table:table-cell table:style-name="ce2" office:value-type="string" calcext:value-type="string">
            <text:p>REFERENTE 2,5 DIARIAS PARA VIAGEM A PRESIDENTE KENNEDY PARA SECRETARIAR OS TRABALHOS CORREIÇAO NOS DIAS 26 A 28/03 CONFORME PORTARIA 26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2150</text:p>
          </table:table-cell>
          <table:table-cell table:style-name="ce2" office:value-type="string" calcext:value-type="string">
            <text:p>REFERENTE 3 DIARIAS PARA VIAGEM A AGUIA BRANCA NOS DIAS 22 A 23/04 E 25 A 26/04 PARA CORREIÇAO EXTRARDINARIA CONFORME PORTARIA 34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33.07" calcext:value-type="float">
            <text:p>533,07</text:p>
          </table:table-cell>
          <table:table-cell table:style-name="ce16" office:value-type="float" office:value="-266.54" calcext:value-type="float">
            <text:p>-266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66.53" calcext:value-type="float">
            <text:p>266,5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2283</text:p>
          </table:table-cell>
          <table:table-cell table:style-name="ce2" office:value-type="string" calcext:value-type="string">
            <text:p>REFERENTE 4,5 DIARIAS PARA VIAGEM A CONCEIÇAO DA BARRA NOS DIAS 06 A 10/05 PARA SECRETARIAR OS TRABALHOS DE CORREIÇAO GERAL CONFORME PORTARIA 36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2989</text:p>
          </table:table-cell>
          <table:table-cell table:style-name="ce2" office:value-type="string" calcext:value-type="string">
            <text:p>REFERENTE 4,5 DIARIAS PARA VIAGEM A SAO GABRIEL DA PALHA NOS DIAS 10 A 14/6 PARA SECRETARIAR OS TRABALHOS CORREIÇAO CONFORME PORTARIA 47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4543</text:p>
          </table:table-cell>
          <table:table-cell table:style-name="ce2" office:value-type="string" calcext:value-type="string">
            <text:p>REFERENTE 4,5 DIARIAS PARA VIAGEM A BAIXO GUANDU NOS DIAS 26 A 30/8 PARA SECRETARIAR OS TRABALHOS DA CORREIÇÃO GERAL ORDINARIA DE BAIXO GUANDU CONFORME PORTARIA 750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style-name="ce16" office:value-type="float" office:value="-177.69" calcext:value-type="float">
            <text:p>-177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1904</text:p>
          </table:table-cell>
          <table:table-cell table:style-name="ce2" office:value-type="string" calcext:value-type="string">
            <text:p>REFERENTE 4 DIARIAS JURISDIÇAO ESTENDIDA PARA VIAGEM A MUNIZ FREIRE NOS DIAS 15 A 16,22 A 23,25 A 27/03 CONFORME PORTARIA 29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1905</text:p>
          </table:table-cell>
          <table:table-cell table:style-name="ce2" office:value-type="string" calcext:value-type="string">
            <text:p>REFERENTE 4 DIARIAS JURISDIÇAO ESTENDIDA PARA VIAGEM A MUNIZ FREIRE NOS DIAS 01 A 03/04,09 A 10/04,15 A 17/04,23 A 24/04 E 30/04 A 01/05 CONFORME PORTARIA 29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2460</text:p>
          </table:table-cell>
          <table:table-cell table:style-name="ce2" office:value-type="string" calcext:value-type="string">
            <text:p>REFERENTE 4 DIARIAS JURISDIÇAO ESTENDIDA PARA MUNIZ FREIRE NOS DIAS 06 A 08,13 A 15,20 A 22 E 27 29/05 CONFORME PORTARIA 39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3400</text:p>
          </table:table-cell>
          <table:table-cell table:style-name="ce2" office:value-type="string" calcext:value-type="string">
            <text:p>REFERENTE 4DIARIAS JURISDIÇAO ESTENDIDA PARA VIAGEM A MUNIZ FREIRE NOS DIAS 03 A 05/06,10 A 12/06,17 A 19/6 E 24 A 26/06 CONFORME PORTARIA 53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3762</text:p>
          </table:table-cell>
          <table:table-cell table:style-name="ce2" office:value-type="string" calcext:value-type="string">
            <text:p>REFERENTE 4 DIARIAS JURISDIÇAO ESTENDIDA PARA VIAGEM A MUNIZ FREIRE NOS DIAS 01 A 03/7,08 A 10/7,22 A 24/07,29 A 31/7 CONFORME PORTARIA 602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4212</text:p>
          </table:table-cell>
          <table:table-cell table:style-name="ce2" office:value-type="string" calcext:value-type="string">
            <text:p>REFERENTE 4 DIARIAS JURISDIÇAO ESTENDIDA PARA VIAGEM MUNIZ FREIRE NOS DIAS 05 A 07,12 A 14,19 A 21 E 26 A 28/8 CONFORME PORTARIA 671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4800</text:p>
          </table:table-cell>
          <table:table-cell table:style-name="ce2" office:value-type="string" calcext:value-type="string">
            <text:p>REFERENTE 4 DIARIAS JURISDIÇAO ESTENDIDA PARA VIAGEM A MUNIZ FREIRE NOS DIAS 02 A 04, 09 A 11,16 A 18 E 23 A 25/9 CONFORME PORTARIA 829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5380</text:p>
          </table:table-cell>
          <table:table-cell table:style-name="ce2" office:value-type="string" calcext:value-type="string">
            <text:p>REFERENTE 4 DIARIAS JURISDIÇAO ESTENDIDA PARA VIAGEM A MUNIZ FREIRE NOS DIAS 30 A 02/10,07 A 09/10,14 A 16/10,21 A 23/10 E 29 A 31/10 CONFORME PORTARIA 945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1346</text:p>
          </table:table-cell>
          <table:table-cell table:style-name="ce2" office:value-type="string" calcext:value-type="string">
            <text:p>REFERENTE 3 DIARIAS JURISDIÇAO ESTENDIDA PARA JERONIMO MONTEIRO NOS DIAS 13,15,21,22,25 E 27/03 CONFORME PORTARIA 190/1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-327.58" calcext:value-type="float">
            <text:p>-327,5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1347</text:p>
          </table:table-cell>
          <table:table-cell table:style-name="ce2" office:value-type="string" calcext:value-type="string">
            <text:p>REFERENTE 4 DIARIAS JURISDIÇAO ESTENDIDA PARA JERONIMO MONTEIRO NOS DIAS 04,06,07,13,15,18,20,25 E 28/02 CONFORME PORTARIA 189/1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1348</text:p>
          </table:table-cell>
          <table:table-cell table:style-name="ce2" office:value-type="string" calcext:value-type="string">
            <text:p>REFERENTE 4 DIARIAS JURISDIÇAO ESTENDIDA PARA JERONIMO MONTEIRO NOS DIAS 07,09,11,14,16,21,23 E 28/01 CONFORME PORTARIA 188/1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1654</text:p>
          </table:table-cell>
          <table:table-cell table:style-name="ce2" office:value-type="string" calcext:value-type="string">
            <text:p>REFERENTE 4 DIARIAS JURISDIÇAO ESTENDIDA PARA OS DIAS 01,05,10,12,15,17,22,24 E 25/04 CONFORME PORTARIA 26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2292</text:p>
          </table:table-cell>
          <table:table-cell table:style-name="ce2" office:value-type="string" calcext:value-type="string">
            <text:p>REFERENTE 4 DIARIAS JURISDIÇÃO ESTENDIDA PARA JERONIMO MONTEIRO NOS DIAS 06,08,13,16,20,22,27 E 29/5 CONFORME PORTARIA 3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2990</text:p>
          </table:table-cell>
          <table:table-cell table:style-name="ce2" office:value-type="string" calcext:value-type="string">
            <text:p>REFERENTE 1,5 DIARIAS JURISDIÇAO ESTENDIDA PARA VIAGEM A JERONIMO MONTEIRO NOS DIAS 03,26 E 27/06 CONFORME PORTARIA 47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3517</text:p>
          </table:table-cell>
          <table:table-cell table:style-name="ce2" office:value-type="string" calcext:value-type="string">
            <text:p>REFERENTE 4 DIARIAS JURISDIÇAO ESTENDIDA PARA VIAGEM A JERONIMO MONTEIRO NOS DIAS 01,04,08,10,12,15,17,23,24 E 31/07 CONFORME PORTARIA 56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4812</text:p>
          </table:table-cell>
          <table:table-cell table:style-name="ce2" office:value-type="string" calcext:value-type="string">
            <text:p>REFERENTE 4 DIARIAS JURISDIÇAO ESTENDIDA PARA VIAGEM A JERONIMO MONTEIRO NOS DIAS 02,03,04,06,09,10,11,13,16,18,25E 30/9 CONFORME PORTARIA 830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4813</text:p>
          </table:table-cell>
          <table:table-cell table:style-name="ce2" office:value-type="string" calcext:value-type="string">
            <text:p>REFERENTE 4 DIARIAS JURISDIÇAO ESTENDIDA PARA VIAGEM A JERONIMO MONTEIRO NOS DIAS 02,05,07,08,15,16,19,26 E 28/08 CONFORME PORTARIA 618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5544</text:p>
          </table:table-cell>
          <table:table-cell table:style-name="ce2" office:value-type="string" calcext:value-type="string">
            <text:p>REFERENTE 3 DIARIAS JURISDIÇAO ESTENDIDA PARA VIAGEM A JJERONIMO MONTEIRO NOS DIAS 02,09,10,11,23 E 30/10 , CONFORME PORTARIA 990-CARGO JUIZ DE DIREI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21877725</text:p>
          </table:table-cell>
          <table:table-cell table:style-name="ce2" office:value-type="string" calcext:value-type="string">
            <text:p>KENES CRISTINA CANCEGLIERI</text:p>
          </table:table-cell>
          <table:table-cell table:style-name="ce2" office:value-type="string" calcext:value-type="string">
            <text:p>2019OB05504</text:p>
          </table:table-cell>
          <table:table-cell table:style-name="ce2" office:value-type="string" calcext:value-type="string">
            <text:p>REFERENTE 1 DIARIAS PARA VIAGEM A VITORIA NOS DIAS 30 A 01/10 PARA PARTICIPAÇAO DO CURSO DE CAPACITAÇAO PARA O PROGRAMA DE ATUALIZAÇAO DE DEBITOS JUDICIAIS CONFORME PORTARIA979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24660786</text:p>
          </table:table-cell>
          <table:table-cell table:style-name="ce2" office:value-type="string" calcext:value-type="string">
            <text:p>JOSE ANTONIO AFONSO DE</text:p>
          </table:table-cell>
          <table:table-cell table:style-name="ce2" office:value-type="string" calcext:value-type="string">
            <text:p>2019OB04473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726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649776763</text:p>
          </table:table-cell>
          <table:table-cell table:style-name="ce2" office:value-type="string" calcext:value-type="string">
            <text:p>LIANA MAZUR QUINTAL COUTO</text:p>
          </table:table-cell>
          <table:table-cell table:style-name="ce2" office:value-type="string" calcext:value-type="string">
            <text:p>2019OB05205</text:p>
          </table:table-cell>
          <table:table-cell table:style-name="ce2" office:value-type="string" calcext:value-type="string">
            <text:p>REFERENTE MEIA DIARIA PARA VIAGEM A DORES DO RIO PRETO NO DIA 30/9 PARA PARTICIPAÇAO DO CURSO DE CAPACITAÇAO PARA O PROGRAMA DE ATUALIZACAO DE DEBITOS JUDICIAIS CONFORME PORTARIA 918-CARGO ANALISTA JUDICIARIO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649776763</text:p>
          </table:table-cell>
          <table:table-cell table:style-name="ce2" office:value-type="string" calcext:value-type="string">
            <text:p>LIANA MAZUR QUINTAL COUTO</text:p>
          </table:table-cell>
          <table:table-cell table:style-name="ce2" office:value-type="string" calcext:value-type="string">
            <text:p>2019OB05497</text:p>
          </table:table-cell>
          <table:table-cell table:style-name="ce2" office:value-type="string" calcext:value-type="string">
            <text:p>REFERENTE MEIA DIARIA COMPLEMENTAR PARA VIAGEM A DORES DO RIO PRETO NOS DIAS 30 A 01/10/19 PARA PARTICIPAÇAO CURSO DE CAPACITAÇAO PARA O PROGRAMA DE ATUALIZAÇAO DE DEBITOS JUDICIAIS CONFORME PORTARIA 975-CARGO ANALISTA JUD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4" calcext:value-type="float">
            <text:p>62,8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4" calcext:value-type="float">
            <text:p>62,8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0596</text:p>
          </table:table-cell>
          <table:table-cell table:style-name="ce2" office:value-type="string" calcext:value-type="string">
            <text:p>REFERENTE 2 DIARIAS JURISDIÇAO ESTENDIDA PARA RIO BANANAL NOS DIAS 10,15,22 E 28/01 CONFORME PORTARIA 69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0599</text:p>
          </table:table-cell>
          <table:table-cell table:style-name="ce2" office:value-type="string" calcext:value-type="string">
            <text:p>REFERENTE 2 DIARIAS JURISDIÇAO ESTENDIDA PARA PEDRO CANARIO NOS DIAS 07,16,17 E 24/01 CONFORME PORTARIA 68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1229</text:p>
          </table:table-cell>
          <table:table-cell table:style-name="ce2" office:value-type="string" calcext:value-type="string">
            <text:p>REFERENTE 3,5 DIARIA JURISDIÇAO ESTENDIDA PARA VIAGEM A RIO BANANAL NOS DIAS 07,13,14,20,21,27 E 28/03 CONFORME PORTARIA 15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1566</text:p>
          </table:table-cell>
          <table:table-cell table:style-name="ce2" office:value-type="string" calcext:value-type="string">
            <text:p>REFERENTE 3 DIARIAS JURISDIÇAO ESTENDIDA PARA VIAGEM A RIO BANANAL NOS DIAS 0304,10,11,12 E 17/04 CONFORME PORTARIA 22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2159</text:p>
          </table:table-cell>
          <table:table-cell table:style-name="ce2" office:value-type="string" calcext:value-type="string">
            <text:p>REFERENTE 3,5 DIARIAS JURISDIÇAO ESTENDIDA PARA VIAGEM A RIO BANANAL NOS DIAS 02,08,09,15,16,29 E 30/5 CONFORME PORTARIA 3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2704</text:p>
          </table:table-cell>
          <table:table-cell table:style-name="ce2" office:value-type="string" calcext:value-type="string">
            <text:p>REFERENTE 3,5 DIARIAS JURISDIÇAO ESTENDIDA PARA RIO BANANAL NOS DIAS 05,06,12,13,19,26 E 27/06 CONFORME PORTARIA 43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3514</text:p>
          </table:table-cell>
          <table:table-cell table:style-name="ce2" office:value-type="string" calcext:value-type="string">
            <text:p>REFERENTE 2,5 DIARIAS JURISDIÇAO ESTENDIDA PARA S DIAS 3,10,17,24 E 31/07 , CONFORME PORTARIA 56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4168</text:p>
          </table:table-cell>
          <table:table-cell table:style-name="ce2" office:value-type="string" calcext:value-type="string">
            <text:p>REFERENTE 4 DIARIAS JURISDIÇAO ESTENDIDA PARA VIAGEM A RIO BANANAL NOS DIAS 01,07,08,14,15,21,22,28 E 29/8 CONFORME PORTARIA 661-CARGO JUIZ DE DIREITO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5131</text:p>
          </table:table-cell>
          <table:table-cell table:style-name="ce2" office:value-type="string" calcext:value-type="string">
            <text:p>REFERENTE 4 DIARIAS JURISDIÇÃO ESTENDIDA PARA VIAGEM A RIO BANANAL NOS DIAS 04,05,11,12,18,19,25 E 26/9 CONFORME PORTARIA 889-CARGO JUIZ DE DIREITO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5594</text:p>
          </table:table-cell>
          <table:table-cell table:style-name="ce2" office:value-type="string" calcext:value-type="string">
            <text:p>REFERENTE 4 DIARIAS JURISDIÇAO ESTENDIDA PARA VIAGEM A IRIO BANANAL NOS DIAS 02,03,09,16,17,24,30 E 31/10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00491769</text:p>
          </table:table-cell>
          <table:table-cell table:style-name="ce2" office:value-type="string" calcext:value-type="string">
            <text:p>MIRIAN CARRARI GOMES CUSTÓDIO</text:p>
          </table:table-cell>
          <table:table-cell table:style-name="ce2" office:value-type="string" calcext:value-type="string">
            <text:p>2019OB04601</text:p>
          </table:table-cell>
          <table:table-cell table:style-name="ce2" office:value-type="string" calcext:value-type="string">
            <text:p>REFERENTE MEIA DIARIA PARA VIAGEM A VITORIA NO DIA 22/8 PARA PARTICIPAÇAO CURSO ATUALIZAÇAO DO PJE CONFORME PORTARIA 766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0761777</text:p>
          </table:table-cell>
          <table:table-cell table:style-name="ce2" office:value-type="string" calcext:value-type="string">
            <text:p>FABIO LIBERATO</text:p>
          </table:table-cell>
          <table:table-cell table:style-name="ce2" office:value-type="string" calcext:value-type="string">
            <text:p>2019OB05541</text:p>
          </table:table-cell>
          <table:table-cell table:style-name="ce2" office:value-type="string" calcext:value-type="string">
            <text:p>REFERENTE 1,5 DIARIAS PARA VIAGEM A VITORIA NOS DIAS 30 A 01/10 PARA PARTICIAPAÇO CURSO DE CAPACITAÇAO PARA O PROGRAMA DE ATUALIZAÇAO DE DEBITOS JUDICIARIAS CONFORME PORTARIA 993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396707</text:p>
          </table:table-cell>
          <table:table-cell table:style-name="ce2" office:value-type="string" calcext:value-type="string">
            <text:p>MARILIA CLARA DA SILVA B</text:p>
          </table:table-cell>
          <table:table-cell table:style-name="ce2" office:value-type="string" calcext:value-type="string">
            <text:p>2019OB05315</text:p>
          </table:table-cell>
          <table:table-cell table:style-name="ce2" office:value-type="string" calcext:value-type="string">
            <text:p>REFERENTE MEIA DIARIA PARA VIAGEM A VITORIA NO DIA 24/7 PARA PARTICIPAÇAO DO TREINAMENTO DO SNA CONFORME PORTARIA 922-CARGO ANALISTA JUDICIARIO 0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0598</text:p>
          </table:table-cell>
          <table:table-cell table:style-name="ce2" office:value-type="string" calcext:value-type="string">
            <text:p>REFERENTE 2 DIARIAS PARA VIAGEM A BRASILIA NOS DIAS 04 A 06/02 PARA PARTICIPAR DA CERIMONIA DE ENTREGA DO IX PREMIO CONCILIAR E LEGAL CONFORME PORTARIA 6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0727</text:p>
          </table:table-cell>
          <table:table-cell table:style-name="ce2" office:value-type="string" calcext:value-type="string">
            <text:p>REFERENTE 1 DIARIA PARA VIAGEM A BRASILIA NOS DIAS 12 A 13/02 PARA REUNIAO DE TRABALHO CONFORME PORTARIA 9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1259</text:p>
          </table:table-cell>
          <table:table-cell table:style-name="ce2" office:value-type="string" calcext:value-type="string">
            <text:p>REFERENTE 2,5 DIARIASPARA VIAGEM A SALVADOR NOS DIAS 14 A 16/03 PARA 116 ENCONTRO DO CONSELHO DOS TRIBUNAIS DE JUSTIÇA E DA COMEMORAÇAO DOS 410 ANOS DO PRIMEIRO TJ DA AMERICA LATICA CONFORME PORTARIA 12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1260</text:p>
          </table:table-cell>
          <table:table-cell table:style-name="ce2" office:value-type="string" calcext:value-type="string">
            <text:p>REFERENTE 1 DIARIA PARA VIAGEM A BRASILIA NOS DIAS 13 A 14/03 PARA CONVOCAÇAO PARA AUDIENCIA NO CNJ CONFORME PORTARIA 1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4434</text:p>
          </table:table-cell>
          <table:table-cell table:style-name="ce2" office:value-type="string" calcext:value-type="string">
            <text:p>REFERENTE 1,5 DIARIAS PARA VIAGEM A BRASILIA NOS DIAS 14 A 15/8 PARA ACOMPANHAR O DES PRESIDENTE NA CERIMONIA DE APRESENTAÇAO DO NOVO SISTEMA NACIONAL DE ADOÇAO E ACOLHIMENTO CONFORME PORTARIA 709-*CARGO JUIZ DE DIREITO ASSESSOR ESPECIAL DA PRESIDENC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51480600</text:p>
          </table:table-cell>
          <table:table-cell table:style-name="ce2" office:value-type="string" calcext:value-type="string">
            <text:p>NEY BATISTA COUTINHO</text:p>
          </table:table-cell>
          <table:table-cell table:style-name="ce2" office:value-type="string" calcext:value-type="string">
            <text:p>2019OB05782</text:p>
          </table:table-cell>
          <table:table-cell table:style-name="ce2" office:value-type="string" calcext:value-type="string">
            <text:p>REFERENTE 1,5 DIARIAS PARA VIAGEM A BRASILIA NOS DIAS 08 A 09/10 PARA PARTICIPAÇAO NO II FONACOR CONFORME PORTARIA 1037-CARGO DESEMBARGADOR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340</text:p>
          </table:table-cell>
          <table:table-cell table:style-name="ce2" office:value-type="string" calcext:value-type="string">
            <text:p>REFERENTE 1,5 DIARIAS PARA VIAGEM A PEDRO CANARIO, SAO MATEUS, LINHARES E ARACRUZ NOS DIAS 06 A 07/8 PARA VISITA AS COMARCAS A FIM DE VERIFICAR OS LOCAIS ONDE SERAO MONTADAS AS SALAS DE DEPOIMENTO ESPECIAL CONFORME PORTARIA 701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410</text:p>
          </table:table-cell>
          <table:table-cell table:style-name="ce2" office:value-type="string" calcext:value-type="string">
            <text:p>REFERENTE DIARIA COMPLEMENTAR PARA VIAGEM A PEDRO CANARIO, SAO MATEUS, LINHARES E ARACRUZ NOS DIAS 06 A 07/8 PARA VISITA AS COMARCAS A FIM DE VERIFICAR OS LOCAIS ONDE SERAO MONTADAS AS SALAS DE DEPOIMENTO ESPECIAL CONFORME PORTARIA 701 , TENDO EM VISTA ESTAR ACOMPANHANDO 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484</text:p>
          </table:table-cell>
          <table:table-cell table:style-name="ce2" office:value-type="string" calcext:value-type="string">
            <text:p>REFERENTE 1,5 DIARIAS PARA VIAGEM A GUAÇUI E CACHOEIRO DE ITAPEMIRIM NOS DIAS 13 A 14/8 PARA VISITA AS COMARCAS A FIM DE VERIFICAR OS LOCAIS ONDE SERAO MONTADAS AS SALAS DE DEPOIMENTO ESPECIAL CONFORME PORTARIA 733 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9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522</text:p>
          </table:table-cell>
          <table:table-cell table:style-name="ce2" office:value-type="string" calcext:value-type="string">
            <text:p>REFERENTE DIARIA COMPLEMENTAR DE 1,5 DIARIAS PARA VIAGEM A GUAÇUI E CACHOEIRO DE ITAPEMIRIM NOS DIAS 13 A 14/8 PARA VISITA AS COMARCAS A FIM DE VERIFICAR OS LOCAIS ONDE SERAO MONTADAS AS SALAS DE DEPOIMENTO ESPECIAL CONFORME PORTARIA 733 -CARGO ANALISTA JUDICIARIA, DEVIDO A MESMA ESTAR ACOMPANHANDO 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8"/>
        </table:table-row>
        <table:table-row table:style-name="ro9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523</text:p>
          </table:table-cell>
          <table:table-cell table:style-name="ce2" office:value-type="string" calcext:value-type="string">
            <text:p>REFERENTE DIARIA COMPLEMENTAR DE 1,5 DIARIAS PARA VIAGEM A COLATINA E NOVA VENECIA NOS DIAS 20 A 21/8 PARA VISITA AS COMARCAS A FIM DE VERIFICAR OS LOCAIS ONDE SERAO MONTADAS AS SALAS DE DEPOIMENTO ESPECIAL CONFORME PORTARIA 732 -CARGO ANALISTA JUDICIARIA, DEVIDO A MESMA ESTAR ACOMPANHANDO 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529</text:p>
          </table:table-cell>
          <table:table-cell table:style-name="ce2" office:value-type="string" calcext:value-type="string">
            <text:p>REFERENTE 1,5 DIARIAS PARA VIAGEM A COLATINA E NOVA VENECIA NOS DIAS 20 A 21/8 PARA VISITA AS COMARCAS A FIM DE VERIFICAR OS LOCAIS ONDE SERAO MONTADAS AS SALAS DE DEPOIMENTO ESPECIAL CONFORME PORTARIA 732 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655</text:p>
          </table:table-cell>
          <table:table-cell table:style-name="ce2" office:value-type="string" calcext:value-type="string">
            <text:p>REFERENTE 1,5 DIARIAS PARA VIAGEM A AFONSO CLAUDIO E SANTA MARIA DE JETIBA NOS DIAS 27 A 28/8 PARA VISITA AS COMARCAS A FIM DE VERIFICAR OS LOCAIS ONDE SERAO MONTADAS AS SALAS DE DEPOIMENTO ESPECIAL CONFORME PORTARIA 734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9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656</text:p>
          </table:table-cell>
          <table:table-cell table:style-name="ce2" office:value-type="string" calcext:value-type="string">
            <text:p>REFERENTE DIARIA COMPLEMENTAR DE 1,5 DIARIAS PARA VIAGEM A AFONSO CLAUDIO E SANTA MARIA DE JETIBA NOS DIAS 27 A 28/8 PARA VISITA AS COMARCAS A FIM DE VERIFICAR OS LOCAIS ONDE SERAO MONTADAS AS SALAS DE DEPOIMENTO ESPECIAL CONFORME PORTARIA 734-CARGO ANALISTA JUDICIARIA, DEVIDO A MESMA ESTAR ACOMPANHANDO 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9796784</text:p>
          </table:table-cell>
          <table:table-cell table:style-name="ce2" office:value-type="string" calcext:value-type="string">
            <text:p>JEFFERSON DETTOGNI PIOL</text:p>
          </table:table-cell>
          <table:table-cell table:style-name="ce2" office:value-type="string" calcext:value-type="string">
            <text:p>2019OB05408</text:p>
          </table:table-cell>
          <table:table-cell table:style-name="ce2" office:value-type="string" calcext:value-type="string">
            <text:p>REFERENTE1,5 DIARIAS PARA VIAGEM A VITORIA NOS DIAS 29 A 30/9 PARA PARTICIPAÇAO CURSO DE CAPACITAÇAO PARA O PROGRAMA DE ATUALIZAÇAO DE DEBITOS JUDICIAIS CONFORME PORTARIA 963-CARGO ANALISTA JUDICIARIO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309032564</text:p>
          </table:table-cell>
          <table:table-cell table:style-name="ce2" office:value-type="string" calcext:value-type="string">
            <text:p>RAPHAELA BORGES MIGUEL TOLOMEI</text:p>
          </table:table-cell>
          <table:table-cell table:style-name="ce2" office:value-type="string" calcext:value-type="string">
            <text:p>2019OB01946</text:p>
          </table:table-cell>
          <table:table-cell table:style-name="ce2" office:value-type="string" calcext:value-type="string">
            <text:p>REFERENTE 16,50 DIARIAS JURISDIÇÃO ESTENDIDA PARA VIAGEM A MIMOSO DO SUL NOS DIAS 16,20,23,30/03/17,03,06,10,20/04/2017,04,08,15,18,29/05,01,05,07,12/06/17, 10,12,13,17,24,27,31/07, 01,07,10,14,24,31/08, 04/09, 23 E 30/10/17 CONFORME PORTARIA F00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405.06" calcext:value-type="float">
            <text:p>5.405,0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405.06" calcext:value-type="float">
            <text:p>5.405,0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31532705</text:p>
          </table:table-cell>
          <table:table-cell table:style-name="ce2" office:value-type="string" calcext:value-type="string">
            <text:p>LEONARDO ALVARENGA DA FONSECA</text:p>
          </table:table-cell>
          <table:table-cell table:style-name="ce2" office:value-type="string" calcext:value-type="string">
            <text:p>2019OB02583</text:p>
          </table:table-cell>
          <table:table-cell table:style-name="ce2" office:value-type="string" calcext:value-type="string">
            <text:p>REFERENTE 2,5 DIARIAS PARA VIAGEM A FLORIANOPOLIS NOS DIAS 12 A 14/06 PARA PARTICIPAÇAO NO XLV FONAJE CONFORME PORTARIA 409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31532705</text:p>
          </table:table-cell>
          <table:table-cell table:style-name="ce2" office:value-type="string" calcext:value-type="string">
            <text:p>LEONARDO ALVARENGA DA FONSECA</text:p>
          </table:table-cell>
          <table:table-cell table:style-name="ce2" office:value-type="string" calcext:value-type="string">
            <text:p>2019OB02747</text:p>
          </table:table-cell>
          <table:table-cell table:style-name="ce2" office:value-type="string" calcext:value-type="string">
            <text:p>REFERENTE 2,5 DIARIAS PARA VIAGEM A FLORIANOPOLIS NOS DIAS 12 A 14/06 PARA PARTICIPAÇAO NO XLV FONAJE CONFORME PORTARIA 40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43961762</text:p>
          </table:table-cell>
          <table:table-cell table:style-name="ce2" office:value-type="string" calcext:value-type="string">
            <text:p>MARCIA VALÉRIA ORECHIO PIMENTEL</text:p>
          </table:table-cell>
          <table:table-cell table:style-name="ce2" office:value-type="string" calcext:value-type="string">
            <text:p>2019OB01246</text:p>
          </table:table-cell>
          <table:table-cell table:style-name="ce2" office:value-type="string" calcext:value-type="string">
            <text:p>REFERENTE 1,5 DIARIAS PARA VIAGEM A BRASILIA NOS DIAS 12 A 13/03 PARA TREINAMENTO DO PJE CONFORME PORTARIA 16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43961762</text:p>
          </table:table-cell>
          <table:table-cell table:style-name="ce2" office:value-type="string" calcext:value-type="string">
            <text:p>MARCIA VALÉRIA ORECHIO PIMENTEL</text:p>
          </table:table-cell>
          <table:table-cell table:style-name="ce2" office:value-type="string" calcext:value-type="string">
            <text:p>2019OB02031</text:p>
          </table:table-cell>
          <table:table-cell table:style-name="ce2" office:value-type="string" calcext:value-type="string">
            <text:p>REFERENTE 4,5 DIARIAS PARA VIAGEM A BRASILIA NOS DIAS 22 A 26/04 PARA VISITA TECNICA AO CNJ CONFORME PORTARIA 31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44890770</text:p>
          </table:table-cell>
          <table:table-cell table:style-name="ce2" office:value-type="string" calcext:value-type="string">
            <text:p>ISAEL TRANHAGO</text:p>
          </table:table-cell>
          <table:table-cell table:style-name="ce2" office:value-type="string" calcext:value-type="string">
            <text:p>2019OB05400</text:p>
          </table:table-cell>
          <table:table-cell table:style-name="ce2" office:value-type="string" calcext:value-type="string">
            <text:p>REFERENTE 1,5 DIARIAS PARA VIAGEM A VITORIA NOS DIAS 29 A 30/09 PARA PARTICIPAÇAO DO CURSO DE CAPACITAÇAO PARA O PROGRAMA DE ATUALIZAÇAO DE DEBITOS JUDICIAIS CONFORME PORTARIA 966-CARGO ANALISTA JUDICIARIO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06723792</text:p>
          </table:table-cell>
          <table:table-cell table:style-name="ce2" office:value-type="string" calcext:value-type="string">
            <text:p>ELIANA DA SILVA DUFRAYER</text:p>
          </table:table-cell>
          <table:table-cell table:style-name="ce2" office:value-type="string" calcext:value-type="string">
            <text:p>2019OB04602</text:p>
          </table:table-cell>
          <table:table-cell table:style-name="ce2" office:value-type="string" calcext:value-type="string">
            <text:p>REFERENTE 1 DIARIA PARA VIAGEM A VITORIA NOS DIAS 22 A 23/8 PARA PARTICIPAÇAO CURSO DE ATUALIZAÇAO PJE CONFORME PORTARIA 761-CARGO ANALISTA JUD ESPECIAL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11967750</text:p>
          </table:table-cell>
          <table:table-cell table:style-name="ce2" office:value-type="string" calcext:value-type="string">
            <text:p>ANGELA THEREZA CARNEIRO DE ALMEIDA</text:p>
          </table:table-cell>
          <table:table-cell table:style-name="ce2" office:value-type="string" calcext:value-type="string">
            <text:p>2019OB01251</text:p>
          </table:table-cell>
          <table:table-cell table:style-name="ce2" office:value-type="string" calcext:value-type="string">
            <text:p>REFERENTE MEIA DIARIA PARA VIAGEM A BAIXO GUANDU NO DIA 12/03 PARA VISTORIA NAS TRINCAS DA EDIFICAÇAO DO FORUM DE BAIXO GUANDU CONFORME PORTARIA 162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11967750</text:p>
          </table:table-cell>
          <table:table-cell table:style-name="ce2" office:value-type="string" calcext:value-type="string">
            <text:p>ANGELA THEREZA CARNEIRO DE ALMEIDA</text:p>
          </table:table-cell>
          <table:table-cell table:style-name="ce2" office:value-type="string" calcext:value-type="string">
            <text:p>2019OB01563</text:p>
          </table:table-cell>
          <table:table-cell table:style-name="ce2" office:value-type="string" calcext:value-type="string">
            <text:p>REFERENTE MEIA DIARIA PARA VIAGEM A SAO MATEUS NO DIA 28/03 PARA AVALIAÇAO DE COBERTURA DE POLICARBONATO E DO MURO DE CONTENÇAO CONFORME PORTARIA 23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11967750</text:p>
          </table:table-cell>
          <table:table-cell table:style-name="ce2" office:value-type="string" calcext:value-type="string">
            <text:p>ANGELA THEREZA CARNEIRO DE ALMEIDA</text:p>
          </table:table-cell>
          <table:table-cell table:style-name="ce2" office:value-type="string" calcext:value-type="string">
            <text:p>2019OB05383</text:p>
          </table:table-cell>
          <table:table-cell table:style-name="ce2" office:value-type="string" calcext:value-type="string">
            <text:p>REFERENTE MEIA DIARIA PARA VIAGEM A ALEGRE NO DIA 24/09 PARA ACOMPANHAMENTO DA EXECUÇÃO DA FUNDAÇAO DO FORUM DE ALEGRE CONFORME PORTARIA 956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20568707</text:p>
          </table:table-cell>
          <table:table-cell table:style-name="ce2" office:value-type="string" calcext:value-type="string">
            <text:p>GISLAINE SIMMER ZACHE</text:p>
          </table:table-cell>
          <table:table-cell table:style-name="ce2" office:value-type="string" calcext:value-type="string">
            <text:p>2019OB01768</text:p>
          </table:table-cell>
          <table:table-cell table:style-name="ce2" office:value-type="string" calcext:value-type="string">
            <text:p>REFERENTE 1,5 DIARIAS PARA VIAGEM A IUNA NOS DIAS 23 A 24/4 PARA REALIZAR ESTUDOS PSICOLOGICOS CONFORME PORTARIA 28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1537</text:p>
          </table:table-cell>
          <table:table-cell table:style-name="ce2" office:value-type="string" calcext:value-type="string">
            <text:p>REFERENTE 3,5 DIARIAS PARA VIAGEM A PRESIDENTE KENNEDY NOS DIAS 11 A 14/03 PARA CORREIÇAO GERAL ORDINARIA CONFORME PORTARIA 22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1553</text:p>
          </table:table-cell>
          <table:table-cell table:style-name="ce2" office:value-type="string" calcext:value-type="string">
            <text:p>REFERENTE 1,5 DIARIAS PARA VIAGEM A PRESIDENTE KENNEDY NOS DIAS 19 A 20/03 PARA CORREIÇAO GERAL ORDINARIA CONFORME PORTARIA 2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1637</text:p>
          </table:table-cell>
          <table:table-cell table:style-name="ce2" office:value-type="string" calcext:value-type="string">
            <text:p>REFERENTE 2,5 DIARIAS PARA VIAGEM A PRESIDENTE KENNEDY NOS DIAS 26/03 A 28/03 PARA CORREIÇAO GERAL CONFORME PORTARIA 25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2147</text:p>
          </table:table-cell>
          <table:table-cell table:style-name="ce2" office:value-type="string" calcext:value-type="string">
            <text:p>REFERENTE 3,5 DIARIAS PARA VIAGEM A AGUIA BRANCA NOS DIAS 22 A 25/04 PARA CORREIÇAO EXTRARDINARIA CONFORME PORTARIA 34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2932</text:p>
          </table:table-cell>
          <table:table-cell table:style-name="ce2" office:value-type="string" calcext:value-type="string">
            <text:p>REFERENTE 3,5 DIARIAS PARA VIAGEM A CONCEIÇAO DA BARRA NOS DIAS 06 A 09/5 PARA CORREIÇAO GERAL CONFORME PORTARIA 46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3459</text:p>
          </table:table-cell>
          <table:table-cell table:style-name="ce2" office:value-type="string" calcext:value-type="string">
            <text:p>REFERENTE 4,5 DIARIAS PARA VIAGEM A SAO GABRIEL DA PALHA NOS DIAS 24/6 A 28/06 PARA CORREIÇAO ORDINARIA CONFORME PORTARIA 55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3461</text:p>
          </table:table-cell>
          <table:table-cell table:style-name="ce2" office:value-type="string" calcext:value-type="string">
            <text:p>REFERENTE 2,5 DIARIAS PARA VIAGEM A SAO GABRIEL DA PALHA NOS DIAS 12/6 A 14/6 PARA CORREIÇAO ORDINARIA CONFORME PORTARIA 5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4634</text:p>
          </table:table-cell>
          <table:table-cell table:style-name="ce2" office:value-type="string" calcext:value-type="string">
            <text:p>REFERENTE 3,5 DIARIAS PARA VIAGEM A BAIXO GUANDU NOS DIAS 26 A 29/8 PARA CORREIÇAO ORDINARIA CONFORME PORTARIA 776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4759</text:p>
          </table:table-cell>
          <table:table-cell table:style-name="ce2" office:value-type="string" calcext:value-type="string">
            <text:p>REFERENTE 3,5 DIARIAS PARA VIAGEM A FOZ DO IGUAÇU NOS DIAS 04 A 07/9 PARA PARTICIPAR DO 82 ENCOGE CONFORME PORTARIA 753-CARGO JUIZ CORREGEDOR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5407</text:p>
          </table:table-cell>
          <table:table-cell table:style-name="ce2" office:value-type="string" calcext:value-type="string">
            <text:p>REFERENTE 1,5 DIARIAS PARA VIAGEM A BRASILIA NOS DIAS 08 A 09/10 PARA II FORUM NACIONAL DAS CORREGEDORIAS CONFORME PORTARIA 962-CARGO JUIZ CORREGED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5008742</text:p>
          </table:table-cell>
          <table:table-cell table:style-name="ce2" office:value-type="string" calcext:value-type="string">
            <text:p>WAGNER SILVESTRE</text:p>
          </table:table-cell>
          <table:table-cell table:style-name="ce2" office:value-type="string" calcext:value-type="string">
            <text:p>2019OB04650</text:p>
          </table:table-cell>
          <table:table-cell table:style-name="ce2" office:value-type="string" calcext:value-type="string">
            <text:p>REFERENTE MEIA DIARIA PARA VIAGEM A VITORIA NO DIA 28/8 PARA PARTICIPAÇAO DO CURSO DE ATUALIZACAO DO PJE CONFORME PORTARIA 728- 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1253</text:p>
          </table:table-cell>
          <table:table-cell table:style-name="ce2" office:value-type="string" calcext:value-type="string">
            <text:p>REFERENTE 3,5 DIARIAS PARA VIAGEM A PRESIDENTE KENNEDY NOS DIAS 11 A 14/03 PARA SECRETARIAR OS TRABALHOS DE CORREIÇAO GERAL ORDINARIA EM PRESIDENTE KENNDEY CONFORME PORTARIA 16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1475</text:p>
          </table:table-cell>
          <table:table-cell table:style-name="ce2" office:value-type="string" calcext:value-type="string">
            <text:p>REFERENTE 1,5 DIARIAS PARA VIAGEM A PRESIDENTE KENNEDY PARA SECRETARIAR OS TRABALHOS NOS DIAS 19/03 A 20/03 CONFORME PORTARIA 20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1658</text:p>
          </table:table-cell>
          <table:table-cell table:style-name="ce2" office:value-type="string" calcext:value-type="string">
            <text:p>REFERENTE 2,5 DIARIAS PARA VIAGEM A PRESIDENTE KENNEDY PARA SECRETARIAR OS TRABALHOS CORREIÇAO NOS DIAS 26 A 28/03 CONFORME PORTARIA 2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2149</text:p>
          </table:table-cell>
          <table:table-cell table:style-name="ce2" office:value-type="string" calcext:value-type="string">
            <text:p>REFERENTE 3,5 DIARIAS PARA VIAGEM A AGUIA BRANCA NOS DIAS 23 A 26/04 PARA CORREIÇAO EXTRARDINARIA CONFORME PORTARIA 34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style-name="ce16" office:value-type="float" office:value="-177.69" calcext:value-type="float">
            <text:p>-177,6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2281</text:p>
          </table:table-cell>
          <table:table-cell table:style-name="ce2" office:value-type="string" calcext:value-type="string">
            <text:p>REFERENTE 4,5 DIARIAS PARA VIAGEM A CONCEIÇAO DA BARRA NOS DIAS 06 A 10/05 PARA SECRETARIAR OS TRABALHOS DE CORREIÇAO GERAL CONFORME PORTARIA 37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3058</text:p>
          </table:table-cell>
          <table:table-cell table:style-name="ce2" office:value-type="string" calcext:value-type="string">
            <text:p>REFERENTE 4,5 DIARIAS PARA VIAGEM A SAO GABRIEL DA PALHA NOS DIAS 10 A 14/6 PARA CORREIÇAO ORDINARIA CONFORME PORTARIA 48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3430</text:p>
          </table:table-cell>
          <table:table-cell table:style-name="ce2" office:value-type="string" calcext:value-type="string">
            <text:p>REFERENTE 4,5 DIARIAS PARA VIAGEM A SAO GABRIEL DA PALHA NOS DIAS 24 A 28/6 PARA SECRETARIAR OS TRABALHOS DE CORREIÇAO CONFORME PORTARIA 54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4654</text:p>
          </table:table-cell>
          <table:table-cell table:style-name="ce2" office:value-type="string" calcext:value-type="string">
            <text:p>REFERENTE 4,5 DIARIAS PARA VIAGEM A BAIXO GUANDU NOS DIAS 26 A 30/8 PARA SECRETARIAR OS TRABALHOS DE CORREIÇAO GERAL CONFORME PORTARIA 808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0202</text:p>
          </table:table-cell>
          <table:table-cell table:style-name="ce2" office:value-type="string" calcext:value-type="string">
            <text:p>REFERENTE 4 DIARIAS JURISDIÇAO ESTENDIDA PARA JOAO NEIVA NOS DIAS 10,11,12,13,14,17,18 E 19/12 CONFORME PORTARIA 862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0925</text:p>
          </table:table-cell>
          <table:table-cell table:style-name="ce2" office:value-type="string" calcext:value-type="string">
            <text:p>REFERENTE 4 DIARIAS JURISDIÇAO ESTENDIDA PARA OS DIAS 08,11,14,18,19,21,25 E 28/02 PARA JOAO NEIVA CONFORME PORTARIA 109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1292</text:p>
          </table:table-cell>
          <table:table-cell table:style-name="ce2" office:value-type="string" calcext:value-type="string">
            <text:p>REFERENTE 4 DIARIAS JURISDIÇAO ESTENDIDA PARA JOAO NEIVA NOS DIAS 01,07,11,12,14,18,21 E 22/03 CONFORME PORTARIA 17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1561</text:p>
          </table:table-cell>
          <table:table-cell table:style-name="ce2" office:value-type="string" calcext:value-type="string">
            <text:p>REFERENTE 2 DIARIAS JURISDIÇAO ESTENDIDA NOS DIAS 04,25,29 E 30/04 CONFORME PORTARIA 24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2288</text:p>
          </table:table-cell>
          <table:table-cell table:style-name="ce2" office:value-type="string" calcext:value-type="string">
            <text:p>REFERENTE 4 DIARIAS JURISDIÇAO ESTENDIDA PARA VIAGEM A JOAO NEIVA NOS DIAS 06,07,09,16,20,23,27 E 30/05 CONFORME PORTARIA 36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2984</text:p>
          </table:table-cell>
          <table:table-cell table:style-name="ce2" office:value-type="string" calcext:value-type="string">
            <text:p>REFERENTE 4 DIARIAS JURISDIÇAO ESTENDIDA PARA VIAGEM A JOAO NEIVA NOS DIAS 03,06,13,14,17,19,24 E 27/06 CONFORME PORTARIA 48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4021</text:p>
          </table:table-cell>
          <table:table-cell table:style-name="ce2" office:value-type="string" calcext:value-type="string">
            <text:p>REFERENTE 4 DIARIAS JURISDIÇAO ESTENDIDA PARA VIAGEM A JOAO NEIVA NOS DIAS 05,08,12,15,20,22,29 E 30/8 CONFORME PORTARIA 637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5141</text:p>
          </table:table-cell>
          <table:table-cell table:style-name="ce2" office:value-type="string" calcext:value-type="string">
            <text:p>REFERENTE 4 DIARIAS JURISDIÇAO ESTENDIDA PARA VIAGEM A JOAO NEIVA NOS DIAS 02,03,05,09,19,20,26 E 27/9 CONFORME PORTARIA 901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5543</text:p>
          </table:table-cell>
          <table:table-cell table:style-name="ce2" office:value-type="string" calcext:value-type="string">
            <text:p>REFERENTE 4 DIARIAS JURISDIÇAO ESTENDIDA PARA VIAGEM A JOAO NEIVA NOS DIAS 03,10,17,22,24,25,29 E 31/10 , CONFORME PORTRIA 991-CARGO JUIZ DE DIREI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7579766</text:p>
          </table:table-cell>
          <table:table-cell table:style-name="ce2" office:value-type="string" calcext:value-type="string">
            <text:p>MARINALDO CAMPOS DE SÁ</text:p>
          </table:table-cell>
          <table:table-cell table:style-name="ce2" office:value-type="string" calcext:value-type="string">
            <text:p>2019OB05540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CAO DE DEBITO JUDICIAIS CONFORME PORTARIA 996-CARGO ANALISTA JUDICIARIO ESPECI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1069</text:p>
          </table:table-cell>
          <table:table-cell table:style-name="ce2" office:value-type="string" calcext:value-type="string">
            <text:p>REFERENTE 2 DIARIAS JURISDIÇAO ESTENDIDA PARA MARILANDIA NOS DIAS 11,18,21 E 25/02 CONFORME PORTARIA 1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1231</text:p>
          </table:table-cell>
          <table:table-cell table:style-name="ce2" office:value-type="string" calcext:value-type="string">
            <text:p>REFERENTE 2 DIARIAS JURISDIÇAO ESTENDIDA PARA MARILANDIA NOS DIAS 11,18,22 E 25/03 CONFORME PORTRIA 1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2122</text:p>
          </table:table-cell>
          <table:table-cell table:style-name="ce2" office:value-type="string" calcext:value-type="string">
            <text:p>REFERENTE 3 DIARIAS JURISDIÇAO ESTENDIDA PARA VIAGEM A MARILANDIA NOS DIAS 01,08,15,22,23 E 29/04 CONFORME PORTARIA 33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2291</text:p>
          </table:table-cell>
          <table:table-cell table:style-name="ce2" office:value-type="string" calcext:value-type="string">
            <text:p>REFERENTE 2 DIARIAS JURISDIÇÃO ESTENDIDA PARA MARILANDIA NOS DIAS 06,13,20 E 27/5 CONFORME PORTARIA 35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2813</text:p>
          </table:table-cell>
          <table:table-cell table:style-name="ce2" office:value-type="string" calcext:value-type="string">
            <text:p>REFERENTE 2,5 DIARIAS JURISDIÇAO ESTENDIDA PARA VIAGEM A MARILANDIA NOS DIAS 03,04,10,17 E 24/6 CONFORME PORTARIA 45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3063</text:p>
          </table:table-cell>
          <table:table-cell table:style-name="ce2" office:value-type="string" calcext:value-type="string">
            <text:p>REFERENTE MEIA DIARIA PARA VIAGEM A MARILANDAI NO DIA 18/6 CONFORME PORTARIA 49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3822</text:p>
          </table:table-cell>
          <table:table-cell table:style-name="ce2" office:value-type="string" calcext:value-type="string">
            <text:p>REFERENTE 4 DIARIAS JURISDIÇAO ESTENDIDA PARA VIAGEM A MARILANDIA NOS DIAS 01,02,08,15,16,22,29 E 30/7 CONFORME PORTARIA 617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4215</text:p>
          </table:table-cell>
          <table:table-cell table:style-name="ce2" office:value-type="string" calcext:value-type="string">
            <text:p>REFERENTE 4 DIARIAS JURISDIÇAO ESTENDIDA PARA VIAGEM MARILANDIA NOS DIAS 05,06,12,13,19,20,26 E 27/08 CONFORME PORTARIA 672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4709</text:p>
          </table:table-cell>
          <table:table-cell table:style-name="ce2" office:value-type="string" calcext:value-type="string">
            <text:p>REFERENTE 4 DIARIAS JURISDIÇAO ESTENDIDA PARA VIAGEM A MARILANDIA NOS DIAS 02 A 03,09 A 10,16 A 17,24 E 30/9 CONFORME PORTARIA 825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5751</text:p>
          </table:table-cell>
          <table:table-cell table:style-name="ce2" office:value-type="string" calcext:value-type="string">
            <text:p>REFERENTE 4 DIARIAS JURISDIÇAO ESTENDIDA PARA VIAGEM A MARILANDIA NOS DIAS 01/10,07 A 08/10,14 A 15/10,21 A 22/10 E 29/10 CONFORME PORTARIA 1021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9OB00759</text:p>
          </table:table-cell>
          <table:table-cell table:style-name="ce2" office:value-type="string" calcext:value-type="string">
            <text:p>REFERENTE 1 DIARIA PARA VIAGEM A BRASILIA NOS DIAS 12 A 13/02 PARA REUNIAO DE TRABALHO CONFORME PORTARIA 9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9OB00926</text:p>
          </table:table-cell>
          <table:table-cell table:style-name="ce2" office:value-type="string" calcext:value-type="string">
            <text:p>REFERENTE DIARIA COMPLEMENTAR AOS DIAS 12 A 14/02 PARA VIAGEM A BRASILIA PARA REUNIAO DE TRABALHO CONFORME PORTARIA 108/19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84.25" calcext:value-type="float">
            <text:p>884,2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84.25" calcext:value-type="float">
            <text:p>884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9OB03074</text:p>
          </table:table-cell>
          <table:table-cell table:style-name="ce2" office:value-type="string" calcext:value-type="string">
            <text:p>REFERENTE 2 DIARIAS PARA VIAGEM A BRASILIA NOS DIAS 04 A 06/06 PARA PARTICIPAÇAO NO III ENCONTRO NA RDE NACIONAL DE COOPERAÇAO JUDICIARIA CONFORME PORTARIA 47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9OB03121</text:p>
          </table:table-cell>
          <table:table-cell table:style-name="ce2" office:value-type="string" calcext:value-type="string">
            <text:p>REFERENTE 1,5 DIARIAS PARA VIAGEM A BRASILIA NOS DIAS 12 A 13/6 PARA PARTICIPAÇAO NO ENCONTRO DE TRABALHO CONFORME PORTARIA 50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9703500</text:p>
          </table:table-cell>
          <table:table-cell table:style-name="ce2" office:value-type="string" calcext:value-type="string">
            <text:p>GIOVANA COSME DANTAS DA</text:p>
          </table:table-cell>
          <table:table-cell table:style-name="ce2" office:value-type="string" calcext:value-type="string">
            <text:p>2019OB02985</text:p>
          </table:table-cell>
          <table:table-cell table:style-name="ce2" office:value-type="string" calcext:value-type="string">
            <text:p>REFERENTE 1,5 DIARIAS PARA VIAGEM A AGUA DOCE DO NORTE NOS DIAS 05 A 06/06 PARA APURAR AS CONDIÇOES DE TRABALHO DA COMARCA CONFORME PORTARIA 48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60810799</text:p>
          </table:table-cell>
          <table:table-cell table:style-name="ce2" office:value-type="string" calcext:value-type="string">
            <text:p>GUILHERME SANTOS PERCIANO</text:p>
          </table:table-cell>
          <table:table-cell table:style-name="ce2" office:value-type="string" calcext:value-type="string">
            <text:p>2019OB04762</text:p>
          </table:table-cell>
          <table:table-cell table:style-name="ce2" office:value-type="string" calcext:value-type="string">
            <text:p>REFERENTE 0,5 DIARIA PARA VIAGEM A VITORIA NO DIA 24/07 PARA PARTICIPAÇAO TREINAMENTO DO SNA CONFORME PORTARIA 834- 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60810799</text:p>
          </table:table-cell>
          <table:table-cell table:style-name="ce2" office:value-type="string" calcext:value-type="string">
            <text:p>GUILHERME SANTOS PERCIANO</text:p>
          </table:table-cell>
          <table:table-cell table:style-name="ce2" office:value-type="string" calcext:value-type="string">
            <text:p>2019OB04763</text:p>
          </table:table-cell>
          <table:table-cell table:style-name="ce2" office:value-type="string" calcext:value-type="string">
            <text:p>REFERENTE 0,5 DIARIA PARA VIAGEM A VITORIA NO DIA 21/8 PARA PARTICIPAÇAO DO CURSO DE ATUALIZAÇAO DO PJE CONFORME PORTARIA 833- 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0194</text:p>
          </table:table-cell>
          <table:table-cell table:style-name="ce2" office:value-type="string" calcext:value-type="string">
            <text:p>REFERENTE 2,5 DIARIAS PARA VIAGEM A VARIAS COMARCAS NOS DIAS 15 A 17/01 PARA VISITA TECNICA DE FISCALIZAÇÃO DOS POSTOS DE VIGILANCIA ARMADA, PORTARIA E VIGILANCIA ELETRONICA CONFORME PORTARIA 9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0195</text:p>
          </table:table-cell>
          <table:table-cell table:style-name="ce2" office:value-type="string" calcext:value-type="string">
            <text:p>REFERENTE 2,5 DIARIAS PARA VIAGEM A VARIAS COMARCAS NOS DIAS 28 A 30/1 PARA VISITA TECNICA DE FISCALIZAÇÃO DOS POSTOS DE VIGILANCIA ARMADA, PORTARIA E VIGILANCIA ELETRONICA CONFORME PORTARIA 1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0688</text:p>
          </table:table-cell>
          <table:table-cell table:style-name="ce2" office:value-type="string" calcext:value-type="string">
            <text:p>REFERENTE 2,5 DIARIAS PARA VIAGEM A SAO JOSE DO CALÇADO, BOM JESUS DO NORTE, APIACA, MUQUI E JERONIMO MONTERO NOS DIAS 12 A 14/02 PARA VISITA TECNICA CONFORME PORTARIA 7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0835</text:p>
          </table:table-cell>
          <table:table-cell table:style-name="ce2" office:value-type="string" calcext:value-type="string">
            <text:p>REFERENTE 1,5 DIARIAS PARA VIAGEM A LINHARES NOS DIAS 19 A 20/02 PARA FISCALIZAÇÃO DO IMOVEL SELECIONADO NO CHAMAMENTO PUBLICO CONFORME PORTARIA 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1082</text:p>
          </table:table-cell>
          <table:table-cell table:style-name="ce2" office:value-type="string" calcext:value-type="string">
            <text:p>REFERENTE 2,5 DIARIAS PARA VIAGEM A ALFREDO CHAVES, DOMINGOS MARTINS, VENDA NOVA DO IMIGRANTE, MARECHAL FLORIANO E VARGEM ALTA PARA VISITA TECNICA CONFORME PORTARIA 142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1532</text:p>
          </table:table-cell>
          <table:table-cell table:style-name="ce2" office:value-type="string" calcext:value-type="string">
            <text:p>REFERENTE 2,5 DIARIAS PARA VIAGEM A VARIAS COMARCAS NOS DIAS 02 A 04/04 PARA VISITA TECNICA CONFORME PORTARIA 21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1921</text:p>
          </table:table-cell>
          <table:table-cell table:style-name="ce2" office:value-type="string" calcext:value-type="string">
            <text:p>REFERENTE 2,5 DIARIAS PARA VIAGEM A IBATIBA, IUNA, MUNIZ FREIRE, CASTELO E VARGEM ALTA NOS DIAS 23 A 25/04 PARA VISITA TECNICA DE FISCALIZAÇÃO DOS POSTOS DE VIGILANCIA ARMADA, PORTARIA E VIGILANCIA ELETRONICA CONFORME PORTRIA 30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2282</text:p>
          </table:table-cell>
          <table:table-cell table:style-name="ce2" office:value-type="string" calcext:value-type="string">
            <text:p>REFERENTE 2,5 DIARIAS PARA VIAGEM A COLATINA, SANTA TERESA, SANTA MARIA DE JETIBA, AFONSO CLAUDIO E ITARANA NOS DIAS 27 A 29/05 PARA VISITA TECNICA DE FISCALIZAÇAO DOS POSTOS DE VIGILANCIA ARMADA, PORTARIA E VIGILANCIA ELETRONICA CONFORME PORTARIA 368/1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2781</text:p>
          </table:table-cell>
          <table:table-cell table:style-name="ce2" office:value-type="string" calcext:value-type="string">
            <text:p>REFERENTE 2,5 DIARIAS PARA VIAGEM A IUNA, DOMINGOS MARTINS, IBATIBA, IBITIRAMA E VENDA NOVA DO IMIGRANTE NOS DIAS 11 A 13/6 PARA VISITA TECNICA CONFORME PORTARIA 45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3183</text:p>
          </table:table-cell>
          <table:table-cell table:style-name="ce2" office:value-type="string" calcext:value-type="string">
            <text:p>REFERENTE 1 DIARIA COMPLEMENTAR PARA VIAGEM A VARIAS COMARCAS NOS DIAS 11 A 14/06/2019 PARA VISITA TECNICA CONFORME PORTARIA 513 -CARGO ASSESSOR DE NIVEL SUPERIOR ASSESSORIA DE SEGURANÇA INSTITUCIONAL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03.69" calcext:value-type="float">
            <text:p>203,6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3.69" calcext:value-type="float">
            <text:p>203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3403</text:p>
          </table:table-cell>
          <table:table-cell table:style-name="ce2" office:value-type="string" calcext:value-type="string">
            <text:p>REFERENTE 1,5 DIARIAS PARA VIAGEM A RIO NOVO DO SUL, ICONHA E ABCHIETA NOS DIAS 25 A 26/6 PARA VISITA TECNICA PARA ACOMPANHAMENTO DO PLANO DE OBRAS CONFORME PORTARIA 53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3681</text:p>
          </table:table-cell>
          <table:table-cell table:style-name="ce2" office:value-type="string" calcext:value-type="string">
            <text:p>REFERENTE 2,5 DIARIAS PARA VIAGEM A ALFREDO CHAVES,VARGEM ALTA, PRESIDENTE KENNEDY, ATILIO VIVACQUA E CACHOEIRO DO ITAPEMIRIM NOS DIAS 10/07 A 12/07 CONFORME PORTARIA 57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4406</text:p>
          </table:table-cell>
          <table:table-cell table:style-name="ce2" office:value-type="string" calcext:value-type="string">
            <text:p>REFERENTE 2,5 DIARIAS PARA VIAGEM A MIMOSO DO SUL, MUQUI APIACA, BOM JESUS DO NORTE E SAO JOSE DO CALÇADO PARA VISITA TECNICA CONFORME PORTARIA 703-CARGO ASSESSOR DE NIVEL SUPERI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5133</text:p>
          </table:table-cell>
          <table:table-cell table:style-name="ce2" office:value-type="string" calcext:value-type="string">
            <text:p>REFERENTE 1,5 DIARIAS PARA VIAGEM A RIO NOVO DO SUL E ITAPEMIRIM NOS DIAS 03 A 04/9 PARA REUNIAO COM OS MAGISTRADOS CONFORME PORTARIA 891-*CARGO ASSESSOR NIVEL SUPERI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5346</text:p>
          </table:table-cell>
          <table:table-cell table:style-name="ce2" office:value-type="string" calcext:value-type="string">
            <text:p>REFERENTE 2,5 DIARIAS PARA VIAGEM A ALEGRE, DORES RIO PRETO, GUAÇUI E MUNIZ FREIRE NOS DIAS 14 A 16/10 PARA VISITA TECNICA CONFORME PORTARIA 940-CARGO ASSESSOR DE NIVEL SUPERI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8602764</text:p>
          </table:table-cell>
          <table:table-cell table:style-name="ce2" office:value-type="string" calcext:value-type="string">
            <text:p>JOSE ADRIANO PEREIRA</text:p>
          </table:table-cell>
          <table:table-cell table:style-name="ce2" office:value-type="string" calcext:value-type="string">
            <text:p>2019OB02594</text:p>
          </table:table-cell>
          <table:table-cell table:style-name="ce2" office:value-type="string" calcext:value-type="string">
            <text:p>REFERENTE 2,5 DIARIAS PARA VIAGEM A BELO HORIZONTE NOS DAS 22 A 24/5 PARA PARTICIPAÇAO NO 5 FORUM DE BOAS PRATICAS DE AUDITORIA E CONTROLE INTERNO CONFORME PORTARIA 42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9601737</text:p>
          </table:table-cell>
          <table:table-cell table:style-name="ce2" office:value-type="string" calcext:value-type="string">
            <text:p>GISELLE ONIGKEIT</text:p>
          </table:table-cell>
          <table:table-cell table:style-name="ce2" office:value-type="string" calcext:value-type="string">
            <text:p>2019OB03133</text:p>
          </table:table-cell>
          <table:table-cell table:style-name="ce2" office:value-type="string" calcext:value-type="string">
            <text:p>REFERENTE 2,5 DIARIAS PARA VIAGEM A BRASILIA NOS DIAS 16/6 A 18/6 PARA PARTICIPAR DO ENCONTRO NACIONAL SOBRE PRECEDENTES QUALIFICADOS CONFORME PORTARIA 506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89285757</text:p>
          </table:table-cell>
          <table:table-cell table:style-name="ce2" office:value-type="string" calcext:value-type="string">
            <text:p>SIMONE CALIMAN RANGEL</text:p>
          </table:table-cell>
          <table:table-cell table:style-name="ce2" office:value-type="string" calcext:value-type="string">
            <text:p>2019OB02503</text:p>
          </table:table-cell>
          <table:table-cell table:style-name="ce2" office:value-type="string" calcext:value-type="string">
            <text:p>REFERENTE 2,5 DIARIAS PARA VIAGEM A BELO HORIZONTE NOS DIAS 22 A 24/5 PARA PARTICIPAÇAO NO 5 FORUM DE BOAS PRATICAS DE AUDITORIA E CONTROLE INTERNO CONFORME PORTARIA 4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457693748</text:p>
          </table:table-cell>
          <table:table-cell table:style-name="ce2" office:value-type="string" calcext:value-type="string">
            <text:p>ELCYO BATISTA DE OLIVEIRA</text:p>
          </table:table-cell>
          <table:table-cell table:style-name="ce2" office:value-type="string" calcext:value-type="string">
            <text:p>2019OB03441</text:p>
          </table:table-cell>
          <table:table-cell table:style-name="ce2" office:value-type="string" calcext:value-type="string">
            <text:p>REFERENTE 2,5 DIARIAS PARA VIAGEM A NOVA VENECIA NOS DIAS 01 A 03/7 PARA PARTICIPAÇAO NO CURSO PRESENCIAL SEI CONFORME PORTARIA 54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463838795</text:p>
          </table:table-cell>
          <table:table-cell table:style-name="ce2" office:value-type="string" calcext:value-type="string">
            <text:p>MARCELO SANTOS SILVA</text:p>
          </table:table-cell>
          <table:table-cell table:style-name="ce2" office:value-type="string" calcext:value-type="string">
            <text:p>2019OB00454</text:p>
          </table:table-cell>
          <table:table-cell table:style-name="ce2" office:value-type="string" calcext:value-type="string">
            <text:p>REFERENTE MEIA DIARIA PARA VIAGEM A PRESIDENTE KENNEDY NO DIA 04/02 PARA LEVANTAMENTO DE DADOS PARA REFORMA E VALIDAÇAO DE PROJETO CONFORME PORTARIA 5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463838795</text:p>
          </table:table-cell>
          <table:table-cell table:style-name="ce2" office:value-type="string" calcext:value-type="string">
            <text:p>MARCELO SANTOS SILVA</text:p>
          </table:table-cell>
          <table:table-cell table:style-name="ce2" office:value-type="string" calcext:value-type="string">
            <text:p>2019OB02581</text:p>
          </table:table-cell>
          <table:table-cell table:style-name="ce2" office:value-type="string" calcext:value-type="string">
            <text:p>REFERENTE 1,5 DIARIAS PARA VIAGEM A RIO BANANAL, LINHARES, MARILANDIA E COLATINA NOS DIAS 21 A 22/5 PARA VISTORIA NAS INSTALAÇOES CONFORME PORTARIA 41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544036540</text:p>
          </table:table-cell>
          <table:table-cell table:style-name="ce2" office:value-type="string" calcext:value-type="string">
            <text:p>LEANDRO MIRANDA MAI</text:p>
          </table:table-cell>
          <table:table-cell table:style-name="ce2" office:value-type="string" calcext:value-type="string">
            <text:p>2019OB04349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98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544036540</text:p>
          </table:table-cell>
          <table:table-cell table:style-name="ce2" office:value-type="string" calcext:value-type="string">
            <text:p>LEANDRO MIRANDA MAI</text:p>
          </table:table-cell>
          <table:table-cell table:style-name="ce2" office:value-type="string" calcext:value-type="string">
            <text:p>2019OB04604</text:p>
          </table:table-cell>
          <table:table-cell table:style-name="ce2" office:value-type="string" calcext:value-type="string">
            <text:p>REFERENTE MEIA DIARIA PARA VIAGEM A VITORIA NO DIA 22/8 PARA PARTICIPAÇÃO CURSO DE ATUALIZAÇAO DO PJE CONFORME PORTARIA 764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0772</text:p>
          </table:table-cell>
          <table:table-cell table:style-name="ce2" office:value-type="string" calcext:value-type="string">
            <text:p>REFERENTE 2 DIARIAS JURISDIÇAO ESTENDIDA NOS DIAS 05,12,19 E 26/02 CONFORME PORTARIA 8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1249</text:p>
          </table:table-cell>
          <table:table-cell table:style-name="ce2" office:value-type="string" calcext:value-type="string">
            <text:p>REFERENTE 1,5 DIARIAS JURISDIÇÃO ESTENDIDA PARA VIAGEM A GUAÇUI NOS DIAS 12,19 E 26/03 CONFORME PORTARIA 1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2161</text:p>
          </table:table-cell>
          <table:table-cell table:style-name="ce2" office:value-type="string" calcext:value-type="string">
            <text:p>REFERENTE 2,5 DIARIAS JURISDIÇÃO ESTENDIDA PARA GUAÇUI NOS DIAS 02,09,16,23 E 30/04 CONFORME PORTARIA 35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2287</text:p>
          </table:table-cell>
          <table:table-cell table:style-name="ce2" office:value-type="string" calcext:value-type="string">
            <text:p>REFERENTE 2,5 DIARIAS JURISDIÇAO ESTENDIDA PARA VIAGEM A GUAÇUI NOS DIAS 07,10,14,21 E 28/05 CONFORME PORTARIA 36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3115</text:p>
          </table:table-cell>
          <table:table-cell table:style-name="ce2" office:value-type="string" calcext:value-type="string">
            <text:p>REFERENTE 1,5 DIARIAS JURISDIÇAO ESTENDIDA PARA VIAGEM A GUAÇUI NOS DIAS 03,04 E 11/065 CONFORME PORTARIA 49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3816</text:p>
          </table:table-cell>
          <table:table-cell table:style-name="ce2" office:value-type="string" calcext:value-type="string">
            <text:p>REFERENTE MEIA DIARIA JURISDIÇAO ESTENDIDA PARA VIAGEM A GUAÇUI NO DIA 12/7 CONFORME PORTARIA 61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4298</text:p>
          </table:table-cell>
          <table:table-cell table:style-name="ce2" office:value-type="string" calcext:value-type="string">
            <text:p>REFERENTE 2 DIARIAS JURISDIÇAO ESTENDIDA PARA VIAGEM A GUAÇUI NOS DIAS 06,13,23 E 7/08 CONFORME PORTARIA 685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5165</text:p>
          </table:table-cell>
          <table:table-cell table:style-name="ce2" office:value-type="string" calcext:value-type="string">
            <text:p>REFERENTE 2DIARIAS JURISDIÇAO ESTENDIDA PARA VIAGEM A GUAÇUI NOS DIAS 03,10,17 E 24/9 CONFORME PORTARIA 900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5750</text:p>
          </table:table-cell>
          <table:table-cell table:style-name="ce2" office:value-type="string" calcext:value-type="string">
            <text:p>REFERENTE 2,5 DIARIAS JURISDIÇAO ESTENDIDA PARA VIAGEM A GUAÇUI NOS DIAS 01,08,15,22 E 29/10CONFORME PORTARIA 1022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65501750</text:p>
          </table:table-cell>
          <table:table-cell table:style-name="ce2" office:value-type="string" calcext:value-type="string">
            <text:p>LARA VALENTIN ENCARNACAO</text:p>
          </table:table-cell>
          <table:table-cell table:style-name="ce2" office:value-type="string" calcext:value-type="string">
            <text:p>2019OB05502</text:p>
          </table:table-cell>
          <table:table-cell table:style-name="ce2" office:value-type="string" calcext:value-type="string">
            <text:p>REFERENTE 2 DIARIAS PARA VIAGEM A VITORIA NOS DIAS 29 A 01/10 PARA PARTICIPAÇAO DO CURSO DE CAPACITAÇAO PARA O PROGRAMA DE ATUALIZAÇAO DE DEBITOS JUDICIAIS CONFORME PORTARIA 981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69" calcext:value-type="float">
            <text:p>305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.69" calcext:value-type="float">
            <text:p>305,69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66563725</text:p>
          </table:table-cell>
          <table:table-cell table:style-name="ce2" office:value-type="string" calcext:value-type="string">
            <text:p>JUNIOR CEZAR PERUCHI</text:p>
          </table:table-cell>
          <table:table-cell table:style-name="ce2" office:value-type="string" calcext:value-type="string">
            <text:p>2019OB05644</text:p>
          </table:table-cell>
          <table:table-cell table:style-name="ce2" office:value-type="string" calcext:value-type="string">
            <text:p>REFERENTE 0,5 DIARIA COMPLEMENTAR PARA VIAGEM A VITORIA NOS DIAS 30/09 A 01/10/9 PARA PARTICIPAÇAO CURSO DE CAPACITAÇAO PARA O PROGRAMA DE ATUALIZAÇAO DE DEBITOS JUDICIAIS CONFORME PORTARIA 1006-CARGO ANALISTA JUD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2.84" calcext:value-type="float">
            <text:p>62,8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66563725</text:p>
          </table:table-cell>
          <table:table-cell table:style-name="ce2" office:value-type="string" calcext:value-type="string">
            <text:p>JUNIOR CEZAR PERUCHI</text:p>
          </table:table-cell>
          <table:table-cell table:style-name="ce2" office:value-type="string" calcext:value-type="string">
            <text:p>2019OB05778</text:p>
          </table:table-cell>
          <table:table-cell table:style-name="ce2" office:value-type="string" calcext:value-type="string">
            <text:p>REFERENTE MEIADIARIA PARA VIAGEM A VITORIA NO DIA 30/9 PARA PARTICIPAÇÃO DO CURSO DE CAPACITAÇAO PARA O PROGRAA DE ATUALIZAÇAO DE DEBITOS JUDICIAIS CONFORME PORTARIA 976-CARGO ANALISTA JUD ESPECI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0737735</text:p>
          </table:table-cell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2019OB04444</text:p>
          </table:table-cell>
          <table:table-cell table:style-name="ce2" office:value-type="string" calcext:value-type="string">
            <text:p>REFERENTE 1,5 DIARIAS PARA VIAGEM A PEDRO CANARIO, SAO MATEUS , LINHARES E IBIRAÇU NOS DIAS 06 A 07/8 PARA ACOMPANHAR O SECRETARIO DE ENGENHARIA EM VISITA TECNICA PARA DEVINIÇAO LOCAL PARA IMPLANTAÇAO DAS SALAS DEPOMENTO ESPECIAL E CEJUSC CONFORME PORTARIA 713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0737735</text:p>
          </table:table-cell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2019OB04446</text:p>
          </table:table-cell>
          <table:table-cell table:style-name="ce2" office:value-type="string" calcext:value-type="string">
            <text:p>REFERENTE 1,5 DIARIAS PARA VIAGEM A GUAÇUI, ALEGRE, CACHOEIRO DE ITAPEMIRIM, ITAPEMIRIM E MARATAZIES NOS DIAS 13 A 14/8 PARA ACOMPANHAR O SECRETARIO DE ENGENHARIA PARA DEFINIÇAO LOCAL PARA IMPLANTAÇAO DAS SALAS DEPOMENTO ESPECIAL CONFORME PORTARIA 717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0737735</text:p>
          </table:table-cell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2019OB04545</text:p>
          </table:table-cell>
          <table:table-cell table:style-name="ce2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6-CARGO TECNICO JUDICIARIO, ACOMPANHANDO 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0737735</text:p>
          </table:table-cell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2019OB04644</text:p>
          </table:table-cell>
          <table:table-cell table:style-name="ce2" office:value-type="string" calcext:value-type="string">
            <text:p>REFERENTE 1,5 DIARIAS PARA VIAGEM A AFONSO CLAUDIO, SANTA MARIA DE JETIBA E LARANJA DA TERRA NOS DIAS 27 A 28/8 PARA ACOMPANHAR SECRETARIO ENGENHARIA PARA DEFINIÇAO DE LOCAL PARA IMPLANTAÇAO DAS SALAS DE DEPOIMENTO E CEJUSC CONFORME PORTARIA 818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97876725</text:p>
          </table:table-cell>
          <table:table-cell table:style-name="ce2" office:value-type="string" calcext:value-type="string">
            <text:p>MARCELO TAVARES DE ALBUQUERQUE</text:p>
          </table:table-cell>
          <table:table-cell table:style-name="ce2" office:value-type="string" calcext:value-type="string">
            <text:p>2019OB01262</text:p>
          </table:table-cell>
          <table:table-cell table:style-name="ce2" office:value-type="string" calcext:value-type="string">
            <text:p>REFERENTE 1 DIARIA PARA VIAGEM A BRASILIA NOS DIAS 13 A 14/03 PARA ACOMPAHAR O PRESIDENTE DO TJES CONFORME PORTARIA 12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23.91" calcext:value-type="float">
            <text:p>523,9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23.91" calcext:value-type="float">
            <text:p>523,91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350567924</text:p>
          </table:table-cell>
          <table:table-cell table:style-name="ce2" office:value-type="string" calcext:value-type="string">
            <text:p>DIANNE FRANCOISE WRUCK</text:p>
          </table:table-cell>
          <table:table-cell table:style-name="ce2" office:value-type="string" calcext:value-type="string">
            <text:p>2019OB04649</text:p>
          </table:table-cell>
          <table:table-cell table:style-name="ce2" office:value-type="string" calcext:value-type="string">
            <text:p>REFERENTE 3,5 DIARIAS PARA VIAGEM A BAIXO GUANDU NOS DIAS 26 A 29/8 PARA ACOMPANHAMENTO DE ATIVIDADES CORREICIONAIS ORDINARIAS CONFORME PORTARIA 787 - 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0326</text:p>
          </table:table-cell>
          <table:table-cell table:style-name="ce2" office:value-type="string" calcext:value-type="string">
            <text:p>REFERENTE 4 DIARIAS JURISDIÇAO ESTENDIDA PARA PRESIDENTE KENNEDY E MIMOSO DO SUL NOS DIAS 16 A 17/01,22 A 23/01 E 29 A 30/01 CONFORME PORTARIA 32 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0756</text:p>
          </table:table-cell>
          <table:table-cell table:style-name="ce2" office:value-type="string" calcext:value-type="string">
            <text:p>REFERENTE 4 DIARIAS JURISDIÇAO ESTENDIDA PARA PRESIDENTE KENNEDY E MIMOSO DO SUL NOS DIAS 05/02(PRESIDENTE KENNEDY ) E 06,13,19 A 20/02,26 A 27/02 (MIMOSO DO SUL ) CONFORME PORTARIA 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1290</text:p>
          </table:table-cell>
          <table:table-cell table:style-name="ce2" office:value-type="string" calcext:value-type="string">
            <text:p>REFERENTE 4 DIARIAS JURISDIÇAO ESTENDIDA PARA MIMOSO DO SUL NOS DIAS 08,12 A 13,20,26 A 27/03 CONFORME PORTARIA 17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1677</text:p>
          </table:table-cell>
          <table:table-cell table:style-name="ce2" office:value-type="string" calcext:value-type="string">
            <text:p>REFERENTE 4 DIARIAS JURISDIÇAO ESTENDIDA PARA VIAGEM A MIMOSO DO SUL NOS DIAS 02 A 03,09 A 10,16 A 17,23 A 245 E 30/04 CONFORME PORTARIA 273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2278</text:p>
          </table:table-cell>
          <table:table-cell table:style-name="ce2" office:value-type="string" calcext:value-type="string">
            <text:p>REFERENTE 3 DIARIAS JURISDIÇAO ESTENDIDA PARA VIAGEM A MIMOSO DO SUL NOS DIAS 08 A 09/05 E 15 A 16/05 CONFORME PORTARIA 37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3116</text:p>
          </table:table-cell>
          <table:table-cell table:style-name="ce2" office:value-type="string" calcext:value-type="string">
            <text:p>REFERENTE 4 DIARIAS JURISDIÇAO ESTENDIDA PARA VIAGEM A MIMOSO DO SUL NOS DIAS 04 A 05/06,11 A 12/06,18 A 19/6 E 25 A 26/06 CONFORME PORTARIA 495/1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3513</text:p>
          </table:table-cell>
          <table:table-cell table:style-name="ce2" office:value-type="string" calcext:value-type="string">
            <text:p>REFERENTE 4 DIARIAS JURISDIÇAO ESTENDIA PRA VIAGEM A MIMOSO DO SUL NOS DIAS 02 A 0370/ E 09 A 11/0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94467765</text:p>
          </table:table-cell>
          <table:table-cell table:style-name="ce2" office:value-type="string" calcext:value-type="string">
            <text:p>VANDA VIDOTO LOUBACK</text:p>
          </table:table-cell>
          <table:table-cell table:style-name="ce2" office:value-type="string" calcext:value-type="string">
            <text:p>2019OB04796</text:p>
          </table:table-cell>
          <table:table-cell table:style-name="ce2" office:value-type="string" calcext:value-type="string">
            <text:p>REFERENTE MEIA DIARIA PARA VIAGEM A VITORIA NO DIA 28/8 PARA PARTICIPAÇAO DO CURSO DE ATUALIZAÇAO DO PJE CONFORME PORTRAIA 844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95181733</text:p>
          </table:table-cell>
          <table:table-cell table:style-name="ce2" office:value-type="string" calcext:value-type="string">
            <text:p>RAQUEL DE ALMEIDA VALINHO</text:p>
          </table:table-cell>
          <table:table-cell table:style-name="ce2" office:value-type="string" calcext:value-type="string">
            <text:p>2019OB03123</text:p>
          </table:table-cell>
          <table:table-cell table:style-name="ce2" office:value-type="string" calcext:value-type="string">
            <text:p>REFERENTE 1,5 DIARIAS PARA VIAGEM A BRASILIA NOS DIAS 12 A 13/6 PARA PARTICIPAÇAO NO ENCONTRO DE TRABALHO CONFORME PORTARIA 50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19OB04345</text:p>
          </table:table-cell>
          <table:table-cell table:style-name="ce2" office:value-type="string" calcext:value-type="string">
            <text:p>REFERENTE 2,5 DIARIAS MES JULHO E 15 DIARIAS MES AGOSTO PARA VIAGEM A ANCHIETA NOS DIAS 29 A 31/07,05 A 08,12 A 15,19 A 22 E 26 A 30/8 PARA CUMPRIMENTO DE DILIGENCIAS JUDICIAIS CONFORME PORTARIA 690 - 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199.58" calcext:value-type="float">
            <text:p>2.199,5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199.58" calcext:value-type="float">
            <text:p>2.199,5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19OB04798</text:p>
          </table:table-cell>
          <table:table-cell table:style-name="ce2" office:value-type="string" calcext:value-type="string">
            <text:p>REFERENTE 15 DIARIAS PARA VIAGEM A ANCHIETA NOS DIAS 03 A 06/09, 10 A 13,17 A 20 E 23 A 27/09 PARA CUMPRIMENTO DE DILIGENCIAS JUDICIAIS CONFORME PORTARIA 841- 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5.35" calcext:value-type="float">
            <text:p>1.885,3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5.35" calcext:value-type="float">
            <text:p>1.885,3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19OB05501</text:p>
          </table:table-cell>
          <table:table-cell table:style-name="ce2" office:value-type="string" calcext:value-type="string">
            <text:p>REFERENTE 14,5 DIARIAS PARA VIAGEM A ANCHIETA NOS DIAS 01 A 04,08 A 11,15 A 18,22 A 25 E 29/10 PARA CUMPRIMENTO DE DILIGENCIAS CONFORME PORTARIA 972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22.51" calcext:value-type="float">
            <text:p>1.822,5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22.51" calcext:value-type="float">
            <text:p>1.822,5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9OB02935</text:p>
          </table:table-cell>
          <table:table-cell table:style-name="ce2" office:value-type="string" calcext:value-type="string">
            <text:p>REFERENTE 2 DIARIAS JURISDIÇAO ESTENDIDA PARA DORES DO RIO PRETO NOS DIAS 09,16,25 E 31/01 CONFORME PORTARIA 13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9OB02936</text:p>
          </table:table-cell>
          <table:table-cell table:style-name="ce2" office:value-type="string" calcext:value-type="string">
            <text:p>REFERENTE 1,5 DIARIAS JURISDIÇAO ESTENDIDA PARA DORES DO RIO PRETO NOS DIAS 07,21 E 28/02 CONFORME PORTARIA 12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9OB02937</text:p>
          </table:table-cell>
          <table:table-cell table:style-name="ce2" office:value-type="string" calcext:value-type="string">
            <text:p>REFERENTE 2 DIARIAS JURISDIÇAO ESTENDIDA PARA DORES DO RIO PRETO NOS DIAS 07,14,21 E 28/03 CONFORME PORTARIA 13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9OB02938</text:p>
          </table:table-cell>
          <table:table-cell table:style-name="ce2" office:value-type="string" calcext:value-type="string">
            <text:p>REFERENTE 2 DIARIAS JURISDIÇAO ESTENDIDA PARA DORES DO RIO PRETO NOS DIAS 04,11,18 E 25/04 CONFORME PORTARIA 13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2127</text:p>
          </table:table-cell>
          <table:table-cell table:style-name="ce2" office:value-type="string" calcext:value-type="string">
            <text:p>REFERENTE 4,5 DIARIAS PARA VIAGEM A CACHOEIRO DE ITAPEMIRIM NOS DIAS 22 A 26/4 PARA EFETUAR MUDANÇA DOS ARQUIVOS DA COMARCA CONFORME PORTARIA 32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2293</text:p>
          </table:table-cell>
          <table:table-cell table:style-name="ce2" office:value-type="string" calcext:value-type="string">
            <text:p>REFERENTE 4,5 DIARIAS PARA VIAGEM A CACHOEIRO DE ITAPEMIRIM NOS DIAS 06 A 10/5 PARA EFETUAR MUDANÇA DOS ARQUIVOS DA COAMRCA CONFORME PORTARIA 325 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2296</text:p>
          </table:table-cell>
          <table:table-cell table:style-name="ce2" office:value-type="string" calcext:value-type="string">
            <text:p>REFERENTE 4,5 DIARIAS PARA VIAGEM A CACHOEIRO DE ITAPEMIRIM NOS DIAS 13 A 17/5 PARA EFETUAR MUDANÇA DOS ARQUIVOS DA COMARCA CONFORME PORTARIA32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2745</text:p>
          </table:table-cell>
          <table:table-cell table:style-name="ce2" office:value-type="string" calcext:value-type="string">
            <text:p>REFERENTE 4,5 DIARIAS PARA VIAGEM A CACHOEIRO DE ITAPEMIRIM NOS DIAS 27 A 31/5 PARA MOVIMENTAÇÃO E ARRUMAÇAO DE MOBILIARIO, DOCUMENTOS, MATERIAIS DE GRANDE VOLUME DO FORUM CONFORME PORTARIA 43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4210</text:p>
          </table:table-cell>
          <table:table-cell table:style-name="ce2" office:value-type="string" calcext:value-type="string">
            <text:p>REFERENTE 4,5 DIARIAS PARA VIAGEM A CACHOEIRO DE ITAPEMIRIM NOS DIAS 05 A 09/8 PARA REALIZAR A SUBSTITUIÇAO DE 150 ESTANTES NO ARQUIVO DA COMARCA CONFORME PORTARIA 669-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4211</text:p>
          </table:table-cell>
          <table:table-cell table:style-name="ce2" office:value-type="string" calcext:value-type="string">
            <text:p>REFERENTE 3,5 DIARIAS PARA VIAGEM A CACHOEIRO DE ITAPEMIRIM NOS DIAS 13 A 16/8 PARA REALIZAR A SUBSTITUIÇAO DE 150 ESTANTES NO ARQUIVO DA COMARCA CONFORME PORTARIA 668-CARGO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17167786</text:p>
          </table:table-cell>
          <table:table-cell table:style-name="ce2" office:value-type="string" calcext:value-type="string">
            <text:p>MORGANA DARIO EMERCIK</text:p>
          </table:table-cell>
          <table:table-cell table:style-name="ce2" office:value-type="string" calcext:value-type="string">
            <text:p>2019OB05232</text:p>
          </table:table-cell>
          <table:table-cell table:style-name="ce2" office:value-type="string" calcext:value-type="string">
            <text:p>REFERENTE 2,5 DIARIAS PARA VIAGEM AO RIO DE JANEIRO NOS DIAS 09/9 A 11/9 PARA REPRESENTAR O TJES NO FONAJUP E FONAJUV CONFORME PORTARIA 921-CARGO JUIZA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0404</text:p>
          </table:table-cell>
          <table:table-cell table:style-name="ce2" office:value-type="string" calcext:value-type="string">
            <text:p>REFERENTE 1,5 DIARIAS PARA VIAGEM A CONCEIÇAO DA BARRA E LINHARES NOS DIAS 28 A 29/01 PARA VISTORIA EM IMOVEIS PARA ELABORAÇAO DE LAUDOS DE AVALIAÇAO CONFORME PORTARIA 41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0755</text:p>
          </table:table-cell>
          <table:table-cell table:style-name="ce2" office:value-type="string" calcext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0978</text:p>
          </table:table-cell>
          <table:table-cell table:style-name="ce2" office:value-type="string" calcext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2502</text:p>
          </table:table-cell>
          <table:table-cell table:style-name="ce2" office:value-type="string" calcext:value-type="string">
            <text:p>REFERENTE 1,5 DIARIAS PARA VIAGEM A PEDRO CANARIO , PINHEIROS , MUCURICI E MONTANHA NOS DIAS 16 A 17/5 PARA VISTORIA PARA REAVALIAÇAO DE BENS IMOVEIS ATIVOS PERTENCENTOS AO PATRIMONIO CONFORME PORTARA 40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3522</text:p>
          </table:table-cell>
          <table:table-cell table:style-name="ce2" office:value-type="string" calcext:value-type="string">
            <text:p>REFERENTE 1,5 DIARIAS PARA VIAGEM A IBITIRAMA, DORES DO RIO PRETO, IBATIBA, IUNA E MUNIZ FREIRE NOS DIAS 04/7 A 05/04 PARA VISTORIA PARA REAVALIAÇAO DE BENS MOVEIS CONFORME PORTARIA 56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3758</text:p>
          </table:table-cell>
          <table:table-cell table:style-name="ce2" office:value-type="string" calcext:value-type="string">
            <text:p>REFERENTE 1,5 DIARIAS PARA VIAGEM A ECOPORANGA, AGUA DOCE DO NORTE, AGUIA BRANCA E BARRA DE SAO FRANCISCO NOS DIAS 11 A 12/7 PARA AVISTORIA PARA REAVALIAÇAO DE BENS IMOVEIS ATIVOS PERTENCENTES AO PODER JUDICIARIO CONFORME PORTARIA 590-CARGO ANALISTA JUDICIARIA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3759</text:p>
          </table:table-cell>
          <table:table-cell table:style-name="ce2" office:value-type="string" calcext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0-CARGO ANALISTA JUDICIARIA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3795</text:p>
          </table:table-cell>
          <table:table-cell table:style-name="ce2" office:value-type="string" calcext:value-type="string">
            <text:p>REFERENTE DIARIA COMPLEMENTAR PARA VIAGEM A IBITIRAMA, DORES DO RIO PRETO, IBATIBA, IUNA E MUNIZ FREIRE NOS DIAS 04/7 A 05/04 PARA VISTORIA PARA REAVALIAÇAO DE BENS MOVEIS CONFORME PORTARIA 56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78" calcext:value-type="float">
            <text:p>78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78" calcext:value-type="float">
            <text:p>78,00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4457</text:p>
          </table:table-cell>
          <table:table-cell table:style-name="ce2" office:value-type="string" calcext:value-type="string">
            <text:p>REFERENTE 1,5 DIARIAS PARA VIAGEM A CONCEIÇAO DO CASTELO, VARGEM ALTA, VENDA NOVA DO IMIGRANTE E CASTELO NOS DAIS 08 A 09/8 PARA VISTORIA PARA REAVALIAÇAO DE VENS IMOVEIS ATIVOS PERTENCENTES AO PATRIMONIO DO PODER JUDICARIO CONFORME PORTARIA 695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0324</text:p>
          </table:table-cell>
          <table:table-cell table:style-name="ce2" office:value-type="string" calcext:value-type="string">
            <text:p>REFERENTE 1 DIARIA JURISDIÇAO ESTENDIDA PARA VIAGEM A MARILANDIA NO DIA 28 A 29/01 CONFORME PORTARIA 3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1573</text:p>
          </table:table-cell>
          <table:table-cell table:style-name="ce2" office:value-type="string" calcext:value-type="string">
            <text:p>REFERENTE 1 DIARIA JURISDIÇAO ESTENDIDA PARA VIAGEM A ARACRUZ NOS DIAS 25 E 28/02 CONFORME PORTARIA 2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2028</text:p>
          </table:table-cell>
          <table:table-cell table:style-name="ce2" office:value-type="string" calcext:value-type="string">
            <text:p>REFERENTE 2,5 DIARIAS JURISDIÇAO ESTENDIDA PARA VIAGEM AARACRUZ NOS DIAS 01,08,15,22 E 29/04 CONFORME PORTARIA 31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style-name="ce16" office:value-type="float" office:value="-143.03" calcext:value-type="float">
            <text:p>-143,0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2156</text:p>
          </table:table-cell>
          <table:table-cell table:style-name="ce2" office:value-type="string" calcext:value-type="string">
            <text:p>REFERENTE 1 DIARIA JURISDIÇAO ESTENDIDA PARA VIAGEM A ARACRUZ NOS DIAS 18/03 E 25/03 CONFORME PORTARIA 34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3113</text:p>
          </table:table-cell>
          <table:table-cell table:style-name="ce2" office:value-type="string" calcext:value-type="string">
            <text:p>REFERENTE 2,5 DIARIAS JURISDIÇAO ESTENDIDA PARA VIAGEM A ARACRUZ, NOS DIAS 10 A 11,17 E 24/06 CONFORME PORTARIA 49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15.16" calcext:value-type="float">
            <text:p>71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15.16" calcext:value-type="float">
            <text:p>71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3114</text:p>
          </table:table-cell>
          <table:table-cell table:style-name="ce2" office:value-type="string" calcext:value-type="string">
            <text:p>REFERENTE 4 DIARIAS JURISDIÇAO ESTENDIDA PARA VIAGEM A ARACRUZ, NOS DIAS 01 A 02,08,15 A 16 ,22 E 29/07 CONFORME PORTARIA 49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4.29" calcext:value-type="float">
            <text:p>1.144,2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4.29" calcext:value-type="float">
            <text:p>1.144,2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4758</text:p>
          </table:table-cell>
          <table:table-cell table:style-name="ce2" office:value-type="string" calcext:value-type="string">
            <text:p>REFERENTE 2 DIARIAS JURISDIÇAO ESTENDIDA PARA ARACRUZ NOS DIAS 05 A 06,26 A 27/08 CONFORME PORTARIA 827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4856</text:p>
          </table:table-cell>
          <table:table-cell table:style-name="ce2" office:value-type="string" calcext:value-type="string">
            <text:p>REFERENTE 2 DIARIAS JURISDIÇAO ESTENDIDA PARA VIAGEM A ARACRUZ NOS DIAS 02 A 03 E 23 A 24/09, CONFORME PORTARIA 850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86.07" calcext:value-type="float">
            <text:p>-286,07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5781</text:p>
          </table:table-cell>
          <table:table-cell table:style-name="ce2" office:value-type="string" calcext:value-type="string">
            <text:p>REFERENTE 1 DIARIA JURISDIÇAO ESTENDIDA PARA VIAGEM A ARACRUZ NOS DIAS 10 A 11/10 CONFORME PORTARIA 1034-CARGO JUIZ SUBSTITU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86.07" calcext:value-type="float">
            <text:p>286,0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004853621</text:p>
          </table:table-cell>
          <table:table-cell table:style-name="ce2" office:value-type="string" calcext:value-type="string">
            <text:p>ROSA ELIANA FERREIRA FRAGA</text:p>
          </table:table-cell>
          <table:table-cell table:style-name="ce2" office:value-type="string" calcext:value-type="string">
            <text:p>2019OB05208</text:p>
          </table:table-cell>
          <table:table-cell table:style-name="ce2" office:value-type="string" calcext:value-type="string">
            <text:p>REFERENTE MEIA DIARIA PARA VIAGEM A VITORIA NO DIA 27/8 PARA PARTICIPAÇAO DO CURSO DE ATUALIZAÇAO DO PJE CONFORME PORTARIA 907-CARGO ASSESSORA DE JUIZ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08062703</text:p>
          </table:table-cell>
          <table:table-cell table:style-name="ce2" office:value-type="string" calcext:value-type="string">
            <text:p>JAKLANE SE SOUZA ALMEIDA</text:p>
          </table:table-cell>
          <table:table-cell table:style-name="ce2" office:value-type="string" calcext:value-type="string">
            <text:p>2019OB02700</text:p>
          </table:table-cell>
          <table:table-cell table:style-name="ce2" office:value-type="string" calcext:value-type="string">
            <text:p>REFERENTE 2,5 DIARIAS PARA VIAGEM A BRASILIA NOS DIAS 22 A 24/5 PARA PARTICIPAÇAO DO I SEMINARIO IBNTERNACIONAL DE JUSTIÇA RESTAURATIVA CONFORME PORTARIA 43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19560700</text:p>
          </table:table-cell>
          <table:table-cell table:style-name="ce2" office:value-type="string" calcext:value-type="string">
            <text:p>RICARDO SIQUEIRA SUSSAI-</text:p>
          </table:table-cell>
          <table:table-cell table:style-name="ce2" office:value-type="string" calcext:value-type="string">
            <text:p>2019OB03411</text:p>
          </table:table-cell>
          <table:table-cell table:style-name="ce2" office:value-type="string" calcext:value-type="string">
            <text:p>REFERENTE 2,5 DIARIAS PARA VIAGEM A NOVA VENECIA NOS DIAS 01 A 03/7 PARA PARTICIPAÇAO EM CURSO SEI CONFORME PORTARIA 53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312539600</text:p>
          </table:table-cell>
          <table:table-cell table:style-name="ce2" office:value-type="string" calcext:value-type="string">
            <text:p>KLINGER WANDERLEI DA ROCHA</text:p>
          </table:table-cell>
          <table:table-cell table:style-name="ce2" office:value-type="string" calcext:value-type="string">
            <text:p>2019OB04209</text:p>
          </table:table-cell>
          <table:table-cell table:style-name="ce2" office:value-type="string" calcext:value-type="string">
            <text:p>REFERENTE MEIA DIARIA PARA VIAGEM A VITORIA NO DIA 23/7 PARA PARTICIPAÇAO DO TREINAMENTO DO SNA CONFORME PORTARIA 670-*CARGO ANALISTA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366063727</text:p>
          </table:table-cell>
          <table:table-cell table:style-name="ce2" office:value-type="string" calcext:value-type="string">
            <text:p>GIANFRANCESCA CUTINI BARCELLOS CASTRO</text:p>
          </table:table-cell>
          <table:table-cell table:style-name="ce2" office:value-type="string" calcext:value-type="string">
            <text:p>2019OB01248</text:p>
          </table:table-cell>
          <table:table-cell table:style-name="ce2" office:value-type="string" calcext:value-type="string">
            <text:p>REFERENTE 1,5 DIARIAS PARA VIAGEM A BRASILIA NOS DIAS 12 A 13/03 PARA TREINAMENTO DO PJE CONFORME PORTARIA 1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366063727</text:p>
          </table:table-cell>
          <table:table-cell table:style-name="ce2" office:value-type="string" calcext:value-type="string">
            <text:p>GIANFRANCESCA CUTINI BARCELLOS CASTRO</text:p>
          </table:table-cell>
          <table:table-cell table:style-name="ce2" office:value-type="string" calcext:value-type="string">
            <text:p>2019OB02025</text:p>
          </table:table-cell>
          <table:table-cell table:style-name="ce2" office:value-type="string" calcext:value-type="string">
            <text:p>REFERENTE 4,5 DIARIAS PARA VIAGEM A BRASILIA NOS DIAS 22 A 26/04 PARA VISITA TECNICA AO CNJ CONFORME PORTARIA 31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458106619</text:p>
          </table:table-cell>
          <table:table-cell table:style-name="ce2" office:value-type="string" calcext:value-type="string">
            <text:p>FREDERICO DE SA MAGALHAES</text:p>
          </table:table-cell>
          <table:table-cell table:style-name="ce2" office:value-type="string" calcext:value-type="string">
            <text:p>2019OB02501</text:p>
          </table:table-cell>
          <table:table-cell table:style-name="ce2" office:value-type="string" calcext:value-type="string">
            <text:p>REFERENTE 2,5 DIARIAS PARA VIAGEM A BELO HORIZONTE NOS DIAS 22 A 24/5 PARA PARTICIPAÇAO NO 5 FORUM DE BOAS PRATICAS DE AUDITORIA E CONTROLE INTERNO CONFORME PORTARIA 39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62418761</text:p>
          </table:table-cell>
          <table:table-cell table:style-name="ce2" office:value-type="string" calcext:value-type="string">
            <text:p>GIULIANO QUEDEVEZ GROBERIO</text:p>
          </table:table-cell>
          <table:table-cell table:style-name="ce2" office:value-type="string" calcext:value-type="string">
            <text:p>2019OB04474</text:p>
          </table:table-cell>
          <table:table-cell table:style-name="ce2" office:value-type="string" calcext:value-type="string">
            <text:p>REFERENTE MEIA DIARIA PARA VIAGEM A VITORIA NO DIA 24/07 PARA PARTICIPAÇAO DO TREINAMENTO DO SNA CONFORME PORTARIA 649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9OB01226</text:p>
          </table:table-cell>
          <table:table-cell table:style-name="ce2" office:value-type="string" calcext:value-type="string">
            <text:p>REFERENTE 2,5 DIARIAS PARA VIAGEM A PRESIDENTE KENNEDY NOS DIAS 11 A 13/03 PARA INVENTARIO DE BENS MOVEIS PERMANENTES JUNTO COM A CORREIÇAO CONFORME PORTRIA 15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2778</text:p>
          </table:table-cell>
          <table:table-cell table:style-name="ce2" office:value-type="string" calcext:value-type="string">
            <text:p>REFERENTE 1,5 DIARIAS PARA VIAGEM A ALEGRE NOS DIAS 29 A 30/5 PARA VISITA TECNICA PARA TRAMITES INICIAIS CONFORME PORTARIA 44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4643</text:p>
          </table:table-cell>
          <table:table-cell table:style-name="ce2" office:value-type="string" calcext:value-type="string">
            <text:p>REFERENTE 1,5 DIARIAS PARA VIAGEM A ALEGRE NOS DIAS 28 A 29/8 PARA ACOMPANHAMENTO E FISCALIZAÇÃO DE OBRAS E REUNIAO TECNICA EMPRESA CONFORME PORTARIA 817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5066</text:p>
          </table:table-cell>
          <table:table-cell table:style-name="ce2" office:value-type="string" calcext:value-type="string">
            <text:p>REFERENTE 1,5 DIARIAS PARA VIAGEM A ALEGRE NOS DIAS 11 A 12/9 PARA VISITA TECNICA DE FISCALIZAÇAO DA CONSTRUÇAO DO NOVO FORUM DE ALEGRE CONFORME PORTARIA 886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5311</text:p>
          </table:table-cell>
          <table:table-cell table:style-name="ce2" office:value-type="string" calcext:value-type="string">
            <text:p>REFERENTE 1,5 DIARIAS PARA VIAGEM A MARATAIZES E ALEGRE NOS DIAS 18 A 19/9 PARA VISITA TECNICA NA COMARCA DE MARATAIZES E NA COMARCA DE ALEGRE CONFORME PORTARIA 924-CARGO ANALISTA JUDICIARIO . INFORMO QUE A MESMA ESTARA A COMPANHADO O SECRETARIO DE ENGENH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5349</text:p>
          </table:table-cell>
          <table:table-cell table:style-name="ce2" office:value-type="string" calcext:value-type="string">
            <text:p>REFERENTE 1,5 DIARIAS PARA VIAGEM A ALEGRE NOS DIAS 25 A 26/9 PARA VISITA TECNICA NA COMARCA DE ALEGRE CONFORME PORTARIA 937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5507</text:p>
          </table:table-cell>
          <table:table-cell table:style-name="ce2" office:value-type="string" calcext:value-type="string">
            <text:p>REFERENTE 1,5 DIARIAS PARA VIAGEM A ALEGRE NOS DIAS 02 A 03/10 PARA VISITA TECNICA NA COMARCA PARA TRAMITES INICIAIS VISANDO A CONSTRUÇAO DO NOVO FORUM ALEGRE CONFORME PORTRIA 977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0215</text:p>
          </table:table-cell>
          <table:table-cell table:style-name="ce2" office:value-type="string" calcext:value-type="string">
            <text:p>REFERENTE MEIA DIARIA JURISDIÇAO ESTENDIDA PARA O DIA 17/01 PARA LARANJA DA TERRA CONFORME PORTARIA 21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1285</text:p>
          </table:table-cell>
          <table:table-cell table:style-name="ce2" office:value-type="string" calcext:value-type="string">
            <text:p>REFERENTE MEIA DIARIA JURISDIÇAO ESTENDIDA PARA LARANJA DA TERRA NO DIA 21/02 CONFORME PORTARIA 12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1449</text:p>
          </table:table-cell>
          <table:table-cell table:style-name="ce2" office:value-type="string" calcext:value-type="string">
            <text:p>REFERENTE 2 DIARIAS JURISDIÇAO ESTENDIDA NOS DIAS 21/03,28/03 E 04/04 E 11/04 PARA LARANJA DA TERRA CONFORME PORTARIA 2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4309</text:p>
          </table:table-cell>
          <table:table-cell table:style-name="ce2" office:value-type="string" calcext:value-type="string">
            <text:p>REFERENTE MEIA DIARIA JURISDIÇAO ESTENDIDA PARA VIAGEM A LARANJA DA TERRA NO DIA 09/5 CONFORME PORTARIA 3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4310</text:p>
          </table:table-cell>
          <table:table-cell table:style-name="ce2" office:value-type="string" calcext:value-type="string">
            <text:p>REFERENTE MEIA DIARIA JURISDIÇAO ESTENDIDA PARA VIAGEM A LARANJA DA TERRA NO DIA 25/04 CONFORME PORTARIA 33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4311</text:p>
          </table:table-cell>
          <table:table-cell table:style-name="ce2" office:value-type="string" calcext:value-type="string">
            <text:p>REFERENTE 4,5 DIARIAS JURISDIÇAO ESTENDIDA PARA VIAGEM A LARANJA DA TERRA NOS DIAS 11 E 18/7/2019; 01,08,22 E 29/8/2019 12 E 19/09/2019; E 03/10/2019 CONFORME PORTARIA 61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930817633</text:p>
          </table:table-cell>
          <table:table-cell table:style-name="ce2" office:value-type="string" calcext:value-type="string">
            <text:p>GEOVANNA PAULA DE SOUZA</text:p>
          </table:table-cell>
          <table:table-cell table:style-name="ce2" office:value-type="string" calcext:value-type="string">
            <text:p>2019OB05130</text:p>
          </table:table-cell>
          <table:table-cell table:style-name="ce2" office:value-type="string" calcext:value-type="string">
            <text:p>REFERENTE MEIA DIARIA PARA VIAGEM A VITORIA NO DIA 21/8 PARA PARTICIPAÇAO CURSO PJE CONFORME PORTARIA 786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1091</text:p>
          </table:table-cell>
          <table:table-cell table:style-name="ce2" office:value-type="string" calcext:value-type="string">
            <text:p>REFERENTE MEIA DIARIA DIARIA PARA VIAGEM A BAIXO GUANDU NO DIA 12/03 PARA LEVANTAMENTO DE DEMANDA PARA ELABORAÇAO DO ESCOPO DO PROJETO DE REFORMA GERAL DO FORUM DE BAIXO GUANDU CONFORME PORTARIA 14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1572</text:p>
          </table:table-cell>
          <table:table-cell table:style-name="ce2" office:value-type="string" calcext:value-type="string">
            <text:p>REFERENTE MEIA DIARIA PARA VIAGEM A SAO MATEUS NO DIA 28/3 PARA AVALIAÇAO DA COBERTURA EM POLICARBONATO E DO MURO DE CONTENÇAO CONFORME PORTARIA 2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4235</text:p>
          </table:table-cell>
          <table:table-cell table:style-name="ce2" office:value-type="string" calcext:value-type="string">
            <text:p>REFERENTE 1,5 DIARIAS PARA VIAGEM A PEDRO CANARIO , SAO MATEUS, LINHARES E ARACRUZ NOS DIAS 06/8 A 07/8 PARA DEFINIÇÃO DO LOCAL PARA IMPLATAÇÃO DAS SALAS DE DEPOIMENTO ESPECIAL E CEJUSC CONFORME PORTARIA 675-CARGO COORDENADORA DE PROJETO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4445</text:p>
          </table:table-cell>
          <table:table-cell table:style-name="ce2" office:value-type="string" calcext:value-type="string">
            <text:p>REFERENTE 1,5 DIARIAS PARA VIAGEM A GUAÇUI, ALEGRE, CACHOEIRO DE ITAPEMIRIM, ITAPEMIRIM E MARATAZIES NOS DIAS 13 A 14/8 PARA DEFINIÇAO LOCAL PARA IMPLANTAÇAO DAS SALAS DEPOMENTO ESPECIAL E CEJUSC CONFORME PORTARIA 717-CARGO COORDENADORA DE PROJETO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4549</text:p>
          </table:table-cell>
          <table:table-cell table:style-name="ce2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8-CARGO COORDENADORA DE PROJETO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4658</text:p>
          </table:table-cell>
          <table:table-cell table:style-name="ce2" office:value-type="string" calcext:value-type="string">
            <text:p>REFERENTE 1,5 DIARIAS PARA VIAGEM A AFONSO CLAUDIO, SANTA MARIA DE JETIBA E LARANJA DA TERRA NOS DIAS 27 A 28/8 PARA VISITA TECNICA CONFORME PORTARIA 799- CARGO COORDENADOR DE PROJETO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9OB05382</text:p>
          </table:table-cell>
          <table:table-cell table:style-name="ce2" office:value-type="string" calcext:value-type="string">
            <text:p>REFERENTE 2,5 DIARIAS PARA VIAGEM A MIMOSO DO SUL NOS DIAS 16 A 18/10 PARA PARTICIPAÇAO DO JUIZADO ITINERANTE DA LEI MARIA DA PENHA CONFORME PORTARIA 955-CARGO ASSESSORA DE JUIZ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9OB05536</text:p>
          </table:table-cell>
          <table:table-cell table:style-name="ce2" office:value-type="string" calcext:value-type="string">
            <text:p>REFERENTE DIARIA COMPLEMENTAR PARA O DIA 16/10, DEVIDO A MESMA ESTAR ACOMPANHANDO A DRA HERMINIA AZOURY PARA MIMOSO DO SUL, CONFORME PORTARIA 955-CARGO ASSESSORA DE JUIZ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8" calcext:value-type="float">
            <text:p>7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61995665</text:p>
          </table:table-cell>
          <table:table-cell table:style-name="ce2" office:value-type="string" calcext:value-type="string">
            <text:p>FRANCISCO CARLOS RIBEIRO ITABORAY</text:p>
          </table:table-cell>
          <table:table-cell table:style-name="ce2" office:value-type="string" calcext:value-type="string">
            <text:p>2019OB04524</text:p>
          </table:table-cell>
          <table:table-cell table:style-name="ce2" office:value-type="string" calcext:value-type="string">
            <text:p>REFERENTE MEIA DIARIA PARA VIAGEM A VITORIA NO DIA 22/8 PARA PARTICIPAÇAO CURSO PJE CONFORME PORTARIA 737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4164</text:p>
          </table:table-cell>
          <table:table-cell table:style-name="ce2" office:value-type="string" calcext:value-type="string">
            <text:p>REFERENTE 1,5 DIARIAS PARA VIAGEM A ALEGRE NOS DIAS 30 A 31/7 PARA ACOMPANHAMENTO DA OBRA DO NOVO FORUM DE ALEGRE CONFORME PORTARIA 654-CARGO TECNICO JUDICIARIO . O MESMO ESTARA ACOMPANHANDO O COORDENADOR DE FISCALIZAÇÃO DE OBRAS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4466</text:p>
          </table:table-cell>
          <table:table-cell table:style-name="ce2" office:value-type="string" calcext:value-type="string">
            <text:p>REFERENTE 1,5 DIARIAS PARA VIAGEM A ALEGRE NOS DIAS 13 A 14/8 PARA ACOMPANHAMENTO DOS SERVIÇOS DE CONSTRUÇAO DO NOVO FORUM CONFORME PORTRIA 719/19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4865</text:p>
          </table:table-cell>
          <table:table-cell table:style-name="ce2" office:value-type="string" calcext:value-type="string">
            <text:p>REFERENTE 1,5 DIARIAS PARA VIAGEM A ALEGRE NOS DIAS 05 A 06/9 PARA ACOMPANHAMENTO DOS SERVIÇOS DE CONSTRUÇAO DO NOVO FORUM DE ALEGRE CONFORME PORTARIA 868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162</text:p>
          </table:table-cell>
          <table:table-cell table:style-name="ce2" office:value-type="string" calcext:value-type="string">
            <text:p>REFERENTE 1,5 DIARIAS PARA VIAGEM A ALEGRE NOS DIAS 13 A 14/9 PARA ACOMPANHAMENTO DOS SERVIÇOS DE CONSTRUÇAO DO NOVO FORUM DE ALEGRE CONFORME PORTARIA 902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15.69" calcext:value-type="float">
            <text:p>215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5.69" calcext:value-type="float">
            <text:p>215,69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345</text:p>
          </table:table-cell>
          <table:table-cell table:style-name="ce2" office:value-type="string" calcext:value-type="string">
            <text:p>REFERENTE 1,5 DIARIAS PARA VIAGEM A ALEGRE NOS DIAS 19 A 20/9 PARA ACOMPANHAMENTO DOS SERVIÇOS DE CONSTRUÇAO DO NOVO FORUM ALEGRE CONFORME PORTARIA 935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404</text:p>
          </table:table-cell>
          <table:table-cell table:style-name="ce2" office:value-type="string" calcext:value-type="string">
            <text:p>REFERENTE 1,5 DIARIAS PARA VIAGEM A ALEGRE NOS DIAS 26 A 27/09 PARA ACOMPANHAMENTO DOS SERVIÇOS DE CONSTRUÇAO DO NOVO FORUM DE ALEGRE CONFORME PORTRIA 959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505</text:p>
          </table:table-cell>
          <table:table-cell table:style-name="ce2" office:value-type="string" calcext:value-type="string">
            <text:p>REFERENTE 1,5 DIARIAS PARA VIAGEM A ALEGRE NOS DIAS 01 A 02/10 PARA ACOMPANHAMENTO DOS SERVIÇOS DE CONSTRUÇAO DO NOVO FORUM ALEGRE CONFORME PORTARIA 973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755</text:p>
          </table:table-cell>
          <table:table-cell table:style-name="ce2" office:value-type="string" calcext:value-type="string">
            <text:p>REFERENTE 1,5 DIARIAS PARA VIAGEM A ALEGRE NOS DIAS 10 A 11/10 PARA ACOMPANHAMENTO DOS SERVIÇOS DE CONSTRUÇAO DO NOVO FORUM DE ALEGRE CONFORME PORTARIA 1032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410197755</text:p>
          </table:table-cell>
          <table:table-cell table:style-name="ce2" office:value-type="string" calcext:value-type="string">
            <text:p>SUZANA MARTELO</text:p>
          </table:table-cell>
          <table:table-cell table:style-name="ce2" office:value-type="string" calcext:value-type="string">
            <text:p>2019OB01427</text:p>
          </table:table-cell>
          <table:table-cell table:style-name="ce2" office:value-type="string" calcext:value-type="string">
            <text:p>REFERENTE 4 DIARIAS PARA VIAGEM A FOZ DO IGUAÇU NOS DIAS 18 A 22/03 PARA PARTICIPAÇAO NO 14 CONGRESSO BRASILEIRO DE PREGOEIROS CONFORME PORTARIA 19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66.76" calcext:value-type="float">
            <text:p>1.366,7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66.76" calcext:value-type="float">
            <text:p>1.366,7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468326795</text:p>
          </table:table-cell>
          <table:table-cell table:style-name="ce2" office:value-type="string" calcext:value-type="string">
            <text:p>HEVELIN FLOR DO NASCIMENTO</text:p>
          </table:table-cell>
          <table:table-cell table:style-name="ce2" office:value-type="string" calcext:value-type="string">
            <text:p>2019OB05647</text:p>
          </table:table-cell>
          <table:table-cell table:style-name="ce2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4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468326795</text:p>
          </table:table-cell>
          <table:table-cell table:style-name="ce2" office:value-type="string" calcext:value-type="string">
            <text:p>HEVELIN FLOR DO NASCIMENTO</text:p>
          </table:table-cell>
          <table:table-cell table:style-name="ce2" office:value-type="string" calcext:value-type="string">
            <text:p>2019OB05783</text:p>
          </table:table-cell>
          <table:table-cell table:style-name="ce2" office:value-type="string" calcext:value-type="string">
            <text:p>REFERENTE DIARIA COMPLEMENTAR PARA VIAGEM A PANCAS NOS DIAS 14/10 A 18/10 PARA PARTICIPAR EQUIPE DE TRABALHO PARA ATUAR NA PAUTA CONCENTRADA DE CONCILIAÇAO E MEDIAÇAO CONFORME PORTARIA 1014, DEVIDO ESTAR ACOMPANHANDO A COORDENADORA - CARGO ANALISTA JUDICI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51" calcext:value-type="float">
            <text:p>351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0218</text:p>
          </table:table-cell>
          <table:table-cell table:style-name="ce2" office:value-type="string" calcext:value-type="string">
            <text:p>REFERENTE 2,5 DIARIAS PARA VIAGEM A IBITIRAMA E IUNA NOS DIAS 22 A 24/01 PARA REALIZAÇAO DE VISITAS DOMICILIARES E INSTITUCIONAIS CONFORME PORTARIA 16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2927</text:p>
          </table:table-cell>
          <table:table-cell table:style-name="ce2" office:value-type="string" calcext:value-type="string">
            <text:p>REFERENTE 1,5 DIARIAS PARA VIAGEM A IBATIBA, IUNA E IBITIRAMA NOS DIAS 13 A 14/6 PARA REALIZAÇAO DE VISITAS DOMICILIARES E INSTITUCIONAIS CONFORME PORTRIA 46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3525</text:p>
          </table:table-cell>
          <table:table-cell table:style-name="ce2" office:value-type="string" calcext:value-type="string">
            <text:p>REFERENTE 1,5 DIARIAS PARA VIAGEM A IUNA NOS DIAS 11 A 12/7 PARA REALIZAÇÃO DE VISITAS DOMICILIARES E INSTITUCIONAIS CONFORME PORTARIA 56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5211</text:p>
          </table:table-cell>
          <table:table-cell table:style-name="ce2" office:value-type="string" calcext:value-type="string">
            <text:p>REFERENTE 1,5 DIARIAS PARA VIAGEM A DORES DO RIO PRETO, IBITIRAMA E IUNA NOS DIAS 19/9 A 20/9 PARA REALIZACAO DE VISITAS DOMICILIARES CONFORME PORTRIA 802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5307</text:p>
          </table:table-cell>
          <table:table-cell table:style-name="ce2" office:value-type="string" calcext:value-type="string">
            <text:p>REFERENTE 1,5 DIARIAS PARA VIAGEM A IUNA NOS DIAS 25 A 26/9 PARA REUNIAO COM A EQUIPE DA REDE SOCIASSITENCIA CONFORME PORTRIA 872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712168626</text:p>
          </table:table-cell>
          <table:table-cell table:style-name="ce2" office:value-type="string" calcext:value-type="string">
            <text:p>INGRID PEREIRA FERNANDES</text:p>
          </table:table-cell>
          <table:table-cell table:style-name="ce2" office:value-type="string" calcext:value-type="string">
            <text:p>2019OB00368</text:p>
          </table:table-cell>
          <table:table-cell table:style-name="ce2" office:value-type="string" calcext:value-type="string">
            <text:p>REFERENTE MEIA DIARIA PARA VIAGEM A VITORIA NO DIA 30/11 PARA PARTICIPAÇAO NA REUNIAO DE CAPACITAÇAO PARA UTILIZAÇAO DO SEEU CONFORME PORTARIA 828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712168626</text:p>
          </table:table-cell>
          <table:table-cell table:style-name="ce2" office:value-type="string" calcext:value-type="string">
            <text:p>INGRID PEREIRA FERNANDES</text:p>
          </table:table-cell>
          <table:table-cell table:style-name="ce2" office:value-type="string" calcext:value-type="string">
            <text:p>2019OB00836</text:p>
          </table:table-cell>
          <table:table-cell table:style-name="ce2" office:value-type="string" calcext:value-type="string">
            <text:p>REFERENTE MEIA DIARIA PARA VIAGEM A VITORIA NO DIA 01/02 PARA REUNIAO DE TRABALHO CONFORME PORTARIA 7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804978799</text:p>
          </table:table-cell>
          <table:table-cell table:style-name="ce2" office:value-type="string" calcext:value-type="string">
            <text:p>KATIA VANIA DA SILVA MARCOS</text:p>
          </table:table-cell>
          <table:table-cell table:style-name="ce2" office:value-type="string" calcext:value-type="string">
            <text:p>2019OB04603</text:p>
          </table:table-cell>
          <table:table-cell table:style-name="ce2" office:value-type="string" calcext:value-type="string">
            <text:p>REFERENTE UMA DIARIA PARA VIAGEM A VITORIA NO DIA 22 A 23/8 PARA PARTICIPAÇÃO CURSO DE ATUALIZAÇAO DO PJE CONFORME PORTARIA 759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857079799</text:p>
          </table:table-cell>
          <table:table-cell table:style-name="ce2" office:value-type="string" calcext:value-type="string">
            <text:p>JOAQUIM PACHECO RODRIGUES</text:p>
          </table:table-cell>
          <table:table-cell table:style-name="ce2" office:value-type="string" calcext:value-type="string">
            <text:p>2019OB02933</text:p>
          </table:table-cell>
          <table:table-cell table:style-name="ce2" office:value-type="string" calcext:value-type="string">
            <text:p>REFERENTE 2,5 DIARIAS PARA VIAGEM A BARRA DE SAO FRANCISCO NOS DIAS 05 A 07/6 PARA AUDIENCIA DE INSTRUÇAO E JULGAMENTO DESIGNADA CONFORME PORTARIA 46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07196700</text:p>
          </table:table-cell>
          <table:table-cell table:style-name="ce2" office:value-type="string" calcext:value-type="string">
            <text:p>MOISES RUSCHEL SCHORR</text:p>
          </table:table-cell>
          <table:table-cell table:style-name="ce2" office:value-type="string" calcext:value-type="string">
            <text:p>2019OB01469</text:p>
          </table:table-cell>
          <table:table-cell table:style-name="ce2" office:value-type="string" calcext:value-type="string">
            <text:p>REFERENTE 4,5 DIARIAS PARA VIAGEM AO RIO DE JANEIRO NOS DIAS 18 A 22/03 PARA TREINAMENTO DE FLUXOS DO PJE CONFORME PORTRIA 20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07196700</text:p>
          </table:table-cell>
          <table:table-cell table:style-name="ce2" office:value-type="string" calcext:value-type="string">
            <text:p>MOISES RUSCHEL SCHORR</text:p>
          </table:table-cell>
          <table:table-cell table:style-name="ce2" office:value-type="string" calcext:value-type="string">
            <text:p>2019OB01644</text:p>
          </table:table-cell>
          <table:table-cell table:style-name="ce2" office:value-type="string" calcext:value-type="string">
            <text:p>REFERENTE 5,5 DIARIAS PARA VIAGEM A BRASILIA NOS DIAS 24 A 29/03 PARA TREINAMENTO DO PJE CONFORME PORTARIA 2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79.61" calcext:value-type="float">
            <text:p>1.879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79.61" calcext:value-type="float">
            <text:p>1.879,6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07196700</text:p>
          </table:table-cell>
          <table:table-cell table:style-name="ce2" office:value-type="string" calcext:value-type="string">
            <text:p>MOISES RUSCHEL SCHORR</text:p>
          </table:table-cell>
          <table:table-cell table:style-name="ce2" office:value-type="string" calcext:value-type="string">
            <text:p>2019OB02023</text:p>
          </table:table-cell>
          <table:table-cell table:style-name="ce2" office:value-type="string" calcext:value-type="string">
            <text:p>REFERENTE 4,5 DIARIAS PARA VIAGEM A BRASILIA NOS DIAS 22 A 26/04 PARA VISITA TECNICA AO CNJ CONFORME PORTARIA 31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83772716</text:p>
          </table:table-cell>
          <table:table-cell table:style-name="ce2" office:value-type="string" calcext:value-type="string">
            <text:p>HIGOR LOPES MONTEIRO</text:p>
          </table:table-cell>
          <table:table-cell table:style-name="ce2" office:value-type="string" calcext:value-type="string">
            <text:p>2019OB04795</text:p>
          </table:table-cell>
          <table:table-cell table:style-name="ce2" office:value-type="string" calcext:value-type="string">
            <text:p>REFERENTE 4,5 DIARIAS PARA VIAGEM A BAIXO GUANDU NOS DIAS 26 A 30/8 PARA SECRETARIAR OS TRABALHOS DE CORREIÇAO GERAL CONFORME PORTARIA 839-CARGO ASSESSOR DE NIVEL SUPERI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90175620</text:p>
          </table:table-cell>
          <table:table-cell table:style-name="ce2" office:value-type="string" calcext:value-type="string">
            <text:p>FILIPE BATISTA DE SOUZA LEAL</text:p>
          </table:table-cell>
          <table:table-cell table:style-name="ce2" office:value-type="string" calcext:value-type="string">
            <text:p>2019OB00591</text:p>
          </table:table-cell>
          <table:table-cell table:style-name="ce2" office:value-type="string" calcext:value-type="string">
            <text:p>REFERENTE MEIA DIARIA PARA VIAGEM A VITORIA NO DIA 28/01 PARA TREINAMENTO DE UTILIZAÇÃO DO SISTEMA ELETRONICO DE EXECUÇAO UNIFICADO CONFORME PORTARIA 6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011682677</text:p>
          </table:table-cell>
          <table:table-cell table:style-name="ce2" office:value-type="string" calcext:value-type="string">
            <text:p>SAMUEL MIRANDA GONÇALVES SOARES</text:p>
          </table:table-cell>
          <table:table-cell table:style-name="ce2" office:value-type="string" calcext:value-type="string">
            <text:p>2019OB00453</text:p>
          </table:table-cell>
          <table:table-cell table:style-name="ce2" office:value-type="string" calcext:value-type="string">
            <text:p>REFERENTE 1,5 DIARIA JURISDIÇAO ESTENDIDA PARA VIAGEM A RIO BANANAL NOS DIAS 08,15 E 22/02 CONFORME PORTARIA 47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115331625</text:p>
          </table:table-cell>
          <table:table-cell table:style-name="ce2" office:value-type="string" calcext:value-type="string">
            <text:p>CARLOS AUGUSTO DA SILVA COSTA</text:p>
          </table:table-cell>
          <table:table-cell table:style-name="ce2" office:value-type="string" calcext:value-type="string">
            <text:p>2019OB04801</text:p>
          </table:table-cell>
          <table:table-cell table:style-name="ce2" office:value-type="string" calcext:value-type="string">
            <text:p>REFERENTE 3 DIARIAS PARA VIAGEM A BRASILIA NOS DIAS 03/09 A 06/09 PARA PARTICIPAÇAO NO 2 SEMINARIO GESTAO DE SAUDE DE MAGISTRADOS E SERVIDORES DO PODER JUDICIARIO CONFORME PORTARIA 848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61.07" calcext:value-type="float">
            <text:p>1.061,0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61.07" calcext:value-type="float">
            <text:p>1.061,0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42939780</text:p>
          </table:table-cell>
          <table:table-cell table:style-name="ce2" office:value-type="string" calcext:value-type="string">
            <text:p>PAOLA ELIAS MACHADO</text:p>
          </table:table-cell>
          <table:table-cell table:style-name="ce2" office:value-type="string" calcext:value-type="string">
            <text:p>2019OB04653</text:p>
          </table:table-cell>
          <table:table-cell table:style-name="ce2" office:value-type="string" calcext:value-type="string">
            <text:p>REFERENTE 1,5 DIARIAS PARA VIAGEM A VITORIA NO DIA 28/8 PARA PARTICIPAÇAO CURSO DE ATUALIZAÇÃO DO PJE CONFORME PORTARIA 805/19- CARGO A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0592</text:p>
          </table:table-cell>
          <table:table-cell table:style-name="ce2" office:value-type="string" calcext:value-type="string">
            <text:p>REFERENTE 1,5 DIARIAS PARA VIAGEM A MANTENOPOLIS NOS DIAS 07 A 08/02 PARA REALIZAÇAO DE ESTUDOS SOCIAIS, VISITAS DOMICILIARES E INSTITUCIONAIS CONFORME PORTARIA 5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1567</text:p>
          </table:table-cell>
          <table:table-cell table:style-name="ce2" office:value-type="string" calcext:value-type="string">
            <text:p>REFERENTE 1,5 DIARIAS PARA VIAGEM A MANTENOPOLIS NOS DIAS 09 A 10/4 PARA REALIZAÇAO DE ESTUDOS SOCIAIS, VISITAS DOMICILIARES E INSTITUCIONAIS CONFORME PORTARIA 23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2774</text:p>
          </table:table-cell>
          <table:table-cell table:style-name="ce2" office:value-type="string" calcext:value-type="string">
            <text:p>REFERENTE 1,5 DIARIAS PARA VIAGEM A MANTENOPOLIS NOS DIAS 05 A 06/06 PARA CONVOCAÇAO PARA AUDIENCIA CONCENTRADA CONFORME PORTARIA 44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4760</text:p>
          </table:table-cell>
          <table:table-cell table:style-name="ce2" office:value-type="string" calcext:value-type="string">
            <text:p>REFERENTE 1,5 DIARIAS PARA VIAGEM A MANTENOPOLIS NOS DIAS 03 A 04/9 PARA REALIZAÇÃO DE ESTUDO SOCIAL CONFORME PORTARIA 741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5832</text:p>
          </table:table-cell>
          <table:table-cell table:style-name="ce2" office:value-type="string" calcext:value-type="string">
            <text:p>REFERENTE 1 DIARIA PARA VIAGEM A MANTENOPOLIS NOS DIAS 14/10 A 15/10 PARA PARTICIPAÇÃO NA AUDIENCIA CONCENTRADA E DA INSPEÇAO ANUAL DA INSTITUIÇAO DE ACOLHIMENTO DO MUNICIPIO DE MANTENOPOLIS CONFORME PORTARIA 1043-CARGO ANALISTA JUDICI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63458780</text:p>
          </table:table-cell>
          <table:table-cell table:style-name="ce2" office:value-type="string" calcext:value-type="string">
            <text:p>AUGUSTO CEZAR NICCHIO DA SILVA</text:p>
          </table:table-cell>
          <table:table-cell table:style-name="ce2" office:value-type="string" calcext:value-type="string">
            <text:p>2019OB05499</text:p>
          </table:table-cell>
          <table:table-cell table:style-name="ce2" office:value-type="string" calcext:value-type="string">
            <text:p>REFERENTE 1,5 DIARIAS PARA VIAGEM A VITORIA NOS DIAS 29 A 30/9 PARA PARTICIPAÇAO DO CURSO DE CAPACITAÇAO PARA O PROGRAMA DE ATUALIZAÇAO DE DEBITOS JUDICIAIS CONFORME PORTARIA 974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71814701</text:p>
          </table:table-cell>
          <table:table-cell table:style-name="ce2" office:value-type="string" calcext:value-type="string">
            <text:p>LESLEY MARA DOS SANTOS</text:p>
          </table:table-cell>
          <table:table-cell table:style-name="ce2" office:value-type="string" calcext:value-type="string">
            <text:p>2019OB04542</text:p>
          </table:table-cell>
          <table:table-cell table:style-name="ce2" office:value-type="string" calcext:value-type="string">
            <text:p>REFERENTE MEIA DIARIA PARA VIAGEM A VITORIA NO DIA 22/8 PARA PARTICIPAÇAO CURSO ATUALIZAÇÃO PJE CONFORME PORTARIA 751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62.85" calcext:value-type="float">
            <text:p>-62,8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032104754</text:p>
          </table:table-cell>
          <table:table-cell table:style-name="ce2" office:value-type="string" calcext:value-type="string">
            <text:p>LUIZ CLAUDIO SCHWARTZ BORGES</text:p>
          </table:table-cell>
          <table:table-cell table:style-name="ce2" office:value-type="string" calcext:value-type="string">
            <text:p>2019OB01616</text:p>
          </table:table-cell>
          <table:table-cell table:style-name="ce2" office:value-type="string" calcext:value-type="string">
            <text:p>REFERENTE 5,5 DIARIAS PARA VIAGEM A BRASILIA NOS DIAS 24 A 29/03 PARA TREINAMENTO DO PJE CONORME PORTARIA 25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79.61" calcext:value-type="float">
            <text:p>1.879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79.61" calcext:value-type="float">
            <text:p>1.879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2352722</text:p>
          </table:table-cell>
          <table:table-cell table:style-name="ce2" office:value-type="string" calcext:value-type="string">
            <text:p>ALEANDRA RIBEIRO DE ARAUJO</text:p>
          </table:table-cell>
          <table:table-cell table:style-name="ce2" office:value-type="string" calcext:value-type="string">
            <text:p>2019OB01924</text:p>
          </table:table-cell>
          <table:table-cell table:style-name="ce2" office:value-type="string" calcext:value-type="string">
            <text:p>REFERENTE 1,5 DIARIAS PARA VIAGEM A IUNA NOS DIAS 09 A 10/04 PARA ELABORAÇAO DE ESTUDOS SOCIAIS NOS AUTOS 5152520188080028 CONFORME PORTARIA 30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2352722</text:p>
          </table:table-cell>
          <table:table-cell table:style-name="ce2" office:value-type="string" calcext:value-type="string">
            <text:p>ALEANDRA RIBEIRO DE ARAUJO</text:p>
          </table:table-cell>
          <table:table-cell table:style-name="ce2" office:value-type="string" calcext:value-type="string">
            <text:p>2019OB03813</text:p>
          </table:table-cell>
          <table:table-cell table:style-name="ce2" office:value-type="string" calcext:value-type="string">
            <text:p>REFERENTE 1,5 DIARIAS PARA VIAGEM A LARANJA DA TERRA NOS DIAS 16 A 17/7 PARA VISITAS DOMICILIARES CONFORME PORTARIA 60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8239642</text:p>
          </table:table-cell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2019OB00766</text:p>
          </table:table-cell>
          <table:table-cell table:style-name="ce2" office:value-type="string" calcext:value-type="string">
            <text:p>REFERENTE 1,5 DIARIAS JURISDIÇAO ESTENDIDA PARA PINHEIROS NOS DIAS 12,22 E 27/02 CONFORME PORTARIA 10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8239642</text:p>
          </table:table-cell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2019OB01820</text:p>
          </table:table-cell>
          <table:table-cell table:style-name="ce2" office:value-type="string" calcext:value-type="string">
            <text:p>REFERENTE 1,5 DIARIAS JURISDIÇAO ESTENDIDA PARA OS DIAS 11,18 E 29/03 PARA PINHEIROS CONFORME PORTARIA 22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8239642</text:p>
          </table:table-cell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2019OB03619</text:p>
          </table:table-cell>
          <table:table-cell table:style-name="ce2" office:value-type="string" calcext:value-type="string">
            <text:p>REFERENTE 1 DIARIA JURISDIÇAO ESTENDIDA PARA VIAGEM A PINHEIROS NOS DIAS 10/05 E 13/05 CONFORME PORTARIA 40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8239642</text:p>
          </table:table-cell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2019OB03763</text:p>
          </table:table-cell>
          <table:table-cell table:style-name="ce2" office:value-type="string" calcext:value-type="string">
            <text:p>REFERENTE MEIA DIARIA JURISDIÇAO ESTENDIDA PARA VIAGEM A PINHEIROS NO DIA 05/07 CONFORME PORTARIA 604- CARGO JUIZ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31388661</text:p>
          </table:table-cell>
          <table:table-cell table:style-name="ce2" office:value-type="string" calcext:value-type="string">
            <text:p>EMANOELE PEGO JARDIM</text:p>
          </table:table-cell>
          <table:table-cell table:style-name="ce2" office:value-type="string" calcext:value-type="string">
            <text:p>2019OB04127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51- CARGO ANALISTA JUDICIARIA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46626741</text:p>
          </table:table-cell>
          <table:table-cell table:style-name="ce2" office:value-type="string" calcext:value-type="string">
            <text:p>KELY CORBELLARI ZAMPROGNO</text:p>
          </table:table-cell>
          <table:table-cell table:style-name="ce2" office:value-type="string" calcext:value-type="string">
            <text:p>2019OB00600</text:p>
          </table:table-cell>
          <table:table-cell table:style-name="ce2" office:value-type="string" calcext:value-type="string">
            <text:p>REFERENTE 3,5 DIARIAS PARA VIAGEM A VITORIA NOS DIAS 26 A 29/11 PARA TREINAMENTO DE UTILIZAÇÃO DO SISTEMA PJE CONFORME PORTARIA 5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72067770</text:p>
          </table:table-cell>
          <table:table-cell table:style-name="ce2" office:value-type="string" calcext:value-type="string">
            <text:p>CIDILEIA DEMO NASCIMENTO JUNKER</text:p>
          </table:table-cell>
          <table:table-cell table:style-name="ce2" office:value-type="string" calcext:value-type="string">
            <text:p>2019OB04348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91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51228700</text:p>
          </table:table-cell>
          <table:table-cell table:style-name="ce2" office:value-type="string" calcext:value-type="string">
            <text:p>FELIPPE MONTEIRO MORGADO HORTA</text:p>
          </table:table-cell>
          <table:table-cell table:style-name="ce2" office:value-type="string" calcext:value-type="string">
            <text:p>2019OB04286</text:p>
          </table:table-cell>
          <table:table-cell table:style-name="ce2" office:value-type="string" calcext:value-type="string">
            <text:p>REFERENTE 3,5 DIARIAS PARA VIAGEM A BRASILIA NOS DIAS 10 A 13/9 PARA PARTICIPAÇAO REUNIAO ORDINARIA NA CAMARA NACIONAL DE GESTORES DE PRECATORIOS CONFORME PORTARIA 64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51228700</text:p>
          </table:table-cell>
          <table:table-cell table:style-name="ce2" office:value-type="string" calcext:value-type="string">
            <text:p>FELIPPE MONTEIRO MORGADO HORTA</text:p>
          </table:table-cell>
          <table:table-cell table:style-name="ce2" office:value-type="string" calcext:value-type="string">
            <text:p>2019OB05747</text:p>
          </table:table-cell>
          <table:table-cell table:style-name="ce2" office:value-type="string" calcext:value-type="string">
            <text:p>REFERENTE 1 DIARIA PARA VIAGEM A BRASILIA NOS DIAS 07 A 08/10 PARA PARTICIPAÇAO NO 1 CURSO NACIONAL DE JUDICIALIZAÇAO DA SAUDE CONFORME PORTARIA 1012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33.5" calcext:value-type="float">
            <text:p>733,5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72184680</text:p>
          </table:table-cell>
          <table:table-cell table:style-name="ce2" office:value-type="string" calcext:value-type="string">
            <text:p>NATHALIA PELEGRINI MOTA</text:p>
          </table:table-cell>
          <table:table-cell table:style-name="ce2" office:value-type="string" calcext:value-type="string">
            <text:p>2019OB02280</text:p>
          </table:table-cell>
          <table:table-cell table:style-name="ce2" office:value-type="string" calcext:value-type="string">
            <text:p>REFERENTE 4,5 DIARIAS PARA VIAGEM A CONCEIÇAO DA BARRA NOS DIAS 06 A 10/05 PARA SECRETARIAR OS TRABALHOS DE CORREIÇAO GERAL CONFORME PORTARIA 37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33266761</text:p>
          </table:table-cell>
          <table:table-cell table:style-name="ce2" office:value-type="string" calcext:value-type="string">
            <text:p>GETULIO JUNKER FONSECA</text:p>
          </table:table-cell>
          <table:table-cell table:style-name="ce2" office:value-type="string" calcext:value-type="string">
            <text:p>2019OB04847</text:p>
          </table:table-cell>
          <table:table-cell table:style-name="ce2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-62.85" calcext:value-type="float">
            <text:p>-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33266761</text:p>
          </table:table-cell>
          <table:table-cell table:style-name="ce2" office:value-type="string" calcext:value-type="string">
            <text:p>GETULIO JUNKER FONSECA</text:p>
          </table:table-cell>
          <table:table-cell table:style-name="ce2" office:value-type="string" calcext:value-type="string">
            <text:p>2019OB04862</text:p>
          </table:table-cell>
          <table:table-cell table:style-name="ce2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33266761</text:p>
          </table:table-cell>
          <table:table-cell table:style-name="ce2" office:value-type="string" calcext:value-type="string">
            <text:p>GETULIO JUNKER FONSECA</text:p>
          </table:table-cell>
          <table:table-cell table:style-name="ce2" office:value-type="string" calcext:value-type="string">
            <text:p>2019OB04902</text:p>
          </table:table-cell>
          <table:table-cell table:style-name="ce2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0834</text:p>
          </table:table-cell>
          <table:table-cell table:style-name="ce2" office:value-type="string" calcext:value-type="string">
            <text:p>REFERENTE 1,5 DIARIAS JURISDIÇAO ESTENDIDA PARA COLATINA NOS DIAS 11,18 E 25/02 CONFORME PORTARIA 10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1250</text:p>
          </table:table-cell>
          <table:table-cell table:style-name="ce2" office:value-type="string" calcext:value-type="string">
            <text:p>REFERENTE 1,5 DIARIAS JURISDIÇÃO ESTENDIDA PARA VIAGEM A COLATINA NOS DIAS 11,18 E 25/03 CONFORME PORTARIA 16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1602</text:p>
          </table:table-cell>
          <table:table-cell table:style-name="ce2" office:value-type="string" calcext:value-type="string">
            <text:p>REFERENTE 2,5 DIARIAS JURISDIÇAO ESTENDIDA PARA COLATINA NOS DIAS 01,0815,22 E 29/04 CONFORME PORTARIA 24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2929</text:p>
          </table:table-cell>
          <table:table-cell table:style-name="ce2" office:value-type="string" calcext:value-type="string">
            <text:p>REFERENTE 1,5 DIARIAS JURISDIÇAO ESTENDIDA PARA VIAGEM A COLATINA NOS DIAS 10,17 E 24/06 CONFORME PORTARIA 46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3171</text:p>
          </table:table-cell>
          <table:table-cell table:style-name="ce2" office:value-type="string" calcext:value-type="string">
            <text:p>REFERENTE MEIA DIARIA PARA VIAGEM A VITORIA NO DIA 07/6 PARA CONVOCAÇÃO PARA COMPARECER NA SALA 04 DA EMES CONFORME PORTARIA 509 -CARGO JUIZ SUBSTITUTO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3442</text:p>
          </table:table-cell>
          <table:table-cell table:style-name="ce2" office:value-type="string" calcext:value-type="string">
            <text:p>REFERENTE 3,5 DIARIAS JURISDIÇAO ESTENDIDA PARA VIAGEM A COLATINA NOS DIAS 18,19,20,21,22,23 E 24/01 CONFORME PORTARIA 54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3830</text:p>
          </table:table-cell>
          <table:table-cell table:style-name="ce2" office:value-type="string" calcext:value-type="string">
            <text:p>REFERENTE 1,5 DIARIAS JURISDIÇAO ESTENDIDA PARA VIAGEM A COLATINA NOS DIAS 28/06,29/06 E 30/06 CONFORME PORTARIA 587- CARGO JUIZ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29.09" calcext:value-type="float">
            <text:p>429,0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29.09" calcext:value-type="float">
            <text:p>429,0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3831</text:p>
          </table:table-cell>
          <table:table-cell table:style-name="ce2" office:value-type="string" calcext:value-type="string">
            <text:p>REFERENTE 2 DIARIAS JURISDIÇAO ESTENDIDA PARA VIAGEM A COLATINA NOS DIAS 0102,03 E 04/07 CONFORME PORTARIA 587- CARGO JUIZ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72.12" calcext:value-type="float">
            <text:p>572,1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72.12" calcext:value-type="float">
            <text:p>572,1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4438</text:p>
          </table:table-cell>
          <table:table-cell table:style-name="ce2" office:value-type="string" calcext:value-type="string">
            <text:p>REFERENTE 2,5 DIARIAS JURISDIÇAO ESTENDIDA PARA VIAGEM A COLATINA NOS DIAS 02,09,16,23 E 30/09 CONFORME PORTARIA 715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4450</text:p>
          </table:table-cell>
          <table:table-cell table:style-name="ce2" office:value-type="string" calcext:value-type="string">
            <text:p>REFERENTE 0,5 DIARIAS JURISDIÇAO ESTENDIDA PARA VIAGEM A COLATINA NO DIA 19/8 CONFORME PORTARIA 716 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5546</text:p>
          </table:table-cell>
          <table:table-cell table:style-name="ce2" office:value-type="string" calcext:value-type="string">
            <text:p>REFERENTE 3 DIARIAS JURISDIÇAO ESTENDIDA PARA VIAGEM A JJERONIMO MONTEIRO NOS DIAS 02,09,10,11,23 E 30/10 , CONFORME PORTARIA 990-CARGO JUIZ DE DIREI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29.1" calcext:value-type="float">
            <text:p>429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447061735</text:p>
          </table:table-cell>
          <table:table-cell table:style-name="ce2" office:value-type="string" calcext:value-type="string">
            <text:p>ANTONIO CARLOS FACHETI FILHO</text:p>
          </table:table-cell>
          <table:table-cell table:style-name="ce2" office:value-type="string" calcext:value-type="string">
            <text:p>2019OB03753</text:p>
          </table:table-cell>
          <table:table-cell table:style-name="ce2" office:value-type="string" calcext:value-type="string">
            <text:p>REFERENTE MEIA DIARIA PARA VIAGEM A VITORIA NO DIA 07/6 PARA CONVOCAÇAO PARA COMPARECER NA SALA EMES CONFORME PORTARIA 59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506028727</text:p>
          </table:table-cell>
          <table:table-cell table:style-name="ce2" office:value-type="string" calcext:value-type="string">
            <text:p>JACKSON HAESE</text:p>
          </table:table-cell>
          <table:table-cell table:style-name="ce2" office:value-type="string" calcext:value-type="string">
            <text:p>2019OB04868</text:p>
          </table:table-cell>
          <table:table-cell table:style-name="ce2" office:value-type="string" calcext:value-type="string">
            <text:p>REFERENTE MEIA DIARIA PARA VIAGEM A VITORIA NO DIA 28/8 PARA PARTICIPAÇAO DO CURSO DE ATUALIZAÇAO DO PJE CONFORME PORTARIA 870-CARGO CHEFE DE SET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205</text:p>
          </table:table-cell>
          <table:table-cell table:style-name="ce2" office:value-type="string" calcext:value-type="string">
            <text:p>REFERENTE 2,5 DIARIAS PARA VIAGEM A VITORIA NOS DIAS 14 A 16/01 PARA ESTUDOS PARA AQUISIÇAO DE SOLUÇÕES PARA CAPTURA AUDIOVISUAL DE AUDIENCIAS E VIDEOCONFERENCIAS CONFORME PORTARIA 4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212</text:p>
          </table:table-cell>
          <table:table-cell table:style-name="ce2" office:value-type="string" calcext:value-type="string">
            <text:p>REFERENTE 2,5 DIARIAS PARA VIAGEM A VITORIA NOS DIAS 21 A 23/1 PARA ESTUDOS PARA AQUISIÇAO DE SOLUÇÕES PARA CAPTURA AUDIOVISUAL DE AUDIENCIAS E VIDEOCONFERENCIAS CONFORME PORTARIA 23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308</text:p>
          </table:table-cell>
          <table:table-cell table:style-name="ce2" office:value-type="string" calcext:value-type="string">
            <text:p>REFERENTE 2,5 DIARIAS PARA VIAGEM A VITORIA NOS DIAS 28 A 30/1 PARA ESTUDOS PARA AQUISIÇAO DE SOLUÇOES PARA CAPTURA AUDIOVISUAL DE AUDIENCIAS E VIDEOCONFERENCIAS CONFORME PORTARIA 24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593</text:p>
          </table:table-cell>
          <table:table-cell table:style-name="ce2" office:value-type="string" calcext:value-type="string">
            <text:p>REFERENTE 2,5 DIARIAS PARA VIAGEM A VITORIA NOS DIAS 04 A 06/02 PARA ESTUDOS PARA AQUISIÇAO DE SOLUÇOES PARA CAPTURA AUDIOVISUAL DE AUDIENCIAS E VIDEOCONFERENCIAS CONFORME PORTARIA 6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687</text:p>
          </table:table-cell>
          <table:table-cell table:style-name="ce2" office:value-type="string" calcext:value-type="string">
            <text:p>REFERENTE 2,5 DIARIAS PARA VIAGEM A VITORIA NOS DIAS 11/02 A 13/02 PARA ESTUDOS PARA AQUISIÇAO DE SOLUÇOES PARA CAPTURA AUDIOVISUAL DE AUDIENCIAS E VIDEOCONFERENCIAS CONFORME PORTARIA 6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982</text:p>
          </table:table-cell>
          <table:table-cell table:style-name="ce2" office:value-type="string" calcext:value-type="string">
            <text:p>REFERENTE 2,5 DIARIAS PARA VIAGEM A VITORIA NOS DIAS 20 A 22/02 PARA ESTUDOS PARA AQUISIÇAO DE SOLUÇOES PARA CAPTURA AUDIOVISUAL DE AUDIENCIAS E VIDEOCONFERENCIAS CONFORME PORTARIA 115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223</text:p>
          </table:table-cell>
          <table:table-cell table:style-name="ce2" office:value-type="string" calcext:value-type="string">
            <text:p>referente 1,5 DIARIAS PARA VIAGEM A DORES DO RIO PRETO E IBIRITAMA NOS DIAS 14 A 15/03 PARA ESTUDOS PARA AQUISIÇAO DE SOLUÇÕES PARA CAPTURA AUDIOVISUAL DE AUDIENCIAS E VIDEOCONFERENCIAS CONFORME PORTRIA 15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224</text:p>
          </table:table-cell>
          <table:table-cell table:style-name="ce2" office:value-type="string" calcext:value-type="string">
            <text:p>REFERENTE 2,5 DIARIAS PARA VIAGEM A VITORIA NOS DIAS 25/02 A 27/02 PARA ESTUDOS PARA AQUISIÇAO DE SOLUÇÕES PARA CAPTURA AUDIOVOSUAL DE AUDIENCIAS E VIDEOCONFERENCIAS CONFORME PORTARIA 133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225</text:p>
          </table:table-cell>
          <table:table-cell table:style-name="ce2" office:value-type="string" calcext:value-type="string">
            <text:p>referente 1,5 DIARIAS PARA VIAGEM A DORES DO RIO PRETO E IBIRITAMA NOS DIAS 12 A 13/03 PARA ESTUDOS PARA ATENDIMENTO TECNICO EM INFORMATICA CONFORME PORTARIA 1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429</text:p>
          </table:table-cell>
          <table:table-cell table:style-name="ce2" office:value-type="string" calcext:value-type="string">
            <text:p>REFERENTE 2,5 DIARIAS PARA VIAGEM A VITORIA NOS DIAS 19 A 21/03 PARA ESTUDOS PARA AQUISIÇAO DE SOLUÇÕES PARA CAPTURA AUDIOVISUAL E VIDEOCONFERENCIAS CONFORME PORTARIA 18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568</text:p>
          </table:table-cell>
          <table:table-cell table:style-name="ce2" office:value-type="string" calcext:value-type="string">
            <text:p>REFERENTE 2,5 DIARIAS PARA VIAGEM A VITORIA NOS DIAS 26/03 A 28/03 PARA ESTUDOS PARA AQUISIÇÃO DE SOLUÇÕES PARA CAPTURA AUDIOVISUAL DE AUDIENCIAS E VIDEOCONFERENCIAS CONFORME PORTARIA 23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835</text:p>
          </table:table-cell>
          <table:table-cell table:style-name="ce2" office:value-type="string" calcext:value-type="string">
            <text:p>REFERENTE 2,5 DIARIAS PARA VIAGEM A VITORIA NOS DIAS 03 A 05/04 PARA ESTUDOS PARA AQUISIÇAO DE SOLUÇÕES PARA CAPTURA AUDIOVISUAL DE AUDIENCIAS E VIDEOCONFERENCIAS CONFORME PORTARIA 27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888</text:p>
          </table:table-cell>
          <table:table-cell table:style-name="ce2" office:value-type="string" calcext:value-type="string">
            <text:p>REFERENTE 2,5 DIARIAS PARA VIAGEM A VITORIA NOS DIAS 15 A 17/04 PARA ESTUDOS PARA AQUISIÇAO DE SOLUÇÕES PARA CAPTURA AUDIVISUAL DE AUDIENCIAS E VIDEOCONFERENCIAS CONFORME PORTARIA 29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890</text:p>
          </table:table-cell>
          <table:table-cell table:style-name="ce2" office:value-type="string" calcext:value-type="string">
            <text:p>REFERENTE 1 DIARIA COMPLEMENTAR PARA VIAGEM A VITORIA NOS DIAS 08/04 A 11/04, SUBSTITUINDO OS DIAS 10/04 A 12/04 CONFORME PORTARIA 300, PARA ESTUDOS PARA AQUISIÇAO DE SOLUÇÕES PARA CAPTURA AUDIVISUAL DE AUDIENCIAS E VIDEOCONFERENCIAS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925</text:p>
          </table:table-cell>
          <table:table-cell table:style-name="ce2" office:value-type="string" calcext:value-type="string">
            <text:p>REFERENTE 2,5 DIARIAS PARA VIAGEM A VITORIA NOS DIAS 10 A 12/04 PARA ESTUDOS PARA AQUISIÇAO DE SOLUÇÕES PARA CAPTURA AUDIOVISUAL DE AUDIENCIAS E VIDEOCONFERENCIAS CONFORME PORTARIA 27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947</text:p>
          </table:table-cell>
          <table:table-cell table:style-name="ce2" office:value-type="string" calcext:value-type="string">
            <text:p>REFERENTE 3,5 DIARIAS PARA VIAGEM A VITORIA NOS DIAS 22 A 25/04 PARA ESTUDOS PARA AQUISIÇAO DE SOLUÇÕES PARA CAPTURA AUDIOVISUAL DE AUDIENCIAS E VIDEOCONFERENCIAS CONFORME PORTARIA 31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2206</text:p>
          </table:table-cell>
          <table:table-cell table:style-name="ce2" office:value-type="string" calcext:value-type="string">
            <text:p>REFERENTE 6 DIARIAS PARA VIAGEM A VITORIA NOS DIAS 02 A 03/05 E 06 A 10/ 05 PARA ESTUDOS PARA AQUISIÇAO DE SOLUÇÕES PARA CAPTURA AUDIOVISUAL DE AUDIENCIAS E VIDEOCONFERENCIAS CONFORME PORTARIA 357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754.14" calcext:value-type="float">
            <text:p>754,1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754.14" calcext:value-type="float">
            <text:p>754,1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2356</text:p>
          </table:table-cell>
          <table:table-cell table:style-name="ce2" office:value-type="string" calcext:value-type="string">
            <text:p>REFERENTE 13,5 DIARIAS PARA VIAGEM A VITORIA NOS DIAS 13/5 A 17/05, 20/05 A 24/05 E 03/06 A 07/06 PARA ESTUDOS PARA AQUISIÇAO DE SOLUÇÕES PARA CAPTURA AUDIOVISUAL DE AUDIENCIAS E VIDEOCONFERENCIAS CONFORME PORTARIA 381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4711</text:p>
          </table:table-cell>
          <table:table-cell table:style-name="ce2" office:value-type="string" calcext:value-type="string">
            <text:p>REFERENTE 1,5 DIARIAS PARA VIAGEM A DORES DO RIO PRETO E IBITIRAMA NOS DIAS 05 A 06/9 PARA ATENDIMENTO TECNICO EM INFORMATICA CONFORME PORTARIA 806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5371</text:p>
          </table:table-cell>
          <table:table-cell table:style-name="ce2" office:value-type="string" calcext:value-type="string">
            <text:p>REFERENTE 1,5 DIARIAS PARA VIAGEM A VITORIA NOS DIAS 30 A 01/10 PARA PARTICIPAÇAO NA POC CONFORME PORTARIA 951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72260707</text:p>
          </table:table-cell>
          <table:table-cell table:style-name="ce2" office:value-type="string" calcext:value-type="string">
            <text:p>ALEXSANDER ALVES FERREIRA</text:p>
          </table:table-cell>
          <table:table-cell table:style-name="ce2" office:value-type="string" calcext:value-type="string">
            <text:p>2019OB04547</text:p>
          </table:table-cell>
          <table:table-cell table:style-name="ce2" office:value-type="string" calcext:value-type="string">
            <text:p>REFERENTE 1,5 DIARIAS PARA VIAGEM A AVITORIA NOS DIAS 15 A 16/8 PARA PARTICIPAÇAO CURSO DE ATUALIZAÇAO DO PJE CONFORME PORTARIA 744-CARGOANALISTA JUDICIARI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720654706</text:p>
          </table:table-cell>
          <table:table-cell table:style-name="ce2" office:value-type="string" calcext:value-type="string">
            <text:p>ELLEN VIRGINIA DE FREITAS TONONI</text:p>
          </table:table-cell>
          <table:table-cell table:style-name="ce2" office:value-type="string" calcext:value-type="string">
            <text:p>2019OB01425</text:p>
          </table:table-cell>
          <table:table-cell table:style-name="ce2" office:value-type="string" calcext:value-type="string">
            <text:p>REFERENTE 4 DIARIAS PARA VIAGEM A FOZ DO IGUAÇU NOS DIAS 18 A 22/03 PARA PARTICIPAÇAO NO 14 CONGRESSO BRASILEIRO DE PREGOEIROS CONFORME PORTARIA 9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8.76" calcext:value-type="float">
            <text:p>1.638,7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8.76" calcext:value-type="float">
            <text:p>1.638,76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765559796</text:p>
          </table:table-cell>
          <table:table-cell table:style-name="ce2" office:value-type="string" calcext:value-type="string">
            <text:p>LIVIA SIMOES DE NADAI</text:p>
          </table:table-cell>
          <table:table-cell table:style-name="ce2" office:value-type="string" calcext:value-type="string">
            <text:p>2019OB01571</text:p>
          </table:table-cell>
          <table:table-cell table:style-name="ce2" office:value-type="string" calcext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style-name="ce16" office:value-type="float" office:value="-1078.23" calcext:value-type="float">
            <text:p>-1.078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765559796</text:p>
          </table:table-cell>
          <table:table-cell table:style-name="ce2" office:value-type="string" calcext:value-type="string">
            <text:p>LIVIA SIMOES DE NADAI</text:p>
          </table:table-cell>
          <table:table-cell table:style-name="ce2" office:value-type="string" calcext:value-type="string">
            <text:p>2019OB01742</text:p>
          </table:table-cell>
          <table:table-cell table:style-name="ce2" office:value-type="string" calcext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0625</text:p>
          </table:table-cell>
          <table:table-cell table:style-name="ce2" office:value-type="string" calcext:value-type="string">
            <text:p>REFERENTE 4 DIARIAS JURISDIÇAO ESTENDIDA PARA FUNDAO( DIAS 04 E 11/12/18), IBIRAÇU(DIAS 05,07,13 E 18/12/18 E JOAO NEIVA(DIAS 06 E 12/12/18) CONFORME PORTARIA 7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0658</text:p>
          </table:table-cell>
          <table:table-cell table:style-name="ce2" office:value-type="string" calcext:value-type="string">
            <text:p>REFERENTE 4 DIARIAS JURISDIÇAO ESTENDIDA PARA IBIRAÇU NOS DIAS 06,07,13,20,21,26,27 E 28/02 CONFORME PORTARIA 8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0689</text:p>
          </table:table-cell>
          <table:table-cell table:style-name="ce2" office:value-type="string" calcext:value-type="string">
            <text:p>REFERENTE 2 DIARIAS JURISDIÇAO ESTENDIDA PARA IBIRAÇU NOS DIAS 24,25,30 E 31/01 CONFORME PORTARIA 8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1291</text:p>
          </table:table-cell>
          <table:table-cell table:style-name="ce2" office:value-type="string" calcext:value-type="string">
            <text:p>REFERENTE 2,5 DIARIAS JURISDIÇAO ESTENDIDA PARA IBIRAÇU NOS DIAS 07,20,21,27 E 28/03 CONFORME PORTARIA 1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1656</text:p>
          </table:table-cell>
          <table:table-cell table:style-name="ce2" office:value-type="string" calcext:value-type="string">
            <text:p>REFERENTE 4 DIARIAS JURISDIÇAO ESTENDIDA PARA OS DIAS 03,04,10,11,12,17,24E 25/04 CONFORME PORTARIA 26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2286</text:p>
          </table:table-cell>
          <table:table-cell table:style-name="ce2" office:value-type="string" calcext:value-type="string">
            <text:p>REFERENTE 4 DIARIAS JURISDIÇAO ESTENDIDA PARA VIAGEM A IBIRAÇU NOS DIAS 08,09,15,16,22,23,29 E 30/05 CONFORME PORTARIA 35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2982</text:p>
          </table:table-cell>
          <table:table-cell table:style-name="ce2" office:value-type="string" calcext:value-type="string">
            <text:p>REFERENTE 4 DIARIAS JURISDIÇAO ESTENDIDA PARA VIAGEM A IBIRAÇU NOS DIAS 05,06,12,13,19,20,26 E 27/06 CONFORME PORTARIA 48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3752</text:p>
          </table:table-cell>
          <table:table-cell table:style-name="ce2" office:value-type="string" calcext:value-type="string">
            <text:p>REFERENTE 4 DIARIAS JURISDIÇAO ESTENDIDA PARA VIAGEM A IBIRAÇU NOS DIAS 03,04,10,11,17,18,23,24 E 31/07 CONFORME PORTARIA 597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4352</text:p>
          </table:table-cell>
          <table:table-cell table:style-name="ce2" office:value-type="string" calcext:value-type="string">
            <text:p>REFERENTE 4 DIARIAS JURISDIÇAO ESTENDIDA PARA VIAGEM A IBIRAÇU NOS DIAS 01,07,08,14,15,21,22,28 E 29/08 CONFORME PORTARIA 688-CARGO JUIZ DE DIREITO 1 INSTANC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5140</text:p>
          </table:table-cell>
          <table:table-cell table:style-name="ce2" office:value-type="string" calcext:value-type="string">
            <text:p>REFERENTE 4 DIARIAS JURISDIÇAO ESTENDIDA PARA VIAGEM A IBIRAÇU NOS DIAS 04,05,11,12,18,19,25 E 26/9 CONFORME PORTARIA 904-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0321</text:p>
          </table:table-cell>
          <table:table-cell table:style-name="ce2" office:value-type="string" calcext:value-type="string">
            <text:p>REFERENTE 2,5 DIARIAS PARA VIAGEM A COLATINA NOS DIAS 21 A 23/01 PARA VISITA INSTITUCIONAL PARA ACOMPANHAMENTO DE CRIANÇAS CONFORME PORTARIA 33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1114</text:p>
          </table:table-cell>
          <table:table-cell table:style-name="ce2" office:value-type="string" calcext:value-type="string">
            <text:p>referente 4,5 DIARIAS PARA VIAGEM A PRESIDENTE KENNEDY NOS DIAS 11 A 15/03 PARA ACOMPANHAR OS TRABALHOS CORREICIONAIS NA AREAVIL DE INFANCIA E JUVENTUDE E ELABORAÇAO DE TRABALHO FINAL CONFORME portaria 14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2279</text:p>
          </table:table-cell>
          <table:table-cell table:style-name="ce2" office:value-type="string" calcext:value-type="string">
            <text:p>REFERENTE 4,5 DIARIAS PARA VIAGEM A CONCEIÇAO DA BARRA NOS DIAS 06 A 10/05 PARA SECRETARIAR OS TRABALHOS DE CORREIÇAO GERAL CONFORME PORTARIA 37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3059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48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3814</text:p>
          </table:table-cell>
          <table:table-cell table:style-name="ce2" office:value-type="string" calcext:value-type="string">
            <text:p>REFERENTE 1,5 DIARIAS PARA VIAGEM A VARGEM ALTA PARA VISITAS INSTITUCIONAIS NA INSTITUIÇÃO DE ACOLHIMENTO PARA PREPARAÇAO DE CRIANÇAS PARA ADOÇAO INTERNACIONAL CONFORME PORTARIA 60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921249795</text:p>
          </table:table-cell>
          <table:table-cell table:style-name="ce2" office:value-type="string" calcext:value-type="string">
            <text:p>ALEXANDRE IGNÊS TRISTÃO</text:p>
          </table:table-cell>
          <table:table-cell table:style-name="ce2" office:value-type="string" calcext:value-type="string">
            <text:p>2019OB01662</text:p>
          </table:table-cell>
          <table:table-cell table:style-name="ce2" office:value-type="string" calcext:value-type="string">
            <text:p>REFERENTE 3 DIARIAS PARA VIAGEM A VITORIA NOS DIAS 26 A 29/11 PARA TREINAMENTO DE UTILIZAÇAO DO SISTEMA PJE CONFORME PORTARIA 2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77.07" calcext:value-type="float">
            <text:p>377,0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77.07" calcext:value-type="float">
            <text:p>377,0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966693767</text:p>
          </table:table-cell>
          <table:table-cell table:style-name="ce2" office:value-type="string" calcext:value-type="string">
            <text:p>CRESSILA CAÇADOR SOUZA</text:p>
          </table:table-cell>
          <table:table-cell table:style-name="ce2" office:value-type="string" calcext:value-type="string">
            <text:p>2019OB04661</text:p>
          </table:table-cell>
          <table:table-cell table:style-name="ce2" office:value-type="string" calcext:value-type="string">
            <text:p>REFERENTE MEIA DIARIA PARA VIAGEM A VITORIA NO DIA 26/08 PARA PARTICIPAÇAO DO CURSO DE ATUALIZAÇAO DO PJE CONFORME PORTARIA 798- 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974549777</text:p>
          </table:table-cell>
          <table:table-cell table:style-name="ce2" office:value-type="string" calcext:value-type="string">
            <text:p>GEOVANNA LOPES DE ASSIS</text:p>
          </table:table-cell>
          <table:table-cell table:style-name="ce2" office:value-type="string" calcext:value-type="string">
            <text:p>2019OB04553</text:p>
          </table:table-cell>
          <table:table-cell table:style-name="ce2" office:value-type="string" calcext:value-type="string">
            <text:p>REFERENTE MEIA DIARIA PARA VIAGEM A VITORIA NO DIA 26/08 PARA PARTICIPAÇAO CURSO PJE CONFORME PORTARIA 740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0192</text:p>
          </table:table-cell>
          <table:table-cell table:style-name="ce2" office:value-type="string" calcext:value-type="string">
            <text:p>REFERENTE 1,5 DIARIAS PARA VIAGEM A BOM JESUS DO NORTE NOS DIAS 14,21 E 28/01 CONFORME PORTARIA 6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0327</text:p>
          </table:table-cell>
          <table:table-cell table:style-name="ce2" office:value-type="string" calcext:value-type="string">
            <text:p>REFERENTE 2 DIARIAS JURISDIÇAO ESTENDIDA PARA BOM JESUS DO NORTE NOS DIAS 04,11,18 E 25/02 CONFORME PORTARIA 31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1088</text:p>
          </table:table-cell>
          <table:table-cell table:style-name="ce2" office:value-type="string" calcext:value-type="string">
            <text:p>REFERENTE 3 DIARIAS JURISDIÇAO ESTENDIDA PARA VIAGEM A BOM JESUS DO NORTE NOS DIAS 06,13,18,20,25 E 27/03 CONFORME PORTARIA 14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1765</text:p>
          </table:table-cell>
          <table:table-cell table:style-name="ce2" office:value-type="string" calcext:value-type="string">
            <text:p>REFERENTE 2 DIARIAS JURISDIÇAO ESTENDIDA PARA BOM JESUS DO NORTE NOS DIAS 03,10,17 E 24/4 CONFORME PORTARIA 24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1766</text:p>
          </table:table-cell>
          <table:table-cell table:style-name="ce2" office:value-type="string" calcext:value-type="string">
            <text:p>REFERENTE 0,5 DIARIA JURISDIÇAO ESTENDIDA PARA O DIA 01/04 CONFORME PORTARIA 26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2157</text:p>
          </table:table-cell>
          <table:table-cell table:style-name="ce2" office:value-type="string" calcext:value-type="string">
            <text:p>REFERENTE 2,5 DIARIAS JURISDIÇAO ESTENDIDA PARA BOM JESUS DO NORTE NOS DIAS 08,15,20,22 E 29/05 CONFORME PORTARIA 30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3287</text:p>
          </table:table-cell>
          <table:table-cell table:style-name="ce2" office:value-type="string" calcext:value-type="string">
            <text:p>REFERENTE 3 DIARIAS JURISDIÇAO ESTENDIDA PARA VIAGEM A BOM JESUS DO NORTE NOS DIAS 03,08,10,17,24 E 31/7 CONFORME PORTARIA 523 - CARGO JUIZ DE DIREITO 1 INSTANCI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3320</text:p>
          </table:table-cell>
          <table:table-cell table:style-name="ce2" office:value-type="string" calcext:value-type="string">
            <text:p>REFERENTE 2 DIARIAS JURISDIÇAO ESTENDIDA PARA VIAGEM A BOM JESUS DO NORTE NOS DIAS 05,12,19 E 26/06 CONFORME PORTARIA 4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5350</text:p>
          </table:table-cell>
          <table:table-cell table:style-name="ce2" office:value-type="string" calcext:value-type="string">
            <text:p>REFERENTE 2 DIARIAS JURISDICAO ESTENDIDA PARA VIAGEM A BOM JESUS DO NORTE NOS DIAS 07,14,21 E 28/08 CONFORME PORTARIA 62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5351</text:p>
          </table:table-cell>
          <table:table-cell table:style-name="ce2" office:value-type="string" calcext:value-type="string">
            <text:p>REFERENTE 2 DIARIAS JURISDIÇAO ESTENDIDA PARA VIAGEM A COMARCA DE BOM JESUS DO NORE NOS DIAS 04,11,18 E 25/09 , CONFORME PORTARIA 755-CARGO JUIZ DE DIREITO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5370</text:p>
          </table:table-cell>
          <table:table-cell table:style-name="ce2" office:value-type="string" calcext:value-type="string">
            <text:p>REFERENTE 2,5 DIARIAS JURISDIÇAO ESTENDIDA PARA VIAGEM ABOM JESUS DO NORTE NOS DIAS 02,09,16,23 E 30/10 CONFORME PORTARIA 944-CARGO JUIZA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37457757</text:p>
          </table:table-cell>
          <table:table-cell table:style-name="ce2" office:value-type="string" calcext:value-type="string">
            <text:p>THIAGO EMERICK ANDRE VESCOVI</text:p>
          </table:table-cell>
          <table:table-cell table:style-name="ce2" office:value-type="string" calcext:value-type="string">
            <text:p>2019OB05401</text:p>
          </table:table-cell>
          <table:table-cell table:style-name="ce2" office:value-type="string" calcext:value-type="string">
            <text:p>REFERENTE 4 DIARIAS PARA VIAGEM A LINHARES, COLATINA E NOVA VEECIA , CACHOEIRO DE ITAPEMIRIM E VENDA NOVA DO IMIGRANTE NOS DIAS 02 A 04/10 E 08 A 09/10 PARA MINISTRAR CURSO DE FORMAÇAO DE PRECATORIOS CONFORME PORTARIA 967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02.76" calcext:value-type="float">
            <text:p>502,7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2.76" calcext:value-type="float">
            <text:p>502,76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46123700</text:p>
          </table:table-cell>
          <table:table-cell table:style-name="ce2" office:value-type="string" calcext:value-type="string">
            <text:p>JOSE ALBERTO PATUZZI RESENDE</text:p>
          </table:table-cell>
          <table:table-cell table:style-name="ce2" office:value-type="string" calcext:value-type="string">
            <text:p>2019OB05129</text:p>
          </table:table-cell>
          <table:table-cell table:style-name="ce2" office:value-type="string" calcext:value-type="string">
            <text:p>REFERENTE 1,5 DIARIAS PARA VIAGEM A MUQUI NOS DIAS 09 A 10/9 PARA VISITA DE INSPEÇAO DAS INSTALAÇÕES ELETRICAS DO FORUM DE MUQUI CONFORME PORTARIA 890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46123700</text:p>
          </table:table-cell>
          <table:table-cell table:style-name="ce2" office:value-type="string" calcext:value-type="string">
            <text:p>JOSE ALBERTO PATUZZI RESENDE</text:p>
          </table:table-cell>
          <table:table-cell table:style-name="ce2" office:value-type="string" calcext:value-type="string">
            <text:p>2019OB05312</text:p>
          </table:table-cell>
          <table:table-cell table:style-name="ce2" office:value-type="string" calcext:value-type="string">
            <text:p>REFERENTE 1,5 DIARIAS PARA VIAGEM A ALEGRE NOS DIAS 19 A 20/9 ONDE SERAO FEITAS AS ATIVIDADES DE ACOMPANHAMENTO DE MONTAGEM DE SPDA ESTRUTURAL CONFORME PORTARIA 923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72171708</text:p>
          </table:table-cell>
          <table:table-cell table:style-name="ce2" office:value-type="string" calcext:value-type="string">
            <text:p>GLAUCIO DE MARTIN</text:p>
          </table:table-cell>
          <table:table-cell table:style-name="ce2" office:value-type="string" calcext:value-type="string">
            <text:p>2019OB04607</text:p>
          </table:table-cell>
          <table:table-cell table:style-name="ce2" office:value-type="string" calcext:value-type="string">
            <text:p>REFERENTE 1 DIARIA PARA VIAGEM A VITORIA NOS DIAS 22 A 23/08 PARA PARTICIPAÇAO DO CURSO DE ATUALIZAÇAO DO PJE CONFORME PORTARIA 775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9OB04857</text:p>
          </table:table-cell>
          <table:table-cell table:style-name="ce2" office:value-type="string" calcext:value-type="string">
            <text:p>REFERENTE 4 DIARIAS JURISDIÇAO ESTENDIDA PARA VIAGEM A GUACUI NOS DIAS 04 A 05,11 A 12,18 A 19 E 25 A 26/09/2019 CONFORME PORTARIA 850-CARGO JUIZ SUBSTITUT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9OB04858</text:p>
          </table:table-cell>
          <table:table-cell table:style-name="ce2" office:value-type="string" calcext:value-type="string">
            <text:p>REFERENTE 3 DIARIAS JURISDIÇAO ESTENDIDA PARA VIAGEM A GUACUI NOS DIAS 21 A 22,28 A 29/8 CONFORME PORTARIA 850-CARGO JUIZ SUBSTITUT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0196</text:p>
          </table:table-cell>
          <table:table-cell table:style-name="ce2" office:value-type="string" calcext:value-type="string">
            <text:p>REFERENTE 3,5 DIARIAS JURISDIÇAO ESTENDIDA PARA IUNA NOS DIAS 16,22,23,24,29,30 E 31/01 CONFORME PORTARIA 12</text:p>
          </table:table-cell>
          <table:table-cell table:style-name="ce16" office:value-type="float" office:value="1001.24" calcext:value-type="float">
            <text:p>1.001,24</text:p>
          </table:table-cell>
          <table:table-cell table:style-name="ce16" office:value-type="float" office:value="-143.04" calcext:value-type="float">
            <text:p>-143,0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58.2" calcext:value-type="float">
            <text:p>858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0693</text:p>
          </table:table-cell>
          <table:table-cell table:style-name="ce2" office:value-type="string" calcext:value-type="string">
            <text:p>REFERENTE 2,5 DIARIAS JURISDIÇAO ESTENDIDA PARA VIAGEM A IUNA NOS DIAS 06,13,14,20 E 21/02 CONFORME PORTARIA 8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1089</text:p>
          </table:table-cell>
          <table:table-cell table:style-name="ce2" office:value-type="string" calcext:value-type="string">
            <text:p>REFERENTE 2 DIARIAS PARA VIAGEM A IUNA NOS DIAS 13,19,20 E 27/03 CONFORME PORTARIA 14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1907</text:p>
          </table:table-cell>
          <table:table-cell table:style-name="ce2" office:value-type="string" calcext:value-type="string">
            <text:p>REFERENTE 3 DIARIAS JURISDIÇAO ESTENDIDA PARA VIAGEM A IUNA NOS DIAS 15,17,22,23,29 E 30/04 CONFORME PORTARIA 30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style-name="ce16" office:value-type="float" office:value="-429.11" calcext:value-type="float">
            <text:p>-429,1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3329</text:p>
          </table:table-cell>
          <table:table-cell table:style-name="ce2" office:value-type="string" calcext:value-type="string">
            <text:p>REFERENTE 2,5 DIARIAS JURISDIÇAO ESTENDIDA PARA VIAGEM A IUNA NOS DIAS 09,11,25,29 E 30/07 CONFORME PORTARIA 522 - CARGO JUIZ SUBSTITUTO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4351</text:p>
          </table:table-cell>
          <table:table-cell table:style-name="ce2" office:value-type="string" calcext:value-type="string">
            <text:p>REFERENTE 2,5 DIARIAS JURISDIÇAO ESTENDIDA PARA VIAGEM A IIUNA NOS DIAS 13,14,20,21 E 27/08 CONFORME PORTARIA 689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15.17" calcext:value-type="float">
            <text:p>715,17</text:p>
          </table:table-cell>
          <table:table-cell table:style-name="ce16" office:value-type="float" office:value="-143.03" calcext:value-type="float">
            <text:p>-143,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4976</text:p>
          </table:table-cell>
          <table:table-cell table:style-name="ce2" office:value-type="string" calcext:value-type="string">
            <text:p>REFERENTE 2 DIARIA JURISDIÇAO ESTENDIDA PARA VIAGEM A IUNA NOS DIAS 04,11,19 E 24/9 CONFORME PORTARIA 880-CARGO JUIZ DE DIREITO SUBSTITU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72.12" calcext:value-type="float">
            <text:p>572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72.12" calcext:value-type="float">
            <text:p>572,1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5642</text:p>
          </table:table-cell>
          <table:table-cell table:style-name="ce2" office:value-type="string" calcext:value-type="string">
            <text:p>REFERENTE 2 DIARIAS JURISDIÇAO ESTENDIDA PARA VIAGEM A IUNA NOS DIAS 10,22,29 E 31/10 CONFORME PORTARIA 1010-CARGO JUIZ SUBSTITU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72.14" calcext:value-type="float">
            <text:p>572,1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423624790</text:p>
          </table:table-cell>
          <table:table-cell table:style-name="ce2" office:value-type="string" calcext:value-type="string">
            <text:p>WAISLAN PERINI</text:p>
          </table:table-cell>
          <table:table-cell table:style-name="ce2" office:value-type="string" calcext:value-type="string">
            <text:p>2019OB00201</text:p>
          </table:table-cell>
          <table:table-cell table:style-name="ce2" office:value-type="string" calcext:value-type="string">
            <text:p>REFERENTE 1 DIARIAS PARA VIAGEM A VITORIA NOS DIAS 05 A 07/12 PARA TREINAMENTO DE UTILIZAÇÃO DO SISTEMA PJE CONFORME PORTARIA 874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423624790</text:p>
          </table:table-cell>
          <table:table-cell table:style-name="ce2" office:value-type="string" calcext:value-type="string">
            <text:p>WAISLAN PERINI</text:p>
          </table:table-cell>
          <table:table-cell table:style-name="ce2" office:value-type="string" calcext:value-type="string">
            <text:p>2019OB04972</text:p>
          </table:table-cell>
          <table:table-cell table:style-name="ce2" office:value-type="string" calcext:value-type="string">
            <text:p>REFERENTE 1 DIARIA PARA VIAGEM A VITORIA NO DIA 27 A 28/8 PARA PARTICIPAÇAO CURSO DE ATUALIZAÇAO PJE CONFORME PORTARIA 876-CARGO ASSESSOR DE JUIZ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526337777</text:p>
          </table:table-cell>
          <table:table-cell table:style-name="ce2" office:value-type="string" calcext:value-type="string">
            <text:p>JOMAS BARBOSA DE OLIVEIRA</text:p>
          </table:table-cell>
          <table:table-cell table:style-name="ce2" office:value-type="string" calcext:value-type="string">
            <text:p>2019OB00198</text:p>
          </table:table-cell>
          <table:table-cell table:style-name="ce2" office:value-type="string" calcext:value-type="string">
            <text:p>REFERENTE 3,5 DIARIAS PARA VIAGEM A VITORIA NOS DIAS 26/11 A 29/11 PARA TREINAMENTO DO SISTEMA PJE CONFORME PORTARIA 875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0209</text:p>
          </table:table-cell>
          <table:table-cell table:style-name="ce2" office:value-type="string" calcext:value-type="string">
            <text:p>REFERENTE 2 DIARIAS JURISDIÇAO ESTENDIDA NOS DIAS 08,10,16 E 23/01 PARA JAGUARE CONFORME PORTARIA 5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27.58" calcext:value-type="float">
            <text:p>-327,58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0306</text:p>
          </table:table-cell>
          <table:table-cell table:style-name="ce2" office:value-type="string" calcext:value-type="string">
            <text:p>REFERENTE MEIA DIARIA JURISDIÇAO ESTENDIDA PARA JAGUARE NO DIA 04/12 CONFORME PORTARIA 27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0627</text:p>
          </table:table-cell>
          <table:table-cell table:style-name="ce2" office:value-type="string" calcext:value-type="string">
            <text:p>REFERENTE 2,5 DIARIAS JURISDIÇAO ESTENDIDA PARA JAGUARE NOS DIAS 05,08,12,22 E 26/02 CONFORME PORTARIA 7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1534</text:p>
          </table:table-cell>
          <table:table-cell table:style-name="ce2" office:value-type="string" calcext:value-type="string">
            <text:p>REFERENTE 4 DIARIAS JURISDIÇÃO ESTENDIDA PARA VIAGEM A JAGUARE NOS DIAS 01,02,03,11,12,15,16 E 17/04 CONFORME PORTRIA 22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1599</text:p>
          </table:table-cell>
          <table:table-cell table:style-name="ce2" office:value-type="string" calcext:value-type="string">
            <text:p>REFERENTE 3 DIARIAS JURISDIÇAO ESTENDIDA PARA JAGUARE NOS DIAS 14,15,21,22,28 E 29/03 CONFORME PORTARIA 244/19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2160</text:p>
          </table:table-cell>
          <table:table-cell table:style-name="ce2" office:value-type="string" calcext:value-type="string">
            <text:p>REFERENTE 4 DIARIAS JURISDIÇAO ESTENDIDA PARA VIAGEM A JAGUARE NOS DIAS 02,09,10,16,17,20,21 E 30/5 CONFORME PORTARIA 31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2651</text:p>
          </table:table-cell>
          <table:table-cell table:style-name="ce2" office:value-type="string" calcext:value-type="string">
            <text:p>REFERENTE 3 DIARIAS JURISDIÇAO ESTENDIDA PARA VIAGEM A JAGUARE NOS DIAS 05,06,12,13,26 E 27/06 CONFORME PORTARIA 42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3604</text:p>
          </table:table-cell>
          <table:table-cell table:style-name="ce2" office:value-type="string" calcext:value-type="string">
            <text:p>REFERENTE 1 DIARIA JURISDIÇAO ESTENDIDA PARA OS 03/07 A 04/07 PARA JAGUARE CONFORME PORTARIA 56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3683</text:p>
          </table:table-cell>
          <table:table-cell table:style-name="ce2" office:value-type="string" calcext:value-type="string">
            <text:p>REFERENTE 1 DIARIA PARA VIAGEM A SAO DOMINGOS DO NORTE PARA DESLOCAMENTO PARA ATUAR NO PLANTAO PRESENCIAL E AUDIENCIA DE CUSTODIA CONFORME PORTARIA 57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4123</text:p>
          </table:table-cell>
          <table:table-cell table:style-name="ce2" office:value-type="string" calcext:value-type="string">
            <text:p>REFERENTE 1,5 DIARIAS JURISDIÇAO ESTENDIDA PARA VIAGEM A JAGUARE NOS DIAS 31/7 A 01/08 CONFORME PORTARIA 643/1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4297</text:p>
          </table:table-cell>
          <table:table-cell table:style-name="ce2" office:value-type="string" calcext:value-type="string">
            <text:p>REFERENTE 3 DIARIAS JURISDIÇAO ESTENDIDA PARA VIAGEM A JAGUARE NOS DIAS 07,08,14,15,21 E 28/8 CONFORME PORTARIA 683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4600</text:p>
          </table:table-cell>
          <table:table-cell table:style-name="ce2" office:value-type="string" calcext:value-type="string">
            <text:p>REFERENTE MEIA DIARIA JURISDIÇAO ESTENDIDA PARA VIAGEM A JAGUARE NO DIA 22/8 CONFORME PORTARIA 770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4766</text:p>
          </table:table-cell>
          <table:table-cell table:style-name="ce2" office:value-type="string" calcext:value-type="string">
            <text:p>REFERENTE 3 DIARIAS JURISDIÇAO ESTENDIDA PARA JAGUARE NOS DIAS 03,04,05,11,25 E 26/9 CONFORME PORTARIA 828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5164</text:p>
          </table:table-cell>
          <table:table-cell table:style-name="ce2" office:value-type="string" calcext:value-type="string">
            <text:p>REFERENTE 2 DIARIAS PARA VIAGEM A VITORIA NOS DIAS 12 A 14/9 PARA PARTICIPAR CURSO DE ATUALIZAÇAO DO PJE CONFORME PORTARIA 899 - 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4299</text:p>
          </table:table-cell>
          <table:table-cell table:style-name="ce2" office:value-type="string" calcext:value-type="string">
            <text:p>REFERENTE 1,5 DIARIAS JURISDIÇAO ESTENDIDA PARA VIAGEM A GUAÇUI NOS DIAS 30/7 A 31/07 CONFORME PORTARIA 684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4436</text:p>
          </table:table-cell>
          <table:table-cell table:style-name="ce2" office:value-type="string" calcext:value-type="string">
            <text:p>REFERENTE 1,5 DIARIAS JURISDIÇAO ESTENDIDA PARA VIAGEM A GUAÇUI NOS DIAS 07 A 08/08 CONFORME PORTARIA 714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5829</text:p>
          </table:table-cell>
          <table:table-cell table:style-name="ce2" office:value-type="string" calcext:value-type="string">
            <text:p>REFERENTE 3,5 DIARIAS JURISDIÇAO ESTENDIDA PARA OS DIAS 16 A 17/09,25/09 E 30/09 A 01/10 PARA PRESIDENTE KENNEDY CONFORME PORTARIA 1041-CARGO JUIZ SUBSTITU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01.24" calcext:value-type="float">
            <text:p>1.001,2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92907733</text:p>
          </table:table-cell>
          <table:table-cell table:style-name="ce2" office:value-type="string" calcext:value-type="string">
            <text:p>HERMILENE DE SOUZA FONSECA</text:p>
          </table:table-cell>
          <table:table-cell table:style-name="ce2" office:value-type="string" calcext:value-type="string">
            <text:p>2019OB04639</text:p>
          </table:table-cell>
          <table:table-cell table:style-name="ce2" office:value-type="string" calcext:value-type="string">
            <text:p>REFERENTE 0,5 DIARIA PARA VIAGEM A VITORIA NO DIA 24/07 PARA PARTICIPAÇÃO NO CURSO ATUALIZAÇAO DO PJE CONFORME PORTARIA 816 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873393799</text:p>
          </table:table-cell>
          <table:table-cell table:style-name="ce2" office:value-type="string" calcext:value-type="string">
            <text:p>FLAVIA RENATA DA SILVEIRA</text:p>
          </table:table-cell>
          <table:table-cell table:style-name="ce2" office:value-type="string" calcext:value-type="string">
            <text:p>2019OB04628</text:p>
          </table:table-cell>
          <table:table-cell table:style-name="ce2" office:value-type="string" calcext:value-type="string">
            <text:p>REFERENTE MEIA DIARIA PARA VIAGEM A VITORIA NO DIA 26/8 PARA PARTICIPAÇÃO CURSO DE ATUALIZAÇAO DO PJE CONFORME PORTARIA 762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0594</text:p>
          </table:table-cell>
          <table:table-cell table:style-name="ce2" office:value-type="string" calcext:value-type="string">
            <text:p>REFERENTE 1,5 DIARIAS PARA VIAGEM A SAO MATEUS, MONTANHA , LINHARES E ARACRUZ NOS DIAS 05 A 06/02 PARA LEVANTAMENTO DAS DEMANDAS DE MANUTENÇAO CIVIL CONFORME PORTARIA 6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0924</text:p>
          </table:table-cell>
          <table:table-cell table:style-name="ce2" office:value-type="string" calcext:value-type="string">
            <text:p>REFERENTE MEIA DIARIA PARA VIAGEM A PRESIDENTE KENNEDY NO DIA 19/02 PARA AVALIAÇAO DE ABERTURA DE VAOS ENTRE CARTORIOS CONFORME PORTARIA 110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2926</text:p>
          </table:table-cell>
          <table:table-cell table:style-name="ce2" office:value-type="string" calcext:value-type="string">
            <text:p>REFERENTE 1,5 DIARIAS PARA VIAGEM A MUCURICI, MONTANHA E PINHEIROS PARA AVALIZAÇAO TECNICA CONFORME PORTARIA 4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3583</text:p>
          </table:table-cell>
          <table:table-cell table:style-name="ce2" office:value-type="string" calcext:value-type="string">
            <text:p>REFERENTE 1,5 DIARIAS PARA VIAGEM A PEDRO CANARIO, CONCEIÇAO DA BARRA E SAO MATEUS NOS DIAS 03/7 A 04/7 OARA AVALIAÇAO TECNICA PARA DEFINIÇAO DE INDICADORES DE PRIORIDADE DO PLANO DE OBRAS CONFORME PORTARIA 57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3584</text:p>
          </table:table-cell>
          <table:table-cell table:style-name="ce2" office:value-type="string" calcext:value-type="string">
            <text:p>REFERENTE 1,5 DIARIAS PARA VIAGEM A PANCAS, ALTO RIO NOVO E MANTENOPOLIS NOS DIAS 10 A 11/7 PARA AVALIAÇÃO TECNICA PARA DEFINIÇAO DE INDICADORES DE PRIORIDADE DO PLANO DE OBRAS CONFORME PORTARIA 57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284</text:p>
          </table:table-cell>
          <table:table-cell table:style-name="ce2" office:value-type="string" calcext:value-type="string">
            <text:p>REFERENTE 1,5 DIARIAS PARA VIAGEM A BOA ESPERANÇA, NOVA VENECIA E JAGUARE NOS DIAS 14 A 15/8 PARA AVALIAÇAO TECNICA PARA DEFINIÇAO DE INDICADORES DE PRIORIDADE DO PLANO DE OBRAS CONFORME PORTARIA 625-CARGO TECNIC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664</text:p>
          </table:table-cell>
          <table:table-cell table:style-name="ce2" office:value-type="string" calcext:value-type="string">
            <text:p>REFERENTE 1,5 DIARIAS PARA VIAGEM A PEDRO CANARIO, MUCURICI E AGUIA BRANCA NOS DIAS 26 A 27/8 PARA LEVANTAMENTO DE SERVIÇOS DE MANUTENÇAO CIVIL CONFORME PRTRIA 800-CARGO TECNIC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849</text:p>
          </table:table-cell>
          <table:table-cell table:style-name="ce2" office:value-type="string" calcext:value-type="string">
            <text:p>REFERENTE 1,5 DIARIAS PARA VIAGEM A AGUA DOCE DO NORTE, BARRA DE SAO FRANCISCO E ECOPORANGA NOS DIAS 11 A 12/9 PARA AVALIAÇÃO TECNCA PARA DEFINIÇAO DE INDICADORES DE PRIORIDADES DO PLANO DE OBRAS CONFORME PORTARIA 853-CARGO TECNIC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850</text:p>
          </table:table-cell>
          <table:table-cell table:style-name="ce2" office:value-type="string" calcext:value-type="string">
            <text:p>REFERENTE 1,5 DIARIAS PARA VIAGEM A AFONSO CLAUDIOM LARANJA DA TERRA E BAIXO GUANDU NOS DIAS 25 A 26/9 PARA AVALIAÇÃO TECNCA PARA DEFINIÇAO DE INDICADORES DE PRIORIDADES DO PLANO DE OBRAS CONFORME PORTARIA 854-CARGO TECNIC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852</text:p>
          </table:table-cell>
          <table:table-cell table:style-name="ce2" office:value-type="string" calcext:value-type="string">
            <text:p>REFERENTE 1,5 DIARIAS PARA VIAGEM A SAO GABRIEL DA PALHA, AGUIA BRANCA E SAO DOMINGOS DO NORTE NOS DIAS 09 A 10/10 PARA AVALIAÇÃO TECNCA PARA DEFINIÇAO DE INDICADORES DE PRIORIDADES DO PLANO DE OBRAS CONFORME PORTRAIA 855-CARGO TECNIC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5831</text:p>
          </table:table-cell>
          <table:table-cell table:style-name="ce2" office:value-type="string" calcext:value-type="string">
            <text:p>REFERENTE MEIA DIARIA PARA VIAGEM A PEDRO CANARIO NO DIA 08/10 PARA VERIFICAÇAO DE SERVIÇOS DE MANUTENÇAO PREDIAL PARA FINS DE MEDIÇAO CONFORME PORTARIA 1045-CARGO TECNICA JUDICI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31670702</text:p>
          </table:table-cell>
          <table:table-cell table:style-name="ce2" office:value-type="string" calcext:value-type="string">
            <text:p>GUSTAVO SUPELETE</text:p>
          </table:table-cell>
          <table:table-cell table:style-name="ce2" office:value-type="string" calcext:value-type="string">
            <text:p>2019OB00976</text:p>
          </table:table-cell>
          <table:table-cell table:style-name="ce2" office:value-type="string" calcext:value-type="string">
            <text:p>REFERENTE 1,5 DIARIAS PARA VIAGEM A VITORIA NOS DIAS 14 A 15/01 PARA INTEGRAR A FORÇA TAREFA PARA IMPLEMENTAÇÃO DO NOVO SISTEMA SEERU CONFORME PORTARIA 114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31670702</text:p>
          </table:table-cell>
          <table:table-cell table:style-name="ce2" office:value-type="string" calcext:value-type="string">
            <text:p>GUSTAVO SUPELETE</text:p>
          </table:table-cell>
          <table:table-cell table:style-name="ce2" office:value-type="string" calcext:value-type="string">
            <text:p>2019OB00977</text:p>
          </table:table-cell>
          <table:table-cell table:style-name="ce2" office:value-type="string" calcext:value-type="string">
            <text:p>REFERENTE 1,5 DIARIAS PARA VIAGEM A VITORIA NOS DIAS 10 A 11/01 PARA INTEGRAR A FORÇA TAREFA PARA IMPLEMENTAÇÃO DO NOVO SISTEMA SEERU CONFORME PORTARIA 112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068142780</text:p>
          </table:table-cell>
          <table:table-cell table:style-name="ce2" office:value-type="string" calcext:value-type="string">
            <text:p>FRANK VIEIRA MACHADO</text:p>
          </table:table-cell>
          <table:table-cell table:style-name="ce2" office:value-type="string" calcext:value-type="string">
            <text:p>2019OB04713</text:p>
          </table:table-cell>
          <table:table-cell table:style-name="ce2" office:value-type="string" calcext:value-type="string">
            <text:p>REFERENTE 0,5 DIÁRIA PARA VIAGEM A VITORIA NO DIA 26/8 PARA PARTICIPAÇÃO NO CURSO ATUALIZAÇÃO DO PJE CONFORME PORTARIA 813-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0752</text:p>
          </table:table-cell>
          <table:table-cell table:style-name="ce2" office:value-type="string" calcext:value-type="string">
            <text:p>REFERENTE 1,5 DIARIAS PARA VIAGEM A JOAO NEIVA E SAO GABRIEL DA PALHA NOS DIAS 12 A 13/02 PARA CONFERENCIA DE AREA DO FORUM DE SAO GABRIEL DA PALHA E FISCALIZAÇÃO OBRA JOAO NEIVA CONFORME PORTARIA 9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1255</text:p>
          </table:table-cell>
          <table:table-cell table:style-name="ce2" office:value-type="string" calcext:value-type="string">
            <text:p>REFERENTE 1,5 DIARIAS PARA VIAGEM A CASTELO NOS DIAS 14 A 15/03 PARA VISTORIA NO ATUAL ARQUIVO DA COMARCA CONFORME PORTARIA 161/1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1562</text:p>
          </table:table-cell>
          <table:table-cell table:style-name="ce2" office:value-type="string" calcext:value-type="string">
            <text:p>REFERENTE 1,5 DIARIAS PARA VIAGEM A CACHOEIRO DE ITAPEMIRIM, SANTA MARIA DE JETIBA E SANTA LEOPOLDINA NOS DIAS 27 A 28/03 PARA VISITA TECNICA CONFORME PORTARIA 23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2124</text:p>
          </table:table-cell>
          <table:table-cell table:style-name="ce2" office:value-type="string" calcext:value-type="string">
            <text:p>REFERENTE 1,5 DIARIAS PARA VIAGEM A LINHARES E JOAO NEIVA NOS DIAS 25/04 A 26/04 PARA VISITA A IMOVEIS OFERTADOS PARA ABRIGAR OS ARQUIVOS DOS FORUNS CONFORME PORTARIA 33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2453</text:p>
          </table:table-cell>
          <table:table-cell table:style-name="ce2" office:value-type="string" calcext:value-type="string">
            <text:p>REFERENTE 1,5 DIARIAS PARA VIAGEM A IUNA NOS DIAS 14 A 15/5 PARA VISITA TECNICA AOS IMOVEIS CONFORME PORTARIA 39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2779</text:p>
          </table:table-cell>
          <table:table-cell table:style-name="ce2" office:value-type="string" calcext:value-type="string">
            <text:p>REFERENTE 1,5 DIARIAS PARA VIAGEM A ALEGRE NOS DIAS 29 A 30/5 PARA VISITA TECNICA PARA TRAMITES INICIAIS CONFORME PORTARIA 44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3112</text:p>
          </table:table-cell>
          <table:table-cell table:style-name="ce2" office:value-type="string" calcext:value-type="string">
            <text:p>REFERENTE 1,5 DIARIAS PARA VIAGEM A ICONHA E ALEGRE NOS DIAS 11 A 12/6 PARA VISITAR O IMOVEL PARA ABRIGAR O ARQUIVO DE ICONHA , E FAZER MEDIÇAO ONDE SERA O NOVO FORUM DE ALEGRE CONFORME PORTARIA 49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3679</text:p>
          </table:table-cell>
          <table:table-cell table:style-name="ce2" office:value-type="string" calcext:value-type="string">
            <text:p>REFERENTE 1,5 DIARIAS PARA VIAGEM A MUQUI E ALEGRE NOS DIAS 09/7 A 10/07 PARA LEVANTAMENTO PARA PLANILHAMENTO DE SERVIÇOS REFERENTE A COORDENACAO DE PROJETO CONFORME PORTARIA 58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3871</text:p>
          </table:table-cell>
          <table:table-cell table:style-name="ce2" office:value-type="string" calcext:value-type="string">
            <text:p>REFERENTE 1,5 DIARIAS PARA VIAGEM A ALEGRE NOS DIAS 17 A 18/7 PARA ACOMPANHAMENTO DE SERVIÇOS INICIAIS DA OBRA DE CONSTRUÇAO DO NOVO FORUM DE ALEGRE CONFORME PORTARIA 621-CARGO COORDENADOR DE FISCALIZAÇÃO DE OBRAS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3906</text:p>
          </table:table-cell>
          <table:table-cell table:style-name="ce2" office:value-type="string" calcext:value-type="string">
            <text:p>REFERENTE 1,5 DIARIAS PARA VIAGEM A ALEGRE NOS DIAS 23 A 24/7 PARA ACOMPANHAMENTO DE SERVIÇOS INICIAS DA OBRA CONFORME PORTARIA 624-CARGO COORDENADOR DE FISCALIZAÇÃO DE OBRAS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4165</text:p>
          </table:table-cell>
          <table:table-cell table:style-name="ce2" office:value-type="string" calcext:value-type="string">
            <text:p>REFERENTE 1,5 DIARIAS PARA VIAGEM A ALEGRE NOS DIAS 30 A 31/7 PARA ACOMPANHAMENTO DA OBRA DO NOVO FORUM DE ALEGRE CONFORME PORTARIA 655-CARGO COORDENADOR DE FISCALIZAÇÃO DE OBRAS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4295</text:p>
          </table:table-cell>
          <table:table-cell table:style-name="ce2" office:value-type="string" calcext:value-type="string">
            <text:p>REFERENTE 1,5 DIARIAS PARA VIAGEM A ALEGRE NOS DIAS 06 A 07/8 PARA FISCALIZAÇAO DE OBRAS CONFORME PORTARIA 679-CARGO COORDENADOR DE FISCALIZAÇAO DE OBRA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4647</text:p>
          </table:table-cell>
          <table:table-cell table:style-name="ce2" office:value-type="string" calcext:value-type="string">
            <text:p>REFERENTE 1,5 DIARIAS PARA VIAGEM A ALEGRE NOS DIAS 28 A 29/8 PARA FISCALIZAÇÃO DE OBRAS E REUNIAO TECNCA COM EMPRESA RESPONSABEL PELA CONSTRUÇAO DO NOVO FORUM DE ALEGRE CONFORME PORTARIA 788-CARGO COORDENADOR DE FISCALIZAÇÃO DE OBRA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4860</text:p>
          </table:table-cell>
          <table:table-cell table:style-name="ce2" office:value-type="string" calcext:value-type="string">
            <text:p>REFERENTE 1,5 DIARIAS PARA VIAGEM A ALEGRE NOS DIAS 04 A 05/9 PARA FISCALIZAÇÃO DAS OBRAS DE CONSTRUÇAO DO NOVO FORUM DE ALEGRE CONFORME PORTARIA 865-CARGO COORDENADOR DE FISCALIZAÇA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5210</text:p>
          </table:table-cell>
          <table:table-cell table:style-name="ce2" office:value-type="string" calcext:value-type="string">
            <text:p>REFERENTE 1,5 DIARIAS PARA VIAGEM A ALEGRE NOS DIAS 16 A 17/9 PARA FISCALIZAÇÃO DAS OBRAS DE CONSTRUÇAO DO NOVO FORUM DE ALEGRE CONFORME PORTARIA 906-CARGO COORDENADOR FISCALIZAÇÃO DE OBRAS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5344</text:p>
          </table:table-cell>
          <table:table-cell table:style-name="ce2" office:value-type="string" calcext:value-type="string">
            <text:p>REFERENTE 1,5 DIARIAS PARA VIAGEM A ALEGRE NOS DIAS 24 A 25/9 PARA FISCALIZAÇÃO DOS SERVIÇOS DE CONSTRUÇAO DO NOVO FORUM ALEGRE CONFORME PORTARIA 936-CARGO COORDENADOR DE FISCALIZAÇAO DE OBRAS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5537</text:p>
          </table:table-cell>
          <table:table-cell table:style-name="ce2" office:value-type="string" calcext:value-type="string">
            <text:p>REFERENTE 1,5 DIARIAS PARA VIAGEM A ALEGRE NOS DIAS 03 A 04/10 PARA FISCALIZAÇÃO DE ORAS DA OBRA DE CONSTRUÇAO DO NOVO FORUM DE ALEGRE CONFORME PORTARIA 1001-CARGO COORDENADOR FISCALIZAÇAO DE OBRAS A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1257</text:p>
          </table:table-cell>
          <table:table-cell table:style-name="ce2" office:value-type="string" calcext:value-type="string">
            <text:p>REFERENTE MEIA DIARIA PARA VIAGEM A BAIXO GUANDU NO DIA 12/03 PARA VISTORIA INICIAL PARA LEVANTAMENTO DOS DADOS E DEMANDAS PARA ELABORAÇAO DE PROJETO DE REFORMA GERAL CONFORME PORTARIA 1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1570</text:p>
          </table:table-cell>
          <table:table-cell table:style-name="ce2" office:value-type="string" calcext:value-type="string">
            <text:p>REFERENTE MEIA DIARIA PARA VIAGEM A SAO MATEUS NO DIA 28/3 PARA AVALIAÇAO DA COBERTURA EM POLICARBONATO E DO MURO DE CONTENÇAO CONFORME PORTARIA 23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1653</text:p>
          </table:table-cell>
          <table:table-cell table:style-name="ce2" office:value-type="string" calcext:value-type="string">
            <text:p>REFERENTE 1,5 DIARIAS PARA VIAGEM A MUCURICI E LINHARES NOS DIAS 02/04 A 03/04 PARA AVALIAÇAO PARA IDENTIFICAR CAUSA DE VAZAMENTOS CONFORME PORTARIA 27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2290</text:p>
          </table:table-cell>
          <table:table-cell table:style-name="ce2" office:value-type="string" calcext:value-type="string">
            <text:p>REFERENTE 1,5 DIARIAS PARA VIAGEM A LINHARES NOS DIAS 07 A 08/5 PARA ACOMPANHAMENTO DOS SERVIÇOS DE TROCA DE COBERTURA DO FORUM CONFORME PORTARIA 34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2505</text:p>
          </table:table-cell>
          <table:table-cell table:style-name="ce2" office:value-type="string" calcext:value-type="string">
            <text:p>REFERENTE 1,5 DIARIAS PARA VIAGEM A LINHARES NOS DIAS 15 A 16/5 PARA ACOMPANHAMENTO DA OBRA DE REFORMA DO TELHADO DE LINHARES CONFORME PORTARIA 39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2703</text:p>
          </table:table-cell>
          <table:table-cell table:style-name="ce2" office:value-type="string" calcext:value-type="string">
            <text:p>REFERENTE 1,5 DIARIAS PARA VIAGEM A SANTA MARIA DE JETIBA NOS DIAS 23 A 24/5 PARA REUNIAO COM O PREFEITO CONFORME PORTARIA 43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3682</text:p>
          </table:table-cell>
          <table:table-cell table:style-name="ce2" office:value-type="string" calcext:value-type="string">
            <text:p>REFERENTE 1,5 DIARIAS PARA VIAGEM A BAIXO GUANDU NOS DIAS 04 A 05/07 PARA ORIENTAÇAO E ACOMPANHAMENTO DE ESCORAMENTO DA LAJE DO SALAO DO JURI CONFORME PORTARIA 57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128</text:p>
          </table:table-cell>
          <table:table-cell table:style-name="ce2" office:value-type="string" calcext:value-type="string">
            <text:p>REFERENTE 1,5 DIARIAS PARA VIAGEM A PEDRO CANARIO, SAO MATEUS, LINHARES E ARACRUZ PARA DEFINIÇAO DE LOCAL PAR AIMPLANTAÇAO DAS SALAS DE DEPOIMENTO ESPECIAL E CEJUSC CONFORME PORTARIA 653-CARGO SECRETARIO DE ENGENHARIA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441</text:p>
          </table:table-cell>
          <table:table-cell table:style-name="ce2" office:value-type="string" calcext:value-type="string">
            <text:p>REFERENTE 1,5 DIARIAS PARA VIAGEM A GUAÇUI, ALEGRE, C.ITAPEMIRIM, ITAPEMIRIM E MARATAIZES NOS DIAS 13 A 14/8 PARA DEFINIÇAO DE LOCAL PARA IMPLANTAÇAO DAS SALAS DE DEPOIMENTO ESPECIAL E CEJUSC CONFORME PORTARIA 718-CARG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550</text:p>
          </table:table-cell>
          <table:table-cell table:style-name="ce2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7-CARG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635</text:p>
          </table:table-cell>
          <table:table-cell table:style-name="ce2" office:value-type="string" calcext:value-type="string">
            <text:p>REFERENTE 1,5 DIARIAS PARA VIAGEM A AFONSO CLAUDIO, SANTA MARIA JETIBA E LARANJA DA TERRA NOS DIAS 27 A 28/8 PARA VISITA TECNICA CONFORME PORTARIA 792-CARG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792</text:p>
          </table:table-cell>
          <table:table-cell table:style-name="ce2" office:value-type="string" calcext:value-type="string">
            <text:p>REFERENTE 1,5 DIARIAS PARA VIAGEM A MARATAIZES E ALEGRE NOS DIAS 04 A 05/9 PARA ORIENTAÇAO TECNICA PARA IMPERMEZALIZAÇAO DE RALO DA COBERTURA DO SALAO DO JURI DO FORUM DE MARATAIZES E ACOMPANHAMENTO OBRA ALEGRE CONFORME PORTARIA 837-CARGO SECRETARIO DE ENGENH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5203</text:p>
          </table:table-cell>
          <table:table-cell table:style-name="ce2" office:value-type="string" calcext:value-type="string">
            <text:p>REFERENTE 1,5 DIARIAS PARA VIAGEM A MARATAIZES E ALEGRE NOS DIAS 18 A 19/9 PARA CONFERENCIA DOS SERVIÇOS DE IMPERMEABILIZAÇAO DE RAIO DA COMBERTURA DO SALAO DO JURI CONFORME PORTARIA 915-CARGO SECRETARIO DE ENGENH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5348</text:p>
          </table:table-cell>
          <table:table-cell table:style-name="ce2" office:value-type="string" calcext:value-type="string">
            <text:p>REFERENTE 1,5 DIARIAS PARA VIAGEM A ALEGRE NOS DIAS 24 A 25/9 PARA ACOMPANHAMENTO DA OBRADA COMARCA DE ALEGRE CONFORME PORTARIA 939-CARGO SECRETARIO DE ENGENH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5760</text:p>
          </table:table-cell>
          <table:table-cell table:style-name="ce2" office:value-type="string" calcext:value-type="string">
            <text:p>REFERENTE 1,5 DIARIAS PARA VIAGEM A ALEGRE NOS DIAS 09 A 10/10 PARA ACOMPANHAMENTO DA OBRA DE CONSTRUÇAO DO FORUM DE ALEGRE CONFORME PORTRIA 1029-CARGO SECRETARIO DE ENGENH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6017760</text:p>
          </table:table-cell>
          <table:table-cell table:style-name="ce2" office:value-type="string" calcext:value-type="string">
            <text:p>VINICIUS ARAUJO OLIVEIRA</text:p>
          </table:table-cell>
          <table:table-cell table:style-name="ce2" office:value-type="string" calcext:value-type="string">
            <text:p>2019OB04648</text:p>
          </table:table-cell>
          <table:table-cell table:style-name="ce2" office:value-type="string" calcext:value-type="string">
            <text:p>REFERENTE MEIA DIARIA PARA VIAGEM A VITORIA NO DIA 27/8 PARA PARTICIPAÇAO DO CURSO ATUALIZAÇAO DO PJE CONFORME PORTARIA 786 - 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0325</text:p>
          </table:table-cell>
          <table:table-cell table:style-name="ce2" office:value-type="string" calcext:value-type="string">
            <text:p>REFERENTE 1,5 DIARIAS PARA VIAGEM A SANTA MARIA DE JETIBA NOS DIAS 24 A 25/01 PARA AVALIAÇAO DE ESTABILIDADE DO MURO QUE SUSTENTA O PORTAO AUTOMATICO DO FORUM CONFORME PORTARIA 34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0416</text:p>
          </table:table-cell>
          <table:table-cell table:style-name="ce2" office:value-type="string" calcext:value-type="string">
            <text:p>REFERENTE 1,5 DIARIAS PARA VIAGEM A MIMOSO DO SUL NOS DIAS 31/01 A 01/02 ´PARA VERIFICAÇÃO DE INFILTRAÇAO NO TETO DO ARQUIVO DO FORUM CONFORME PORTARIA 38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0629</text:p>
          </table:table-cell>
          <table:table-cell table:style-name="ce2" office:value-type="string" calcext:value-type="string">
            <text:p>REFERENTE 1,5 DIARIAS PARA VIAGEM A GUAÇUI NOS DIAS 07 A 08/02 PARA VISITA TECNICA CONFORME PORTARIA 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2590</text:p>
          </table:table-cell>
          <table:table-cell table:style-name="ce2" office:value-type="string" calcext:value-type="string">
            <text:p>REFERENTE 1,5 DIARIAS PARA VIAGEM A CACHOEIRO DE ITAPEMIRIM NOS DIAS 23 A 24/5 PARA ACOMPANHAMENTO DA MANUTENÇAO CIVIL DO IMOVEL QUE ABRIGA O ARQUIVO CONFORME PORTARIA 41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2653</text:p>
          </table:table-cell>
          <table:table-cell table:style-name="ce2" office:value-type="string" calcext:value-type="string">
            <text:p>REFERENTE 1,5 DIARIAS PARA VIAGEM A PIUMA, MARATAIZES E ITAPEMIRIM NOS DIAS 28/5 A 29/5 PARA AVALIAÇAO TECNICA PARA DEFINIÇAO DE INDICADORES DE PRIORIDADE DO PLANO DE OBRAS CONFORME PORTARIA 4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3908</text:p>
          </table:table-cell>
          <table:table-cell table:style-name="ce2" office:value-type="string" calcext:value-type="string">
            <text:p>REFERENTE 2,5 DIARIAS PARA VIAGEM A CACHOEIRO DE ITAPEMIRIM, PRESIDENTE KENNEDY E, VARGEM ALTA E ATILIO VIVACQUA NOS DIAS 23 A 25/7 PARA AVALIAÇAO TECNICA PARA DEFINIÇAO DE INDICADORES DE PRIORIDADE DO PLANO DE OBRAS CONFORME PORTARIA 626-CARGO TECNICO JUDICIARIO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3910</text:p>
          </table:table-cell>
          <table:table-cell table:style-name="ce2" office:value-type="string" calcext:value-type="string">
            <text:p>REFERENTE 1,5 DIARIAS PARA VIAGEM A RIO NOVO DO SUL, ANCHIETA E ICONHA NOS DIAS 30/7 A 31/7 PARA AVALIAÇAO TECNICA PARA DEFINIÇAO DE INDICADORES DE PRIORIDADE DO PLANO DE OBRA CONFORME PORTARIA 627-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238</text:p>
          </table:table-cell>
          <table:table-cell table:style-name="ce2" office:value-type="string" calcext:value-type="string">
            <text:p>REFERENTE 2,5 DIARIAS PARA VIAGEM A JERONIMO MONTEIRO, MIMOSO DO SUL, MUQUI E CONCEIÇAO DI CASTELO NOS DIAS 06 A 08/8 PARA AVALIAÇAO TECNICA PARA DEFINIÇAO DE INDICADORES DE PRIORIDADE DO PLANO DE OBRAS CONFORME PORTARIA 631-CARGO TECNICO JUDICIARI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448</text:p>
          </table:table-cell>
          <table:table-cell table:style-name="ce2" office:value-type="string" calcext:value-type="string">
            <text:p>REFERENTE 1,5 DIARIAS PARA VIAGEM A APIACA, BOM JESUS DO NORTE E SAO JOSE DO CALÇADO NOS DIAS 22 A 23/8 PARA AVALIAÇAO TECNICA CONFORME PORTARIA 708-CARGO TECNICI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851</text:p>
          </table:table-cell>
          <table:table-cell table:style-name="ce2" office:value-type="string" calcext:value-type="string">
            <text:p>REFERENTE 1,5 DIARIAS PARA VIAGEM A alegre, dores do rio preto e guagui NOS DIAS 05 A 06/9 PARA AVALIAÇAO TECNICA PARA DEFINIÇÃO DE INDICADORES DE PRIORIDADE DO PLANO DE OBRAS E LEVANTAMENTO DE SERVIÇOS DE MANUTENÇAO CONFORME PORTARIA 856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854</text:p>
          </table:table-cell>
          <table:table-cell table:style-name="ce2" office:value-type="string" calcext:value-type="string">
            <text:p>REFERENTE 1,5 DIARIAS PARA VIAGEM A CASTELO E MUNIZ FREIRE NOS DIAS 19 A 20/9 PARA AVALIAÇAO TECNICA PARA DEFINIÇÃO DE INDICADORES DE PRIORIDADE DO PLANO DE OBRAS E LEVANTAMENTO DE SERVIÇOS DE MANUTENÇAO CONFORME PORTRIA 852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864</text:p>
          </table:table-cell>
          <table:table-cell table:style-name="ce2" office:value-type="string" calcext:value-type="string">
            <text:p>REFERENTE 1,5 DIARIAS PARA VIAGEM A IUNA, IBATIBA E IBITIRAMA NOS DIAS 03 A 04/10 PARA AVALIAÇAO TECNICA PARA DEFINIÇAO DE INDICADORES DE PRIORIDADE DE PLANO DE OBRAS CONFORME PORTARIA 867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867</text:p>
          </table:table-cell>
          <table:table-cell table:style-name="ce2" office:value-type="string" calcext:value-type="string">
            <text:p>REFERENTE MEIA DIARIA PARA VIAGEM A ATILIO VIVACQUA NO DIA 30/8 PARA INSPECAO NAS INSTALAÇOES HIDRAULICAS PARA LOCALIZAÇÃO E CORREÇAO DE VAZAMENTO CONFORME PORTARIA 869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300151770</text:p>
          </table:table-cell>
          <table:table-cell table:style-name="ce2" office:value-type="string" calcext:value-type="string">
            <text:p>JESUANA FORNACIARI</text:p>
          </table:table-cell>
          <table:table-cell table:style-name="ce2" office:value-type="string" calcext:value-type="string">
            <text:p>2019OB04541</text:p>
          </table:table-cell>
          <table:table-cell table:style-name="ce2" office:value-type="string" calcext:value-type="string">
            <text:p>REFERENTE MEIA DIARIA PARA VIAGEM A VITORIA NO DIA 27/8 PARA PARTICIPAÇAO CURSO ATUALIZAÇÃO PJE CONFORME PORTARIA 752-CARGO ASSESSORA DE JUIZ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368617708</text:p>
          </table:table-cell>
          <table:table-cell table:style-name="ce2" office:value-type="string" calcext:value-type="string">
            <text:p>MARIANA SANTOS DE QUEIROZ</text:p>
          </table:table-cell>
          <table:table-cell table:style-name="ce2" office:value-type="string" calcext:value-type="string">
            <text:p>2019OB04453</text:p>
          </table:table-cell>
          <table:table-cell table:style-name="ce2" office:value-type="string" calcext:value-type="string">
            <text:p>REFERENTE 2,5 DIARIAS PARA VIAGEM A BRASILIA NOS DIAS 18 A 20/8 PARA CURSO DE FORMAÇAO DOS FORMADORES CONFORME PORTARIA 721-CARGO COORDENADORA ADMINISTRATIVO DA EMES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32.53" calcext:value-type="float">
            <text:p>1.132,5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32.53" calcext:value-type="float">
            <text:p>1.132,5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27883707</text:p>
          </table:table-cell>
          <table:table-cell table:style-name="ce2" office:value-type="string" calcext:value-type="string">
            <text:p>TIAGO MARTINS KNUPP</text:p>
          </table:table-cell>
          <table:table-cell table:style-name="ce2" office:value-type="string" calcext:value-type="string">
            <text:p>2019OB04347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94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27883707</text:p>
          </table:table-cell>
          <table:table-cell table:style-name="ce2" office:value-type="string" calcext:value-type="string">
            <text:p>TIAGO MARTINS KNUPP</text:p>
          </table:table-cell>
          <table:table-cell table:style-name="ce2" office:value-type="string" calcext:value-type="string">
            <text:p>2019OB05403</text:p>
          </table:table-cell>
          <table:table-cell table:style-name="ce2" office:value-type="string" calcext:value-type="string">
            <text:p>REFERENTE 1 DIARIA PARA VIAGEM A VITORIA NOS DIAS 30 A 01/10 PARA PARTICIPAÇAO DO CURSO DE CAPACITAÇAO PROGRAMA DE ATUALIZAÇAO DE DEVITOS JUDICIAIS CONFORME PORTARIA 958-CARGP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48198779</text:p>
          </table:table-cell>
          <table:table-cell table:style-name="ce2" office:value-type="string" calcext:value-type="string">
            <text:p>ANA PAULA BRITO MOZER</text:p>
          </table:table-cell>
          <table:table-cell table:style-name="ce2" office:value-type="string" calcext:value-type="string">
            <text:p>2019OB02881</text:p>
          </table:table-cell>
          <table:table-cell table:style-name="ce2" office:value-type="string" calcext:value-type="string">
            <text:p>REFERENTE 1,5 DIARIAS PARA VIAGEM A GUAÇUI E SAO JOSE DO CALÇADO NOS DIAS 03 A 04/06 PARA REALIZAÇAO DE ESTUDO SOCIAL CONFORME PORTARIA 459 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96880703</text:p>
          </table:table-cell>
          <table:table-cell table:style-name="ce2" office:value-type="string" calcext:value-type="string">
            <text:p>SILVIA OPPENHEIMER PITANGA</text:p>
          </table:table-cell>
          <table:table-cell table:style-name="ce2" office:value-type="string" calcext:value-type="string">
            <text:p>2019OB01531</text:p>
          </table:table-cell>
          <table:table-cell table:style-name="ce2" office:value-type="string" calcext:value-type="string">
            <text:p>REFERENTE 1,5 DIARIAS PARA VIAGEM A BRASILIA NOS DIAS 27 A 28/03 PARA PARTICIPAÇAO NO 1 SEMINARIO NACIONAL SOBRE SAUDE DE MAGISTRADOS E SERVIDORES CONFORME PORTARIA 21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98944784</text:p>
          </table:table-cell>
          <table:table-cell table:style-name="ce2" office:value-type="string" calcext:value-type="string">
            <text:p>ARTHUR ANTONIO BARBOSA SOARES JUNIOR</text:p>
          </table:table-cell>
          <table:table-cell table:style-name="ce2" office:value-type="string" calcext:value-type="string">
            <text:p>2019OB02269</text:p>
          </table:table-cell>
          <table:table-cell table:style-name="ce2" office:value-type="string" calcext:value-type="string">
            <text:p>REFERENTE 4,5 DIARIAS PARA VIAGEM A BELO HORIZONTE NOS DIAS 06 A 10/05 PARA CAPACITAÇAO DE DESENVOLVEDORES PARA PJES CONFORME PORTARIA 32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003</text:p>
          </table:table-cell>
          <table:table-cell table:style-name="ce2" office:value-type="string" calcext:value-type="string">
            <text:p>REFERENTE 1 DIARIA JURISDIÇAO ESTENDIDA NOS DIAS 18 A 19/02 PARA SAO DOMINGOS DO NORTE CONFORME PORTARIA 1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232</text:p>
          </table:table-cell>
          <table:table-cell table:style-name="ce2" office:value-type="string" calcext:value-type="string">
            <text:p>REFERENTE 1 DIARIA JURISDIÇAO ESTENDIDA PARA SAO DOMINGOS DO NORTE NOS DIAS 27 A 28/02 CONFORME PORTARIA 1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245</text:p>
          </table:table-cell>
          <table:table-cell table:style-name="ce2" office:value-type="string" calcext:value-type="string">
            <text:p>REFERENTE 3,5 DIARIAS PARA VIAGEM A BRASILIA NOS DIAS 11 A 14/03 PARA CURSO FORMAÇAO DE FORMADORES CONFORME PORTARIA 15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471</text:p>
          </table:table-cell>
          <table:table-cell table:style-name="ce2" office:value-type="string" calcext:value-type="string">
            <text:p>REFERENTE 4 DIARIAS JURISDIÇÃO ESTENDIDA PARA VIAGEM A SAO DOMINGOS DO NORTE NOS DIAS 04 A 05/04,11 A 12/04 E 25 A 26/04 CONFORME PORTARIA 19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472</text:p>
          </table:table-cell>
          <table:table-cell table:style-name="ce2" office:value-type="string" calcext:value-type="string">
            <text:p>REFERENTE 3 DIARIAS JURISDIÇÃO ESTENDIDA PARA VIAGEM A SAO DOMINGOS DO NORTE NOS DIAS 21 A 22/03,28 A 29/03 CONFORME PORTARIA 19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2275</text:p>
          </table:table-cell>
          <table:table-cell table:style-name="ce2" office:value-type="string" calcext:value-type="string">
            <text:p>REFERENTE 4 DIARIAS JURISDIÇAO ESTENDIDA PARA VIAGEM A SAO DOMINGOS DO NORTE E VITORIA NOS DIAS 09 A 10,16 A 17,23 A 24,30 A 31/05 CONFORME PORTARIA 37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3511</text:p>
          </table:table-cell>
          <table:table-cell table:style-name="ce2" office:value-type="string" calcext:value-type="string">
            <text:p>REFERENTE 1,5 DIARIAS PARA VAGEM A BRASILIA NOS DIAS 27 A 8/6 PARA PARTICIPAÇAO NO 1 ENTRONCO DOS USARIOS DO SEDU CONFORME PORTARIA 55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3521</text:p>
          </table:table-cell>
          <table:table-cell table:style-name="ce2" office:value-type="string" calcext:value-type="string">
            <text:p>REFERENTE MEIA DIARIA JURISDIÇAO ESTENDIDA PARA VIAGEM A SAO DOMINGOS DO NORTE NO DIA 06/06 CONFORME PORTARIA 55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4307</text:p>
          </table:table-cell>
          <table:table-cell table:style-name="ce2" office:value-type="string" calcext:value-type="string">
            <text:p>REFERENTE 0,5 DIARIAS JURISDIÇAO ESTENDIDA PARA VIAGEM A VITORIA NO DIA 29/7 CONFORME PORTARIA 680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5748</text:p>
          </table:table-cell>
          <table:table-cell table:style-name="ce2" office:value-type="string" calcext:value-type="string">
            <text:p>REFERENTE MEIA DIARIA JURISDIÇAO ESTENDIDA PARA VIAGEM A SAO DOMINGOS DO NORTE NO DIA 26/09 CONFORME PORTARIA 1023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0217</text:p>
          </table:table-cell>
          <table:table-cell table:style-name="ce2" office:value-type="string" calcext:value-type="string">
            <text:p>REFERENTE 1,5 DIARIAS JURISDIÇÃO ESTENDIDA NOS DIAS 15/01 E 16/01 PARA IUNA CONFORME PORTARIA 13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0725</text:p>
          </table:table-cell>
          <table:table-cell table:style-name="ce2" office:value-type="string" calcext:value-type="string">
            <text:p>REFERENTE 1,5 DIARIAS JURISDIÇAO ESTENDIDA PARA VIAGEM A IUNA NOS DIAS 29/01 A 30/01 CONFORME PORTARIA 4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0728</text:p>
          </table:table-cell>
          <table:table-cell table:style-name="ce2" office:value-type="string" calcext:value-type="string">
            <text:p>REFERENTE 2 DIARIAS JURISDIÇAO ESTENDIDA PARA VIAGEM A IUNA NOS DIAS 12,13,26 E 27/02 CONFORME PORTARIA 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1323</text:p>
          </table:table-cell>
          <table:table-cell table:style-name="ce2" office:value-type="string" calcext:value-type="string">
            <text:p>REFERENTE 1,5 DIARIAS JURISDIÇAO ESTENDIDA PARA VIAGEM A IUNA NOS DIAS 12 A 13/03 CONFORME PORTARIA 18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1479</text:p>
          </table:table-cell>
          <table:table-cell table:style-name="ce2" office:value-type="string" calcext:value-type="string">
            <text:p>REFERENTE 2,5 DIARIAS JURISDIÇÃO ESTENDIDA PARA VIAGEM A IUNA NOS DIAS 26/03 A 28/03 CONFORME PORTARIA 21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1744</text:p>
          </table:table-cell>
          <table:table-cell table:style-name="ce2" office:value-type="string" calcext:value-type="string">
            <text:p>REFERENTE 1,5 DIARIAS JURISDIÇAO ESTENDIDA PARA IUNA NOS DIAS 09/04 A 10/04 CONFORME PORTARIA 28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1948</text:p>
          </table:table-cell>
          <table:table-cell table:style-name="ce2" office:value-type="string" calcext:value-type="string">
            <text:p>REFERENTE 2,5 DIARIAS JURISDIÇAO ESTENDIDA PARA VIAGEM A IUNA NOS DIAS 23 A 25/04 CONFORME PORTARIA 309/1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2461</text:p>
          </table:table-cell>
          <table:table-cell table:style-name="ce2" office:value-type="string" calcext:value-type="string">
            <text:p>REFERENTE 1,5 DIARIA JURISDIÇAO ESTENDIDA PARA IUNA NOS DIAS 07/05 A 08/05 CONFORME PORTARIA 39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2591</text:p>
          </table:table-cell>
          <table:table-cell table:style-name="ce2" office:value-type="string" calcext:value-type="string">
            <text:p>REFERENTE MEIA DIARIA JURISDIÇAO ESTENDIDA PARA VIAGEM A IUNA NO DIA 21/05 CONFORME PORTARIA 41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2992</text:p>
          </table:table-cell>
          <table:table-cell table:style-name="ce2" office:value-type="string" calcext:value-type="string">
            <text:p>REFERENTE 2,5 DIARIAS JURISDIÇAO ESTENDIDA PARA IUNA NOS DIAS 04/06 A 06/06 CONFORME PORTARIA 47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3408</text:p>
          </table:table-cell>
          <table:table-cell table:style-name="ce2" office:value-type="string" calcext:value-type="string">
            <text:p>REFERENTE 1,5 DIARIAS JURISDIÇAO ESTENDIDA PARA VIAGEM A IUNA NOS DIAS 18/6 A 19/6 CONFORME PORTARIA 54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3516</text:p>
          </table:table-cell>
          <table:table-cell table:style-name="ce2" office:value-type="string" calcext:value-type="string">
            <text:p>REFERENTE 2,5 DIARIAS PARA VIAGEM A IUNA NOS DIAS 02 A 04/7 CONFORME PORTARIA 56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110</text:p>
          </table:table-cell>
          <table:table-cell table:style-name="ce2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130</text:p>
          </table:table-cell>
          <table:table-cell table:style-name="ce2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454</text:p>
          </table:table-cell>
          <table:table-cell table:style-name="ce2" office:value-type="string" calcext:value-type="string">
            <text:p>REFERENTE 2,5 DIARIAS JURISDIÇAO ESTENDIDA PARA VIAGEM A IUNA NOS DIAS 13/8 A 15/8 CONFORME PORTARIA 722-CARGO JUIZ DE DIREIT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572</text:p>
          </table:table-cell>
          <table:table-cell table:style-name="ce2" office:value-type="string" calcext:value-type="string">
            <text:p>REFERENTE 2,5 DIARIAS JURISDIÇAO ESTENDIDA PARA VIAGEM A IUNA NOS DIAS 13/8 A 15/8 CONFORME PORTARIA 722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573</text:p>
          </table:table-cell>
          <table:table-cell table:style-name="ce2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765</text:p>
          </table:table-cell>
          <table:table-cell table:style-name="ce2" office:value-type="string" calcext:value-type="string">
            <text:p>REFERENTE 1,5 DIARIAS JURISDIÇAO ESTENDIDA PARA VIAGEM A IUNA NOS DIAS 27 A 28/08 CONFORME PORTARIA 831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5067</text:p>
          </table:table-cell>
          <table:table-cell table:style-name="ce2" office:value-type="string" calcext:value-type="string">
            <text:p>REFERENTE 1,5 DIARIAS JURISDIÇAO ESTENDIDA PARA VIAGEM A IUNA NOS DIAS 10 A 11/9 CONFORME PORTARIA 882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60519794</text:p>
          </table:table-cell>
          <table:table-cell table:style-name="ce2" office:value-type="string" calcext:value-type="string">
            <text:p>RENATA DE SOUZA SANTOS</text:p>
          </table:table-cell>
          <table:table-cell table:style-name="ce2" office:value-type="string" calcext:value-type="string">
            <text:p>2019OB03075</text:p>
          </table:table-cell>
          <table:table-cell table:style-name="ce2" office:value-type="string" calcext:value-type="string">
            <text:p>REFERENTE 3 DIARIAS PARA VIAGEM A BRASILIA NOS DIAS 25 A 28/6 PARA PARTICIPAÇAO NO VI SEMINARIO DE PLANEJAMENTO CONFORME PORTARIA 49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61.07" calcext:value-type="float">
            <text:p>1.061,0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61.07" calcext:value-type="float">
            <text:p>1.061,07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60519794</text:p>
          </table:table-cell>
          <table:table-cell table:style-name="ce2" office:value-type="string" calcext:value-type="string">
            <text:p>RENATA DE SOUZA SANTOS</text:p>
          </table:table-cell>
          <table:table-cell table:style-name="ce2" office:value-type="string" calcext:value-type="string">
            <text:p>2019OB05126</text:p>
          </table:table-cell>
          <table:table-cell table:style-name="ce2" office:value-type="string" calcext:value-type="string">
            <text:p>REFERENTE 2,5 DIARIAS PARA VIAGEM A BRASILIA NOS DIAS 18 A 20/9 PARA PARTICIPAÇAO NO EVENTO 1 ENCONTRO NACIONAL DE ACESSIBILIDADE E INCLUSAO CONFORME PORTARIA 897-CARGO TECNIC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908.22" calcext:value-type="float">
            <text:p>908,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08.22" calcext:value-type="float">
            <text:p>908,22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0438</text:p>
          </table:table-cell>
          <table:table-cell table:style-name="ce2" office:value-type="string" calcext:value-type="string">
            <text:p>REFERENTE MEIA DIARIA JURISDIÇAO ESTENDIDA NO DIA 15/01 PARA ITAGUAÇU CONFORME PORTARIA 44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0692</text:p>
          </table:table-cell>
          <table:table-cell table:style-name="ce2" office:value-type="string" calcext:value-type="string">
            <text:p>REFERENTE 2 DIARIAS JURISDIÇAO ESTENDIDA PARA VIAGEM A ITAGUAÇU NOS DIAS 07,14,21 E 28/02 CONFORME PORTARIA 8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1473</text:p>
          </table:table-cell>
          <table:table-cell table:style-name="ce2" office:value-type="string" calcext:value-type="string">
            <text:p>REFERENTE 2 DIARIAS JURISDIÇÃO ESTENDIDA PARA VIAGEM A ITAGUAÇU NOS DIAS 07,14,21 E 28/03 CONFORME PORTARIA 20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1474</text:p>
          </table:table-cell>
          <table:table-cell table:style-name="ce2" office:value-type="string" calcext:value-type="string">
            <text:p>REFERENTE 1,5 DIARIAS JURISDIÇÃO ESTENDIDA PARA VIAGEM A ITAGUAÇU NOS DIAS 04,11 E 25/04 CONFORME PORTARIA 20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2125</text:p>
          </table:table-cell>
          <table:table-cell table:style-name="ce2" office:value-type="string" calcext:value-type="string">
            <text:p>REFERENTE 1 DIARIA JURISDIÇAO ESTENDIDA PARA VIAGEM A ITAGUAÇU NOS DIAS 26/04 E 08/05 CONFORME PORTARIA 3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2458</text:p>
          </table:table-cell>
          <table:table-cell table:style-name="ce2" office:value-type="string" calcext:value-type="string">
            <text:p>REFERENTE 2,5 DIARIAS JURISDIÇAO ESTENDIDA PARA VIAGEM A ITAGUAÇU NOS DIAS 02,09,16,23 E 30/05 CONFORME PORTARIA 38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2701</text:p>
          </table:table-cell>
          <table:table-cell table:style-name="ce2" office:value-type="string" calcext:value-type="string">
            <text:p>REFERENTE 2 DIARIAS JURISDIÇAO ESTENDIDA PARA ITAGUAÇU NOS DIAS 06,10,13 E 27/6 CONFORME PORTARIA 43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3806</text:p>
          </table:table-cell>
          <table:table-cell table:style-name="ce2" office:value-type="string" calcext:value-type="string">
            <text:p>REFERENTE 2 DIARIAS JURISDIÇAO ESTENDIDA PARA ITAGUAÇU NOS DIAS 04,11,18 E 25/7 CONFORME PORTARIA 584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3809</text:p>
          </table:table-cell>
          <table:table-cell table:style-name="ce2" office:value-type="string" calcext:value-type="string">
            <text:p>REFERENTE 2 DIARIAS JURISDIÇAO ESTENDIDA PARA ITAGUAÇU NOS DIAS 04,11,18 E 25/7 CONFORME PORTARIA 58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3825</text:p>
          </table:table-cell>
          <table:table-cell table:style-name="ce2" office:value-type="string" calcext:value-type="string">
            <text:p>REFERENTE 2 DIARIAS JURISDIÇAO ESTENDIDA PARA VIAGEM A ITAGUAÇU NOS DIAS 01,08,22 E 29/08 , CONFORME PORTARIA 614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4449</text:p>
          </table:table-cell>
          <table:table-cell table:style-name="ce2" office:value-type="string" calcext:value-type="string">
            <text:p>REFERENTE 2 DIARIAS JURISDIÇAO ESTENDIDA PARA VIAGEM A ITAGUAÇU NOS DIAS 05,12,19 E 26/9 CONFORME PORTARIA 710- 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4975</text:p>
          </table:table-cell>
          <table:table-cell table:style-name="ce2" office:value-type="string" calcext:value-type="string">
            <text:p>REFERENTE 0,5 DIARIA JURISDIÇAO ESTENDIDA PARA VIAGEM A ITAGUAÇU NO DIA 30/9 CONFORME PORTARIA 879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5207</text:p>
          </table:table-cell>
          <table:table-cell table:style-name="ce2" office:value-type="string" calcext:value-type="string">
            <text:p>REFERENTE 2 DIARIAS JURISDIÇAO ESTENDIDA PARA VIAGEM A ITAGUAÇU NOS DIAS 03,10,17 E 24/10 CONFORME PORTARIA 911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0213</text:p>
          </table:table-cell>
          <table:table-cell table:style-name="ce2" office:value-type="string" calcext:value-type="string">
            <text:p>REFERENTE 1,5 DIARIAS PARA VIAGEM A MANTENOPOLIS NOS DIAS 10 A 11/01 PARA RECUPERAÇAO DO SISTEMA DE TELEFONIA CONFORME PORTARIA 22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0753</text:p>
          </table:table-cell>
          <table:table-cell table:style-name="ce2" office:value-type="string" calcext:value-type="string">
            <text:p>REFERENTE 2,5 DIARIAS PARA VIAGEM A BARRA DE SAO FRANCISCO, AGUIA BRANCA E AGUA DOCE DO NORTE PARA ATENDIMENTO TECNICOS RELACIONADOS A TI CONFORME PORTARIA 9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1113</text:p>
          </table:table-cell>
          <table:table-cell table:style-name="ce2" office:value-type="string" calcext:value-type="string">
            <text:p>REFERENTE 1,5 DIARIAS PARA VIAGEM A AGUA DOCE DO NORTE E ECOPORANGA NOS DIAS 07 A 08/03 PARA ATENDIMENTOS TECNICOS RELACIONADOS A TI CONFORME PORTaRIA 15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1922</text:p>
          </table:table-cell>
          <table:table-cell table:style-name="ce2" office:value-type="string" calcext:value-type="string">
            <text:p>REFERENTE 1,5 DIARIAS PARA VIAGEM A ARACRUZ NOS DIAS 16/04 A 17/04 PARA MONTAGEM DE INFRAESTRUTURA DE TI CONFORME PORTARIA 30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2454</text:p>
          </table:table-cell>
          <table:table-cell table:style-name="ce2" office:value-type="string" calcext:value-type="string">
            <text:p>REFERENTE 1,5 DIARIAS PARA VIAGEM A AGUIA BRANCA E BARRA DE SAO FRANCISCO NOS DIAS 15 A 16/5 PARA ATENDIMENTOS TECNICOS EM TI CONFORME PORTARIA 38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3677</text:p>
          </table:table-cell>
          <table:table-cell table:style-name="ce2" office:value-type="string" calcext:value-type="string">
            <text:p>REFERENTE 2,5 DIARIAS PARA VIAGEM A SAO MATEUS NOS DIAS 10 A 12/7 PARA ATENDIMENTO TECNICO CONFORME PORTARIA 58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4443</text:p>
          </table:table-cell>
          <table:table-cell table:style-name="ce2" office:value-type="string" calcext:value-type="string">
            <text:p>REFERENTE 3,5 DIARIAS PARA VIAGEM A PANCAS, ALTO RIO NOVO , MANTENOPOLIS E ARACRUZ NOS DIAS 13 A 16/8 PARA AVALIAÇAO TECNICA EM ATENDIMENTO A RESOLUÇÃO CNJ 114/10 CONFORME PORTARIA 707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4608</text:p>
          </table:table-cell>
          <table:table-cell table:style-name="ce2" office:value-type="string" calcext:value-type="string">
            <text:p>REFERENTE MEIA DIARIA COMPLEMENTAR PARA VIAGEM A PANCAS, ALTO RIO NOVO, MANTENOPOLIS E ARACRUZ NOS DIAS 13/08 A 15/8 E 19/8 A 20/08 PARA AVALIAÇAO TECNICA EM ATENDIMENTO A RESOLÇAO CNJ CONFORME PORTARIA 783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4" calcext:value-type="float">
            <text:p>62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4" calcext:value-type="float">
            <text:p>62,8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1271621</text:p>
          </table:table-cell>
          <table:table-cell table:style-name="ce2" office:value-type="string" calcext:value-type="string">
            <text:p>ALESSANDRO CARVALHO FRANCO </text:p>
          </table:table-cell>
          <table:table-cell table:style-name="ce2" office:value-type="string" calcext:value-type="string">
            <text:p>2019OB02367</text:p>
          </table:table-cell>
          <table:table-cell table:style-name="ce2" office:value-type="string" calcext:value-type="string">
            <text:p>REFERENTE 2,5 DIARIAS PARA VIAGEM A GUAÇUI NOS DIAS 06/5 A 08/5 PARA PARTICIPAR TREINAMENTO SEI CONFORME PORTARIA 38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1271621</text:p>
          </table:table-cell>
          <table:table-cell table:style-name="ce2" office:value-type="string" calcext:value-type="string">
            <text:p>ALESSANDRO CARVALHO FRANCO </text:p>
          </table:table-cell>
          <table:table-cell table:style-name="ce2" office:value-type="string" calcext:value-type="string">
            <text:p>2019OB05373</text:p>
          </table:table-cell>
          <table:table-cell table:style-name="ce2" office:value-type="string" calcext:value-type="string">
            <text:p>REFERENTE MEIA DIARIA PARA VIAGEM A VITORIA NO DIA 30/9 PARA PARTICIPAÇAO DO CURSO DE CAPACITAÇAO PARA O PROGAMA DE ATUALIZAÇAO DE DEBITORS JUDICIARIAS CONFORME PORTARIA 949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1271621</text:p>
          </table:table-cell>
          <table:table-cell table:style-name="ce2" office:value-type="string" calcext:value-type="string">
            <text:p>ALESSANDRO CARVALHO FRANCO </text:p>
          </table:table-cell>
          <table:table-cell table:style-name="ce2" office:value-type="string" calcext:value-type="string">
            <text:p>2019OB05534</text:p>
          </table:table-cell>
          <table:table-cell table:style-name="ce2" office:value-type="string" calcext:value-type="string">
            <text:p>REFERENTE MEIA DIARIA COMPLEMENTAR PARA VIAGEM A VITORIA NOS DIAS 30/9 A 01/10 PARA REFORCAR PORTARIA 949, DEVIDO O MESMO VAI PERNOIRTAR CONFORME PORTARIA 988-CARGO ANALISTA JUDICIARI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112700</text:p>
          </table:table-cell>
          <table:table-cell table:style-name="ce2" office:value-type="string" calcext:value-type="string">
            <text:p>CARLOS MAGNO TELES</text:p>
          </table:table-cell>
          <table:table-cell table:style-name="ce2" office:value-type="string" calcext:value-type="string">
            <text:p>2019OB00210</text:p>
          </table:table-cell>
          <table:table-cell table:style-name="ce2" office:value-type="string" calcext:value-type="string">
            <text:p>REFERENTE 3 DIARIAS JURISDIÇAO ESTENDIDA NOS DIAS 03/12 A 06/12 PARA BARRA DE SAO FRANCISCO CONFORME PORTARIA 08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523760</text:p>
          </table:table-cell>
          <table:table-cell table:style-name="ce2" office:value-type="string" calcext:value-type="string">
            <text:p>VALESKA MESQUITA PESSOTTI BASSETTI </text:p>
          </table:table-cell>
          <table:table-cell table:style-name="ce2" office:value-type="string" calcext:value-type="string">
            <text:p>2019OB01770</text:p>
          </table:table-cell>
          <table:table-cell table:style-name="ce2" office:value-type="string" calcext:value-type="string">
            <text:p>REFERENTE 1 DIARIA PARA VIAGEM A VITORIA NOS DIAS 29/3 A 30/03 PARA REUNIAO NA PRESIDENCIA COM TODOS OS JUIZES DE EXECUÇAO PENAL DO ESTADO CONFORME PORTARIA 285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727570747</text:p>
          </table:table-cell>
          <table:table-cell table:style-name="ce2" office:value-type="string" calcext:value-type="string">
            <text:p>CASSIO JORGE TRISTÃO GUEDES</text:p>
          </table:table-cell>
          <table:table-cell table:style-name="ce2" office:value-type="string" calcext:value-type="string">
            <text:p>2019OB01287</text:p>
          </table:table-cell>
          <table:table-cell table:style-name="ce2" office:value-type="string" calcext:value-type="string">
            <text:p>REFERENTE 3,5 DIARIAS PARA VIAGEM A BRASILIA NOS DIAS 11 A 14/03 PARA CURSO FORMAÇAO DE FORMADORES CONFORME PORTARIA 17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727570747</text:p>
          </table:table-cell>
          <table:table-cell table:style-name="ce2" office:value-type="string" calcext:value-type="string">
            <text:p>CASSIO JORGE TRISTÃO GUEDES</text:p>
          </table:table-cell>
          <table:table-cell table:style-name="ce2" office:value-type="string" calcext:value-type="string">
            <text:p>2019OB04477</text:p>
          </table:table-cell>
          <table:table-cell table:style-name="ce2" office:value-type="string" calcext:value-type="string">
            <text:p>REFERENTE 2,5 DIARIAS PARA VIAGEM A BRASILIA NOS DIAS 18 A 20/8 PARA PARTICIPAÇAO NO 3 MODULO DO CURSO DE FORMAÇAO DE FORMADORES CONFORME PORTRIA 727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20740770</text:p>
          </table:table-cell>
          <table:table-cell table:style-name="ce2" office:value-type="string" calcext:value-type="string">
            <text:p>LUCIENE MARTINS DE SOUZA</text:p>
          </table:table-cell>
          <table:table-cell table:style-name="ce2" office:value-type="string" calcext:value-type="string">
            <text:p>2019OB04605</text:p>
          </table:table-cell>
          <table:table-cell table:style-name="ce2" office:value-type="string" calcext:value-type="string">
            <text:p>REFERENTE UMA DIARIA PARA VIAGEM A VITORIA NO DIA 22 A 23/8 PARA PARTICIPAÇÃO CURSO DE ATUALIZAÇAO DO PJE CONFORME PORTARIA 765-CARGO CHEFE DE SETOR DE CONCILIAÇA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93099757</text:p>
          </table:table-cell>
          <table:table-cell table:style-name="ce2" office:value-type="string" calcext:value-type="string">
            <text:p>GABRIELA MORO ZAMPROGNO</text:p>
          </table:table-cell>
          <table:table-cell table:style-name="ce2" office:value-type="string" calcext:value-type="string">
            <text:p>2019OB00309</text:p>
          </table:table-cell>
          <table:table-cell table:style-name="ce2" office:value-type="string" calcext:value-type="string">
            <text:p>REFERENTE 2,5 DIARIAS PARA VIAGEM A COLATINA NOS DIAS 21/01 A 23/01 PARA GRAVAAO DE VIDEOS CONFORME PORTARIA 26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93099757</text:p>
          </table:table-cell>
          <table:table-cell table:style-name="ce2" office:value-type="string" calcext:value-type="string">
            <text:p>GABRIELA MORO ZAMPROGNO</text:p>
          </table:table-cell>
          <table:table-cell table:style-name="ce2" office:value-type="string" calcext:value-type="string">
            <text:p>2019OB02153</text:p>
          </table:table-cell>
          <table:table-cell table:style-name="ce2" office:value-type="string" calcext:value-type="string">
            <text:p>REFERENTE 1,5 DIARIAS PARA VIAGEM A LINHARES NOS DIAS 25/04 A 26/04 PARA ACOMPANHAR PRESIDENTE NA INAUGURAÇAO DO 9 CEJUSC CONFORME PORTARIA 35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0206</text:p>
          </table:table-cell>
          <table:table-cell table:style-name="ce2" office:value-type="string" calcext:value-type="string">
            <text:p>REFERENTE 4 DIARIAS JURISDIÇAO ESTENDIDA PARA CASTELO NOS DIAS 07,08,10,11,14,15,17,18,21,25 E 28/01 CONFORME PORTARIA 866/18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0320</text:p>
          </table:table-cell>
          <table:table-cell table:style-name="ce2" office:value-type="string" calcext:value-type="string">
            <text:p>REFERENTE 4 DIARIAS JURISDIÇAO ESTENDIDA PARA VIAGEM A CASTELO NOS DIAS 01,04,08,11,15,18,22,25 E 28/02 CONFORME PORTARIA 37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1068</text:p>
          </table:table-cell>
          <table:table-cell table:style-name="ce2" office:value-type="string" calcext:value-type="string">
            <text:p>REFERENTE 4 DIARIAS JURISDIÇAO ESTENDIDA PARA CASTELO NOS DIAS 01,07,08,11,15,18,22,25 E 29/03 CONFORME PORTARIA 13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1601</text:p>
          </table:table-cell>
          <table:table-cell table:style-name="ce2" office:value-type="string" calcext:value-type="string">
            <text:p>REFERENTE 4 DIARIAS JURISDIÇAO ESTENDIDA PARA CASTELO NOS DIAS 01,03,05,15,16,22,23,26 E 30/04 CONFORME PORTARIA 24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2154</text:p>
          </table:table-cell>
          <table:table-cell table:style-name="ce2" office:value-type="string" calcext:value-type="string">
            <text:p>REFERENTE 4 DIARIAS JURISDIÇAO ESTENDIDA PARA VIAGEM A CASTELO NOS DIAS 02,03,07,09,14,16,21,23,28 E 30/05 CONFORME PORTARIA 34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2880</text:p>
          </table:table-cell>
          <table:table-cell table:style-name="ce2" office:value-type="string" calcext:value-type="string">
            <text:p>REFERENTE 4 DIARIS JURISDIÇAO ESTENDIDA PARA VIAGEM A CASTELO NOS DIAS 04,06,07,11,13,17,18,25,27 E 28/06 CONFORME PORTARIA 460 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3519</text:p>
          </table:table-cell>
          <table:table-cell table:style-name="ce2" office:value-type="string" calcext:value-type="string">
            <text:p>REFERENTE 4 DIARIAS JURISDIÇAO ESTENDIDA PARA VIAGEM A CASTELO NOS DIAS 02,04,16,18,19,23,25,26 E 30/07 CONFORME PORTARIA 56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4059</text:p>
          </table:table-cell>
          <table:table-cell table:style-name="ce2" office:value-type="string" calcext:value-type="string">
            <text:p>REFERENTE 4 DIARIAS JURISDIÇAO ESTENDIDA PARA VIAGEM A CASTELO NOS DIAS 01,02,06,07,08,09,12,13 E 15/08 CONFORME PRTARIA 64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8631719</text:p>
          </table:table-cell>
          <table:table-cell table:style-name="ce2" office:value-type="string" calcext:value-type="string">
            <text:p>ALINE CANDIDA MENDONÇA</text:p>
          </table:table-cell>
          <table:table-cell table:style-name="ce2" office:value-type="string" calcext:value-type="string">
            <text:p>2019OB05199</text:p>
          </table:table-cell>
          <table:table-cell table:style-name="ce2" office:value-type="string" calcext:value-type="string">
            <text:p>REFERENTE 2,5 DIARIAS PARA VIAGEM A SAO LUIZ NOS DIAS 18 A 20/9 PARA PARTICIPAÇAO NO IX FONAMEC CONFORME PORTARIA 910-CARGO ASSESSORA DE NIVEL SUPERI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1345</text:p>
          </table:table-cell>
          <table:table-cell table:style-name="ce2" office:value-type="string" calcext:value-type="string">
            <text:p>REFERENTE 4 DIARIAS JURISDIÇAO ESTENDIDA PARA CACHOEIRO DE ITAPEMIRIM E MUNIZ FREIRE NOS DIAS 11,15 E 18/03 E 12,19,22,25 E 26/03 CONFORME PORTARIA 137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-715.17" calcext:value-type="float">
            <text:p>-715,1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9.11" calcext:value-type="float">
            <text:p>429,1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1817</text:p>
          </table:table-cell>
          <table:table-cell table:style-name="ce2" office:value-type="string" calcext:value-type="string">
            <text:p>REFERENTE 4 DIARIAS JURISDIÇAO ESTENDIDA PARA VIAGEM A GUAÇUI NOS DIAS 03 A 05/4,10 12/04 E 16 A 17/04 CONFORME PORTARIA 28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4169</text:p>
          </table:table-cell>
          <table:table-cell table:style-name="ce2" office:value-type="string" calcext:value-type="string">
            <text:p>REFERENTE 4 DIARIAS JURISDIÇAO ESTENDIDA PARA VIAGEM A ARACRUZ NOS DIAS 01 A 02,06 A 07,12 A 13 E 26 A 27/8 CONFORME PORTARIA 663--CARGO JUIZ DE DIREITO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4198</text:p>
          </table:table-cell>
          <table:table-cell table:style-name="ce2" office:value-type="string" calcext:value-type="string">
            <text:p>REFERENTE 4 DIARIAS JURISDIÇAO ESTENDIDA PARA VIAGEM A PRESIDENTE KENNEDY NOS DIAS 10 A 12,18 A 19,24 A 26/06 CONFORME PORTARIA 665--CARGO JUIZ DE DIREITO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4199</text:p>
          </table:table-cell>
          <table:table-cell table:style-name="ce2" office:value-type="string" calcext:value-type="string">
            <text:p>REFERENTE 4 DIARIAS JURISDIÇAO ESTENDIDA PARA VIAGEM A PRESIDENTE KENNEDY NOS DIAS 01 A 03,08 A 10,15 A 17 E 22 A 24/7 CONFORME PORTARIA 665--CARGO JUIZ DE DIREITO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4659</text:p>
          </table:table-cell>
          <table:table-cell table:style-name="ce2" office:value-type="string" calcext:value-type="string">
            <text:p>REFERENTE 4 DIARIAS JURISDIÇAO ESTENDIDA PARA VIAGEM A ARACRUZ NOS DIAS 06 A 07,09 A 10,16 A 17 E 30/09 A 01/10, CONFORME PORTARIA 794 - CARGO JUIZ DE DIREITO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5749</text:p>
          </table:table-cell>
          <table:table-cell table:style-name="ce2" office:value-type="string" calcext:value-type="string">
            <text:p>REFERENTE 4 DIARIAS JURISDIÇAO ESTENDIDA PARA VIAGEM A ARACRUZ NOS DIAS 03 A 04/10,11 A 12,14 A 156 E 25 A 26/10 CONFORME PORTARIA 1018CONFORME PORTARIA 1022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0628</text:p>
          </table:table-cell>
          <table:table-cell table:style-name="ce2" office:value-type="string" calcext:value-type="string">
            <text:p>REFERENTE 1,5 DIARIAS PARA VIAGEM A BRASILIA NOS DIAS 04 A 05/02 PARA ACOMPANHAR ASSESSOR ESPECIAL DA PRESIDENCIA CONFORME PORTARIA 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2029</text:p>
          </table:table-cell>
          <table:table-cell table:style-name="ce2" office:value-type="string" calcext:value-type="string">
            <text:p>REFERENTE 3,5 DIARIAS PARA VIAGEM A RECIFE NOS DIAS 23 A 26/4 PARA PARTICIPAÇAO NO 6 ENCONTRO NACIONAL DE TECNOLOGIA DA INFORMAÇAO DA JUSTIÇA ESTADUAL CONFORME PORTARIA 31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451.92" calcext:value-type="float">
            <text:p>1.451,9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451.92" calcext:value-type="float">
            <text:p>1.451,9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2784</text:p>
          </table:table-cell>
          <table:table-cell table:style-name="ce2" office:value-type="string" calcext:value-type="string">
            <text:p>REFERENTE MEIA DIARIA PARA VIAGEM A BRASILIA NO DIA 30/5 PARA COMPARECIMENTO AO LANÇAMENTO OFICIAL DO PORTAL PJE MIDIAS CONFORME PORTARIA 45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30.85" calcext:value-type="float">
            <text:p>330,8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30.85" calcext:value-type="float">
            <text:p>330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3404</text:p>
          </table:table-cell>
          <table:table-cell table:style-name="ce2" office:value-type="string" calcext:value-type="string">
            <text:p>REFERENTE MEIA DIARIA PARA VIAGEM A BELO HORIZONTE NO DA 26/6 PARA APRESENTAÇAO DA METODOLOGIA DE DESENVOLVIMENTO DE SOFTWARE E ACOMPANHAMENTO DE EXECUÇAO CONTRATUAL NO TJ DE MG CONFORME PORTARIA 53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30.85" calcext:value-type="float">
            <text:p>330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30.85" calcext:value-type="float">
            <text:p>330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93939790</text:p>
          </table:table-cell>
          <table:table-cell table:style-name="ce2" office:value-type="string" calcext:value-type="string">
            <text:p>CARLOS HENRIQUE GOMES CORREIA</text:p>
          </table:table-cell>
          <table:table-cell table:style-name="ce2" office:value-type="string" calcext:value-type="string">
            <text:p>2019OB02706</text:p>
          </table:table-cell>
          <table:table-cell table:style-name="ce2" office:value-type="string" calcext:value-type="string">
            <text:p>REFERENTE 1,5 DIARIAS PARA VIAGEM A BRASILIA NOS DIAS 21 A 22/5 PARA PARTICIPAR DO WORKSHOP DE DESENVOLVIMENTO COLABORATIVO DE MODELOS DE INTELIGENCIA ARTIFICIAL CONFORME PORTARIA 43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77192763</text:p>
          </table:table-cell>
          <table:table-cell table:style-name="ce2" office:value-type="string" calcext:value-type="string">
            <text:p>VITOR ANTONIO CASER VALENTIM</text:p>
          </table:table-cell>
          <table:table-cell table:style-name="ce2" office:value-type="string" calcext:value-type="string">
            <text:p>2019OB04161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58 CARGO TECNICO JUDICIARIA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77192763</text:p>
          </table:table-cell>
          <table:table-cell table:style-name="ce2" office:value-type="string" calcext:value-type="string">
            <text:p>VITOR ANTONIO CASER VALENTIM</text:p>
          </table:table-cell>
          <table:table-cell table:style-name="ce2" office:value-type="string" calcext:value-type="string">
            <text:p>2019OB04640</text:p>
          </table:table-cell>
          <table:table-cell table:style-name="ce2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77192763</text:p>
          </table:table-cell>
          <table:table-cell table:style-name="ce2" office:value-type="string" calcext:value-type="string">
            <text:p>VITOR ANTONIO CASER VALENTIM</text:p>
          </table:table-cell>
          <table:table-cell table:style-name="ce2" office:value-type="string" calcext:value-type="string">
            <text:p>2019OB04694</text:p>
          </table:table-cell>
          <table:table-cell table:style-name="ce2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-62.85" calcext:value-type="float">
            <text:p>-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77192763</text:p>
          </table:table-cell>
          <table:table-cell table:style-name="ce2" office:value-type="string" calcext:value-type="string">
            <text:p>VITOR ANTONIO CASER VALENTIM</text:p>
          </table:table-cell>
          <table:table-cell table:style-name="ce2" office:value-type="string" calcext:value-type="string">
            <text:p>2019OB05088</text:p>
          </table:table-cell>
          <table:table-cell table:style-name="ce2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286436752</text:p>
          </table:table-cell>
          <table:table-cell table:style-name="ce2" office:value-type="string" calcext:value-type="string">
            <text:p>JOAO GABRIEL CORTES BUSSULAR</text:p>
          </table:table-cell>
          <table:table-cell table:style-name="ce2" office:value-type="string" calcext:value-type="string">
            <text:p>2019OB04548</text:p>
          </table:table-cell>
          <table:table-cell table:style-name="ce2" office:value-type="string" calcext:value-type="string">
            <text:p>REFERENTE 1,5 DIARIAS PARA VIAGEM A AVITORIA NOS DIAS 19 A 20/8 PARA PARTICIPAÇAO CURSO DE ATUALIZAÇAO DO PJE CONFORME PORTARIA 743-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9OB02773</text:p>
          </table:table-cell>
          <table:table-cell table:style-name="ce2" office:value-type="string" calcext:value-type="string">
            <text:p>REFERENTE 1,5 DIARIAS PARA VIAGEM A LINHARESM RIO BANANAL E MARILANDIA NOS DIAS 30 A 31/5 PARA REALIZAÇAO DO PLANO DE OBRAS CONFORME PORTARIA 44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9OB03412</text:p>
          </table:table-cell>
          <table:table-cell table:style-name="ce2" office:value-type="string" calcext:value-type="string">
            <text:p>REFERENTE 2,5 DIARIAS PARA VIAGEM A VARIAS COMARCAS NOS DIAS 26 A 28/6 PARA REALIZAÇAO DO PLANO DE OBRAS CONFORME PORTARIA 5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9OB05309</text:p>
          </table:table-cell>
          <table:table-cell table:style-name="ce2" office:value-type="string" calcext:value-type="string">
            <text:p>REFERENTE 1,5 DIARIAS PARA VIAGEM A MANTENOPOLIS, ALTO RIO NOVO E PANCAS NOS DIAS 18 A 19/9 PARA REALIZAÇÃO DO PLANO DE OBRAS CONFORME PORTARIA 930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52947723</text:p>
          </table:table-cell>
          <table:table-cell table:style-name="ce2" office:value-type="string" calcext:value-type="string">
            <text:p>ANGELICA OLIVEIRA DA FONSECA</text:p>
          </table:table-cell>
          <table:table-cell table:style-name="ce2" office:value-type="string" calcext:value-type="string">
            <text:p>2019OB04124</text:p>
          </table:table-cell>
          <table:table-cell table:style-name="ce2" office:value-type="string" calcext:value-type="string">
            <text:p>REFERENTE MEIA DIARIA PARA VIAGEM A SAO MATEUS NO DIA 18/7 PARA COBRIR PARTE DO TELHADO DA COMARCA DE SAO MATEUS CONFORME PORTARIA 647-CARGO COORDENADORA DE GESTAO PREDIAL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1.85" calcext:value-type="float">
            <text:p>101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71559741</text:p>
          </table:table-cell>
          <table:table-cell table:style-name="ce2" office:value-type="string" calcext:value-type="string">
            <text:p>JULIANA FERREIRA BARRERA DA CUNHA VIVAS</text:p>
          </table:table-cell>
          <table:table-cell table:style-name="ce2" office:value-type="string" calcext:value-type="string">
            <text:p>2019OB05754</text:p>
          </table:table-cell>
          <table:table-cell table:style-name="ce2" office:value-type="string" calcext:value-type="string">
            <text:p>REFERENTE MEIA DIARIA PARA VIAGEM A VITORIA NO DIA 26/8 PARA PARTICIPAÇAO CURSO DE ATUALIZAÇAO DO PJE CONFORME PORTARIA 1028-CARGO ASSESSORA DE JUIZ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2.84" calcext:value-type="float">
            <text:p>62,8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539643742</text:p>
          </table:table-cell>
          <table:table-cell table:style-name="ce2" office:value-type="string" calcext:value-type="string">
            <text:p>VAUINTERSON RIBEIRO ALVES</text:p>
          </table:table-cell>
          <table:table-cell table:style-name="ce2" office:value-type="string" calcext:value-type="string">
            <text:p>2019OB04641</text:p>
          </table:table-cell>
          <table:table-cell table:style-name="ce2" office:value-type="string" calcext:value-type="string">
            <text:p>REFERENTE 0,5 DIARIA PARA VIAGEM A VITORIA NO DIA 22/8 PARA PARTICIPAÇÃO NO CURSO ATUALIZAÇAO DO PJE CONFORME PORTRIA 814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586000798</text:p>
          </table:table-cell>
          <table:table-cell table:style-name="ce2" office:value-type="string" calcext:value-type="string">
            <text:p>LEONARDO CUNHA RIGONI</text:p>
          </table:table-cell>
          <table:table-cell table:style-name="ce2" office:value-type="string" calcext:value-type="string">
            <text:p>2019OB05402</text:p>
          </table:table-cell>
          <table:table-cell table:style-name="ce2" office:value-type="string" calcext:value-type="string">
            <text:p>REFERENTE 1,5 DIARIAS PARA VIAGEM A VITORIA NOS DIAS 30 A 01/10 PARA PARTICIPAÇAO DO CURSO DE CAPACITAÇAO PARA O PROGRAMA DE ATUALIZAÇAO DE DEBITOS JUDICIAIS CONFORME PORTARIA 957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614911613</text:p>
          </table:table-cell>
          <table:table-cell table:style-name="ce2" office:value-type="string" calcext:value-type="string">
            <text:p>STELLA FRANCINE SOUZA BELTRAME</text:p>
          </table:table-cell>
          <table:table-cell table:style-name="ce2" office:value-type="string" calcext:value-type="string">
            <text:p>2019OB04866</text:p>
          </table:table-cell>
          <table:table-cell table:style-name="ce2" office:value-type="string" calcext:value-type="string">
            <text:p>REFERENTE 1 DIARIA PARA VIAGEM A VITORIA NOS DIAS 23 A 24/8 PARA PARTICIPAÇAO DO CURSO DE ATUALIZAÇAO DO PJE CONFORME PORTARIA 871-CARGO CHEFE DE SETOR DE CONCILIAÇAO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0307</text:p>
          </table:table-cell>
          <table:table-cell table:style-name="ce2" office:value-type="string" calcext:value-type="string">
            <text:p>REFERENTE 1,5 DIARIAS PARA VIAGEM A GUAÇUI E SAO JOSE DO CALCADO NOS DIAS 31/01 A 01/02 PARA VISITAS DOMICILIARES E INSTITUCIONAIS CONFORME PORTARIA 25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1288</text:p>
          </table:table-cell>
          <table:table-cell table:style-name="ce2" office:value-type="string" calcext:value-type="string">
            <text:p>REFERENTE 1,5 DIARIAS PARA VIAGEM A GUAÇUI, SAO JOSE DO CALÇADO E BOM JESUS DO NORTE NOS DIAS 18/03 A 19/3 PARA VISITAS DOMICILIARES E INSTITUCIONAIS CONFORME PORTARIA 17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2284</text:p>
          </table:table-cell>
          <table:table-cell table:style-name="ce2" office:value-type="string" calcext:value-type="string">
            <text:p>REFERENTE 1,5 DIARIAS PARA VIAGEM A GUAÇUI, BOM JESUS DO NORTE E ALEGRE NOS DIAS 06 A 07/05 PARA VISITAS DOMICILIARES E INSTITUCIONAIS CONFORME PORTRAIA 36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2991</text:p>
          </table:table-cell>
          <table:table-cell table:style-name="ce2" office:value-type="string" calcext:value-type="string">
            <text:p>REFERENTE MEIA DIARIA PARA VIAGEM A BOM JESUS DO NORTE E GUAÇUI NOS DIAS 03 A 04/06 PARA VISITAS DOMICILIARES E INSTITUCIONAIS CONFORME PORTARIA 47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3448</text:p>
          </table:table-cell>
          <table:table-cell table:style-name="ce2" office:value-type="string" calcext:value-type="string">
            <text:p>REFERENTE 1,5 DIARIAS PARA VIAGEM A BOM JESUS DO NORTE E GUAÇUI NOS DIAS 04 A 05/7 PARA EXECUÇÃO DE VISITAS E ENTREVISTAS EM CUMPRIMENTO DE PROCESSOS CONFORME PORTARIA 54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-188.54" calcext:value-type="float">
            <text:p>-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49525703</text:p>
          </table:table-cell>
          <table:table-cell table:style-name="ce2" office:value-type="string" calcext:value-type="string">
            <text:p>KELLY CARVALHO ALVES</text:p>
          </table:table-cell>
          <table:table-cell table:style-name="ce2" office:value-type="string" calcext:value-type="string">
            <text:p>2019OB04859</text:p>
          </table:table-cell>
          <table:table-cell table:style-name="ce2" office:value-type="string" calcext:value-type="string">
            <text:p>REFERENTE 1,5 DIARIAS PARA VIAGEM A GUAÇUI NOS DIAS 12 A 13/9 PARA REALIZAÇAO DE ESTUDO SOCIAL CONFORME PORTARIA 864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16557713</text:p>
          </table:table-cell>
          <table:table-cell table:style-name="ce2" office:value-type="string" calcext:value-type="string">
            <text:p>DIEGO FRANCO DE SANT'ANNA</text:p>
          </table:table-cell>
          <table:table-cell table:style-name="ce2" office:value-type="string" calcext:value-type="string">
            <text:p>2019OB00311</text:p>
          </table:table-cell>
          <table:table-cell table:style-name="ce2" office:value-type="string" calcext:value-type="string">
            <text:p>REFERENTE 4 DIARIAS JURISDIÇAO ESTENDIDA PARA VIAGEM A BARRA DE SAO FRANCISCO NOS DIAS 16,23,30 E 31/01 E 06 A 07/02/19 CONFORME PORTARIA 28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16557713</text:p>
          </table:table-cell>
          <table:table-cell table:style-name="ce2" office:value-type="string" calcext:value-type="string">
            <text:p>DIEGO FRANCO DE SANT'ANNA</text:p>
          </table:table-cell>
          <table:table-cell table:style-name="ce2" office:value-type="string" calcext:value-type="string">
            <text:p>2019OB00590</text:p>
          </table:table-cell>
          <table:table-cell table:style-name="ce2" office:value-type="string" calcext:value-type="string">
            <text:p>REFERENTE 12,5 DIARIAS JURISDIÇAO ESTENDIDA PARA OS MESES DE MAIO A DEZEMBRO DE 2017 CONFORME PORTARIA 00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75.87" calcext:value-type="float">
            <text:p>3.575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575.87" calcext:value-type="float">
            <text:p>3.575,8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9OB02273</text:p>
          </table:table-cell>
          <table:table-cell table:style-name="ce2" office:value-type="string" calcext:value-type="string">
            <text:p>REFERENTE 2,5 DIARIAS PARA VIAGEM A CONCEIÇAO DA BARRA NOS DIAS 06 A 08/5 PARA INVENTARIO DOS BENS MOVEIS PERMANENTES CONFORME PORTARIA 36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9OB02510</text:p>
          </table:table-cell>
          <table:table-cell table:style-name="ce2" office:value-type="string" calcext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7.69" calcext:value-type="float">
            <text:p>177,6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77.69" calcext:value-type="float">
            <text:p>177,6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9OB02987</text:p>
          </table:table-cell>
          <table:table-cell table:style-name="ce2" office:value-type="string" calcext:value-type="string">
            <text:p>REFERENTE 3,5 DIARIAS PARA VIAGEM A SAO GABRIEL DA PALHA NOS DIAS 11 A 14/6 PARA INVENTARIO DOS BENS MOVEIS PERMANENTES CONFORME PORTARIA 47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9OB02580</text:p>
          </table:table-cell>
          <table:table-cell table:style-name="ce2" office:value-type="string" calcext:value-type="string">
            <text:p>REFERENTE 1,5 DIARIAS PARA VIAGEM A BRASILIA NOS DIAS 28 A 29/5 PARA PARTICIPAR DA 1 REUNIAO PREPARATORIA PARA O XIII ENCONTRO NACIONAL DO PODER JD CONFORME PORTARIA 41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9OB04788</text:p>
          </table:table-cell>
          <table:table-cell table:style-name="ce2" office:value-type="string" calcext:value-type="string">
            <text:p>REFERENTE 2 DIARIAS PARA VIAGEM A BRASILIA NOS DIAS 27 A 29/8 PARA PARTICIPAR DA 2 REUNIAO PREPARATORIA PARA O XIII ENCONTRO NACIONAL DO PODER JUDICIARIO CONFORME PORTARIA 842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3844750</text:p>
          </table:table-cell>
          <table:table-cell table:style-name="ce2" office:value-type="string" calcext:value-type="string">
            <text:p>AMINA ROCHA MOREIRA</text:p>
          </table:table-cell>
          <table:table-cell table:style-name="ce2" office:value-type="string" calcext:value-type="string">
            <text:p>2019OB03413</text:p>
          </table:table-cell>
          <table:table-cell table:style-name="ce2" office:value-type="string" calcext:value-type="string">
            <text:p>REFERENTE 3 DIARIAS PARA VIAGEM A FLORIANOPOLIS NOS DIAS 26 A 29/6 PARA PARTICIPAÇAO NO 1 FORUM NACIONAL DE ARQUITETURA JUDICIARIA CONFORME PORTARIA 54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61.07" calcext:value-type="float">
            <text:p>1.061,0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61.07" calcext:value-type="float">
            <text:p>1.061,0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43005783</text:p>
          </table:table-cell>
          <table:table-cell table:style-name="ce2" office:value-type="string" calcext:value-type="string">
            <text:p>PRISCILA DE LIMA NASCIMENTO</text:p>
          </table:table-cell>
          <table:table-cell table:style-name="ce2" office:value-type="string" calcext:value-type="string">
            <text:p>2019OB02986</text:p>
          </table:table-cell>
          <table:table-cell table:style-name="ce2" office:value-type="string" calcext:value-type="string">
            <text:p>REFERENTE 1,5 DIARIAS PARA VIAGEM A AGUA DOCE DO NORTE NOS DIAS 05 A 06/06 PARA APURAR AS CONDIÇOES DE TRABALHO DA COMARCA CONFORME PORTARIA 48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9OB00751</text:p>
          </table:table-cell>
          <table:table-cell table:style-name="ce2" office:value-type="string" calcext:value-type="string">
            <text:p>REFERENTE 3,5 DIARIAS PARA VIAGEM A PIUMA, MARATAIZES, ITAPEMIRIM E ICONHA NOS DIAS 19 A 22/02 PARA ATENDIMENTO DE TI DOS CHAMADOS CONFORME PORTARIA 97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9OB03755</text:p>
          </table:table-cell>
          <table:table-cell table:style-name="ce2" office:value-type="string" calcext:value-type="string">
            <text:p>REFERENTE 2,5 DIARIAS PARA VIAGEM A MARATAIZES NOS DIAS 08/7 A 10/7 PARA ATENDIMENTOS RELATIVOS AS DEMANDAS DE TI CONFORME PORTARIA 596-TECNID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9OB05128</text:p>
          </table:table-cell>
          <table:table-cell table:style-name="ce2" office:value-type="string" calcext:value-type="string">
            <text:p>REFERENTE 4,5 DIARIAS PARA VIAGEM A ICONHA, PIUMA, ITAPEMIRIM, MARATAIZES E PRESIDENTE KENNEDY NOS DIAS 09 A 13/9 PARA ATENDIMENTO DE DIVERSAS DEMANDAS DE TI CONFORME PORTARIA 894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265393761</text:p>
          </table:table-cell>
          <table:table-cell table:style-name="ce2" office:value-type="string" calcext:value-type="string">
            <text:p>NATARA MORELI SALVADOR</text:p>
          </table:table-cell>
          <table:table-cell table:style-name="ce2" office:value-type="string" calcext:value-type="string">
            <text:p>2019OB04646</text:p>
          </table:table-cell>
          <table:table-cell table:style-name="ce2" office:value-type="string" calcext:value-type="string">
            <text:p>REFERENTE MEIA DIARIA PARA VIAGEM A VITORIA NO DIA 27/8 PARA PARTICIPAÇAO DO CURSO DE ATUALIZAÇAO DO PJE CONFORME PORTARIA 821-CARGO ASSESSORA DE JUIZ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0193</text:p>
          </table:table-cell>
          <table:table-cell table:style-name="ce2" office:value-type="string" calcext:value-type="string">
            <text:p>REFERENTE 2 DIARIAS JURISDIÇAO ESTENDIDA NOS DIAS 10,17,23 E 28/01 PARA CONCEIÇAO DA BARRA CONFORME PORTARIA 7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0626</text:p>
          </table:table-cell>
          <table:table-cell table:style-name="ce2" office:value-type="string" calcext:value-type="string">
            <text:p>REFERENTE 2 DIARIAS JURISDIÇAO ESTENDIDA PARA CONCEIÇAO DA BARRA NOS DIAS 04,11,15 E 18/02 CONFORME PORTARIA 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1324</text:p>
          </table:table-cell>
          <table:table-cell table:style-name="ce2" office:value-type="string" calcext:value-type="string">
            <text:p>REFERENTE 1,5 DIARIAS JURISDIÇAO ESTENDIDA PARA VIAGEM A CONCEIÇAO DA BARRA NOS DIAS 15,22 E 29/03 CONFORME PORTARIA 18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1743</text:p>
          </table:table-cell>
          <table:table-cell table:style-name="ce2" office:value-type="string" calcext:value-type="string">
            <text:p>REFERENTE 2 DIARIAS JURISDIÇAO ESTENDIDA PARA CONCEIÇAO DA BARRA NOS DIAS 05,12,15 E 22/04 CONFORME PORTARIA 28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2204</text:p>
          </table:table-cell>
          <table:table-cell table:style-name="ce2" office:value-type="string" calcext:value-type="string">
            <text:p>REFERENTE 1,5 DIARIAS JURISDIÇAO ESTENDIDA PARA VIAGEM A CONCEIÇAO DA BARRA NOS DIAS 03,06 E 13/05 CONFORME PORTARIA 36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3680</text:p>
          </table:table-cell>
          <table:table-cell table:style-name="ce2" office:value-type="string" calcext:value-type="string">
            <text:p>REFERENTE 2 DIARIAS JURISDIÇAO ESTENDIDA PARA CONCEIÇAO DA BARRA NOS DIAS 01,12,15 E 19/07 CONFORME PORTARIA 57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72.12" calcext:value-type="float">
            <text:p>572,1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72.12" calcext:value-type="float">
            <text:p>572,1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4300</text:p>
          </table:table-cell>
          <table:table-cell table:style-name="ce2" office:value-type="string" calcext:value-type="string">
            <text:p>REFERENTE 2 DIARIAS JURISDIÇAO ESTENDIDA PARA VIAGEM A CONCEIÇAO DA BARRA NOS DIAS 02,09,23 E 26/08 CONFORME PORTARIA 681-CARGO JUIZ DE DIREIT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4323</text:p>
          </table:table-cell>
          <table:table-cell table:style-name="ce2" office:value-type="string" calcext:value-type="string">
            <text:p>REFERENTE 2 DIARIAS JURISDIÇAO ESTENDIDA PARA VIAGEM A CONCEIÇAO DA BARRA NOS DIAS 02,09,23 E 26/08 CONFORME PORTARIA 681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4638</text:p>
          </table:table-cell>
          <table:table-cell table:style-name="ce2" office:value-type="string" calcext:value-type="string">
            <text:p>REFERENTE 0,5 DIARIA JURISDIÇAO ESTENDIDA PARA VIAGEM A CONCEIÇÃO DA BARRA NO DIA 29/8 CONFORME PORTARIA 819-CARGO JUIZ DE DIREITO SUBSTITUT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5132</text:p>
          </table:table-cell>
          <table:table-cell table:style-name="ce2" office:value-type="string" calcext:value-type="string">
            <text:p>REFERENTE 2,5 DIARIAS JURISDIÇAO ESTENDIDA PARA VIAGEM A CONCEIÇAO DA BARRA NOS DIAS 11,18,24,25 E 26/9 CONFORME PORTRIA 892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5834</text:p>
          </table:table-cell>
          <table:table-cell table:style-name="ce2" office:value-type="string" calcext:value-type="string">
            <text:p>REFERENTE 2 DIARIAS JURISDIÇAO ESTENDIDA PARA VIAGEM A CONCEIÇAO DA BARRA NOS DIAS 04,11,14 E 21/10 CONFORME PORTARIA 1042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430787724</text:p>
          </table:table-cell>
          <table:table-cell table:style-name="ce2" office:value-type="string" calcext:value-type="string">
            <text:p>THIAGO VARELLA SARDINHA</text:p>
          </table:table-cell>
          <table:table-cell table:style-name="ce2" office:value-type="string" calcext:value-type="string">
            <text:p>2019OB00983</text:p>
          </table:table-cell>
          <table:table-cell table:style-name="ce2" office:value-type="string" calcext:value-type="string">
            <text:p>REFERENTE 1,5 DIARIAS PARA VIAGEM A VITORIA NOS DIAS 31 A 01/02 PARA REUNIAO DE TRABALHO RELATIVA A IMPLANTAÇAO DO SEEU CONFORME PORTARIA 1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473836778</text:p>
          </table:table-cell>
          <table:table-cell table:style-name="ce2" office:value-type="string" calcext:value-type="string">
            <text:p>ALICE DELLABIANCA BRAMBATI</text:p>
          </table:table-cell>
          <table:table-cell table:style-name="ce2" office:value-type="string" calcext:value-type="string">
            <text:p>2019OB05506</text:p>
          </table:table-cell>
          <table:table-cell table:style-name="ce2" office:value-type="string" calcext:value-type="string">
            <text:p>REFERENTE 1,5 DIARIAS PARA VIAGEM A ALEGRE NOS DIAS 03 A 04/10 PARA VISITA TECNICA PARA FISCALIZAÇAO DA OBRA DE ALEGRE CONFORME PORTRIA 978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473836778</text:p>
          </table:table-cell>
          <table:table-cell table:style-name="ce2" office:value-type="string" calcext:value-type="string">
            <text:p>ALICE DELLABIANCA BRAMBATI</text:p>
          </table:table-cell>
          <table:table-cell table:style-name="ce2" office:value-type="string" calcext:value-type="string">
            <text:p>2019OB05533</text:p>
          </table:table-cell>
          <table:table-cell table:style-name="ce2" office:value-type="string" calcext:value-type="string">
            <text:p>REFERENTE DIARIA COMPLEMENTAR PARA VIAGEM A VISITA TECNICA PARA FISALIZAÇAO DA OBRA NOS DIAS 03 A 04/10 CONFORME PORTRIA 978, DEVIDO A MESMA ESTAR ACOMPANHANDO O FISCALIZAÇAO DE OBRAS CONFORME PORTARIA 978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7" calcext:value-type="float">
            <text:p>11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715958756</text:p>
          </table:table-cell>
          <table:table-cell table:style-name="ce2" office:value-type="string" calcext:value-type="string">
            <text:p>LIVIA FIORIO ALBERTASSI</text:p>
          </table:table-cell>
          <table:table-cell table:style-name="ce2" office:value-type="string" calcext:value-type="string">
            <text:p>2019OB04846</text:p>
          </table:table-cell>
          <table:table-cell table:style-name="ce2" office:value-type="string" calcext:value-type="string">
            <text:p>REFERENTE MEIA DIARIA PARA VIAGEM A VITORIA NO DIA 23/8 PARA PARTICIPAÇAO DO CURSO PJE CONFORME PORTARIA 860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808056744</text:p>
          </table:table-cell>
          <table:table-cell table:style-name="ce2" office:value-type="string" calcext:value-type="string">
            <text:p>MARCOS ANTONIO MOREIRA DE</text:p>
          </table:table-cell>
          <table:table-cell table:style-name="ce2" office:value-type="string" calcext:value-type="string">
            <text:p>2019OB03410</text:p>
          </table:table-cell>
          <table:table-cell table:style-name="ce2" office:value-type="string" calcext:value-type="string">
            <text:p>REFERENTE 2,5 DIARIAS PARA VIAGEM A NOVA VENECIA NOS DIAS 01 A 03/7 PARA PARTICIPAÇAO EM CURSO SEI CONFORME PORTARIA 54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808056744</text:p>
          </table:table-cell>
          <table:table-cell table:style-name="ce2" office:value-type="string" calcext:value-type="string">
            <text:p>MARCOS ANTONIO MOREIRA DE</text:p>
          </table:table-cell>
          <table:table-cell table:style-name="ce2" office:value-type="string" calcext:value-type="string">
            <text:p>2019OB05397</text:p>
          </table:table-cell>
          <table:table-cell table:style-name="ce2" office:value-type="string" calcext:value-type="string">
            <text:p>REFERENTE 1,5 DIARIAS PARA VIAGEM A VITORIA NOS DIAS 26 A 27/8 PARA PARTICIPAÇAO DO CURSO ATUALIZAÇAO DO PJE CONFORME PORTARIA 763-CARGO ASSESSOR DE JUIZ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08278757</text:p>
          </table:table-cell>
          <table:table-cell table:style-name="ce2" office:value-type="string" calcext:value-type="string">
            <text:p>RICARDO VARNIER BALARINI</text:p>
          </table:table-cell>
          <table:table-cell table:style-name="ce2" office:value-type="string" calcext:value-type="string">
            <text:p>2019OB00984</text:p>
          </table:table-cell>
          <table:table-cell table:style-name="ce2" office:value-type="string" calcext:value-type="string">
            <text:p>REFERENTE 2,5 DIARIAS PARA VIAGEM A BRASILIA NOS DIAS 20 A 22/02 PARA PARTICIPAÇAO NO CONGRESSO TECNICO CONFORME PORTARIA 123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23.78" calcext:value-type="float">
            <text:p>923,7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923.78" calcext:value-type="float">
            <text:p>923,7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08278757</text:p>
          </table:table-cell>
          <table:table-cell table:style-name="ce2" office:value-type="string" calcext:value-type="string">
            <text:p>RICARDO VARNIER BALARINI</text:p>
          </table:table-cell>
          <table:table-cell table:style-name="ce2" office:value-type="string" calcext:value-type="string">
            <text:p>2019OB01748</text:p>
          </table:table-cell>
          <table:table-cell table:style-name="ce2" office:value-type="string" calcext:value-type="string">
            <text:p>REFERENTE 5,5 DIARIAS PARA VIAGEM A BRASILIA NOS DIAS 24 A 29/03 PARA TREINAMENTO DO PJE CONFORME PORTARIA 249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08278757</text:p>
          </table:table-cell>
          <table:table-cell table:style-name="ce2" office:value-type="string" calcext:value-type="string">
            <text:p>RICARDO VARNIER BALARINI</text:p>
          </table:table-cell>
          <table:table-cell table:style-name="ce2" office:value-type="string" calcext:value-type="string">
            <text:p>2019OB01862</text:p>
          </table:table-cell>
          <table:table-cell table:style-name="ce2" office:value-type="string" calcext:value-type="string">
            <text:p>REFERENTE 5,5 DIARIAS PARA VIAGEM A BRASILIA NOS DIAS 24 A 29/03 PARA TREINAMENTO DO PJE CONFORME PORTARIA 24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79.61" calcext:value-type="float">
            <text:p>1.879,6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79.61" calcext:value-type="float">
            <text:p>1.879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26013786</text:p>
          </table:table-cell>
          <table:table-cell table:style-name="ce2" office:value-type="string" calcext:value-type="string">
            <text:p>EDNALDO WAGMACHER PEREIRA</text:p>
          </table:table-cell>
          <table:table-cell table:style-name="ce2" office:value-type="string" calcext:value-type="string">
            <text:p>2019OB04544</text:p>
          </table:table-cell>
          <table:table-cell table:style-name="ce2" office:value-type="string" calcext:value-type="string">
            <text:p>REFERENTE MEIA DIARIA PARA VIAGEM A VITORIA NO DIA 26/8 PARA PARTICIPAÇAO CURSO ATUALIZAÇÃO PJE CONFORME PORTARIA 742-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67584761</text:p>
          </table:table-cell>
          <table:table-cell table:style-name="ce2" office:value-type="string" calcext:value-type="string">
            <text:p>ERIANI ZINGER</text:p>
          </table:table-cell>
          <table:table-cell table:style-name="ce2" office:value-type="string" calcext:value-type="string">
            <text:p>2019OB04712</text:p>
          </table:table-cell>
          <table:table-cell table:style-name="ce2" office:value-type="string" calcext:value-type="string">
            <text:p>REFERENTE 1,5 DIARIAS PARA VIAGEM A VITORIA NOS DIAS 29 A 30/8 PARA PARTICIPAÇAO DO CURSO DE ATUALIZAÇÃO DO PJE CONFORME PORTARIA 725 - CARGO ASSESSORI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035800706</text:p>
          </table:table-cell>
          <table:table-cell table:style-name="ce2" office:value-type="string" calcext:value-type="string">
            <text:p>BERNARD FALCÃO LIMA</text:p>
          </table:table-cell>
          <table:table-cell table:style-name="ce2" office:value-type="string" calcext:value-type="string">
            <text:p>2019OB05201</text:p>
          </table:table-cell>
          <table:table-cell table:style-name="ce2" office:value-type="string" calcext:value-type="string">
            <text:p>REFERENTE MEIA DIARIA PARA VIAGEM A VITORIA NO DIA 22/08 PARA PARTICIPAÇAO DO CURSO DE ATUALIZAÇÃO DO PJE CONFORME PORTARIA 913-CARGO ANALISTA JUDICIARIO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191444873</text:p>
          </table:table-cell>
          <table:table-cell table:style-name="ce2" office:value-type="string" calcext:value-type="string">
            <text:p>MARCOS PEREIRA SANCHES</text:p>
          </table:table-cell>
          <table:table-cell table:style-name="ce2" office:value-type="string" calcext:value-type="string">
            <text:p>2019OB00214</text:p>
          </table:table-cell>
          <table:table-cell table:style-name="ce2" office:value-type="string" calcext:value-type="string">
            <text:p>REFERENTE 4 DIARIAS JURISDIÇAO ESTENDIDA PARA VIAGEM A ALFREDO CHAVES NOS DIAS 10,11,16,17,23,24,29 E 30/01 CONFORME PORTARIA 18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191444873</text:p>
          </table:table-cell>
          <table:table-cell table:style-name="ce2" office:value-type="string" calcext:value-type="string">
            <text:p>MARCOS PEREIRA SANCHES</text:p>
          </table:table-cell>
          <table:table-cell table:style-name="ce2" office:value-type="string" calcext:value-type="string">
            <text:p>2019OB00452</text:p>
          </table:table-cell>
          <table:table-cell table:style-name="ce2" office:value-type="string" calcext:value-type="string">
            <text:p>REFERENTE 1,5 DIARIAS JURISDIÇAO ESTENDIDA PARA VIAGEM A ALFREDO CHAVES NOS DIAS 04 A 05/02 CONFORME PORTARIA 43/19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91460783</text:p>
          </table:table-cell>
          <table:table-cell table:style-name="ce2" office:value-type="string" calcext:value-type="string">
            <text:p>EUGENIO FRAGA SPESSIMILLE</text:p>
          </table:table-cell>
          <table:table-cell table:style-name="ce2" office:value-type="string" calcext:value-type="string">
            <text:p>2019OB01468</text:p>
          </table:table-cell>
          <table:table-cell table:style-name="ce2" office:value-type="string" calcext:value-type="string">
            <text:p>REFERENTE 4,5 DIARIAS PARA VIAGEM AO RIO DE JANEIRO NOS DIAS 18 A 22/03 PARA TREINAMENTO DE FLUXOS DO PJE CONFORME PORTARIA 20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91460783</text:p>
          </table:table-cell>
          <table:table-cell table:style-name="ce2" office:value-type="string" calcext:value-type="string">
            <text:p>EUGENIO FRAGA SPESSIMILLE</text:p>
          </table:table-cell>
          <table:table-cell table:style-name="ce2" office:value-type="string" calcext:value-type="string">
            <text:p>2019OB02024</text:p>
          </table:table-cell>
          <table:table-cell table:style-name="ce2" office:value-type="string" calcext:value-type="string">
            <text:p>REFERENTE 4,5 DIARIAS PARA VIAGEM A BRASILIA NOS DIAS 22 A 26/04 PARA VISITA TECNICA AO CNJ CONFORME PORTARIA 31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91460783</text:p>
          </table:table-cell>
          <table:table-cell table:style-name="ce2" office:value-type="string" calcext:value-type="string">
            <text:p>EUGENIO FRAGA SPESSIMILLE</text:p>
          </table:table-cell>
          <table:table-cell table:style-name="ce2" office:value-type="string" calcext:value-type="string">
            <text:p>2019OB02297</text:p>
          </table:table-cell>
          <table:table-cell table:style-name="ce2" office:value-type="string" calcext:value-type="string">
            <text:p>REFERENTE 4,5 DIARIAS PARA VIAGEM A BELO HORIZONTE NOS DIAS 06 A 10/05 PARA CAPACITAÇAO DE DESENVOLVEDORES PARA PJES CONFORME PORTARIA 32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519.61" calcext:value-type="float">
            <text:p>1.519,6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1256</text:p>
          </table:table-cell>
          <table:table-cell table:style-name="ce2" office:value-type="string" calcext:value-type="string">
            <text:p>REFERENTE 3,5 DIARIAS PARA VIAGEM A PRESIDENTE KENNEDY NOS DIAS 11 A 14/03 PARA SECRETARIAR OS TRABALHOS DA CORREIÇAO GERAL ORDINARIA EM PRESIDENTE KENNEDY CONFORME PORTARIA 160/19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1478</text:p>
          </table:table-cell>
          <table:table-cell table:style-name="ce2" office:value-type="string" calcext:value-type="string">
            <text:p>REFERENTE 1,5 DIARIAS PARA VIAGEM A PRESIDENTE KENNEDY PARA SECRETARIAR OS TRABALHOS NOS DIAS 19/03 A 20/03 CONFORME PORTARIA 21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1660</text:p>
          </table:table-cell>
          <table:table-cell table:style-name="ce2" office:value-type="string" calcext:value-type="string">
            <text:p>REFERENTE 2,5 DIARIAS PARA VIAGEM A PRESIDENTE KENNEDY PARA SECRETARIAR OS TRABALHOS CORREIÇAO NOS DIAS 26 A 28/03 CONFORME PORTARIA 26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2166</text:p>
          </table:table-cell>
          <table:table-cell table:style-name="ce2" office:value-type="string" calcext:value-type="string">
            <text:p>REFERENTE 3,5 DIARIAS PARA VIAGEM A AGUIA BRANCA NOS DIAS 22 A 25/04 PARA SECRETARIAR OS TRABALHOS DE CORREIÇAO CONFORME PORTARIA 3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2406</text:p>
          </table:table-cell>
          <table:table-cell table:style-name="ce2" office:value-type="string" calcext:value-type="string">
            <text:p>REFERENTE 4,5 DIARIAS PARA VIAGEM A CONCEIÇAO DA BARRA NOS DIAS 06 A 10/5 PARA SECRETARIAR OS TRABALHOS CORREIÇAO CONFORME PORTARIA 38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3108</text:p>
          </table:table-cell>
          <table:table-cell table:style-name="ce2" office:value-type="string" calcext:value-type="string">
            <text:p>REFERENTE 4,5 DIARIAS PARA VIAGEM A SAO GABRIEL DA PALHA NOS DIAS 10 A 14/6 PARA SECRETARIAR ATIVIDADES CORREICIONAIS CONFORME PORTARIA 49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style-name="ce16" office:value-type="float" office:value="-177.69" calcext:value-type="float">
            <text:p>-177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4631</text:p>
          </table:table-cell>
          <table:table-cell table:style-name="ce2" office:value-type="string" calcext:value-type="string">
            <text:p>REFERENTE 4,5 DIARIAS PARA VIAGEM A BAIXO GUANDU NOS DIAS 26 A 30/8 PARA SECRETARIAR ATIVIDADES CORREICIONAIS CONFORME PORTARIA 777-CARGO ASSESSORA DE NIVEL SUPERI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99.61" calcext:value-type="float">
            <text:p>799,61</text:p>
          </table:table-cell>
          <table:table-cell table:style-name="ce16" office:value-type="float" office:value="-177.69" calcext:value-type="float">
            <text:p>-177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76643769</text:p>
          </table:table-cell>
          <table:table-cell table:style-name="ce2" office:value-type="string" calcext:value-type="string">
            <text:p>HENRIQUE CARLOS BERGER MARQUES</text:p>
          </table:table-cell>
          <table:table-cell table:style-name="ce2" office:value-type="string" calcext:value-type="string">
            <text:p>2019OB04637</text:p>
          </table:table-cell>
          <table:table-cell table:style-name="ce2" office:value-type="string" calcext:value-type="string">
            <text:p>REFERENTE 1 DIARIA PARA VIAGEM A VITORIA NOS DIAS 26 A 27/8 PARA PARTICIPAÇÃO NO CURSO ATUALIZAÇAO DO PJE CONFORME PORTRIA 803-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664709720</text:p>
          </table:table-cell>
          <table:table-cell table:style-name="ce2" office:value-type="string" calcext:value-type="string">
            <text:p>VITOR ROCHA DANNEMANN</text:p>
          </table:table-cell>
          <table:table-cell table:style-name="ce2" office:value-type="string" calcext:value-type="string">
            <text:p>2019OB02202</text:p>
          </table:table-cell>
          <table:table-cell table:style-name="ce2" office:value-type="string" calcext:value-type="string">
            <text:p>REFERENTE MEIA DIARIA PARA VIAGEM A CONCEIÇAO DA BARRA NO DIA 03/05 PARA MANUTENÇAO DO SISTEMA DE SOM DO FORUM DE CONCEIÇAO DA BARRA CONFORME PORTARIA 36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717997741</text:p>
          </table:table-cell>
          <table:table-cell table:style-name="ce2" office:value-type="string" calcext:value-type="string">
            <text:p>THAMYRES TULLER REZENDE</text:p>
          </table:table-cell>
          <table:table-cell table:style-name="ce2" office:value-type="string" calcext:value-type="string">
            <text:p>2019OB04546</text:p>
          </table:table-cell>
          <table:table-cell table:style-name="ce2" office:value-type="string" calcext:value-type="string">
            <text:p>REFERENTE MEIA DIARIA PARA VIAGEM A VITORIA NO DIA 23/8 PARA PARTICIPAÇAO CURSO ATUALIZAÇÃO PJE CONFORME PORTARIA 749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179908700</text:p>
          </table:table-cell>
          <table:table-cell table:style-name="ce2" office:value-type="string" calcext:value-type="string">
            <text:p>SABBRINA KELLY DE OLIVEIRA</text:p>
          </table:table-cell>
          <table:table-cell table:style-name="ce2" office:value-type="string" calcext:value-type="string">
            <text:p>2019OB04629</text:p>
          </table:table-cell>
          <table:table-cell table:style-name="ce2" office:value-type="string" calcext:value-type="string">
            <text:p>REFERENTE MEIA DIARIA PARA VIAGEM A VITORIA NO DIA 26/8 PARA PARTICIPAÇÃO CURSO DE ATUALIZAÇAO DO PJE CONFORME PORTARIA 782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9OB02708</text:p>
          </table:table-cell>
          <table:table-cell table:style-name="ce2" office:value-type="string" calcext:value-type="string">
            <text:p>REFERENTE 1,5 DIARIAS PARA VIAGEM A PIUMA, MARATAIZES E ITAPEMIRIM NOS DIAS 28 A 29/5 PARA ACOMPANHAMENTO DO PLANO DE OBRAS CONFORME PORTARIA 43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9OB04797</text:p>
          </table:table-cell>
          <table:table-cell table:style-name="ce2" office:value-type="string" calcext:value-type="string">
            <text:p>REFERENTE 1,5 DIARIAS PARA VIAGEM A BAIXO GUANDU, JAGUARE, BOA ESPERANÇA E NOVA VENECIA NOS DIAS 03 A 04/09 PARA REALIZAÇÃO DOS LEVANTAMENTOS NECESSARIOS NA AREA DE SEGURANÇA CONFORME PORTARIA 843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9OB05372</text:p>
          </table:table-cell>
          <table:table-cell table:style-name="ce2" office:value-type="string" calcext:value-type="string">
            <text:p>REFERENTE 1,5 DIARIAS PARA VIAGEM A SAO GABRIEL DA PALHA, AGUIA BRANCA E SAO DOMINGOS DO NORTE NOS DIAS 15 A 16/10 PARA REALIZAÇAO DOS LEVANTAMENTOS NECESSARIOS NA AREA DE SEGURANÇA CONFORME PORTARIA 950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0437</text:p>
          </table:table-cell>
          <table:table-cell table:style-name="ce2" office:value-type="string" calcext:value-type="string">
            <text:p>REFERENTE 4 DIARIAS JURISDIÇAO ESTENDIDA PARA JOAO NEIVA NOS DIAS 08,10,11,15,17,18,24 E 25/01 CONFORME PORTARIA 833/18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0589</text:p>
          </table:table-cell>
          <table:table-cell table:style-name="ce2" office:value-type="string" calcext:value-type="string">
            <text:p>REFERENTE 4 DIARIAS JURISDIÇAO ESTENDIDA PARA VIAGEM A JOAO NEVIA NOS DIAS 01,06,08,13,15,20,22 E 27/02 CONFORME PORTARIA 60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1228</text:p>
          </table:table-cell>
          <table:table-cell table:style-name="ce2" office:value-type="string" calcext:value-type="string">
            <text:p>REFERENTE 4 DIARIAS JURISDIÇAO ESTENDIDA PARAJOAO NEIVA NOS DIAS 07,08,13,15,20,22,27 E 29/03 CONFORME PORTRIA 157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1745</text:p>
          </table:table-cell>
          <table:table-cell table:style-name="ce2" office:value-type="string" calcext:value-type="string">
            <text:p>REFERENTE 4 DIARIAS JURISDIÇAO ESTENDIDA PARA JOAO NEIVA NOS DIAS 03,05,10,12,17,22,24 E 25/04 CONFORME PORTARIA 28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2595</text:p>
          </table:table-cell>
          <table:table-cell table:style-name="ce2" office:value-type="string" calcext:value-type="string">
            <text:p>REFERENTE 4 DIARIAS JURISDIÇAO ESTENDIDA PARA JOAO NEIVA NOS DIAS 06,08,15,17,20,22,27 E 29/5 CONFORME PORTARIA 42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2983</text:p>
          </table:table-cell>
          <table:table-cell table:style-name="ce2" office:value-type="string" calcext:value-type="string">
            <text:p>REFERENTE 4 DIARIAS JURISDIÇAO ESTENDIDA PARA VIAGEM A JOAO NEIVA NOS DIAS 03,05,10,12,17,19,24 E 26/06 CONFORME PORTARIA 47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3823</text:p>
          </table:table-cell>
          <table:table-cell table:style-name="ce2" office:value-type="string" calcext:value-type="string">
            <text:p>REFERENTE 4 DIARIAS JURISDIÇAO ESTENDIDA PARA VIAGEM A JOÃO NEIVA NOS DIAS 03,08,10,15,17,22,24 E 31/7 CONFORME PORTARIA 616 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4122</text:p>
          </table:table-cell>
          <table:table-cell table:style-name="ce2" office:value-type="string" calcext:value-type="string">
            <text:p>REFERENTE 4 DIARIAS JURISDIÇAO ESTENDIDA PARA VIAGEM A JOAO NEIVA NOS DIAS 05,07,12,14,19,21,26 E 28/08 CONFORME PORTARIA 644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4827</text:p>
          </table:table-cell>
          <table:table-cell table:style-name="ce2" office:value-type="string" calcext:value-type="string">
            <text:p>REFERENTE 4 DIARIAS JURISDIÇAO ESTENDIDA PARA VIAGEM A JOAO NEIVA NOS DIAS 02,04,09,11,18,23,25 E 30/9 CONFORME PORTARIA 771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5545</text:p>
          </table:table-cell>
          <table:table-cell table:style-name="ce2" office:value-type="string" calcext:value-type="string">
            <text:p>REFERENTE 4 DIARIAS JURISDIÇAO ESTENDIDA PARA VIAGEM A JOAO NEIVA NOS DIAS 02,04,09,14,16,23,25 E 30/01 , CONFORME PORTARIA 999CARGO JUIZ DE DIREI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613148773</text:p>
          </table:table-cell>
          <table:table-cell table:style-name="ce2" office:value-type="string" calcext:value-type="string">
            <text:p>MARIANI CORBELARI</text:p>
          </table:table-cell>
          <table:table-cell table:style-name="ce2" office:value-type="string" calcext:value-type="string">
            <text:p>2019OB04971</text:p>
          </table:table-cell>
          <table:table-cell table:style-name="ce2" office:value-type="string" calcext:value-type="string">
            <text:p>REFERENTE 1,5 DIARIAS PARA VIAGEM A VITORIA NOS DIAS 27 A 28/8 PARA PARTICIPAÇAO DO CURSO DE ATUALIZAÇAO DO PJE CONFORME PORTARIA 875-CARGO CHEFE DE SETOR DE CONCILIAÇA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776228784</text:p>
          </table:table-cell>
          <table:table-cell table:style-name="ce2" office:value-type="string" calcext:value-type="string">
            <text:p>RAFAEL MARDONES GOMES</text:p>
          </table:table-cell>
          <table:table-cell table:style-name="ce2" office:value-type="string" calcext:value-type="string">
            <text:p>2019OB02203</text:p>
          </table:table-cell>
          <table:table-cell table:style-name="ce2" office:value-type="string" calcext:value-type="string">
            <text:p>REFERENTE MEIA DIARIA PARA VIAGEM A CONCEIÇAO DA BARRA NO DIA 03/05 PARA MANUTENÇAO DO SISTEMA DE SOM DO FORUM DE CONCEIÇAO DA BARRA CONFORME PORTARIA 36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898490742</text:p>
          </table:table-cell>
          <table:table-cell table:style-name="ce2" office:value-type="string" calcext:value-type="string">
            <text:p>FABIOLA GARCIA NETO</text:p>
          </table:table-cell>
          <table:table-cell table:style-name="ce2" office:value-type="string" calcext:value-type="string">
            <text:p>2019OB04636</text:p>
          </table:table-cell>
          <table:table-cell table:style-name="ce2" office:value-type="string" calcext:value-type="string">
            <text:p>REFERENTE MEIA DIARIA PARA VIAGEM A VITORIA NO DIA 27/8 PARA PARTICIPAÇAO DO CURSO ATUALIZAÇAO DO PJE CONFORME PORTARIA 791 - CARGO ASSESSORA DE JUIZ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919034716</text:p>
          </table:table-cell>
          <table:table-cell table:style-name="ce2" office:value-type="string" calcext:value-type="string">
            <text:p>VITOR RABBI BALDI</text:p>
          </table:table-cell>
          <table:table-cell table:style-name="ce2" office:value-type="string" calcext:value-type="string">
            <text:p>2019OB05374</text:p>
          </table:table-cell>
          <table:table-cell table:style-name="ce2" office:value-type="string" calcext:value-type="string">
            <text:p>REFERENTE 1,5 DIARIAS PARA VIAGEM A BARRA DE SAO FRANCISCO, ECOPORANGA E AGUA DOCE DO NORTE NOS DIAS 26 A 27/9 PARA REALIZAÇAO DO PLANO DE OBRAS CONFORME PORTARIA 952-CARGO TECNICO JUDICIARI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919034716</text:p>
          </table:table-cell>
          <table:table-cell table:style-name="ce2" office:value-type="string" calcext:value-type="string">
            <text:p>VITOR RABBI BALDI</text:p>
          </table:table-cell>
          <table:table-cell table:style-name="ce2" office:value-type="string" calcext:value-type="string">
            <text:p>2019OB05375</text:p>
          </table:table-cell>
          <table:table-cell table:style-name="ce2" office:value-type="string" calcext:value-type="string">
            <text:p>REFERENTE 1,5 DIARIAS PARA VIAGEM A BARRA DE SAO FRANCISCO, ECOPORANGA E AGUA DOCE DO NORTE NOS DIAS 26 A 27/9 PARA REALIZAÇAO DO PLANO DE OBRAS CONFORME PORTARIA 952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046628391</text:p>
          </table:table-cell>
          <table:table-cell table:style-name="ce2" office:value-type="string" calcext:value-type="string">
            <text:p>FRANCISCO ALUIZO XAVIER</text:p>
          </table:table-cell>
          <table:table-cell table:style-name="ce2" office:value-type="string" calcext:value-type="string">
            <text:p>2019OB04665</text:p>
          </table:table-cell>
          <table:table-cell table:style-name="ce2" office:value-type="string" calcext:value-type="string">
            <text:p>REFERENTE 1,5 DIARIAS PARA VIAGEM A PVITORIA NO DIA 27/8 PARA PARTICIPAÇAO CURSO DE ATUALIZAÇÃO DO PJE CONFORME PORTARIA 809 0- 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170595750</text:p>
          </table:table-cell>
          <table:table-cell table:style-name="ce2" office:value-type="string" calcext:value-type="string">
            <text:p>DAVI LORENCINI TOTOLA</text:p>
          </table:table-cell>
          <table:table-cell table:style-name="ce2" office:value-type="string" calcext:value-type="string">
            <text:p>2019OB02123</text:p>
          </table:table-cell>
          <table:table-cell table:style-name="ce2" office:value-type="string" calcext:value-type="string">
            <text:p>REFERENTE MEIA DIARIA PARA VIAGEM A ALTO RIO NOVO NO DIA 25/04 PARA MANUTENÇAO, MELHORIA E REPARO NO SISTEMA DE SONORIZAÇAO CONFORME PORTARIA 333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19OB00323</text:p>
          </table:table-cell>
          <table:table-cell table:style-name="ce2" office:value-type="string" calcext:value-type="string">
            <text:p>REFERENTE 3,5 DIARIAS PARA VIAGEM A ICONHA, ITAPEMIRIM, MARATAIZES E PRESIDENTE KENNEDY NOS DIAS 23 A 26/01 PARA ATENDIMENTO AOS CHAMADOS CONFORME PORTARIA 35</text:p>
          </table:table-cell>
          <table:table-cell table:style-name="ce16" office:value-type="float" office:value="485.73" calcext:value-type="float">
            <text:p>485,7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85.73" calcext:value-type="float">
            <text:p>485,7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19OB03134</text:p>
          </table:table-cell>
          <table:table-cell table:style-name="ce2" office:value-type="string" calcext:value-type="string">
            <text:p>REFERENTE 3 DIARIAS PARA VIAGEM A ICONHA, MARATAIZES, ITAEPMIRIM E PRESIDENTE KENNEDY NOS DIAS 12 A 15/6 PARA ATUALIZAÇAO DE SISTEMA EM ICONHA E ATENDIMENTOS DIVERSOS NAS COMARCAS CONFORME PORTARIA 508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77.07" calcext:value-type="float">
            <text:p>377,0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77.07" calcext:value-type="float">
            <text:p>377,0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347250738</text:p>
          </table:table-cell>
          <table:table-cell table:style-name="ce2" office:value-type="string" calcext:value-type="string">
            <text:p>LEONARDO GRIJO PEREIRA</text:p>
          </table:table-cell>
          <table:table-cell table:style-name="ce2" office:value-type="string" calcext:value-type="string">
            <text:p>2019OB01891</text:p>
          </table:table-cell>
          <table:table-cell table:style-name="ce2" office:value-type="string" calcext:value-type="string">
            <text:p>REFERENTE 2,5 DIARIAS PARA VIAGEM A VENDA NOVA DO IMIGRANTE NOS DIAS 02/04 A 04/04 PARA PARTICIPAÇAO DO TREINAMENTO DO SISTEMA SEI CONFORME PORTARIA 29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449557727</text:p>
          </table:table-cell>
          <table:table-cell table:style-name="ce2" office:value-type="string" calcext:value-type="string">
            <text:p>PAMMELA LOURENÇO MARVILA PANETO</text:p>
          </table:table-cell>
          <table:table-cell table:style-name="ce2" office:value-type="string" calcext:value-type="string">
            <text:p>2019OB04627</text:p>
          </table:table-cell>
          <table:table-cell table:style-name="ce2" office:value-type="string" calcext:value-type="string">
            <text:p>REFERENTE MEIA DIARIA PARA VIAGEM A VITORIA NO DIA 26/8 PARA PARTICIPAÇÃO CURSO DE ATUALIZAÇAO DO PJE CONFORME PORTARIA 760-CARGO ASSESSORA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498998707</text:p>
          </table:table-cell>
          <table:table-cell table:style-name="ce2" office:value-type="string" calcext:value-type="string">
            <text:p>TAYNARA DA SILVA VIDOTO</text:p>
          </table:table-cell>
          <table:table-cell table:style-name="ce2" office:value-type="string" calcext:value-type="string">
            <text:p>2019OB00322</text:p>
          </table:table-cell>
          <table:table-cell table:style-name="ce2" office:value-type="string" calcext:value-type="string">
            <text:p>REFERENTE MEIA DIARIA PARA VIAGEM A VITORIA NO DIA 04/02 PARA RENOVAÇAO DO CERTIFICADO DIGITAL CONFORME PORTARIA 36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765715701</text:p>
          </table:table-cell>
          <table:table-cell table:style-name="ce2" office:value-type="string" calcext:value-type="string">
            <text:p>GABRIEL DA SILVA PETRONETTO</text:p>
          </table:table-cell>
          <table:table-cell table:style-name="ce2" office:value-type="string" calcext:value-type="string">
            <text:p>2019OB04663</text:p>
          </table:table-cell>
          <table:table-cell table:style-name="ce2" office:value-type="string" calcext:value-type="string">
            <text:p>REFERENTE 1,5 DIARIAS PARA VIAGEM A VITORIA NO DIA 27/8 PARA PARTICIPAÇAO CURSO DE ATUALIZAÇÃO DO PJE CONFORME PORTARIA 804/19- CARGO ASSESSOR DE JUIZ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917543703</text:p>
          </table:table-cell>
          <table:table-cell table:style-name="ce2" office:value-type="string" calcext:value-type="string">
            <text:p>JAQUELINE NUNES DE OLIVEIRA</text:p>
          </table:table-cell>
          <table:table-cell table:style-name="ce2" office:value-type="string" calcext:value-type="string">
            <text:p>2019OB04761</text:p>
          </table:table-cell>
          <table:table-cell table:style-name="ce2" office:value-type="string" calcext:value-type="string">
            <text:p>REFERENTE 0,5 DIARIA PARA VIAGEM A VITORIA NO DIA 22/08 PARA PARTICIPAÇAO CURSO DE ATUALIZAÇAO DO PJE CONFORME PORTARIA 835- CARGO CHEFE DE SETOR DE CONCILIAÇA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928694732</text:p>
          </table:table-cell>
          <table:table-cell table:style-name="ce2" office:value-type="string" calcext:value-type="string">
            <text:p>SARAH NADIA OLIVEIRA E SILVIA</text:p>
          </table:table-cell>
          <table:table-cell table:style-name="ce2" office:value-type="string" calcext:value-type="string">
            <text:p>2019OB05065</text:p>
          </table:table-cell>
          <table:table-cell table:style-name="ce2" office:value-type="string" calcext:value-type="string">
            <text:p>REFERENTE 1,5 DIARIAS PARA VIAGEM A VITORIA NOS DIAS 12 A 13/9 PARA PARTICIPAÇAO CURSO PJE CONFORME PORTARIA 887-CARGO CHEFE DE SETOR DE CONCILIAÇA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1564418634</text:p>
          </table:table-cell>
          <table:table-cell table:style-name="ce2" office:value-type="string" calcext:value-type="string">
            <text:p>ELIANA JUNQUEIRA MUNHOS FERREIRA</text:p>
          </table:table-cell>
          <table:table-cell table:style-name="ce2" office:value-type="string" calcext:value-type="string">
            <text:p>2019OB02925</text:p>
          </table:table-cell>
          <table:table-cell table:style-name="ce2" office:value-type="string" calcext:value-type="string">
            <text:p>REFERENTE 2,5 DIARIAS PARA VIAGEM A BARRA DE SAO FRANCISCO NOS DIAS 05 A 07/6 PARA AUDIENCIA DE INSTRUÇAO E JULGAMENTO DESIGNADA CONFORME PORTARIA 47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934.25" calcext:value-type="float">
            <text:p>934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934.25" calcext:value-type="float">
            <text:p>934,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0455</text:p>
          </table:table-cell>
          <table:table-cell table:style-name="ce2" office:value-type="string" calcext:value-type="string">
            <text:p>REFERENTE 1 DIARIA PARA VIAGEM A BRASILIA NOS DIAS 05/02 A 06/02 PARA RECEBER PREMIO CONFORME PORTARIA 48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1279</text:p>
          </table:table-cell>
          <table:table-cell table:style-name="ce2" office:value-type="string" calcext:value-type="string">
            <text:p>REFERENTE 1 DIARIA PARA VIAGEM A BRASILIA NOS DIAS 13 A 14/3 PARA CONVOCAÇÃO PARA AUDIENCIA NO CNJ CONFORME PORTARIA 99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1283</text:p>
          </table:table-cell>
          <table:table-cell table:style-name="ce2" office:value-type="string" calcext:value-type="string">
            <text:p>REFERENTE 3,5 DIARIAS PARA VIAGEM A SALVADOR NOS DIAS 14 A 17/03 PARA PARTICIPAR DO 116 ENCONTRO DO CONSELHO DOS TRIBUNAIS DE JUSTIÇA E DA COMEMORAÇAO DOS 410 ANOS DO PRMEIRO TRIBUNAL DE JUSTIÇA DA AMERICA LATICA CONFORME PORTARIA 1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464.5" calcext:value-type="float">
            <text:p>2.464,5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464.5" calcext:value-type="float">
            <text:p>2.464,5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4193</text:p>
          </table:table-cell>
          <table:table-cell table:style-name="ce2" office:value-type="string" calcext:value-type="string">
            <text:p>REFERENTE 3 DIARIAS PARA VIAGEM A PORTO ALEGRE NOS DIAS 01 A 03/8 PARA PARTICIPAR DO 117 ENCONTRO CONSELHO DOS TJ CONFORME PORTARIA 664-CARGO DESEMBARGADOR PRESIDENTE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108" calcext:value-type="float">
            <text:p>2.108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108" calcext:value-type="float">
            <text:p>2.108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4440</text:p>
          </table:table-cell>
          <table:table-cell table:style-name="ce2" office:value-type="string" calcext:value-type="string">
            <text:p>REFERENTE 1,5 DIARIAS PARA VIAGEM A BRASILIA NOS DIAS 14 A 15/8 PARA CONVITE DO CNJ PARA COMPOR A MESA DA CERIMONIA DE APRESENTAÇAO DO SISTEMA NACIONAL DE ADOÇAO E ACOLHIMENTO E PROFERIR DISCURSO CONFORME PORTRIA 706-CARGO DESEMBARGADOR PRESIDENTE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834109400</text:p>
          </table:table-cell>
          <table:table-cell table:style-name="ce2" office:value-type="string" calcext:value-type="string">
            <text:p>JOSE CICERO VILAR DA SILVA</text:p>
          </table:table-cell>
          <table:table-cell table:style-name="ce2" office:value-type="string" calcext:value-type="string">
            <text:p>2019OB04660</text:p>
          </table:table-cell>
          <table:table-cell table:style-name="ce2" office:value-type="string" calcext:value-type="string">
            <text:p>REFERENTE MEIA DIARIA PARA VIAGEM A VITORIA NO DIA 28/8 PARA PARTICIPAÇAO DO CURSO DE ATUALIZAÇAO DO PJE CONFORME PORTARIA 811-CARGO TECNICO JUDICIARI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070</text:p>
          </table:table-cell>
          <table:table-cell table:style-name="ce2" office:value-type="string" calcext:value-type="string">
            <text:p>REFERENTE 2 DIARIAS JURISDIÇAO ESTENDIDA PARA ATILIO VIVACQUA NOS DIAS 06 A 07,13 A 14/12 CONFORME PORTARIA 139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071</text:p>
          </table:table-cell>
          <table:table-cell table:style-name="ce2" office:value-type="string" calcext:value-type="string">
            <text:p>REFERENTE 3,5 DIARIAS JURISDIÇAO ESTENDIDA PARA ATILIO VIVACQUA NOS DIAS 01,08 A 0922 A 23,29 A 30/11 CONFORME PORTARIA 138/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083</text:p>
          </table:table-cell>
          <table:table-cell table:style-name="ce2" office:value-type="string" calcext:value-type="string">
            <text:p>REFERENTE 3 DIARIAS JURISDIÇAO ESTENDIDA PARA VIAGEM A ATILIO VIVACQUA NOS DIAS 14 A 15,21 A 22,28/02 A 01/03 CONFORME PORTARIA 14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230</text:p>
          </table:table-cell>
          <table:table-cell table:style-name="ce2" office:value-type="string" calcext:value-type="string">
            <text:p>REFERENTE 3,5 DIARIA JURISDIÇAO ESTENDIDA PARA VIAGEM A ATILIO VIVACQUA NOS DIAS 07,11,14,18,21,25 E 28/03 CONFORME PORTARIA 15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244</text:p>
          </table:table-cell>
          <table:table-cell table:style-name="ce2" office:value-type="string" calcext:value-type="string">
            <text:p>REFERENTE 3,5 DIARIAS JURISDIÇAO ESTENDIDA PARA VIAGEM A ATILIO VIVACQUA NOS DIAS 04 A 05,11 ,18 A 19,25 A 26/10/1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0444</text:p>
          </table:table-cell>
          <table:table-cell table:style-name="ce2" office:value-type="string" calcext:value-type="string">
            <text:p>REFERENTE 1,5 DIARIAS NOS DIAS 28 A 29/01 PARA VISTORIA EM IMOVESL PARA ELAVORAÇAO DE LAUDOS DE AVALIAÇAO EM IMOVEIS - COMISSAO - CONFORME PORTARIA 42</text:p>
          </table:table-cell>
          <table:table-cell table:style-name="ce16" office:value-type="float" office:value="275.87" calcext:value-type="float">
            <text:p>275,8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78" calcext:value-type="float">
            <text:p>-78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0754</text:p>
          </table:table-cell>
          <table:table-cell table:style-name="ce2" office:value-type="string" calcext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1112</text:p>
          </table:table-cell>
          <table:table-cell table:style-name="ce2" office:value-type="string" calcext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2504</text:p>
          </table:table-cell>
          <table:table-cell table:style-name="ce2" office:value-type="string" calcext:value-type="string">
            <text:p>REFERENTE 1,5 DIARIAS PARA VIAGEM A PEDRO CANARIO , PINHEIROS , MUCURICI E MONTANHA NOS DIAS 16 A 17/5 PARA VISTORIA PARA REAVALIAÇAO DE BENS IMOVEIS ATIVOS PERTENCENTOS AO PATRIMONIO CONFORME PORTARA 40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3523</text:p>
          </table:table-cell>
          <table:table-cell table:style-name="ce2" office:value-type="string" calcext:value-type="string">
            <text:p>REFERENTE 1,5 DIARIAS PARA VIAGEM A IBITIRAMA, DORES DO RIO PRETO, IBATIBA, IUNA E MUNIZ FREIRE NOS DIAS 04/7 A 05/04 PARA VISTORIA PARA REAVALIAÇAO DE BENS MOVEIS CONFORME PORTARIA 57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3750</text:p>
          </table:table-cell>
          <table:table-cell table:style-name="ce2" office:value-type="string" calcext:value-type="string">
            <text:p>REFERENTE 1,5 DIARIAS PARA VIAGEM A ECOPORANGA, AGUA DOCE DO NORTE, AGUIA BRANCA E BARRA DE SAO FRANCISCO NOS DIAS 11 A 12/7 PARA AVISTORIA PARA REAVALIAÇAO DE BENS IMOVEIS ATIVOS PERTENCENTES AO PODER JUDICIARIO CONFORME PORTARIA 59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3751</text:p>
          </table:table-cell>
          <table:table-cell table:style-name="ce2" office:value-type="string" calcext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3- CARGO ANALISTA JUDICIARIA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3794</text:p>
          </table:table-cell>
          <table:table-cell table:style-name="ce2" office:value-type="string" calcext:value-type="string">
            <text:p>REFERENTE DIARIA COMPLEMENTAR PARA VIAGEM A IBITIRAMA, DORES DO RIO PRETO, IBATIBA, IUNA E MUNIZ FREIRE NOS DIAS 04/7 A 05/04 PARA VISTORIA PARA REAVALIAÇAO DE BENS MOVEIS CONFORME PORTARIA 57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78" calcext:value-type="float">
            <text:p>78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78" calcext:value-type="float">
            <text:p>78,00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4409</text:p>
          </table:table-cell>
          <table:table-cell table:style-name="ce2" office:value-type="string" calcext:value-type="string">
            <text:p>REFERENTE 1,5 DIARIAS PARA VIAGEM A CONCEIÇAO DO CASTELO, VARGEM ALTA, VENDA NOVA DO IMIGRANTE E CASTELO NOS DAIS 08 A 09/8 PARA VISTORIA PARA REAVALIAÇAO DE VENS IMOVEIS ATIVOS PERTENCENTES AO PATRIMONIO DO PODER JUDICARIO CONFORME PORTARIA 696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6.54" calcext:value-type="float">
            <text:p>266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2462</text:p>
          </table:table-cell>
          <table:table-cell table:style-name="ce2" office:value-type="string" calcext:value-type="string">
            <text:p>REFERENTE 1 DIARIA JURISDIÇAO ESTENDIDA PARA ATILIO VIVACQUA NOS DIAS 26/04 E 29/04 CONFORME PORTARIA 39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2654</text:p>
          </table:table-cell>
          <table:table-cell table:style-name="ce2" office:value-type="string" calcext:value-type="string">
            <text:p>REFERENTE 2 DIARIAS JURISDIÇAO ESTENDIDA PARA VIAGEM A ATILIO VIVACQUA NOS DIAS 06,13,20 E 27/05 CONFORME PORTARIA 42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2994</text:p>
          </table:table-cell>
          <table:table-cell table:style-name="ce2" office:value-type="string" calcext:value-type="string">
            <text:p>REFERENTE 2 DIARIAS JURISDIÇAO ESTENDIDA PARA VIAGEM A ATILIO VIVACQUA NOS DIAS 03,10,17 E 24/06 CONFORME PORTARIA 47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3286</text:p>
          </table:table-cell>
          <table:table-cell table:style-name="ce2" office:value-type="string" calcext:value-type="string">
            <text:p>REFERENTE 2 DIARIAS JURISDIÇAO ESTENDIDA PARA VIAGEM A ATILIO VIVACQUA NOS DIAS 01,08,12 E 15/07 CONFORME PORTARIA 524-CARGO JUIZ DE DIREITO 1ª INSTANCI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4206</text:p>
          </table:table-cell>
          <table:table-cell table:style-name="ce2" office:value-type="string" calcext:value-type="string">
            <text:p>REFERENTE 2 DIARIAS JURISDIÇAO ESTENDIDA PARA VIAGEM A ATILIO VIVACQUA NOS DIAS 05,12,19 E 26/08 CONFORME PORTARIA 673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4855</text:p>
          </table:table-cell>
          <table:table-cell table:style-name="ce2" office:value-type="string" calcext:value-type="string">
            <text:p>REFERENTE 2 DIARIAS JURISDIÇAO ESTENDIDA PARA VIAGEM A ATILIO VIVACQUA NOS DIAS 02,09,16 E 23/09 CONFORME PORTARIA 862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5752</text:p>
          </table:table-cell>
          <table:table-cell table:style-name="ce2" office:value-type="string" calcext:value-type="string">
            <text:p>REFERENTE 2 DIARIAS JURISDIÇAO ESTENDIDA PARA VIAGEM A ATILIO VIVACQUA NOS DIAS 07,14,18 E 21/10 CONFORME PORTARIA 1019-CARGO JUIZ DE DIREI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2329628749</text:p>
          </table:table-cell>
          <table:table-cell table:style-name="ce2" office:value-type="string" calcext:value-type="string">
            <text:p>JOAO BATISTA CHAIA RAMOS</text:p>
          </table:table-cell>
          <table:table-cell table:style-name="ce2" office:value-type="string" calcext:value-type="string">
            <text:p>2019OB03170</text:p>
          </table:table-cell>
          <table:table-cell table:style-name="ce2" office:value-type="string" calcext:value-type="string">
            <text:p>REFERENTE 3 DIARIAS PARA VIAGEM A BRASILIA NOS DIAS 16 A 19/6 PARA PARTICIPAÇAO NO CURSO DE GESTAO JUDICIAL CONFORME PORTARIA 515-CARGO JUIZ DE DIREITO 1 INSTANCI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1535</text:p>
          </table:table-cell>
          <table:table-cell table:style-name="ce2" office:value-type="string" calcext:value-type="string">
            <text:p>REFERENTE 1,5 DIARIAS PARA VIAGEM A PRESIDENTE KENNEDY NOS DIAS 19 A 20/03 PARA CORREIÇAO GERAL ORDINARIA CONFORME PORTARIA 21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1540</text:p>
          </table:table-cell>
          <table:table-cell table:style-name="ce2" office:value-type="string" calcext:value-type="string">
            <text:p>REFERENTE 3,5 DIARIAS PARA VIAGEM A PRESIDENTE KENNEDY NOS DIAS 11 A 14/03 PARA CORREIÇAO GERAL ORDINARIA CONFORME PORTARIA 226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1636</text:p>
          </table:table-cell>
          <table:table-cell table:style-name="ce2" office:value-type="string" calcext:value-type="string">
            <text:p>REFERENTE 2,5 DIARIAS PARA VIAGEM A PRESIDENTE KENNEDY NOS DIAS 26/03 A 28/03 PARA CORREIÇAO GERAL CONFORME PORTARIA 25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1747</text:p>
          </table:table-cell>
          <table:table-cell table:style-name="ce2" office:value-type="string" calcext:value-type="string">
            <text:p>REFERENTE 2,5 DIARIAS PARA VIAGEM A BRASILIA NOS DIAS 02 A 04/04 PARA PARTICIPAÇAO DA 21 REUNIAO DO CONSELHO DAS AUTORIDADES CENTRAIS BRASILEIRAS CONFORME PORTRAIA 28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2145</text:p>
          </table:table-cell>
          <table:table-cell table:style-name="ce2" office:value-type="string" calcext:value-type="string">
            <text:p>REFERENTE 3,5 DIARIAS PARA VIAGEM A AGUIA BRANCA NOS DIAS 22 A 25/04 PARA CORREIÇAO EXTRARDINARIA CONFORME PORTARIA 34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2555</text:p>
          </table:table-cell>
          <table:table-cell table:style-name="ce2" office:value-type="string" calcext:value-type="string">
            <text:p>REFERENTE 2,5 DIARIAS PARA VIAGEM A SAO PAULO NOS DIAS 16 A 18/05 PARA ENCONTRO COLEGIO PERMANENTE DOS CORREGEDORES CONFORME PORTARIA 41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2931</text:p>
          </table:table-cell>
          <table:table-cell table:style-name="ce2" office:value-type="string" calcext:value-type="string">
            <text:p>REFERENTE 3,5 DIARIAS PARA VIAGEM A CONCEIÇAO DA BARRA NOS DIAS 06 A 09/5 PARA CORREIÇAO GERAL CONFORME PORTARIA 46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3060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48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3826</text:p>
          </table:table-cell>
          <table:table-cell table:style-name="ce2" office:value-type="string" calcext:value-type="string">
            <text:p>REFERENTE 2 DIARIAS PARA VIAGEM A BRASILIA NOS DIAS 08 A 10/8 PARA PARTICIPAÇAO NA XIII JORNADA DA LEI MARIA DA PENHA NO STJ CONFORME PORTARIA 615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200</text:p>
          </table:table-cell>
          <table:table-cell table:style-name="ce2" office:value-type="string" calcext:value-type="string">
            <text:p>REFERENTE 2,5 DIARIAS PARA VIAGEM A CUIABA NOS DIAS 25 A 27/9 PARA I ENCONTRO DO COLEGIO COORDENADORES DA VIOLENCIA DOMESTICA CONFORME PORTARIA 916-CARGO JUIZA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204</text:p>
          </table:table-cell>
          <table:table-cell table:style-name="ce2" office:value-type="string" calcext:value-type="string">
            <text:p>REFERENTE 1,5 DIARIAS PARA VIAGEM A BRASILIA NOS DIAS 12 A 13/9 PARA PARTICIPAR DE REUNIAO COM A SENHORA MINISTRA DAMARES ALVES CONFORME PORTARIA 917-CARGO JUIZA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548</text:p>
          </table:table-cell>
          <table:table-cell table:style-name="ce2" office:value-type="string" calcext:value-type="string">
            <text:p>REFERENTE 1,5 DIARIAS PARA VIAGEM A MIMOSO DO SUL NOS DIAS 16 A 17/10 PARA ABERTURA DO EVENTO JUIZADO ITINERANTE DA LEI MARIA DA PENHA CONFORME PORTARIA 988-CARGO JUIZA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648</text:p>
          </table:table-cell>
          <table:table-cell table:style-name="ce2" office:value-type="string" calcext:value-type="string">
            <text:p>REFERENTE 1 DIARIA PARA VIAGEM A BRASILIA NOS DIAS 03 A 04/10 PARA PARTICIPAR REUNIAO COM A MINISTRA DA MULHER CONFORME PORTARIA 1016-CARGO JUIZA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33.5" calcext:value-type="float">
            <text:p>733,5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753</text:p>
          </table:table-cell>
          <table:table-cell table:style-name="ce2" office:value-type="string" calcext:value-type="string">
            <text:p>REFERENTE 1,5 DIARIAS PARA VIAGEM A MONTANHA NOS DIAS 09 A 10/10 PARA ATUAR JUIZADO ITINERANTE DA LEI MARIA DA PENHA CONFORME PORTARIA 1020-CARGO JUIZA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2134129700</text:p>
          </table:table-cell>
          <table:table-cell table:style-name="ce2" office:value-type="string" calcext:value-type="string">
            <text:p>ELIZABETH LORDES VITRAL</text:p>
          </table:table-cell>
          <table:table-cell table:style-name="ce2" office:value-type="string" calcext:value-type="string">
            <text:p>2019OB01448</text:p>
          </table:table-cell>
          <table:table-cell table:style-name="ce2" office:value-type="string" calcext:value-type="string">
            <text:p>REFERENTE 1,5 DIARIAS PARA VIAGEM A SAO PAULO NOS DIAS 18/03 A 19/03 PARA PARTICIPAÇAO NA III JORNADA DE DIREITO DA SAUDE NO CNJ CONFORME PORTARIA 19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0436</text:p>
          </table:table-cell>
          <table:table-cell table:style-name="ce2" office:value-type="string" calcext:value-type="string">
            <text:p>REFERENTE 2,5 DIARIAS PARA VIAGEM A MANTENOPOLIS NOS DIAS 13 A 15/02 PARA TROCA DE LUMINARIAS NO FORUM E REORGANIZAÇÃO DE OUTRAS CONFORME PORTARIA 39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0476</text:p>
          </table:table-cell>
          <table:table-cell table:style-name="ce2" office:value-type="string" calcext:value-type="string">
            <text:p>REFERENTE 2,5 DIARIAS PARA VIAGEM A MANTENOPOLIS NOS DIAS 30 A 01/02 PARA TROCA DAS LUMINARIAS FLUORESCENTES CONFORME PORTARIA 51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1090</text:p>
          </table:table-cell>
          <table:table-cell table:style-name="ce2" office:value-type="string" calcext:value-type="string">
            <text:p>REFERENTE 2,5 DIARIAS PARA VIAGEM A SAO MATEUS, MONTANHA E SAO DOMINGOS DO NORTE NOS DIAS 20 A 22/02 PARA VISTORIA FISCAL, MEDIÇOES TECNICAS EM ELETRICIDADE E MANUTENÇAO PREDIAL CONFORME PORTARIA 14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1289</text:p>
          </table:table-cell>
          <table:table-cell table:style-name="ce2" office:value-type="string" calcext:value-type="string">
            <text:p>REFERENTE 1,5 DIARIAS PARA VIAGEM A NOVA VENECIA NOS DIAS 28/02 A 01/03 PARA VISTORIA DE SUBESTAÇÃO E LEVANTAMENTO DE MATERIAIS PARA RESTABELECIMENTO DE ENERGIA CONFORME PORTARIA 17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1322</text:p>
          </table:table-cell>
          <table:table-cell table:style-name="ce2" office:value-type="string" calcext:value-type="string">
            <text:p>REFERENTE DIARIA COMPLEMENTAR PARA VIAGEM A NOVA VENECIA NOS DIAS 28/02 A 02/03/2019 PARA VISTORIA DE SUBESTAÇÃO E LEVANTAMENTO DE MATERIAIS PARA RESTABELECIMENTO DE ENERGIA CONFORME PORTARIA 1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2.84" calcext:value-type="float">
            <text:p>152,8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52.84" calcext:value-type="float">
            <text:p>152,8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1533</text:p>
          </table:table-cell>
          <table:table-cell table:style-name="ce2" office:value-type="string" calcext:value-type="string">
            <text:p>REFERENTE 2,5 DIARIAS PARA VIAGEM A VARIAS COMARCAS NOS DIAS 20 A 22/03 CONFORME PORTARIA 219, PARA MANUTENÇAO PREDI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2030</text:p>
          </table:table-cell>
          <table:table-cell table:style-name="ce2" office:value-type="string" calcext:value-type="string">
            <text:p>REFERENTE 2,5 DIARIAS PARA VIAGEM A CONCEIÇAO DO CASTELO NOS DIAS 24 A 26/4 PARA MANUTENÇAO PREDIAL CONFORME PORTARIA 31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2366</text:p>
          </table:table-cell>
          <table:table-cell table:style-name="ce2" office:value-type="string" calcext:value-type="string">
            <text:p>REFERENTE 2,5 DIARIAS PARA VIAGEM A CONCEIÇAO DO CASTELO NOS DIAS 22 A 24/5 PARA MULTIPLICAÇÃO DE TOMADAS CONFORME PORTARIA 38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2593</text:p>
          </table:table-cell>
          <table:table-cell table:style-name="ce2" office:value-type="string" calcext:value-type="string">
            <text:p>REFERENTE 2,5 DIARIAS PARA VIAGEM A PIUMA, MARATAIZES E ITAPEMIRIM NOS DIAS 29 A 31/5 PARA LEVANTAMENTO DE CARGAS, CONDIÇOES DE INSTALAÇÕES, SITUAÇAO DE DISTRIBUIÇAO DE PONTOS DE ENERGIA NOS MOVEIS CONFORME PORTARIA 42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132</text:p>
          </table:table-cell>
          <table:table-cell table:style-name="ce2" office:value-type="string" calcext:value-type="string">
            <text:p>REFERENTE 2,5 DIARIAS PARA VIAGEM A VARIAS COMARCAS NOS DIAS 12 A 14/6 PARA LEVANTAMENTOS TECNICOS, MEDIÇOES DE GRANDEZAS ELETRICAS E MANUTENÇAO PREDIAL CONFORME PORTARIA 50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402</text:p>
          </table:table-cell>
          <table:table-cell table:style-name="ce2" office:value-type="string" calcext:value-type="string">
            <text:p>REFERENTE 2,5 DIARIAS PARA VIAGEM A VARIAS COMARCAS NOS DIAS 26 A 28/6 PARA LEVANTAMENTO PARA COMISSAO DE OBRAS, MEDIÇÕES E MANUTENÇAO PREDIAL CONFORME PORTARIA 53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756</text:p>
          </table:table-cell>
          <table:table-cell table:style-name="ce2" office:value-type="string" calcext:value-type="string">
            <text:p>REFERENTE 1,5 DIARIAS PARA VIAGEM A LINHARES, AGUA DOCE DO NORTE, BARRA DE SAO FRANCISCO E ECOPORANGA NOS DIAS 17/7 A 18/7 PARA LEVANTAMENTO PREDIAL DE INFRAESTRUTURA ELETRICA E MANUTENÇAO PREDIAL CONFORME PORTARIA 589-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757</text:p>
          </table:table-cell>
          <table:table-cell table:style-name="ce2" office:value-type="string" calcext:value-type="string">
            <text:p>REFERENTE 1,5 DIARIAS PARA VIAGEM A APIACA, BOM JESUS DO NORTE, SAO JOSE DO CALÇADO E MIMOSO DO SUL NOS DIAS 10 A 11/7 PARA LEVANTAMENTO PREDIAL DE INFRAESTRUTURA ELETRICA E MANUTENÇAO PREDIAL CONFORME PORTARIA 592- 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907</text:p>
          </table:table-cell>
          <table:table-cell table:style-name="ce2" office:value-type="string" calcext:value-type="string">
            <text:p>REFERENTE 1,5 DIARIAS PARA VIAGEM A PANCAS, ALTO RIO NOVO E MANTENOPOLIS NOS DIAS 29 A 30/7 PARA LEVANTAMENTOS DE INFRAESTRUTURA ELETRICA E MANUTENÇÃO PREDIAL CONFORME PORTARIA 630-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909</text:p>
          </table:table-cell>
          <table:table-cell table:style-name="ce2" office:value-type="string" calcext:value-type="string">
            <text:p>REFERENTE 1,5 DIARIAS PARA VIAGEM A PRESIDENTE KENNEDY, ATILIO VIVACQUA E VARGEM ALTA NOS DIAS 22 A 23/7 EPARA LEVANTAMENTOS DE INFRAESTRUTURA ELETRICA E MANUTENÇÃO PREDIAL CONFORME PORTARIA 632-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4131</text:p>
          </table:table-cell>
          <table:table-cell table:style-name="ce2" office:value-type="string" calcext:value-type="string">
            <text:p>REFERENTE 1,5 DIARIAS PARA VIAGEM A BAIXO GUANDU, SAO DOMINGOS DO NORTE, AGUIA BRANCA E SAO GABRIEL DA PALHA NOS DIAS 01 A 02/8 PARA LEVANTAMENTO DE INFRAESTRUTURA ELETRICA E MANUTENÇAO PREDICAL CONFORME PORTRIA 628-CARGO TECNICO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4407</text:p>
          </table:table-cell>
          <table:table-cell table:style-name="ce2" office:value-type="string" calcext:value-type="string">
            <text:p>REFERENTE 2,5 DIARIAS PARA VIAGEM A LINHARES E AGUIA BRANCA NOS DIAS 19 A 21/8 PARA MONTAGEM DE REFLETORES CONFORME PORTARIA 702 - 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5142</text:p>
          </table:table-cell>
          <table:table-cell table:style-name="ce2" office:value-type="string" calcext:value-type="string">
            <text:p>REFERENTE 1,5 DIARIAS PARA VIAGEM A ATILIO VIVACQUA NOS DIAS 13 A 14/9 PARA FISCALIZAÇAO DE CONTRATO CONFORME PORTARIA 905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15.69" calcext:value-type="float">
            <text:p>215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5.69" calcext:value-type="float">
            <text:p>215,69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5500</text:p>
          </table:table-cell>
          <table:table-cell table:style-name="ce2" office:value-type="string" calcext:value-type="string">
            <text:p>REFERENTE 2,5 DIARIAS PARA VIAGEM A BOA ESPERANÇA NOS DIAS 01 A 04/10 PARA RECUPERAÇAO DE TOMADAS INATIVAS E REPLICAÇAO DE TOMADAS PARA EVITAR TRANÇAMENTO DE CABOS CONFORME PORTRAIA 987-CARGO TECNICO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281592700</text:p>
          </table:table-cell>
          <table:table-cell table:style-name="ce2" office:value-type="string" calcext:value-type="string">
            <text:p>RUBENS JOSE DA CRUZ</text:p>
          </table:table-cell>
          <table:table-cell table:style-name="ce2" office:value-type="string" calcext:value-type="string">
            <text:p>2019OB01452</text:p>
          </table:table-cell>
          <table:table-cell table:style-name="ce2" office:value-type="string" calcext:value-type="string">
            <text:p>REFERENTE 1,5 DIARIAS PARA VIAGEM A SAO PAULO NOS DIAS 18 A 19/3 PARA PARTICIPAÇAO NA III JORNADA DE DIREITO DA SAUDE NO CNJ CONFORME PORTARIA 19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281592700</text:p>
          </table:table-cell>
          <table:table-cell table:style-name="ce2" office:value-type="string" calcext:value-type="string">
            <text:p>RUBENS JOSE DA CRUZ</text:p>
          </table:table-cell>
          <table:table-cell table:style-name="ce2" office:value-type="string" calcext:value-type="string">
            <text:p>2019OB04977</text:p>
          </table:table-cell>
          <table:table-cell table:style-name="ce2" office:value-type="string" calcext:value-type="string">
            <text:p>REFERENTE 2 DIARIA PARA VIAGEM A BRASILIA NOS DIAS 04 A 06/9 PARA PARTICIPAÇÃO NO 2 SEMINARIO NACIONAL SOBRE A SAUDE DE MAGISTRADOS E SERVIDORES DO PJ CONFORME PORTARIA 873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281592700</text:p>
          </table:table-cell>
          <table:table-cell table:style-name="ce2" office:value-type="string" calcext:value-type="string">
            <text:p>RUBENS JOSE DA CRUZ</text:p>
          </table:table-cell>
          <table:table-cell table:style-name="ce2" office:value-type="string" calcext:value-type="string">
            <text:p>2019OB05779</text:p>
          </table:table-cell>
          <table:table-cell table:style-name="ce2" office:value-type="string" calcext:value-type="string">
            <text:p>REFERENTE 1,5 DIARIAS PARA VIAGEM A BRASILIA NOS DIAS 07 A 08/10 PARA PARTICIPAÇAO NO 1 CURSO NACIONAL DE JUDICIALIZAÇAO DA SAUDE CONFORME PORTARIA 1013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3872</text:p>
          </table:table-cell>
          <table:table-cell table:style-name="ce2" office:value-type="string" calcext:value-type="string">
            <text:p>REFERENTE 1,5 DIARIAS PARA VIAGEM A ARACRUZ, LINHARES, NOVA VENECIA E ECOPORANGA NOS DIAS 18 A 19/7 PARA VISITA INSTALAÇAO DO CEJUSC CONFORME PORTARIA 620-CARGO COORDENADORAADMINISTRATIVA EMES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4811</text:p>
          </table:table-cell>
          <table:table-cell table:style-name="ce2" office:value-type="string" calcext:value-type="string">
            <text:p>REFERENTE 1,5 DIARIAS PARA VIAGEM A PANCAS NOS DIAS 28 A 29/8 PARA FAZER TRIAGEM DE PROCESSOS PARA REALIZAÇÃO DE PAUTA CONCENTRADA NO MES DE OUTUBRO NA COMARCA DE PANCAS CONFORME PORTARIA 789- CARGO ANALISTA JUDICIARIA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5213</text:p>
          </table:table-cell>
          <table:table-cell table:style-name="ce2" office:value-type="string" calcext:value-type="string">
            <text:p>REFERENTE 2,5 DIARIAS PARA VIAGEM A SAO LUIZ NOS DIAS 18 A 20/9 PARA PARTICIPAÇAO NO IX FONAMEC CONFORME PORTARIA 909-CARGO COORDENADORA ADMINISTRATIVA EMES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78.23" calcext:value-type="float">
            <text:p>1.078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5756</text:p>
          </table:table-cell>
          <table:table-cell table:style-name="ce2" office:value-type="string" calcext:value-type="string">
            <text:p>REFERENTE 4,5 DIARIAS PARA VIAGEM A PANCAS NOS DIAS 14 A 18/10 PARA PARTICIPAR EQUIPE DE TRABALHO PARA ATUAR NA PAUTA CONCENTRADA DE CONCILIAÇAO E MEDIAÇAO CONFORME PORTRIA 1031-CARGO COORDENADORA ADMINISTRATIVA EMES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16.6" calcext:value-type="float">
            <text:p>916,6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8191167620</text:p>
          </table:table-cell>
          <table:table-cell table:style-name="ce2" office:value-type="string" calcext:value-type="string">
            <text:p>WEBER ANDRADE DE OLIVEIRA</text:p>
          </table:table-cell>
          <table:table-cell table:style-name="ce2" office:value-type="string" calcext:value-type="string">
            <text:p>2019OB05645</text:p>
          </table:table-cell>
          <table:table-cell table:style-name="ce2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5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8191167620</text:p>
          </table:table-cell>
          <table:table-cell table:style-name="ce2" office:value-type="string" calcext:value-type="string">
            <text:p>WEBER ANDRADE DE OLIVEIRA</text:p>
          </table:table-cell>
          <table:table-cell table:style-name="ce2" office:value-type="string" calcext:value-type="string">
            <text:p>2019OB05784</text:p>
          </table:table-cell>
          <table:table-cell table:style-name="ce2" office:value-type="string" calcext:value-type="string">
            <text:p>REFERENTE DIARIA COMPLEMENTAR PARA VIAGEM A PANCAS NOS DIAS 14/10 A 18/10 PARA PARTICIPAR EQUIPE DE TRABALHO PARA ATUAR NA PAUTA CONCENTRADA DE CONCILIAÇAO E MEDIAÇAO CONFORME PORTARIA 1015, DEVIDO ESTAR ACOMPANHANDO A COORDENADORA - 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51" calcext:value-type="float">
            <text:p>351,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6151349504</text:p>
          </table:table-cell>
          <table:table-cell table:style-name="ce2" office:value-type="string" calcext:value-type="string">
            <text:p>MARILENE DE SOUZA PEREIRA</text:p>
          </table:table-cell>
          <table:table-cell table:style-name="ce2" office:value-type="string" calcext:value-type="string">
            <text:p>2019OB05310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ÇAO DE DEVITOS JUDICIAIS CONFORME PORTARIA 925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6668350178</text:p>
          </table:table-cell>
          <table:table-cell table:style-name="ce2" office:value-type="string" calcext:value-type="string">
            <text:p>ANA CLAUDIA RODRIGUES DE FARIA</text:p>
          </table:table-cell>
          <table:table-cell table:style-name="ce2" office:value-type="string" calcext:value-type="string">
            <text:p>2019OB02584</text:p>
          </table:table-cell>
          <table:table-cell table:style-name="ce2" office:value-type="string" calcext:value-type="string">
            <text:p>REFERENTE 2,5 DIARIAS PARA VIAGEM A FLORIANOPOLIS NOS DIAS 12 A 14/06 PARA PARTICIPAÇAO NO XLV FONAJE CONFORME PORTARIA 41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RDETE DOS SANTOS QUINAMO</text:p>
          </table:table-cell>
          <table:table-cell table:style-name="ce2" office:value-type="string" calcext:value-type="string">
            <text:p>2019OB02988</text:p>
          </table:table-cell>
          <table:table-cell table:style-name="ce2" office:value-type="string" calcext:value-type="string">
            <text:p>REFERENTE 3,5 DIARIAS PARA VIAGEM A SAO GABRIEL DA PALHA NOS DIAS 11 A 14/6 PARA INVENTARIO DOS BENS MOVEIS PERMANENTES CONFORME PORTARIA 47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50047768</text:p>
          </table:table-cell>
          <table:table-cell table:style-name="ce2" office:value-type="string" calcext:value-type="string">
            <text:p>MARIA DA PENHA MAGNAGO</text:p>
          </table:table-cell>
          <table:table-cell table:style-name="ce2" office:value-type="string" calcext:value-type="string">
            <text:p>2019OB05163</text:p>
          </table:table-cell>
          <table:table-cell table:style-name="ce2" office:value-type="string" calcext:value-type="string">
            <text:p>REFERENTE MEIA DIARIA PARA O DIA 28/08 PARA PARTICIPAÇAO CURSO DE ATUALIZAÇAO DO PJE CONFORME PORTARIA 903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63009720</text:p>
          </table:table-cell>
          <table:table-cell table:style-name="ce2" office:value-type="string" calcext:value-type="string">
            <text:p>FERNANDO CESAR TRAD</text:p>
          </table:table-cell>
          <table:table-cell table:style-name="ce2" office:value-type="string" calcext:value-type="string">
            <text:p>2019OB02776</text:p>
          </table:table-cell>
          <table:table-cell table:style-name="ce2" office:value-type="string" calcext:value-type="string">
            <text:p>REFERENTE 1,5 DIARIAS PARA VIAGEM A PIUMA, MARATAIZES E ITAPEMIRIM NOS DIAS 28 A 29/05 PARA CONDUZIR SERVIDORES CONFORME PORTARIA 44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63009720</text:p>
          </table:table-cell>
          <table:table-cell table:style-name="ce2" office:value-type="string" calcext:value-type="string">
            <text:p>FERNANDO CESAR TRAD</text:p>
          </table:table-cell>
          <table:table-cell table:style-name="ce2" office:value-type="string" calcext:value-type="string">
            <text:p>2019OB02777</text:p>
          </table:table-cell>
          <table:table-cell table:style-name="ce2" office:value-type="string" calcext:value-type="string">
            <text:p>REFERENTE 1,5 DIARIAS PARA VIAGEM A ALINHARES, RIO BANANAL E MARILANDIA NOS DIAS 30/05 A 31/05 CONFORME PORTARIA 44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787514787</text:p>
          </table:table-cell>
          <table:table-cell table:style-name="ce2" office:value-type="string" calcext:value-type="string">
            <text:p>ELSON OLIVEIRA DE SOUZA</text:p>
          </table:table-cell>
          <table:table-cell table:style-name="ce2" office:value-type="string" calcext:value-type="string">
            <text:p>2019OB03778</text:p>
          </table:table-cell>
          <table:table-cell table:style-name="ce2" office:value-type="string" calcext:value-type="string">
            <text:p>REFERENTE MEIA DIARIA PARA VIAGEM A VITORIA NO DIA 08/7 PARA RENOVAÇAO DO CERTIFICADO DIGITAL CONFORME PORTARIA 595-CARGO AUXILIAR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0203</text:p>
          </table:table-cell>
          <table:table-cell table:style-name="ce2" office:value-type="string" calcext:value-type="string">
            <text:p>REFERENTE 1 DIARIAS JURISDIÇAO ESTENDIDA PARA AGUA DOCE DO NORTE NOS DIAS 07E 13/12 CONFORME PORTARIA 868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0220</text:p>
          </table:table-cell>
          <table:table-cell table:style-name="ce2" office:value-type="string" calcext:value-type="string">
            <text:p>REFERENTE 2 DIARIAS JURISDIÇAO ESTENDIDA NOS DIAS10,23,24 E 25/01 CONFORME PORTARIA 11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1818</text:p>
          </table:table-cell>
          <table:table-cell table:style-name="ce2" office:value-type="string" calcext:value-type="string">
            <text:p>REFERENTE 3,5 DIARIAS JURISDIÇAO ESTENDIDA PARA VIAGEM A PRESIDENTE KENNEDY NOS DIAS 26/03 A 29/03 CONFORME PORTRIA 29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1819</text:p>
          </table:table-cell>
          <table:table-cell table:style-name="ce2" office:value-type="string" calcext:value-type="string">
            <text:p>REFERENTE 3 DIARIAS JURISDIÇAO ESTENDIDA PARA VIAGEM A PRESIDENTE KENNEDY NOS DIAS 01/04 A 03/04 E 05/04 CONFORME PORTARIA 29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1903</text:p>
          </table:table-cell>
          <table:table-cell table:style-name="ce2" office:value-type="string" calcext:value-type="string">
            <text:p>REFERENTE 0,5 DIARIAS JURISDIÇAO ESTENDIDA COMPLEMENTAR PARA VIAGEM A AGUA DOCE DO NORTE NOS DIAS 14,15 E 20/03 CONFORME PORTARIA 30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43.04" calcext:value-type="float">
            <text:p>143,0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43.04" calcext:value-type="float">
            <text:p>143,0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2155</text:p>
          </table:table-cell>
          <table:table-cell table:style-name="ce2" office:value-type="string" calcext:value-type="string">
            <text:p>REFERENTE 1 DIARIA JURISDIÇAO ESTENDIDA PARA VIAGEM A AGUA DOCE DO NORTE NOS DIAS 25/04 E 26/04 CONFORME PORTARIA 348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2506</text:p>
          </table:table-cell>
          <table:table-cell table:style-name="ce2" office:value-type="string" calcext:value-type="string">
            <text:p>REFERENTE 2 DIARIAS JURISDIÇAO ESTENDIDA PARA VIAGEM A AGUA DOCE DO NORTE NOS DIAS 16,22,29 E 30/5 CONFORME PORTARIA 39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3070</text:p>
          </table:table-cell>
          <table:table-cell table:style-name="ce2" office:value-type="string" calcext:value-type="string">
            <text:p>REFERENTE 1,5 DIARIAS JURISDIÇAO ESTENDIDA PARA OS DIAS 19,27 E 28/06 PARA AGUA DOCE DO NORTE CONFORME PORTARIA 490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3676</text:p>
          </table:table-cell>
          <table:table-cell table:style-name="ce2" office:value-type="string" calcext:value-type="string">
            <text:p>REFERENTE 3 DIARIAS JURISDIÇAO ESTENDIDA PARA AGUA DOCE DO NORTE NOS DIAS 11,15,18,19,25 E 26/7 CONFORME PORTARIA 58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4974</text:p>
          </table:table-cell>
          <table:table-cell table:style-name="ce2" office:value-type="string" calcext:value-type="string">
            <text:p>REFERENTE 1 DIARIA JURISDIÇAO ESTENDIDA PARA VIAGEM A AGUA DOCE DO NORTE NOS DIAS 05/09 E 11/9 CONFORME PORTARIA 878-CARGO JUIZA SUBSTITUT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43.04" calcext:value-type="float">
            <text:p>143,0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3.04" calcext:value-type="float">
            <text:p>143,0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2117718787</text:p>
          </table:table-cell>
          <table:table-cell table:style-name="ce2" office:value-type="string" calcext:value-type="string">
            <text:p>ADELINO AUGUSTO PINHEIRO PIRES</text:p>
          </table:table-cell>
          <table:table-cell table:style-name="ce2" office:value-type="string" calcext:value-type="string">
            <text:p>2019OB03704</text:p>
          </table:table-cell>
          <table:table-cell table:style-name="ce2" office:value-type="string" calcext:value-type="string">
            <text:p>REFERENTE 2,5 DIARIAS PARA VIAGEM A COLATINA NOS DIAS 26/01 A 28/01 PARA DESLOCAMENTO PARA ATUAR NO PLANTAO JUDICIARIO E AUDIENCIA DE CUSTORIA CONFORME PORTARIA 586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2306413649</text:p>
          </table:table-cell>
          <table:table-cell table:style-name="ce2" office:value-type="string" calcext:value-type="string">
            <text:p>WALNEY LINO DE SOUZA</text:p>
          </table:table-cell>
          <table:table-cell table:style-name="ce2" office:value-type="string" calcext:value-type="string">
            <text:p>2019OB04662</text:p>
          </table:table-cell>
          <table:table-cell table:style-name="ce2" office:value-type="string" calcext:value-type="string">
            <text:p>REFERENTE MEIA DIARIA PARA VIAGEM A VITORIA NO DIA 24/7 PARA PARTICIPAÇAO DO CURSO DE ATUALIZAÇAO DO PJE CONFORME PORTARIA 801-CARGO AUXILIAR JUDICIARI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3498413791</text:p>
          </table:table-cell>
          <table:table-cell table:style-name="ce2" office:value-type="string" calcext:value-type="string">
            <text:p>MARIZE MONTEIRO SILVA</text:p>
          </table:table-cell>
          <table:table-cell table:style-name="ce2" office:value-type="string" calcext:value-type="string">
            <text:p>2019OB01426</text:p>
          </table:table-cell>
          <table:table-cell table:style-name="ce2" office:value-type="string" calcext:value-type="string">
            <text:p>REFERENTE 4 DIARIAS PARA VIAGEM A FOZ DO IGUAÇU NOS DIAS 18 A 22/03 PARA PARTICIPAÇAO NO 14 CONGRESSO BRASILEIRO DE PREGOEIROS CONFORME PORTARIA 19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66.76" calcext:value-type="float">
            <text:p>1.366,7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66.76" calcext:value-type="float">
            <text:p>1.366,7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84431768</text:p>
          </table:table-cell>
          <table:table-cell table:style-name="ce2" office:value-type="string" calcext:value-type="string">
            <text:p>JERONIMO MONTEIRO</text:p>
          </table:table-cell>
          <table:table-cell table:style-name="ce2" office:value-type="string" calcext:value-type="string">
            <text:p>2019OB04539</text:p>
          </table:table-cell>
          <table:table-cell table:style-name="ce2" office:value-type="string" calcext:value-type="string">
            <text:p>REFERENTE MEIA DIARIA PARA VIAGEM A ICONHA NO DIA 19/8 CONFORME PORTARIA 757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84431768</text:p>
          </table:table-cell>
          <table:table-cell table:style-name="ce2" office:value-type="string" calcext:value-type="string">
            <text:p>JERONIMO MONTEIRO</text:p>
          </table:table-cell>
          <table:table-cell table:style-name="ce2" office:value-type="string" calcext:value-type="string">
            <text:p>2019OB04609</text:p>
          </table:table-cell>
          <table:table-cell table:style-name="ce2" office:value-type="string" calcext:value-type="string">
            <text:p>REFERENTE MEIA DIARIA JURISDIÇAO ESTENDIDA PARA VIAGEM A ICONHA NO DIA 12/8 CONFORME PORTARIA 756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662032734</text:p>
          </table:table-cell>
          <table:table-cell table:style-name="ce2" office:value-type="string" calcext:value-type="string">
            <text:p>MAX ANTONIO AMBOS C DA SILVA</text:p>
          </table:table-cell>
          <table:table-cell table:style-name="ce2" office:value-type="string" calcext:value-type="string">
            <text:p>2019OB00204</text:p>
          </table:table-cell>
          <table:table-cell table:style-name="ce2" office:value-type="string" calcext:value-type="string">
            <text:p>REFERENTE 2,5 DIARIAS PARA VIAGEM A VITORIA NOS DIAS 26 A 28/11 PARA TREINAMENTO DE UTILIZAÇAO DO SISTEMA PJE CONFORME PORTARIA 87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674448787</text:p>
          </table:table-cell>
          <table:table-cell table:style-name="ce2" office:value-type="string" calcext:value-type="string">
            <text:p>RAGEM GOMES DE MENEZES -</text:p>
          </table:table-cell>
          <table:table-cell table:style-name="ce2" office:value-type="string" calcext:value-type="string">
            <text:p>2019OB04642</text:p>
          </table:table-cell>
          <table:table-cell table:style-name="ce2" office:value-type="string" calcext:value-type="string">
            <text:p>REFERENTE 1 DIARIA PARA VIAGEM A VITORIA NOS DIAS 21 A 22/8 PARA PARTICIPAÇÃO NO CURSO ATUALIZAÇAO DO PJE CONFORME PORTRIA 812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9OB02508</text:p>
          </table:table-cell>
          <table:table-cell table:style-name="ce2" office:value-type="string" calcext:value-type="string">
            <text:p>REFERENTE 1,5 DIARIAS PARA VIAGEM A BRASILIA NOS DIAS 28 A 29/5 PARA PARTICIPAR DA 1 REUNIAO PREPARATORIA PARA O XIII ENCONTRO NACIONAL DO PODER JUDICIARIO CONFORME PORTARIA 40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9OB04794</text:p>
          </table:table-cell>
          <table:table-cell table:style-name="ce2" office:value-type="string" calcext:value-type="string">
            <text:p>REFERENTE 1,5 DIARIAS PARA VIAGEM A BRASILIA NOS DIAS 27 A 28/8 PARA PARTICIPAR DA 2 REUNIAO PREPARATORIA PARA O XIII ENCONTRO NACIONAL DO PODER JUDICIARIO CONFORME PORTARIA 845-CARGO ASSESSORA DE NIVEL SUPERI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0556539672</text:p>
          </table:table-cell>
          <table:table-cell table:style-name="ce2" office:value-type="string" calcext:value-type="string">
            <text:p>CLEBER PEREIRA AGOSTINI JUNIOR</text:p>
          </table:table-cell>
          <table:table-cell table:style-name="ce2" office:value-type="string" calcext:value-type="string">
            <text:p>2019OB05833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ÇAO DE DEBITOS JUDICIAIS CONFORME PORTARIA 1047-CARGO ANALISTA JUD ESPECI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1363114700</text:p>
          </table:table-cell>
          <table:table-cell table:style-name="ce2" office:value-type="string" calcext:value-type="string">
            <text:p>JORGE HENRIQUE VALLE DOS</text:p>
          </table:table-cell>
          <table:table-cell table:style-name="ce2" office:value-type="string" calcext:value-type="string">
            <text:p>2019OB02456</text:p>
          </table:table-cell>
          <table:table-cell table:style-name="ce2" office:value-type="string" calcext:value-type="string">
            <text:p>REFERENTE 2,5 DIARIAS PARA VIAGEM A BRASILIA NOS DIAS 22 A 24/5 PARA PARTICIPAR DO I CONGRESSO INTERNACIONAL DE JUSTIÇA RESTAURATIVA CONFORME PORTARIA 38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style-name="ce16" office:value-type="float" office:value="-312.75" calcext:value-type="float">
            <text:p>-312,7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1363114700</text:p>
          </table:table-cell>
          <table:table-cell table:style-name="ce2" office:value-type="string" calcext:value-type="string">
            <text:p>JORGE HENRIQUE VALLE DOS</text:p>
          </table:table-cell>
          <table:table-cell table:style-name="ce2" office:value-type="string" calcext:value-type="string">
            <text:p>2019OB03175</text:p>
          </table:table-cell>
          <table:table-cell table:style-name="ce2" office:value-type="string" calcext:value-type="string">
            <text:p>REFERENTE 1,5 DIARIAS PARA VIAGEM A BRASILIA NOS DIAS 12 A 13/6 PARA PARTICIPAÇAO NA CERIMONIA DE ASSINATURA DO PACTO NACIONAL CONFORME PORTARIA 517 - CARGO DESEMBARGADOR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129743749</text:p>
          </table:table-cell>
          <table:table-cell table:style-name="ce2" office:value-type="string" calcext:value-type="string">
            <text:p>WELLINGTON COSME MIGUEL SOARES</text:p>
          </table:table-cell>
          <table:table-cell table:style-name="ce2" office:value-type="string" calcext:value-type="string">
            <text:p>2019OB04652</text:p>
          </table:table-cell>
          <table:table-cell table:style-name="ce2" office:value-type="string" calcext:value-type="string">
            <text:p>REFERENTE MEIA DIARIA PARA VIAGEM A VITORIA NO DIA 22/8 PARA PARTICIPAÇAO DO CURSO DE ATUALIZAÇAO DO PJE CONFORME PORTARIA 797-CARGO ANALISTA JUDICIARI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654252787</text:p>
          </table:table-cell>
          <table:table-cell table:style-name="ce2" office:value-type="string" calcext:value-type="string">
            <text:p>NAMYR CARLOS DE SOUZA FILHO</text:p>
          </table:table-cell>
          <table:table-cell table:style-name="ce2" office:value-type="string" calcext:value-type="string">
            <text:p>2019OB01600</text:p>
          </table:table-cell>
          <table:table-cell table:style-name="ce2" office:value-type="string" calcext:value-type="string">
            <text:p>REFERENTE 1,5 DIARIAS PARA VIAGEM A BRASILIA NOS DIAS 27 A 28/03 PARA 1 SEMINARIO NACIONAL SOBRE A SAUDE DE MAGISTRADOS E SERVIDORES CONFORME PORTARIA 24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2710700</text:p>
          </table:table-cell>
          <table:table-cell table:style-name="ce2" office:value-type="string" calcext:value-type="string">
            <text:p>MARIA ANITA BRUNORO SCARDINI</text:p>
          </table:table-cell>
          <table:table-cell table:style-name="ce2" office:value-type="string" calcext:value-type="string">
            <text:p>2019OB05830</text:p>
          </table:table-cell>
          <table:table-cell table:style-name="ce2" office:value-type="string" calcext:value-type="string">
            <text:p>REFERENTE 1,5 DIARIAS PARA VIAGEM A VITORIA NOS DIAS 29/9 A 30/9 PARA PARTICIPAÇAO DO CURSO DE CAPACITAÇAO PARA O PROGRAMA DE ATUALIZAÇAO DE DEBITOS JUDICIAIS CONFORME PORTARIA 1046-CARGO ANALISTA JUDICIARI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42.85" calcext:value-type="float">
            <text:p>24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9OB01612</text:p>
          </table:table-cell>
          <table:table-cell table:style-name="ce2" office:value-type="string" calcext:value-type="string">
            <text:p>REFERENTE 4 DIARIAS JURISDIÇAO ESTENDIDA PARA OS DIAS 16,17,22,23,24,30 E 31/03/2017 CONFORME PORTARIA F254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0310</text:p>
          </table:table-cell>
          <table:table-cell table:style-name="ce2" office:value-type="string" calcext:value-type="string">
            <text:p>REFERENTE 1,5 DIARIAS JURISDIÇAO ESTENDIDA PARA VIAGEM A RIO NOVO DO SUL NOS DIAS 10,16 E 22/01 CONFORME PORTARIA 29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0833</text:p>
          </table:table-cell>
          <table:table-cell table:style-name="ce2" office:value-type="string" calcext:value-type="string">
            <text:p>REFERENTE 1,5 DIARIAS JURISDIÇAO ESTENDIDA PARA OS DIAS 04,12 E 19/02 CONFORME PORTARIA 10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2459</text:p>
          </table:table-cell>
          <table:table-cell table:style-name="ce2" office:value-type="string" calcext:value-type="string">
            <text:p>REFERENTE MEIA DIARIA JURISDIÇAO ESTENDIDA PARA VIAGEM A RIO NOVO DO SUL NO DIA 12/06 CONFORME PORTARIA 37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4288</text:p>
          </table:table-cell>
          <table:table-cell table:style-name="ce2" office:value-type="string" calcext:value-type="string">
            <text:p>REFERENTE 0,5 DIARIAS JURISDIÇAO ESTENDIDA PARA VIAGEM A RIO NOVO DO SUL NO DIA 24/07 CONFORME PORTARIA 682-CARGO JUIZA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5549</text:p>
          </table:table-cell>
          <table:table-cell table:style-name="ce2" office:value-type="string" calcext:value-type="string">
            <text:p>REFERENTE MEIA DIARIA JURISDIÇAO ESTENDIDA PARA VIAGEM A RIO NOVO DO SUL NO DIA 30/10 CONFORME PORTARIA 989-CARGO JUIZA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4281780700</text:p>
          </table:table-cell>
          <table:table-cell table:style-name="ce2" office:value-type="string" calcext:value-type="string">
            <text:p>JOSE CARLOS COSTA</text:p>
          </table:table-cell>
          <table:table-cell table:style-name="ce2" office:value-type="string" calcext:value-type="string">
            <text:p>2019OB01541</text:p>
          </table:table-cell>
          <table:table-cell table:style-name="ce2" office:value-type="string" calcext:value-type="string">
            <text:p>REFERENTE 3 DIARIAS PARA VIAGEM A VITORIA NOS DIAS 26/11 A 29/11/18 PARA TREINAMENTO UTILIZAÇÃO SISTEMA PJE CONFORME PORTARIA 20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77.07" calcext:value-type="float">
            <text:p>377,0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77.07" calcext:value-type="float">
            <text:p>377,0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4863</text:p>
          </table:table-cell>
          <table:table-cell table:style-name="ce2" office:value-type="string" calcext:value-type="string">
            <text:p>REFERENTE 1,5 DIARIAS PARA VIAGEM A ALEGRE, DORES DO RIO PRETO E GUAÇUI NOS DIAS 05 A 06/9 PARA CONDUZIR SERVIDORES CONFORME PORTRIA 866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5538</text:p>
          </table:table-cell>
          <table:table-cell table:style-name="ce2" office:value-type="string" calcext:value-type="string">
            <text:p>REFERENTE 1,5 DIARIAS PARA VIAGEM A IUNA, IBITIRAMA E IBATIBA NOS DIAS 03 A 04/10 PARA CONDUZIR SERVIDOR DA SECRETARIA DE ENGENHARIA CONFORME PORTARIA 1000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5759</text:p>
          </table:table-cell>
          <table:table-cell table:style-name="ce2" office:value-type="string" calcext:value-type="string">
            <text:p>REFERENTE 1,5 DIARIAS PARA VIAGEM A CACHOEIRO DE ITAPEMIRIM NOS DIAS 20 A 21/10 PARA CONDUZIR SERVIDORES CONFORME PORTARIA 1025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5797</text:p>
          </table:table-cell>
          <table:table-cell table:style-name="ce2" office:value-type="string" calcext:value-type="string">
            <text:p>REFERENTE DIARIA COMPLEMENTAR PARA VIAGEM A CACHOEIRO DE ITAPEMIRIM NOS DIAS 20 A 21/10 PARA CONDUZIR SERVIDORES CONFORME PORTARIA 1025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4.3" calcext:value-type="float">
            <text:p>54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1054</text:p>
          </table:table-cell>
          <table:table-cell table:style-name="ce2" office:value-type="string" calcext:value-type="string">
            <text:p>REFERENTE 2 DIARIAS JURISDIÇAO ESTENDIDA PARA APIACA NOS DIAS 05,12,19 E 26/02 CONFORME PORTARIA 72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1104</text:p>
          </table:table-cell>
          <table:table-cell table:style-name="ce2" office:value-type="string" calcext:value-type="string">
            <text:p>REFERENTE 2 DIARIAS JURISDIÇAO ESTENDIDA PARA APIACA NOS DIAS 05,12,19 E 26/02 CONFORME PORTARIA 7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1620</text:p>
          </table:table-cell>
          <table:table-cell table:style-name="ce2" office:value-type="string" calcext:value-type="string">
            <text:p>REFERENTE 2,5 DIARIAS JURISDIÇAO ESTENDIDA PARA VIAGEM A APIACA NOS DIAS 02,09,16,23 E 30/04 CONFORME PORTARIA 2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1621</text:p>
          </table:table-cell>
          <table:table-cell table:style-name="ce2" office:value-type="string" calcext:value-type="string">
            <text:p>REFERENTE 2 DIARIAS JURISDIÇAO ESTENDIDA PARA VIAGEM A APIACA NOS DIAS 12,19,26 E 29/03 CONFORME PORTARIA 23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2158</text:p>
          </table:table-cell>
          <table:table-cell table:style-name="ce2" office:value-type="string" calcext:value-type="string">
            <text:p>REFERENTE 2 DIARIAS JURISDIÇAO ESTENDIDA PARA VIAGEM A APIACA NOS DIAS 07,14,21 E 28/05 CONFORME PORTARIA 30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3707</text:p>
          </table:table-cell>
          <table:table-cell table:style-name="ce2" office:value-type="string" calcext:value-type="string">
            <text:p>REFERENTE 1,5 DIARIAS JURISDIÇAO ESTENDIDA PARA VIAGEM A APIACA NOS DIAS 04,11 E 18/12/2018 CONFORME PORTARIA 588/19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3761</text:p>
          </table:table-cell>
          <table:table-cell table:style-name="ce2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3824</text:p>
          </table:table-cell>
          <table:table-cell table:style-name="ce2" office:value-type="string" calcext:value-type="string">
            <text:p>REFERENTE 1,5 DIARIAS JURISDIÇAO ESTENDIDA PARA VIAGEM A APIACA NOS DIAS 13,20 E 27/8CONFORME PORTARIA 613 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3924</text:p>
          </table:table-cell>
          <table:table-cell table:style-name="ce2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4069</text:p>
          </table:table-cell>
          <table:table-cell table:style-name="ce2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4335</text:p>
          </table:table-cell>
          <table:table-cell table:style-name="ce2" office:value-type="string" calcext:value-type="string">
            <text:p>REFERENTE 2 DIARIAS JURISDIÇAO ESTENDIDA PARA VIAGEM AAPIACA NOS DIAS 03,10,17 E 24/9 CONFORME PORTARIA 699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5206</text:p>
          </table:table-cell>
          <table:table-cell table:style-name="ce2" office:value-type="string" calcext:value-type="string">
            <text:p>REFERENTE 2,5 DIARIAS JURISDIÇAO ESTENDIDA PARA VIAGEM A APIACA NOS DIAS 01,08,15,22 E 29/10 CONFORME PORTARIA 912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918.95" calcext:value-type="float">
            <text:p>918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18.95" calcext:value-type="float">
            <text:p>918,9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198103749</text:p>
          </table:table-cell>
          <table:table-cell table:style-name="ce2" office:value-type="string" calcext:value-type="string">
            <text:p>ENOCY ZEFERINO DE SOUZA</text:p>
          </table:table-cell>
          <table:table-cell table:style-name="ce2" office:value-type="string" calcext:value-type="string">
            <text:p>2019OB04125</text:p>
          </table:table-cell>
          <table:table-cell table:style-name="ce2" office:value-type="string" calcext:value-type="string">
            <text:p>REFERENTE MEIA DIARIA PARA VIAGEM A VITORIA NO DIA 24/07 PARA PARTICIPAÇAO DO TREINAMENTO DO SNA CONFORME PORTARIA 648-CARGO ANALISTA JUDICIARIO 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198731715</text:p>
          </table:table-cell>
          <table:table-cell table:style-name="ce2" office:value-type="string" calcext:value-type="string">
            <text:p>DOLORES BETZEL REELTZ</text:p>
          </table:table-cell>
          <table:table-cell table:style-name="ce2" office:value-type="string" calcext:value-type="string">
            <text:p>2019OB05503</text:p>
          </table:table-cell>
          <table:table-cell table:style-name="ce2" office:value-type="string" calcext:value-type="string">
            <text:p>REFERENTE 2 DIARIAS PARA VIAGEM A VITORIA NOS DIAS 29 A 01/10 PARA PARTICIPAÇAO DO CURSO DE CAPACITAÇAO PARA O PROGRAMA DE ATUALIZAÇAO DE DEBITOS JUDICIAIS CONFORME PORTARIA 986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05.69" calcext:value-type="float">
            <text:p>305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.69" calcext:value-type="float">
            <text:p>30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9OB00597</text:p>
          </table:table-cell>
          <table:table-cell table:style-name="ce2" office:value-type="string" calcext:value-type="string">
            <text:p>REFERENTE 2 DIARIAS PARA VIAGEM A BRASILIA NOS DIAS 04 A 06/02 PARA PARTICIPAR DA CERIMONIA DE ENTREGA DO IX PREMIO CONCILIAR E LEGAL CONFORME PORTARIA 7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9OB03460</text:p>
          </table:table-cell>
          <table:table-cell table:style-name="ce2" office:value-type="string" calcext:value-type="string">
            <text:p>REFERENTE 2,5 DIARIAS PARA VIAGEM A FLORIANOPOLIS NOS DIAS 12 A 14/6 PARA PARTICIPAÇAO NO 45 FONAJE CONFORME PORTARIA 55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9OB05828</text:p>
          </table:table-cell>
          <table:table-cell table:style-name="ce2" office:value-type="string" calcext:value-type="string">
            <text:p>REFERENTE 1,5 DIARIAS PARA VIAGEM ASALVADOR NOS DIAS 17 A 18/10 PARA PARTICIPAR DO VI ENCONTRO NACIONAL DA JUSTIÇA ESTADUAL CONFORME PORTARIA 1044-CARGO DESEMBARGADOR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445941753</text:p>
          </table:table-cell>
          <table:table-cell table:style-name="ce2" office:value-type="string" calcext:value-type="string">
            <text:p>CINTIA SIMÕES VAREJÃO</text:p>
          </table:table-cell>
          <table:table-cell table:style-name="ce2" office:value-type="string" calcext:value-type="string">
            <text:p>2019OB01530</text:p>
          </table:table-cell>
          <table:table-cell table:style-name="ce2" office:value-type="string" calcext:value-type="string">
            <text:p>REFERENTE 1,5 DIARIAS PARA VIAGEM A BRASILIA NOS DIAS 27 A 28/03 PARA PARTICIPAÇAO NO 1 SEMINARIO NACIONAL SOBRE SAUDE DE MAGISTRADOS E SERVIDORES CONFORME PORTARIA 21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04.54" calcext:value-type="float">
            <text:p>704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873870749</text:p>
          </table:table-cell>
          <table:table-cell table:style-name="ce2" office:value-type="string" calcext:value-type="string">
            <text:p>LUIZ HENRIQUE DA SILVA PEÇANHA</text:p>
          </table:table-cell>
          <table:table-cell table:style-name="ce2" office:value-type="string" calcext:value-type="string">
            <text:p>2019OB05496</text:p>
          </table:table-cell>
          <table:table-cell table:style-name="ce2" office:value-type="string" calcext:value-type="string">
            <text:p>REFERENTE 2,5 DIARIAS PARA VIAGEM A VITORIA NOS DIAS 29 A 01/10 PARA PARCIPAÇAO DO CURSO DE CAPACITAÇAO PARA O PROGRAMA DE ATUALIZAÇAO DE DEBITOS JUDICIAS CONFORME PORTARIA 980-CARGO ANALISTA JUDICARIO ESPECIAL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873870749</text:p>
          </table:table-cell>
          <table:table-cell table:style-name="ce2" office:value-type="string" calcext:value-type="string">
            <text:p>LUIZ HENRIQUE DA SILVA PEÇANHA</text:p>
          </table:table-cell>
          <table:table-cell table:style-name="ce2" office:value-type="string" calcext:value-type="string">
            <text:p>2019OB05498</text:p>
          </table:table-cell>
          <table:table-cell table:style-name="ce2" office:value-type="string" calcext:value-type="string">
            <text:p>REFERENTE 2,5 DIARIAS PARA VIAGEM A VITORIA NOS DIAS 29 A 01/10 PARA PARCIPAÇAO DO CURSO DE CAPACITAÇAO PARA O PROGRAMA DE ATUALIZAÇAO DE DEBITOS JUDICIAS CONFORME PORTARIA 980-CARGO ANALISTA JUDICARIO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68.53" calcext:value-type="float">
            <text:p>368,5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8.53" calcext:value-type="float">
            <text:p>368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955419749</text:p>
          </table:table-cell>
          <table:table-cell table:style-name="ce2" office:value-type="string" calcext:value-type="string">
            <text:p>GETULIO MARCOS PEREIRA</text:p>
          </table:table-cell>
          <table:table-cell table:style-name="ce2" office:value-type="string" calcext:value-type="string">
            <text:p>2019OB01441</text:p>
          </table:table-cell>
          <table:table-cell table:style-name="ce2" office:value-type="string" calcext:value-type="string">
            <text:p>REFERENTE MEIA DIARIA PARA VIAGEM A SAO PAULO NO DIA 18/03 PARA PARTICIPAÇAO NA REUNIAO ORDINARIA DA AMAJME CONFORME PORTARIA 1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039347734</text:p>
          </table:table-cell>
          <table:table-cell table:style-name="ce2" office:value-type="string" calcext:value-type="string">
            <text:p>REGINALDO DETTMANN</text:p>
          </table:table-cell>
          <table:table-cell table:style-name="ce2" office:value-type="string" calcext:value-type="string">
            <text:p>2019OB03754</text:p>
          </table:table-cell>
          <table:table-cell table:style-name="ce2" office:value-type="string" calcext:value-type="string">
            <text:p>REFERENTE 2,5 DIARIAS PARA VIAGEM A VITORIA NOS DIAS 15 A 17/7 PARA PARTICIPAR DO TREINAMENTO DO SEI CONFORME PORTARIA 60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0216</text:p>
          </table:table-cell>
          <table:table-cell table:style-name="ce2" office:value-type="string" calcext:value-type="string">
            <text:p>REFERENTE MEIA DIARIA PARA VIAGEM A LINHARES NO DIA 06/12/18 PARA DILIGENCIA NA COMARCA DE LINHARES CONFORME PORTARIA 2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0660</text:p>
          </table:table-cell>
          <table:table-cell table:style-name="ce2" office:value-type="string" calcext:value-type="string">
            <text:p>REFERENTE 3,5 DIARIAS PARA VIAGEM AO RECIFE E BRASILIA NOS DIAS 06/02 A 09/02 PARA PARTICIPAR DO 80 ENCOGE E REUNIAO COGETISE CONFORME PORTARIA 8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1538</text:p>
          </table:table-cell>
          <table:table-cell table:style-name="ce2" office:value-type="string" calcext:value-type="string">
            <text:p>REFERENTE 3,5 DIARIAS PARA VIAGEM A PRESIDENTE KENNEDY NOS DIAS 11 A 14/03 PARA CORREIÇAO GERAL ORDINARIA CONFORME PORTARIA 2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1678</text:p>
          </table:table-cell>
          <table:table-cell table:style-name="ce2" office:value-type="string" calcext:value-type="string">
            <text:p>REFERENTE 2,5 DIARIAS PARA VIAGEM A PRESIDENTE KENNEDY NOS DIAS 26/03 A 28/03 PARA CORREIÇAO GERAL CONFORME PORTARIA 2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2148</text:p>
          </table:table-cell>
          <table:table-cell table:style-name="ce2" office:value-type="string" calcext:value-type="string">
            <text:p>REFERENTE 3,5 DIARIAS PARA VIAGEM A AGUIA BRANCA NOS DIAS 22 A 25/04 PARA CORREIÇAO EXTRARDINARIA CONFORME PORTARIA 33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2934</text:p>
          </table:table-cell>
          <table:table-cell table:style-name="ce2" office:value-type="string" calcext:value-type="string">
            <text:p>REFERENTE 3,5 DIARIAS PARA VIAGEM A CONCEIÇAO DA BARRA NOS DIAS 06 A 09/5 PARA CORREIÇAO GERAL CONFORME PORTARIA 46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3110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49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3338</text:p>
          </table:table-cell>
          <table:table-cell table:style-name="ce2" office:value-type="string" calcext:value-type="string">
            <text:p>REFERENTE MEIA DIARIA PARA VIAGEM A PRESIDENTE KENNEDY NO DIA 17/06 PARA VISITA CORREICIONAL CONFORME PORTARIA 529-CARGO JUIZA CORREGEDOR 2 INSTANCI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3406</text:p>
          </table:table-cell>
          <table:table-cell table:style-name="ce2" office:value-type="string" calcext:value-type="string">
            <text:p>REFERENTE 2 DIARIAS PARA VIAGEM A BRASILIA NOS DIAS 26 A 28/6 PARA CONVOCAÇAO CNJ CONFORME PORTARIA 54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4632</text:p>
          </table:table-cell>
          <table:table-cell table:style-name="ce2" office:value-type="string" calcext:value-type="string">
            <text:p>REFERENTE 3,5 DIARIAS PARA VIAGEM A BAIXO GUANDU NOS DIAS 26 A 29/8 PARA CORREIÇAO ORDINARIA CONFORME PORTARIA 774-CARGO JUIZA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4789</text:p>
          </table:table-cell>
          <table:table-cell table:style-name="ce2" office:value-type="string" calcext:value-type="string">
            <text:p>REFERENTE 3,5 DIARIAS PARA VIAGEM A FOZ DO IGUAÇU NOS DIAS 04 A 07/09 PARA PARTICIPAR DO 82 ENCOGE CONFORME PORTARIA 730- CARGO JUIZA CORREGEDOR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</text:p>
          </table:table-cell>
          <table:table-cell table:style-name="ce2" office:value-type="string" calcext:value-type="string">
            <text:p>2019OB02274</text:p>
          </table:table-cell>
          <table:table-cell table:style-name="ce2" office:value-type="string" calcext:value-type="string">
            <text:p>REFERENTE 2,5 DIARIAS PARA VIAGEM A CONCEIÇAO DA BARRA NOS DIAS 06 A 08/5 PARA INVENTARIO DOS BENS MOVEIS PERMANENTES CONFORME PORTARIA 36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</text:p>
          </table:table-cell>
          <table:table-cell table:style-name="ce2" office:value-type="string" calcext:value-type="string">
            <text:p>2019OB02511</text:p>
          </table:table-cell>
          <table:table-cell table:style-name="ce2" office:value-type="string" calcext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7.69" calcext:value-type="float">
            <text:p>177,6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77.69" calcext:value-type="float">
            <text:p>177,69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</text:p>
          </table:table-cell>
          <table:table-cell table:style-name="ce2" office:value-type="string" calcext:value-type="string">
            <text:p>2019OB03869</text:p>
          </table:table-cell>
          <table:table-cell table:style-name="ce2" office:value-type="string" calcext:value-type="string">
            <text:p>REFERENTE 3,5 DIARIAS PARA VIAGEM A BAIXO GUANDU NOS DIAS 05 A 08/8 PARA INVENTARIO DOS BENS MOVEIS PERMANENTES EM CONJUNTO AOS TRABALHOS DE CORREIÇAO CONFORME PORTRIA 619-CARGO ANALISTA JUDICIARIO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53193753</text:p>
          </table:table-cell>
          <table:table-cell table:style-name="ce2" office:value-type="string" calcext:value-type="string">
            <text:p>SILVIO ROBERTO VIEIRA LOUBACK</text:p>
          </table:table-cell>
          <table:table-cell table:style-name="ce2" office:value-type="string" calcext:value-type="string">
            <text:p>2019OB00979</text:p>
          </table:table-cell>
          <table:table-cell table:style-name="ce2" office:value-type="string" calcext:value-type="string">
            <text:p>REFERENTE 1,5 DIARIAS PARA VIAGEM A VITÓRIA NOS DIAS 10 A 11/01 PARA INTEGRAR A FORÇA TAREFA PARA IMPLEMENTAÇAO DO NOVO SISTEMA SEEU CONFORME PORTARIA 11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53193753</text:p>
          </table:table-cell>
          <table:table-cell table:style-name="ce2" office:value-type="string" calcext:value-type="string">
            <text:p>SILVIO ROBERTO VIEIRA LOUBACK</text:p>
          </table:table-cell>
          <table:table-cell table:style-name="ce2" office:value-type="string" calcext:value-type="string">
            <text:p>2019OB00980</text:p>
          </table:table-cell>
          <table:table-cell table:style-name="ce2" office:value-type="string" calcext:value-type="string">
            <text:p>REFERENTE 1,5 DIARIAS PARA VIAGEM A VITÓRIA NOS DIAS 14/01 A 15/01 PARA INTEGRAR A FORÇA TAREFA PARA IMPLEMENTAÇAO DO NOVO SISTEMA SEEU CONFORME PORTARIA11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1252</text:p>
          </table:table-cell>
          <table:table-cell table:style-name="ce2" office:value-type="string" calcext:value-type="string">
            <text:p>REFERENTE 3,5 DIARIAS PARA VIAGEM A PRESIDENTE KENNEDY NOS DIAS 11 A 14/03 PARA CONDUZIR JUIZES CORREGEDORES PARA REALIZAÇÃO DOS TRABALHOS DE CORREIÇAO GERAL ORDINARIA CONFORME PORTARIA 16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1477</text:p>
          </table:table-cell>
          <table:table-cell table:style-name="ce2" office:value-type="string" calcext:value-type="string">
            <text:p>REFERENTE 1,5 DIARIAS PARA VIAGEM A PRESIDENTE KENNEDY PARA SECRETARIAR OS TRABALHOS NOS DIAS 19/03 A 20/03 CONFORME PORTARIA 21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2205</text:p>
          </table:table-cell>
          <table:table-cell table:style-name="ce2" office:value-type="string" calcext:value-type="string">
            <text:p>REFERENTE MEIA DIARIA PARA VIAGEM A AGUIA BRANCA NO DIA 22/04 PARA CONDUZIR SERVIDOR PARA SECRETARIAR OS TRABALHOS DE CORREIÇAO CONFORME PORTARIA 364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2276</text:p>
          </table:table-cell>
          <table:table-cell table:style-name="ce2" office:value-type="string" calcext:value-type="string">
            <text:p>REFERENTE 4,5 DIARIAS PARA VIAGEM A CONCEIÇAO DA BARRA NOS DIAS 06 A 10/05 PARA CONDUZIR JUIZES CORREGEDORES NOS TRABALHOS DE CORREIÇAO GERAL CONFORME PORTARIA 37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3061</text:p>
          </table:table-cell>
          <table:table-cell table:style-name="ce2" office:value-type="string" calcext:value-type="string">
            <text:p>REFERENTE 4,5 DIARIAS PARA VIAGEM A SAO GABRIEL DA PALHA NOS DIAS 10 A 14/6 PARA CONDUZIR OS JUIZES CORREGEDORES PARA CORREIÇAO CONFORME PORTRIA 48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39.92" calcext:value-type="float">
            <text:p>439,9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3336</text:p>
          </table:table-cell>
          <table:table-cell table:style-name="ce2" office:value-type="string" calcext:value-type="string">
            <text:p>REFERENTE MEIA DIARIA PARA VIAGEM A AGUIA BRANCA NO DIA 06/06 PARA DEVOLUÇAO DOS PROCESSOS A COMARCA CONFORME PORTARIA 530-ANALISTA JUDICIARIO 01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-100.94" calcext:value-type="float">
            <text:p>-100,9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1325</text:p>
          </table:table-cell>
          <table:table-cell table:style-name="ce2" office:value-type="string" calcext:value-type="string">
            <text:p>REFERENTE 1 DIARIA PARA VIAGEM A BRASILIA NOS DIAS 13 A 14/03 PARA COMPARECIMENTO EM AUDIENCIA NO CNJ CONFORME PORTRIA 18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2582</text:p>
          </table:table-cell>
          <table:table-cell table:style-name="ce2" office:value-type="string" calcext:value-type="string">
            <text:p>REFERENTE 2,5 DIARIAS PARA VIAGEM A FLORIANOPOLIS NOS DIAS 12 A 14/06 PARA PARTICIPAÇAO NO XLV FONAJE CONFORME PORTARIA 41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3120</text:p>
          </table:table-cell>
          <table:table-cell table:style-name="ce2" office:value-type="string" calcext:value-type="string">
            <text:p>REFERENTE 1,5 DIARIAS PARA VIAGEM A BRASILIA NOS DIAS 17 A 18/6 PARA ENCONTRO NACIONAL SOPRE PRECEDENTES QUALIFICADOS CONFORME PORTARIA 50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4478</text:p>
          </table:table-cell>
          <table:table-cell table:style-name="ce2" office:value-type="string" calcext:value-type="string">
            <text:p>REFERENTE MEIA DIARIA PARA VIAGEM A LINHARES NO DIA 07/08 PARA REALIZACAO DE OITIVA DE 03 TESTEMUNHAS NO PROCEDIMENTO ADMINISTRATIVO DISCIPLINAR CONFORME PORTARIA 731-CARGO DESEMBARGAD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0595</text:p>
          </table:table-cell>
          <table:table-cell table:style-name="ce2" office:value-type="string" calcext:value-type="string">
            <text:p>REFERENTE MEIA DIARIA PARA VIAGEM A BRASILIA NO DIA 04/02 PARA PARTICIPAR DE REUNIAO NO CONSELHO NACIONAL DE JUSTIÇA CONFORME PORTARIA 7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0691</text:p>
          </table:table-cell>
          <table:table-cell table:style-name="ce2" office:value-type="string" calcext:value-type="string">
            <text:p>REFERENTE 2,5 DIARIAS PARA VIAGEM AO RECIFE NOS DIAS 07 A 09/02 PARA PARTICIPAR DO 80 ENCOGE CONFORME PORTARIA 92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51.5" calcext:value-type="float">
            <text:p>1.751,5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751.5" calcext:value-type="float">
            <text:p>1.751,5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286</text:p>
          </table:table-cell>
          <table:table-cell table:style-name="ce2" office:value-type="string" calcext:value-type="string">
            <text:p>REFERENTE 1,5 DIARIAS PARA VIAGEM A BRASILIA NOS DIAS 12 A 13/3 PARA POSSE E REUNIAO DO NOVO PRESIDENTE DA COMISSAO DE ETICA PUBLICA CONFORME PORTARIA 17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470</text:p>
          </table:table-cell>
          <table:table-cell table:style-name="ce2" office:value-type="string" calcext:value-type="string">
            <text:p>REFERENTE 1,5 DIARIAS PARA VIAGEM A BRASILIA NOS DIAS 19 A 20/03 PARA REUNIAO NO CNJ CONFORME PORTARIA 20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618</text:p>
          </table:table-cell>
          <table:table-cell table:style-name="ce2" office:value-type="string" calcext:value-type="string">
            <text:p>REFERENTE MEIA DIARIA PARA VIAGEM A PRESIDENTE KENNEDY NO DIA 14/03 PARA CORREIÇAO GERAL CONFORME PORTARIA 252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619</text:p>
          </table:table-cell>
          <table:table-cell table:style-name="ce2" office:value-type="string" calcext:value-type="string">
            <text:p>REFERENTE MEIA DIARIA PARA VIAGEM A BRASILIA NO DIA 27/03 PARA REUNIAO AGENDADA COM A CONSELHEIRA MARIA CRISTINA SIMOES CONFORME PORTARIA 25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769</text:p>
          </table:table-cell>
          <table:table-cell table:style-name="ce2" office:value-type="string" calcext:value-type="string">
            <text:p>REFERENTE 1,5 DIARIAS PARA VIAGEM A BRASILIA NOS DIAS 03 A 04/04 PARA PARTICIPAÇAO NA SESSAO SOLENE COMEMORATIVA DOS 30 ANOS DE INSTALAÇÃO DA CORTE CONFORME PORTARIA 28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2152</text:p>
          </table:table-cell>
          <table:table-cell table:style-name="ce2" office:value-type="string" calcext:value-type="string">
            <text:p>REFERENTE 2 DIARIAS PARA VIAGEM A BRASILIA NOS DIAS 23 A 25/04 PARA REUNIAO NA ENFAM CONFORME PORTARIA 34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2554</text:p>
          </table:table-cell>
          <table:table-cell table:style-name="ce2" office:value-type="string" calcext:value-type="string">
            <text:p>REFERENTE 2,5 DIARIAS PARA VIAGEM A SAO PAULO NOS DIAS 16 A 18/05 PARA ENCONTRO COLEGIO PERMANENTE DOS CORREGEDORES CONFORME PORTARIA 41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2993</text:p>
          </table:table-cell>
          <table:table-cell table:style-name="ce2" office:value-type="string" calcext:value-type="string">
            <text:p>REFERENTE MEIA DIARIA PARA VIAGEM A BRASILIA NO DIA 29/5 PARA CONVOCAÇÃO REUNIAO SETORIAL ENTRE CORREGEDOR NACIONAL DE JUSTIÇA E CORREGEDORES CONFORME PORTARIA 47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3285</text:p>
          </table:table-cell>
          <table:table-cell table:style-name="ce2" office:value-type="string" calcext:value-type="string">
            <text:p>REFERENTE MEIA DIARIA P0ARA VIAGEM A SAO GABRIEL DA PALHA NO DIA 12/6 PARA REALIZAR TRABALHOS DE CORREIÇAO CONFORME PORTARIA 519 - CARGO DESEMBARGADOR CORREGEDOR GERAL DA JUSTIÇ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540</text:p>
          </table:table-cell>
          <table:table-cell table:style-name="ce2" office:value-type="string" calcext:value-type="string">
            <text:p>REFERENTE 1,5 DIARIAS PARA VIAGEM A BRASILIA NOS DIAS 14 E 15/8 PARA PARTICIPAR SOLENIDADE DE APRESENTÇAO E LANÇAMENTO DO SNA CONFORME PORTARIA 421-CARGO DESEMBARGAD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591</text:p>
          </table:table-cell>
          <table:table-cell table:style-name="ce2" office:value-type="string" calcext:value-type="string">
            <text:p>REFERENTE 3,5 DIARIAS PARA VIAGEM A RECIFE NOS DIAS 18 A 21/8 PARA PARTICIPAR DE INSPEÇAO DO CNJ CONFORME PORTARIA 758-CARGO DESEMBARGAD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420.75" calcext:value-type="float">
            <text:p>2.420,7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420.75" calcext:value-type="float">
            <text:p>2.420,7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710</text:p>
          </table:table-cell>
          <table:table-cell table:style-name="ce2" office:value-type="string" calcext:value-type="string">
            <text:p>REFERENTE 1 DIARIA PARA VIAGEM A SAO PAULO NOS DIAS 26 A 27/8 PARA INTEGRAÇAO DE SISTEMAS DE SAO PAULO NA CORREGEDOIRA GERAL DO ESTADO CONFORME PORTARIA 824-CARGO DESEMBARGAD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791</text:p>
          </table:table-cell>
          <table:table-cell table:style-name="ce2" office:value-type="string" calcext:value-type="string">
            <text:p>REFERENTE MEIA DIARIA PARA VIAGEM A BRASILIA NO DIA 28/8 PARA REUNIAO PREPARATORIA PARA O XIII ENCONTRO NACIONAL DO PDER JUDICIARIO CONFORME PPORTARIA 846-CARGO DESEMBARGADOR CORREGEDOR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973</text:p>
          </table:table-cell>
          <table:table-cell table:style-name="ce2" office:value-type="string" calcext:value-type="string">
            <text:p>REFERENTE 3 DIARIAS PARA VIAGEM A FOZ DO IGUAÇU NOS DIAS 04 A 07/9 PARA PARTICIPAR DO 82 ENCOGE CONFORME PORTARIA 877-CARGO DESEMBARGADOR CORREGED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020.5" calcext:value-type="float">
            <text:p>2.020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20.5" calcext:value-type="float">
            <text:p>2.020,5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5780</text:p>
          </table:table-cell>
          <table:table-cell table:style-name="ce2" office:value-type="string" calcext:value-type="string">
            <text:p>REFERENTE 2 DIARIAS PARA VIAGEM A BRASILIA NOS DIAS 08 A 10/10 PARA CONVOCAÇAO CNJ II FONACOR CONFORME PORTARIA 1036-CARGO DESEMBARGADOR CORREGEDOR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95" calcext:value-type="float">
            <text:p>1.395,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141335700</text:p>
          </table:table-cell>
          <table:table-cell table:style-name="ce2" office:value-type="string" calcext:value-type="string">
            <text:p>RONALD JOSE DOS SANTOS</text:p>
          </table:table-cell>
          <table:table-cell table:style-name="ce2" office:value-type="string" calcext:value-type="string">
            <text:p>2019OB05381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CAO DE DEBITOS JUDICIAIS, CONFORME PORTARIA 954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142781704</text:p>
          </table:table-cell>
          <table:table-cell table:style-name="ce2" office:value-type="string" calcext:value-type="string">
            <text:p>DAVID PINHEIRO SOARES</text:p>
          </table:table-cell>
          <table:table-cell table:style-name="ce2" office:value-type="string" calcext:value-type="string">
            <text:p>2019OB05399</text:p>
          </table:table-cell>
          <table:table-cell table:style-name="ce2" office:value-type="string" calcext:value-type="string">
            <text:p>REFERENTE 1,5 DIARIAS PARA VIAGEM A VITORIA NOS DIAS 30 A 01/10 PARA PARTICIPAÇAO DO CURSO DE CAPACITAÇAO PARA O PROGRAMA DE ATUALIZAÇAO DE DEBITOS JUDICIAIS CONFORME PORTARIA 965-CARGO ANALISTA JUDICIARIO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0975</text:p>
          </table:table-cell>
          <table:table-cell table:style-name="ce2" office:value-type="string" calcext:value-type="string">
            <text:p>REFERENTE 2,5 DIARIAS PARA VIAGEM A VARGEM ALTA E AFONSO CLAUDIO NOS DIAS 26 A 28/02 PARA AVALIAÇÃO DOCUMENTAL, GESTÃO DE PROCESSOS E DOCUMENTOS CONFORME PORTARIA 10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1349</text:p>
          </table:table-cell>
          <table:table-cell table:style-name="ce2" office:value-type="string" calcext:value-type="string">
            <text:p>REFERENTE 2,5 DIARIAS PARA VIAGEM A SANTA TEREZA NOS DIAS 11 A 13/03 PARA MINISTRAR CURSO SEI CONFORME PORTARIA 187/1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1657</text:p>
          </table:table-cell>
          <table:table-cell table:style-name="ce2" office:value-type="string" calcext:value-type="string">
            <text:p>REFERENTE 2,5 DIARIAS PARA VIAGEM A VENDA NOVA DO IMIGRANTE NOS DIAS 02 A 04/04 PARA PARTICIPAÇAO TREINAMENTO SEI CONFORME PORTARIA 26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1681</text:p>
          </table:table-cell>
          <table:table-cell table:style-name="ce2" office:value-type="string" calcext:value-type="string">
            <text:p>REFERENTE 2,5 DIARIAS PARA VIAGEM A ITAPEMIRIM NOS DIAS 08/04 A 10/04 PARA PARTICIPAÇAO DO TREINAMENTO DO SEI CONFORME PORTARIA 26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1923</text:p>
          </table:table-cell>
          <table:table-cell table:style-name="ce2" office:value-type="string" calcext:value-type="string">
            <text:p>REFERENTE 2,5 DIARIAS PARA VIAGEM A CACHOEIRO DE ITAPEMIRIM NOS DIAS 22/04 A 24/04 PARA MINISTRAR TREINAMENTO DO SISTEMA ELETRONICO DE INFORMAÇOES CONFORME PORTARIA 30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2289</text:p>
          </table:table-cell>
          <table:table-cell table:style-name="ce2" office:value-type="string" calcext:value-type="string">
            <text:p>REFERENTE 2,5 DIARIAS PARA VIAGEM A GUAÇUI NOS DIAS 06 A 08/5 PARA MINISTRAR TREINAMENTO SEI CONFORME PORTARIA 35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2378</text:p>
          </table:table-cell>
          <table:table-cell table:style-name="ce2" office:value-type="string" calcext:value-type="string">
            <text:p>REFERENTE 2,5 DIARIAS PARA VIAGEM A LINHARES NOS DIAS 20/5 A 22/5 PARA MINISTRAR O TREINAMENTO DO SEI CONFORME PORTARIA 38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3189</text:p>
          </table:table-cell>
          <table:table-cell table:style-name="ce2" office:value-type="string" calcext:value-type="string">
            <text:p>REFERENTE 2,5 DIARIAS PARA VIAGEM A SAO MATEUS NOS DIAS 17 A 19/6 PARA MINISTRAR TREINAMENTO DO SEI CONFORME PORTARIA 518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3443</text:p>
          </table:table-cell>
          <table:table-cell table:style-name="ce2" office:value-type="string" calcext:value-type="string">
            <text:p>REFERENTE 4,5 DIARIAS PARA VIAGEM A NOVA VENECIA E COLATINA NOS DIAS 01 A 05/07 PARA MNISTRAR TREINAMENTO SEI CONFORME PORTARIA 551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916.61" calcext:value-type="float">
            <text:p>916,6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916.61" calcext:value-type="float">
            <text:p>916,61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4504</text:p>
          </table:table-cell>
          <table:table-cell table:style-name="ce2" office:value-type="string" calcext:value-type="string">
            <text:p>REFERENTE 2,5 DIARIAS PARA VIAGEM A AGUA DOCE DO NORTE, MANTENOPOLIS E SAO DOMINGOS DO NORTE NOS DIAS 19/8 A 21/8 PARA VISTORIA E ORIENTAÇAO PARA ORGANIZAÇAO DE ARQUIVOS CONFORME PORTARIA 736-CARGO COORDENADOR DE GESTÃO DA INFORMAÇÃO DOCUMENTAL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4793</text:p>
          </table:table-cell>
          <table:table-cell table:style-name="ce2" office:value-type="string" calcext:value-type="string">
            <text:p>REFERENTE 2,5 DIARIAS PARA VIAGEM A GUAÇUI, JERONIMO MONTEIRO, MIMOSO DO SUL E ITAPEMIRIM NOS DIAS 02 A 04/09 PARA ACOMPANHAMENTO , ORGANIZAÇAO E ATENDIMENTO A PEDIDO REFERENTES A ARQUIVO CONFORME PORTARIA 838-CARGO COORDENDOR DE GESTAO DA INFORMAÇÃO DOCUMENTAL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9.23" calcext:value-type="float">
            <text:p>509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416749634</text:p>
          </table:table-cell>
          <table:table-cell table:style-name="ce2" office:value-type="string" calcext:value-type="string">
            <text:p>LUCIANA CRUZ RODRIGUES DE OLIVEIRA</text:p>
          </table:table-cell>
          <table:table-cell table:style-name="ce2" office:value-type="string" calcext:value-type="string">
            <text:p>2019OB05347</text:p>
          </table:table-cell>
          <table:table-cell table:style-name="ce2" office:value-type="string" calcext:value-type="string">
            <text:p>REFERENTE 1,5 DIARIAS PARA VIAGEM A AVITORIA NOS DIAS 29 A 30/9 PARA PARTICIPAÇAO CURSO CAPACITAÇAO PROGRAMA DE ATUALIZAÇAO DE DEBITOS JUDICIARIAS CONFORME PORTARIA 938-CARGO ANALISTA JUDICIARIA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2.84" calcext:value-type="float">
            <text:p>242,8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776265787</text:p>
          </table:table-cell>
          <table:table-cell table:style-name="ce2" office:value-type="string" calcext:value-type="string">
            <text:p>SERGIO FIGUEIRA SARKIS FILHO</text:p>
          </table:table-cell>
          <table:table-cell table:style-name="ce2" office:value-type="string" calcext:value-type="string">
            <text:p>2019OB01617</text:p>
          </table:table-cell>
          <table:table-cell table:style-name="ce2" office:value-type="string" calcext:value-type="string">
            <text:p>REFERENTE 3,5 DIARIAS PARA VIAGEM A BRASILIA NOS DIAS 31/03 A 03/04 PARA PARTICIPAÇAO DO CURSO DE CERIMONIAL CONFORME PORTARIA 2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6.23" calcext:value-type="float">
            <text:p>1.506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506.23" calcext:value-type="float">
            <text:p>1.506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776265787</text:p>
          </table:table-cell>
          <table:table-cell table:style-name="ce2" office:value-type="string" calcext:value-type="string">
            <text:p>SERGIO FIGUEIRA SARKIS FILHO</text:p>
          </table:table-cell>
          <table:table-cell table:style-name="ce2" office:value-type="string" calcext:value-type="string">
            <text:p>2019OB02022</text:p>
          </table:table-cell>
          <table:table-cell table:style-name="ce2" office:value-type="string" calcext:value-type="string">
            <text:p>REFERENTE 1,5 DIARIAS PARA VIAGEM A LINHARES NOS DIAS 25 A 26/04 PARA ORGANIZAR E ACOMPANHAR O PRESIDENTE NA INAUGURAÇÃO DO CEJUSC CONFORME PORTARIA 320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05.54" calcext:value-type="float">
            <text:p>305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851283791</text:p>
          </table:table-cell>
          <table:table-cell table:style-name="ce2" office:value-type="string" calcext:value-type="string">
            <text:p>FRANCISCO FELIX DE LIMA FILHO</text:p>
          </table:table-cell>
          <table:table-cell table:style-name="ce2" office:value-type="string" calcext:value-type="string">
            <text:p>2019OB00211</text:p>
          </table:table-cell>
          <table:table-cell table:style-name="ce2" office:value-type="string" calcext:value-type="string">
            <text:p>REFERENTE 2,5 DIARIAS PARA VIAGEM A VITORIA NOS DIAS 26 A 28/11 PARA TREINAMENTO DE UTILIZAÇAO DO SISTEMA PJE CONFORME PORTARIA 873 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00613768</text:p>
          </table:table-cell>
          <table:table-cell table:style-name="ce2" office:value-type="string" calcext:value-type="string">
            <text:p>IZABETE MORONARI LEITE</text:p>
          </table:table-cell>
          <table:table-cell table:style-name="ce2" office:value-type="string" calcext:value-type="string">
            <text:p>2019OB04767</text:p>
          </table:table-cell>
          <table:table-cell table:style-name="ce2" office:value-type="string" calcext:value-type="string">
            <text:p>REFERENTE 0,5 DIARIA PARA VIAGEM A VITORIA NO DIA 28/08 PARA PARTICIPAÇAO CURSO DE ATUALIZAÇAO DO PJE CONFORME PORTARIA 836- 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26485791</text:p>
          </table:table-cell>
          <table:table-cell table:style-name="ce2" office:value-type="string" calcext:value-type="string">
            <text:p>RENILSON TONINI DA SILVA</text:p>
          </table:table-cell>
          <table:table-cell table:style-name="ce2" office:value-type="string" calcext:value-type="string">
            <text:p>2019OB04334</text:p>
          </table:table-cell>
          <table:table-cell table:style-name="ce2" office:value-type="string" calcext:value-type="string">
            <text:p>REFERENTE 1,5 DIARIAS PARA VIAGEM A VITORIA NOS DIAS 25/7 A 26/7 PARA PARTICIPAÇAO NO TREINAMENTO DO SNA CONFORME PORTARIA 692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26485791</text:p>
          </table:table-cell>
          <table:table-cell table:style-name="ce2" office:value-type="string" calcext:value-type="string">
            <text:p>RENILSON TONINI DA SILVA</text:p>
          </table:table-cell>
          <table:table-cell table:style-name="ce2" office:value-type="string" calcext:value-type="string">
            <text:p>2019OB05166</text:p>
          </table:table-cell>
          <table:table-cell table:style-name="ce2" office:value-type="string" calcext:value-type="string">
            <text:p>REFERENTE 1 DIARIA PARA VIAGEM A VITORIA NOS DIAS 22 A 23/8 PARA PARTICIPAÇAO DO CURSO DE ATUALIZAÇAO DO PJE CONFORME PORTARIA 781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98290644</text:p>
          </table:table-cell>
          <table:table-cell table:style-name="ce2" office:value-type="string" calcext:value-type="string">
            <text:p>MARCUS DA COSTA MELLO</text:p>
          </table:table-cell>
          <table:table-cell table:style-name="ce2" office:value-type="string" calcext:value-type="string">
            <text:p>2019OB04645</text:p>
          </table:table-cell>
          <table:table-cell table:style-name="ce2" office:value-type="string" calcext:value-type="string">
            <text:p>REFERENTE MEIA DIARIA PARA VIAGEM A VITORIA NO DIA 28/8 PARA PARTICIPAÇAO DO CURSO DE ATUALIZAÇAO DO PJE CONFORME PORTARIA 820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98290644</text:p>
          </table:table-cell>
          <table:table-cell table:style-name="ce2" office:value-type="string" calcext:value-type="string">
            <text:p>MARCUS DA COSTA MELLO</text:p>
          </table:table-cell>
          <table:table-cell table:style-name="ce2" office:value-type="string" calcext:value-type="string">
            <text:p>2019OB05643</text:p>
          </table:table-cell>
          <table:table-cell table:style-name="ce2" office:value-type="string" calcext:value-type="string">
            <text:p>REFERENTE 1,5 DIARIAS PARA VIAGEM A VITORIA NOS DIAS 29 A 30/9 PARA PARTICIPAÇAO CURSO DE CAPACITAÇAO PARA O PROGRAMA DE ATUALIZAÇAO DE DEBITOS JUDICIAIS CONFORME PORTARIA 1009-CARGO ANALISTA JUD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42.84" calcext:value-type="float">
            <text:p>242,8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521260772</text:p>
          </table:table-cell>
          <table:table-cell table:style-name="ce2" office:value-type="string" calcext:value-type="string">
            <text:p>MIRIAM SOUZA ROCHA</text:p>
          </table:table-cell>
          <table:table-cell table:style-name="ce2" office:value-type="string" calcext:value-type="string">
            <text:p>2019OB04606</text:p>
          </table:table-cell>
          <table:table-cell table:style-name="ce2" office:value-type="string" calcext:value-type="string">
            <text:p>REFERENTE MEIA DIARIA PARA VIAGEM A VITORIA NO DIA 21/8 PARA PARTICIPAÇAO DO CURSO DE ATUALIZAÇAO DO PJE CONFORME PORTARIA 773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852321191</text:p>
          </table:table-cell>
          <table:table-cell table:style-name="ce2" office:value-type="string" calcext:value-type="string">
            <text:p>MARIA DILCE LUGON GRACIOSA</text:p>
          </table:table-cell>
          <table:table-cell table:style-name="ce2" office:value-type="string" calcext:value-type="string">
            <text:p>2019OB05758</text:p>
          </table:table-cell>
          <table:table-cell table:style-name="ce2" office:value-type="string" calcext:value-type="string">
            <text:p>REFERENTE 9 DIARIAS PARA VIAGEM A CACHOEIRO DE ITAPEMIRIM NOS DIAS 06 A 09/10 E 20 A 25/10 PARA PARTICIPAR EQUIPE DE TRABALHO COMO MEDIADORA CONFORME PORTARIA 1027-CARGO ASSESSORA DE JUIZA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239.82" calcext:value-type="float">
            <text:p>1.239,8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051543715</text:p>
          </table:table-cell>
          <table:table-cell table:style-name="ce2" office:value-type="string" calcext:value-type="string">
            <text:p>MARCELO MENEZES LOUREIRO</text:p>
          </table:table-cell>
          <table:table-cell table:style-name="ce2" office:value-type="string" calcext:value-type="string">
            <text:p>2019OB05212</text:p>
          </table:table-cell>
          <table:table-cell table:style-name="ce2" office:value-type="string" calcext:value-type="string">
            <text:p>REFERENTE 1,5 DIARIAS PARA VIAGEM A BRASILIA NOS DIAS 19 A 20/09 PARA PARTICIPAR DO I ENCONTRO NACIONAL DE ACESSIBILIDADE E INCLUSAO CONFORME PORTARIA 772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051543715</text:p>
          </table:table-cell>
          <table:table-cell table:style-name="ce2" office:value-type="string" calcext:value-type="string">
            <text:p>MARCELO MENEZES LOUREIRO</text:p>
          </table:table-cell>
          <table:table-cell table:style-name="ce2" office:value-type="string" calcext:value-type="string">
            <text:p>2019OB05409</text:p>
          </table:table-cell>
          <table:table-cell table:style-name="ce2" office:value-type="string" calcext:value-type="string">
            <text:p>REFERENTE 1 DIARIA COMPLEMENTAR PARA VIAGEM A BRASILIA NOS DIAS 18 A 20/9 PARA PARTICIPAR DO I ENCONTRO NACIONAL DE ACESSIBILIDADE E INCLUSAO CONFORME PORTARIA 948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89.5" calcext:value-type="float">
            <text:p>589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89.5" calcext:value-type="float">
            <text:p>589,5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31072787</text:p>
          </table:table-cell>
          <table:table-cell table:style-name="ce2" office:value-type="string" calcext:value-type="string">
            <text:p>FRANCISCO ADALBERTO XAVIER</text:p>
          </table:table-cell>
          <table:table-cell table:style-name="ce2" office:value-type="string" calcext:value-type="string">
            <text:p>2019OB04657</text:p>
          </table:table-cell>
          <table:table-cell table:style-name="ce2" office:value-type="string" calcext:value-type="string">
            <text:p>REFERENTE MEIA DIARIA PARA VIAGEM A VITORIA NO DIA 23/8 PARA PARTICIPAÇAO DO CURSO DE ATUALIZAÇAO DO PJE CONFORME PORTARIA 807-CARGO ANALISTA JUDICIARIO 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57047615</text:p>
          </table:table-cell>
          <table:table-cell table:style-name="ce2" office:value-type="string" calcext:value-type="string">
            <text:p>LAVINIA VIEIRA DE ANDRADE</text:p>
          </table:table-cell>
          <table:table-cell table:style-name="ce2" office:value-type="string" calcext:value-type="string">
            <text:p>2019OB00460</text:p>
          </table:table-cell>
          <table:table-cell table:style-name="ce2" office:value-type="string" calcext:value-type="string">
            <text:p>REFERENTE 1 DIARIA PARA VIAGEM A BRASILIA NOS DIAS 05/02 A 06/02 PARA PARTICIPAÇAO NA CERIMONIA DE ENTREGA DO IX PREMIO CONCILIAR É LEGAL CONFORME PORTARIA 54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57047615</text:p>
          </table:table-cell>
          <table:table-cell table:style-name="ce2" office:value-type="string" calcext:value-type="string">
            <text:p>LAVINIA VIEIRA DE ANDRADE</text:p>
          </table:table-cell>
          <table:table-cell table:style-name="ce2" office:value-type="string" calcext:value-type="string">
            <text:p>2019OB01431</text:p>
          </table:table-cell>
          <table:table-cell table:style-name="ce2" office:value-type="string" calcext:value-type="string">
            <text:p>REFERENTE 2,5 DIARIAS PARA VIAGEM A BRASILIA NOS DIAS 26 A 28/03 PARA PARTICIPAÇAO E APRESENTAÇAO DE OFICINA NO II SIMPOSIO NACIONAL DE MELHORES PRATICAS EM SOLUÇAO DE CONFLITOS CONFORME PORTARIA 1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57047615</text:p>
          </table:table-cell>
          <table:table-cell table:style-name="ce2" office:value-type="string" calcext:value-type="string">
            <text:p>LAVINIA VIEIRA DE ANDRADE</text:p>
          </table:table-cell>
          <table:table-cell table:style-name="ce2" office:value-type="string" calcext:value-type="string">
            <text:p>2019OB04828</text:p>
          </table:table-cell>
          <table:table-cell table:style-name="ce2" office:value-type="string" calcext:value-type="string">
            <text:p>REFERENTE 5,5 DIARIAS PARA VIAGEM A CACHOEIRO DE ITAPEMIRIM NOS DIAS 20 A 25/10 PARA MINISTRAR PARTE PRATICA DE CURSO CAPACITAÇAO BASICA EM MEDIAÇAO E CONCILIAÇAO JUDICIAL CONFORME PORTARIA 769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45.6" calcext:value-type="float">
            <text:p>745,60</text:p>
          </table:table-cell>
          <table:table-cell table:style-name="ce16" office:value-type="float" office:value="-745.6" calcext:value-type="float">
            <text:p>-745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83145653</text:p>
          </table:table-cell>
          <table:table-cell table:style-name="ce2" office:value-type="string" calcext:value-type="string">
            <text:p>FABIANA OLIVEIRA JABOUR </text:p>
          </table:table-cell>
          <table:table-cell table:style-name="ce2" office:value-type="string" calcext:value-type="string">
            <text:p>2019OB04126</text:p>
          </table:table-cell>
          <table:table-cell table:style-name="ce2" office:value-type="string" calcext:value-type="string">
            <text:p>REFERENTE UMA DIARIA PARA VIAGEM A VITORIA NOS DIAS 24 A 25/7 PARA PARTICIPAÇAO DO TREINAMENTO DO SNA CONFORME PORTARIA 650-CARGO ANALISTA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83145653</text:p>
          </table:table-cell>
          <table:table-cell table:style-name="ce2" office:value-type="string" calcext:value-type="string">
            <text:p>FABIANA OLIVEIRA JABOUR </text:p>
          </table:table-cell>
          <table:table-cell table:style-name="ce2" office:value-type="string" calcext:value-type="string">
            <text:p>2019OB04953</text:p>
          </table:table-cell>
          <table:table-cell table:style-name="ce2" office:value-type="string" calcext:value-type="string">
            <text:p>REFERENTE MEIA DIARIA PARA VIAGEM A VITORIA NO DIA 21/8 PARA PARTICIPAÇÃO CURSO DE ATUALIZAÇAO DO PJE CONFORME PORTARIA 785-CARGO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0197</text:p>
          </table:table-cell>
          <table:table-cell table:style-name="ce2" office:value-type="string" calcext:value-type="string">
            <text:p>REFERENTE MEIA DARIA PARA VIAGEM A LINHARES NO DIA 06/12/2018, PARA DILIGENCIA NA COMARCA DE LINHARES CONFORME PORTARIA 3 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0661</text:p>
          </table:table-cell>
          <table:table-cell table:style-name="ce2" office:value-type="string" calcext:value-type="string">
            <text:p>REFERENTE 2,5 DIARIAS PARA VIAGEM AO RECIFE NOS DIAS 07/02 A 09/02 PARA PARTICIPAR DO 80 ENCOGE CONFORME PORTARIA 8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1536</text:p>
          </table:table-cell>
          <table:table-cell table:style-name="ce2" office:value-type="string" calcext:value-type="string">
            <text:p>REFERENTE 1,5 DIARIAS PARA VIAGEM A PRESIDENTE KENNEDY NOS DIAS 19 A 20/03 PARA CORREIÇAO GERAL ORDINARIA CONFORME PORTARIA 22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1539</text:p>
          </table:table-cell>
          <table:table-cell table:style-name="ce2" office:value-type="string" calcext:value-type="string">
            <text:p>REFERENTE 2,5 DIARIAS PARA VIAGEM A PRESIDENTE KENNEDY NOS DIAS 12 A 14/03 PARA CORREIÇAO GERAL ORDINARIA CONFORME PORTARIA 2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2146</text:p>
          </table:table-cell>
          <table:table-cell table:style-name="ce2" office:value-type="string" calcext:value-type="string">
            <text:p>REFERENTE 3,5 DIARIAS PARA VIAGEM A AGUIA BRANCA NOS DIAS 22 A 25/04 PARA CORREIÇAO EXTRARDINARIA CONFORME PORTARIA 33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2930</text:p>
          </table:table-cell>
          <table:table-cell table:style-name="ce2" office:value-type="string" calcext:value-type="string">
            <text:p>REFERENTE 3,5 DIARIAS PARA VIAGEM A CONCEIÇAO DA BARRA NOS DIAS 06 A 09/5 PARA CORREIÇAO GERAL CONFORME PORTARIA 46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3111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5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3337</text:p>
          </table:table-cell>
          <table:table-cell table:style-name="ce2" office:value-type="string" calcext:value-type="string">
            <text:p>REFERENTE MEIA DIARIA PARA VIAGEM A PRESIDENTE KENNEDY NO DIA 17/06 PARA VISITA CORREICIONAL CONFORME PORTARIA 528-CARGO JUIZ CORREGEDOR 2 INSTANCI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3407</text:p>
          </table:table-cell>
          <table:table-cell table:style-name="ce2" office:value-type="string" calcext:value-type="string">
            <text:p>REFERENTE 2 DIARIAS PARA VIAGEM A BRASILIA NOS DIAS 26 A 28/6 PARA CONVOCAÇAO CNJ CONFORME PORTARIA 54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3708</text:p>
          </table:table-cell>
          <table:table-cell table:style-name="ce2" office:value-type="string" calcext:value-type="string">
            <text:p>REFERENTE DIARIA COMPLEMENTAR DA VIAGEM PARA PRESIDENTE KENNEDY NO DIA 17/6 PARA VISITA CORREICIONAL CONFORME PORTARIA 528-CARGO JUIZ CORREGEDOR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0.94" calcext:value-type="float">
            <text:p>100,9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0.94" calcext:value-type="float">
            <text:p>100,9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4633</text:p>
          </table:table-cell>
          <table:table-cell table:style-name="ce2" office:value-type="string" calcext:value-type="string">
            <text:p>REFERENTE 3,5 DIARIAS PARA VIAGEM A BAIXO GUANDU NOS DIAS 26 A 29/8 PARA CORREIÇAO ORDINARIA CONFORME PORTARIA 784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5406</text:p>
          </table:table-cell>
          <table:table-cell table:style-name="ce2" office:value-type="string" calcext:value-type="string">
            <text:p>REFERENTE 1,5 DIARIAS PARA VIAGEM A BRASILIA NOS DIAS 08 A 09/10 PARA II FORUM NACIONAL DAS CORREGEDORIAS CONFORME PORTARIA 961-CARGO JUIZ CORREGED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0475</text:p>
          </table:table-cell>
          <table:table-cell table:style-name="ce2" office:value-type="string" calcext:value-type="string">
            <text:p>REFERENTE 4 DIARIAS JURISDIÇAO ESTENDIDA NOS DIAS 07,08,14,15,21,22,28 E 29/01 PARA ALTO RIO NOVO CONFORME PORTARIA 53</text:p>
          </table:table-cell>
          <table:table-cell table:style-name="ce16" office:value-type="float" office:value="1144.32" calcext:value-type="float">
            <text:p>1.144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144.32" calcext:value-type="float">
            <text:p>1.144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1906</text:p>
          </table:table-cell>
          <table:table-cell table:style-name="ce2" office:value-type="string" calcext:value-type="string">
            <text:p>REFERENTE 3,5 DIARIAS JURISDIÇAO ESTENDIDA PARA VIAGEM A ALTO RIO NOVO NOS DIAS 05,08,09,15,16,22 E 23/04 CONFORME PORTARIA 29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2509</text:p>
          </table:table-cell>
          <table:table-cell table:style-name="ce2" office:value-type="string" calcext:value-type="string">
            <text:p>REFERENTE 3 DIARIAS JURISDIÇAO ESTENDIDA PARA ALTO RIO NOVO NOS DIAS 13,14,17,20,21 E 23/05 CONFORME PORTARIA 40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43.03" calcext:value-type="float">
            <text:p>-143,0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715.18" calcext:value-type="float">
            <text:p>715,1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2782</text:p>
          </table:table-cell>
          <table:table-cell table:style-name="ce2" office:value-type="string" calcext:value-type="string">
            <text:p>REFERENTE 3 DIARIAS JURISDIÇAO ESTENDIDA PARA VIAGEM A COLATINA NOS DIAS 07/12 A 10/12/18 CONFORME PORTARIA 430/1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3284</text:p>
          </table:table-cell>
          <table:table-cell table:style-name="ce2" office:value-type="string" calcext:value-type="string">
            <text:p>REFERENTE 4 DIARIAS JURISDIÇAO ESTENDIDA PARA VIAGEM A ALTO RIO NOVO NOS DIAS 12,14,15,18,19,21,26,28/02 E DESLOCAMENTO PARA ATUAR NAS AUDIENCIAS DE CUSTODIA EM COLATINA NOS DIAS 01/02 A 07/025 CONFORME PORTARIAS 525/526 - CARGO JUIZ SUBSTITUTO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144.24" calcext:value-type="float">
            <text:p>1.144,2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144.24" calcext:value-type="float">
            <text:p>1.144,2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3817</text:p>
          </table:table-cell>
          <table:table-cell table:style-name="ce2" office:value-type="string" calcext:value-type="string">
            <text:p>REFERENTE 4 DIARIAS PARA VIAGEM A COLATINA PARA DESLOCAMENTO PARA ATUAR NAS AUDIENCIAS DE CUSTODIA NOS DIAS 12 A 18/7 CONFORME PORTARIA 61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4020</text:p>
          </table:table-cell>
          <table:table-cell table:style-name="ce2" office:value-type="string" calcext:value-type="string">
            <text:p>REFERENTE 6 DIARIAS PARA VIAGEM A RECIFE NOS DIAS 21/7 A 27/7 PARA CURSO DE FORMAÇAO OBRIGATORIO CONFORME PORTRIA 633- CARGO JUIZ DE DIREITO SUBSTITU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564.5" calcext:value-type="float">
            <text:p>3.564,5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564.5" calcext:value-type="float">
            <text:p>3.564,5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4308</text:p>
          </table:table-cell>
          <table:table-cell table:style-name="ce2" office:value-type="string" calcext:value-type="string">
            <text:p>REFERENTE 4 DIARIAS JURISDIÇAO ESTENDIDA PARA VIAGEM A ALTO RIO NOVO NOS DIAS 06,09,12,13,19,20,26 E 27/8 CONFORME PORTARIA 686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44.24" calcext:value-type="float">
            <text:p>1.144,2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4.24" calcext:value-type="float">
            <text:p>1.144,2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9OB03431</text:p>
          </table:table-cell>
          <table:table-cell table:style-name="ce2" office:value-type="string" calcext:value-type="string">
            <text:p>REFERENTE 3,5 DIARIAS PARA VIAGEM A BRASILIA NOS DIAS 11 A 14/6 PARA COMPARECIMENTO AO EXPOJUD E AO II ENCONTRO NACIONAL DE GESTORES DE PESSOAS DO PODER JUDICIARIO CONFORME PORTARIA 4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9OB03432</text:p>
          </table:table-cell>
          <table:table-cell table:style-name="ce2" office:value-type="string" calcext:value-type="string">
            <text:p>REFERENTE MEIA DIARIA PARA VIAGEM A BRASILIA NO DIA 30/5 PARA COMPARECIMENTO AO LANÇAMENTO OFICIAL DO PORTAL PJE MIDIAS CONFORME PORTARIA 45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9OB03720</text:p>
          </table:table-cell>
          <table:table-cell table:style-name="ce2" office:value-type="string" calcext:value-type="string">
            <text:p>REFERENTE 2,5 DIARIAS PARA VIAGEM A PORTO ALEGRE NOS DIAS 01/08 A 03/08 PARA ACOMPANHAR O EXMO DES PRESIDENTE DO TJES CONFORME PORTARIA 580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918559672</text:p>
          </table:table-cell>
          <table:table-cell table:style-name="ce2" office:value-type="string" calcext:value-type="string">
            <text:p>MARTA PACHECO MARTINS</text:p>
          </table:table-cell>
          <table:table-cell table:style-name="ce2" office:value-type="string" calcext:value-type="string">
            <text:p>2019OB00199</text:p>
          </table:table-cell>
          <table:table-cell table:style-name="ce2" office:value-type="string" calcext:value-type="string">
            <text:p>REFERENTE 2,5 DIARIAS PARA VIAGEM A VITORIA NOS DIAS 10 A 12/12 PARA CONVOCAÇÃO PARA ATUAR NA FORÇA TAREFA COFORME PORTARIA 872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918559672</text:p>
          </table:table-cell>
          <table:table-cell table:style-name="ce2" office:value-type="string" calcext:value-type="string">
            <text:p>MARTA PACHECO MARTINS</text:p>
          </table:table-cell>
          <table:table-cell table:style-name="ce2" office:value-type="string" calcext:value-type="string">
            <text:p>2019OB00200</text:p>
          </table:table-cell>
          <table:table-cell table:style-name="ce2" office:value-type="string" calcext:value-type="string">
            <text:p>REFERENTE 2,5 DIARIAS PARA VIAGEM A VITORIA NOS DIAS 05 A 07/12 PARA CONVOCAÇÃO PARA ATUAR NA FORÇA TAREFA COFORME PORTARIA 871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278804787</text:p>
          </table:table-cell>
          <table:table-cell table:style-name="ce2" office:value-type="string" calcext:value-type="string">
            <text:p>FLAVIO DE QUEIROZ FRANCA</text:p>
          </table:table-cell>
          <table:table-cell table:style-name="ce2" office:value-type="string" calcext:value-type="string">
            <text:p>2019OB05209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ÇAO DE DEBITOS JUDICIAIS CONFORME PORTARIA 908-CARGO ANALISTA JUDICIARIO ESPECI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741474715</text:p>
          </table:table-cell>
          <table:table-cell table:style-name="ce2" office:value-type="string" calcext:value-type="string">
            <text:p>MARCIA CRISTINA DE GODOYS MONTEIRO</text:p>
          </table:table-cell>
          <table:table-cell table:style-name="ce2" office:value-type="string" calcext:value-type="string">
            <text:p>2019OB05646</text:p>
          </table:table-cell>
          <table:table-cell table:style-name="ce2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7-CARGO CHEFE DE SETOR DE CONCILIAÇA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65.61" calcext:value-type="float">
            <text:p>565,61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741474715</text:p>
          </table:table-cell>
          <table:table-cell table:style-name="ce2" office:value-type="string" calcext:value-type="string">
            <text:p>MARCIA CRISTINA DE GODOYS MONTEIRO</text:p>
          </table:table-cell>
          <table:table-cell table:style-name="ce2" office:value-type="string" calcext:value-type="string">
            <text:p>2019OB05757</text:p>
          </table:table-cell>
          <table:table-cell table:style-name="ce2" office:value-type="string" calcext:value-type="string">
            <text:p>REFERENTE 9 DIARIAS PARA VIAGEM A CACHOEIRO DE ITAPEMIRIM NOS DIAS 06 A 09/10 E 20 A 25/10 PARA PARTICIPAR EQUIPE DE TRABALHO COMO MEDIADORA CONFORME PORTARIA 1024-CARGO CHEFE DE SETOR DE CONCILIAÇA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239.82" calcext:value-type="float">
            <text:p>1.239,82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741474715</text:p>
          </table:table-cell>
          <table:table-cell table:style-name="ce2" office:value-type="string" calcext:value-type="string">
            <text:p>MARCIA CRISTINA DE GODOYS MONTEIRO</text:p>
          </table:table-cell>
          <table:table-cell table:style-name="ce2" office:value-type="string" calcext:value-type="string">
            <text:p>2019OB05785</text:p>
          </table:table-cell>
          <table:table-cell table:style-name="ce2" office:value-type="string" calcext:value-type="string">
            <text:p>REFERENTE DIARIA COMPLEMENTAR PARA VIAGEM A PANCAS NOS DIAS 14/10 A 18/10 PARA PARTICIPAR EQUIPE DE TRABALHO PARA ATUAR NA PAUTA CONCENTRADA DE CONCILIAÇAO E MEDIAÇAO CONFORME PORTARIA 1017, DEVIDO ESTAR ACOMPANHANDO A COORDENADORA - CARGO CHEFE DE SETOR DE CONCILIAÇA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51" calcext:value-type="float">
            <text:p>351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9OB00457</text:p>
          </table:table-cell>
          <table:table-cell table:style-name="ce2" office:value-type="string" calcext:value-type="string">
            <text:p>REFERENTE 1 DIARIA PARA VIAGEM A BRASILIA NOS DIAS 05/02 A 06/02 PARA PARTICIPAÇAO NA CERIMONIA DE ENTREGA DO IX PREMIO CONCILIAR É LEGAL CONFORME PORTARIA 55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9OB01679</text:p>
          </table:table-cell>
          <table:table-cell table:style-name="ce2" office:value-type="string" calcext:value-type="string">
            <text:p>REFERENTE 2,5 DIARIAS PARA VIAGEM A BRASILIA NOS DIAS 26 A 28/03 PARA PARTICIPAÇAO E APRESENTAÇAO DE OFICINA NO II SIMPOSIO NACIONAL DE MELHORES PRATICAS EM SOLUÇAO DE CONFLITOS CONFORME PORTARIA 27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9OB04829</text:p>
          </table:table-cell>
          <table:table-cell table:style-name="ce2" office:value-type="string" calcext:value-type="string">
            <text:p>REFERENTE 5,5 DIARIAS PARA VIAGEM A CACHOEIRO DE ITAPEMIRIM NOS DIAS 20 a 25/10 PARA MINISTRAR PARTE PRATICA DE CURSO CAPACITAÇAO BASICA EM MEDIAÇAO E CONCILIAÇAO JUDICIAL CONFORME PORTARIA 767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745.6" calcext:value-type="float">
            <text:p>745,60</text:p>
          </table:table-cell>
          <table:table-cell table:style-name="ce16" office:value-type="float" office:value="-745.6" calcext:value-type="float">
            <text:p>-745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9OB04954</text:p>
          </table:table-cell>
          <table:table-cell table:style-name="ce2" office:value-type="string" calcext:value-type="string">
            <text:p>REFERENTE 3,5 DIARIAS PARA VIAGEM A CACHOEIRO DE ITAPEMIRIM NOS DIAS 06 A 09/10 PARA MINISTRAR PARTE PRATICA DE CURSO CAPACITAÇAO BASICA EM MEDIAÇAO E CONCILIAÇAO JUDICIAL CONFORME PORTARIA 767-CARGO ANALISTA JUDICIARIA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383113749</text:p>
          </table:table-cell>
          <table:table-cell table:style-name="ce2" office:value-type="string" calcext:value-type="string">
            <text:p>ANSELMO LAGHI LARANJA</text:p>
          </table:table-cell>
          <table:table-cell table:style-name="ce2" office:value-type="string" calcext:value-type="string">
            <text:p>2019OB05231</text:p>
          </table:table-cell>
          <table:table-cell table:style-name="ce2" office:value-type="string" calcext:value-type="string">
            <text:p>REFERENTE 2,5 DIARIAS PARA VIAGEM A SAO LUIS NOS DIAS 18 A 20/9 PARA PARTICIPAR DO FORUM NACIONAL DE MEDIAÇAO E CONCILIAÇAO CONFORME PORTARIA 920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383113749</text:p>
          </table:table-cell>
          <table:table-cell table:style-name="ce2" office:value-type="string" calcext:value-type="string">
            <text:p>ANSELMO LAGHI LARANJA</text:p>
          </table:table-cell>
          <table:table-cell table:style-name="ce2" office:value-type="string" calcext:value-type="string">
            <text:p>2019OB05405</text:p>
          </table:table-cell>
          <table:table-cell table:style-name="ce2" office:value-type="string" calcext:value-type="string">
            <text:p>REFERENTE MEIA DIARIA PARA VIAGEM A SAO PAULO NO DIA 27/09 PARA PARTICIPAR DO FESTIVAL DE INOVAÇA NO JUDICIARIO , CONFORME PORTARIA 960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38.75" calcext:value-type="float">
            <text:p>438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747050772</text:p>
          </table:table-cell>
          <table:table-cell table:style-name="ce2" office:value-type="string" calcext:value-type="string">
            <text:p>FERNANDO ZARDINI ANTONIO</text:p>
          </table:table-cell>
          <table:table-cell table:style-name="ce2" office:value-type="string" calcext:value-type="string">
            <text:p>2019OB00690</text:p>
          </table:table-cell>
          <table:table-cell table:style-name="ce2" office:value-type="string" calcext:value-type="string">
            <text:p>REFERENTE 1 DIARIA PARA VIAGEM A BRASILIA NOS DIAS 12 A 13/02 PARA REUNIAO DE TRABALHO CONFORME PORTARIA 8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747050772</text:p>
          </table:table-cell>
          <table:table-cell table:style-name="ce2" office:value-type="string" calcext:value-type="string">
            <text:p>FERNANDO ZARDINI ANTONIO</text:p>
          </table:table-cell>
          <table:table-cell table:style-name="ce2" office:value-type="string" calcext:value-type="string">
            <text:p>2019OB01258</text:p>
          </table:table-cell>
          <table:table-cell table:style-name="ce2" office:value-type="string" calcext:value-type="string">
            <text:p>REFERENTE 1 DIARIA PARA VIAGEM A BRASILIA NOS DIAS 13 A 14/03 PARA AUDIENCIA DE CONCILIAÇAO N CNJ CONFORME PORTARIA 119 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747050772</text:p>
          </table:table-cell>
          <table:table-cell table:style-name="ce2" office:value-type="string" calcext:value-type="string">
            <text:p>FERNANDO ZARDINI ANTONIO</text:p>
          </table:table-cell>
          <table:table-cell table:style-name="ce2" office:value-type="string" calcext:value-type="string">
            <text:p>2019OB05379</text:p>
          </table:table-cell>
          <table:table-cell table:style-name="ce2" office:value-type="string" calcext:value-type="string">
            <text:p>REFERENTE 2,5 DIARIAS PARA VIAGEM A BRASILIA NOS DIAS 25 A 27/09 PARA PARTICIPAÇAO NO II ENCONTRO NACIONAL DOS GMFS CONFORME PORTARIA 946-CARGO DESEMBARGADOR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9OB01227</text:p>
          </table:table-cell>
          <table:table-cell table:style-name="ce2" office:value-type="string" calcext:value-type="string">
            <text:p>REFERENTE 2,5 DIARIAS PARA VIAGEM A PRESIDENTE KENNEDY NOS DIAS 11 A 13/03 PARA INVENTARIO DE BENS MOVEIS PERMANENTES JUNTO COM A CORREIÇAO CONFORME PORTRIA 15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44.23" calcext:value-type="float">
            <text:p>444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9OB03870</text:p>
          </table:table-cell>
          <table:table-cell table:style-name="ce2" office:value-type="string" calcext:value-type="string">
            <text:p>REFERENTE 3,5 DIARIAS PARA VIAGEM A BAIXO GUANDU NOS DIAS 05 A 08/8 PARA INVENTARIO DOS BENS MOVEIS PERMANENTES EM CONJUNTO AOS TRABALHOS DE CORREIÇAO CONFORME PORTARIA 619-CARGO AUXILIAR JUDICIARI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1.92" calcext:value-type="float">
            <text:p>621,9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9OB00456</text:p>
          </table:table-cell>
          <table:table-cell table:style-name="ce2" office:value-type="string" calcext:value-type="string">
            <text:p>REFERENTE 1 DIARIAS JURISDIÇAO ESTENDIDA NOS DIAS 06/02 E 21/02 PARA CONCEIÇAO DA BARRA CONFORME PORTARIA 56</text:p>
          </table:table-cell>
          <table:table-cell table:style-name="ce16" office:value-type="float" office:value="286.08" calcext:value-type="float">
            <text:p>286,0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86.08" calcext:value-type="float">
            <text:p>286,0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9OB00659</text:p>
          </table:table-cell>
          <table:table-cell table:style-name="ce2" office:value-type="string" calcext:value-type="string">
            <text:p>REFERENTE MEIA DIARIA PARA VIAGEM A VITORIA NO DIA 01/02 PARA COMPARECER A REUNIAO DE TRABALHO NA CORREGEDORIA GERAL CONFORME PORTARIA 8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9OB03172</text:p>
          </table:table-cell>
          <table:table-cell table:style-name="ce2" office:value-type="string" calcext:value-type="string">
            <text:p>REFERENTE MEIA DIARIA PARA VIAGEM A VITORIA NO DIA 07/6 PARA CONVOCAÇÃO PARA COMPARECER NA SALA 04 DA EMES CONFORME PORTARIA 510 -CARGO JUIZ SUBSTITUTO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9OB04306</text:p>
          </table:table-cell>
          <table:table-cell table:style-name="ce2" office:value-type="string" calcext:value-type="string">
            <text:p>REFERENTE MEIA DIARIA PARA VIAGEM A VITORIA NO DIA 29/7 PARA COMPARECER A SOLENIDADE E AREUNIAO DE TRABALHO NA CORREGEDORIA CONFORME PORTRIA 687-CARGO JUIZ SUBSTITU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1652</text:p>
          </table:table-cell>
          <table:table-cell table:style-name="ce2" office:value-type="string" calcext:value-type="string">
            <text:p>REFERENTE 2,5 DIARIAS PARA VIAGEM A VARIAS COMARCAS NOS DIAS 02 A 04/04 PARA MANUTENÇAO DO SISTEMA TELEFONICO CONFORME PORTARIA 27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1816</text:p>
          </table:table-cell>
          <table:table-cell table:style-name="ce2" office:value-type="string" calcext:value-type="string">
            <text:p>REFERENTE 2,5 DIARIAS PARA VIAGEM A IBATIBA, CONCEIÇAO DO CASTLEO, VARGEM ALTA E ALFREDO CHAVES PARA MANUTENÇAO DAS CENTRAIS TELEFONICAS NOS DIAS 09 A 11/04 CONFORME PORTRIA 293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2151</text:p>
          </table:table-cell>
          <table:table-cell table:style-name="ce2" office:value-type="string" calcext:value-type="string">
            <text:p>REFERENTE 1,5 DIARIAS PARA VIAGEM A APIACA NOS DIAS 23 A 24/04 PARA MANUTENÇAO CENTRAL TELEFONICA PABX CONFORME PORTARIA 34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3512</text:p>
          </table:table-cell>
          <table:table-cell table:style-name="ce2" office:value-type="string" calcext:value-type="string">
            <text:p>REFERENTE 2,5 DIARIAS PARA VIAGEM A CACHOEIRO DE ITAPEMIRIM NOS DIAS 02 A 04/7 PARA MANUTENÇAO NA REDE TELEFONICA DO FORUM CONFORME PORTARIA 57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4799</text:p>
          </table:table-cell>
          <table:table-cell table:style-name="ce2" office:value-type="string" calcext:value-type="string">
            <text:p>REFERENTE 1,5 DIARIAS PARA VIAGEM A IBITIRAMA NOS DIAS 27 A 28/8 PARA ATENDIMENTO EMERGENCIAL CONFORME PORTARIA 840-CARGO TECNICO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5539</text:p>
          </table:table-cell>
          <table:table-cell table:style-name="ce2" office:value-type="string" calcext:value-type="string">
            <text:p>REFERENTE 2,5 DIARIAS PARA VIAGEM A AGUIA BRANCA NOS DIAS 01 A 03/10 PARA SUBSTITUIÇAO DA CENTRAL TELEFONICA CONFORME PORTARIA 1003-CARGO TECNICO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542220700</text:p>
          </table:table-cell>
          <table:table-cell table:style-name="ce2" office:value-type="string" calcext:value-type="string">
            <text:p>WELFANE KEMIL TÃO</text:p>
          </table:table-cell>
          <table:table-cell table:style-name="ce2" office:value-type="string" calcext:value-type="string">
            <text:p>2019OB01676</text:p>
          </table:table-cell>
          <table:table-cell table:style-name="ce2" office:value-type="string" calcext:value-type="string">
            <text:p>REFERENTE 2,5 DIARIAS PARA VIAGEM A NOVA VENECIA E AGUA DOCE DO NORTE NOS DIAS 03 A 05/04 PARA VISTORIA ELETRICA NOS FORUNS CONFORME PORTARIA 27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542220700</text:p>
          </table:table-cell>
          <table:table-cell table:style-name="ce2" office:value-type="string" calcext:value-type="string">
            <text:p>WELFANE KEMIL TÃO</text:p>
          </table:table-cell>
          <table:table-cell table:style-name="ce2" office:value-type="string" calcext:value-type="string">
            <text:p>2019OB05134</text:p>
          </table:table-cell>
          <table:table-cell table:style-name="ce2" office:value-type="string" calcext:value-type="string">
            <text:p>REFERENTE 1,5 DIARIAS PARA VIAGEM A MUQUI NOS DIAS 09 A 10/9 PARA VISITA DE INSPEÇAO DAS INSTALAÇÕES ELETRICAS DO FORUM DE MUQUI CONFORME PORTARIA 898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632700744</text:p>
          </table:table-cell>
          <table:table-cell table:style-name="ce2" office:value-type="string" calcext:value-type="string">
            <text:p>PATRICIA PEREIRA NEVES</text:p>
          </table:table-cell>
          <table:table-cell table:style-name="ce2" office:value-type="string" calcext:value-type="string">
            <text:p>2019OB03122</text:p>
          </table:table-cell>
          <table:table-cell table:style-name="ce2" office:value-type="string" calcext:value-type="string">
            <text:p>REFERENTE 2,5 DIARIAS PARA VIAGEM A BRASILIA NOS DIAS 16 A 18/6 PARA REPRESENTAR O TJES NO 1 SEMINARIO SOBRE A JUSTIÇA RESTAURATIVA CONFORME PORTARIA 50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632700744</text:p>
          </table:table-cell>
          <table:table-cell table:style-name="ce2" office:value-type="string" calcext:value-type="string">
            <text:p>PATRICIA PEREIRA NEVES</text:p>
          </table:table-cell>
          <table:table-cell table:style-name="ce2" office:value-type="string" calcext:value-type="string">
            <text:p>2019OB03169</text:p>
          </table:table-cell>
          <table:table-cell table:style-name="ce2" office:value-type="string" calcext:value-type="string">
            <text:p>REFERENTE 1,5 DIARIAS PARA VIAGEM A BRASILIA NOS DIAS 12 A 13/6 PARA PARTICIPAÇAO NO LANÇAMENTO DO PACTO NACIONAL PELA IMPLEMENTAÇAO DA LEI 13431, CONFORME PORTARIA 516 - CARGO JUIZA DE DIREITO 1ª INSTANCIA 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632700744</text:p>
          </table:table-cell>
          <table:table-cell table:style-name="ce2" office:value-type="string" calcext:value-type="string">
            <text:p>PATRICIA PEREIRA NEVES</text:p>
          </table:table-cell>
          <table:table-cell table:style-name="ce2" office:value-type="string" calcext:value-type="string">
            <text:p>2019OB05378</text:p>
          </table:table-cell>
          <table:table-cell table:style-name="ce2" office:value-type="string" calcext:value-type="string">
            <text:p>REFERENTE 2,5 DIARIAS PARA VIAGEM A BRASILIA NOS DIAS 25 A 27/09 PARA PARTICIPAÇAO NO II ENCONTRO NACIONAL DOS GMFS CONFORME PORTARIA 947-CARGO JUIZA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1415</text:p>
          </table:table-cell>
          <table:table-cell table:style-name="ce2" office:value-type="string" calcext:value-type="string">
            <text:p>REFERENTE 2,5 DIARIAS PARA VIAGEM A CACHOEIRO DE ITAPEMIRIM, BOM JESUS DO NORTE, GUAÇUI, MUNIZ FREIRE , IUNA E ALFREDO CHAVES NOS DIAS 20 A 22/03 PARA CONDUZIR SERVIDOR DA ENGENHARIA CONFORME PORTARIA 19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1655</text:p>
          </table:table-cell>
          <table:table-cell table:style-name="ce2" office:value-type="string" calcext:value-type="string">
            <text:p>REFERENTE 2 DIARIAS PARA VIAGEM A VARIAS COMARCAS NOS DIAS 02 A 04/04 PARA CONDUÇAO DE FUNCIONARIOS DA STI CONFORME PORTARIA 26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1814</text:p>
          </table:table-cell>
          <table:table-cell table:style-name="ce2" office:value-type="string" calcext:value-type="string">
            <text:p>REFERENTE 2,5 DIARIAS PARA VIAGEM A CONCEIÇAO DO CASTLEO, PARA CONDIÇAO DE SERVIDOR NOS DIAS 24 A 26/04 CONFORME PORTARIA 29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1815</text:p>
          </table:table-cell>
          <table:table-cell table:style-name="ce2" office:value-type="string" calcext:value-type="string">
            <text:p>REFERENTE 2,5 DIARIAS PARA VIAGEM A IBATIBA, CONCEIÇAO DO CASTLEO, VARGEM ALTA E ALFREDO CHAVES PARA CONDIÇAO DE SERVIDOR NOS DIAS 09 A 11/04 CONFORME PORTRIA 29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2455</text:p>
          </table:table-cell>
          <table:table-cell table:style-name="ce2" office:value-type="string" calcext:value-type="string">
            <text:p>REFERENTE 2,5 DIARIAS PARA VIAGEM A CONCEIÇAO DO CASTELO NOS DIAS 22 A 24/5 PARA CONDUÇAO SERVIDOR DA ENGENHARIA CONFORME PORTARIA 38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2592</text:p>
          </table:table-cell>
          <table:table-cell table:style-name="ce2" office:value-type="string" calcext:value-type="string">
            <text:p>REFERENTE 2,5 DIARIAS PARA VIAGEM A PIUMA, MARATAIZES E ITAPEMIRIM NOS DIAS 29 A 31/5 PARACONDUÇÃO DE SERVIDOR PARA LEVANTAMENTO DE CARGAS, CONDIÇOES DE INSTALAÇÕES, SITUAÇAO DE DISTRIBUIÇAO DE PONTOS DE ENERGIA NOS MOVEIS CONFORME PORTARIA 41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2879</text:p>
          </table:table-cell>
          <table:table-cell table:style-name="ce2" office:value-type="string" calcext:value-type="string">
            <text:p>REFERENTE MEIA DIARIA PARA VIAGEM A GUAÇUI NO DIA 28/05 PARA TRANSPORTE DE DOCUMENTO SIGILOSO CONFORME PORTARIA 45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3328</text:p>
          </table:table-cell>
          <table:table-cell table:style-name="ce2" office:value-type="string" calcext:value-type="string">
            <text:p>REFERENTE 2,5 DIARIAS PARA VIAGEM A VARIAS COMARCAS NOS DIAS 26 A 28/6 PARA ATENDIMENTO A COMISSAO DE OBRAS CONFORME PORTARIA 520 - CARGO ANALISTA JUDICIARIO 01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3905</text:p>
          </table:table-cell>
          <table:table-cell table:style-name="ce2" office:value-type="string" calcext:value-type="string">
            <text:p>REFERENTE 1,5 DIARIAS PARA VIAGEM A VARGEM ALTA NOS DIAS 15 A 16/7 PARA CONDUÇAO DE SERVIDORES DA CORREGEDORIA CONFORME PORTARIA 629-CARGO ANALISTA JUDICIARIO 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4022</text:p>
          </table:table-cell>
          <table:table-cell table:style-name="ce2" office:value-type="string" calcext:value-type="string">
            <text:p>REFERENTE 1,5 DIARIAS PARA VIAGEM A PRESIDENTE KENNEDY, ATILIO VIVACQUA E VARGEM ALTA NOS DIAS 22 A 23/7 PARA CONDUÇAO SERVIDOR DA ENGENHARIA CONFORME PORTARIA 634-CARGO ANALISTA JUDICIARIO 0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4023</text:p>
          </table:table-cell>
          <table:table-cell table:style-name="ce2" office:value-type="string" calcext:value-type="string">
            <text:p>REFERENTE 1,5 DIARIAS PARA VIAGEM A PANCAS, ALTO RIO NOVO E MANTENOPOLIS NOS DIAS 29 A 30/7 PARA CONDUÇAO SERVIDOR DA ENGENHARIA CONFORME PORTARIA 636-CARGO ANALISTA JUDICIARIO 0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4024</text:p>
          </table:table-cell>
          <table:table-cell table:style-name="ce2" office:value-type="string" calcext:value-type="string">
            <text:p>REFERENTE 1,5 DIARIAS PARA VIAGEM A BAIXO GUANDU, SAO DOMINGOS , AGUIA BRANCA E SAO GABRIEL DA PALHA NOS DIAS 01 A 02/08 , PARA CONDUÇAO SERVIDOR DA ENGENHARIA CONFORME PORTARIA 635-CARGO ANALISTA JUDICIARIO 0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4408</text:p>
          </table:table-cell>
          <table:table-cell table:style-name="ce2" office:value-type="string" calcext:value-type="string">
            <text:p>REFERENTE 2,5 DIARIAS PARA VIAGEM A LINHARES NOS DIAS 19 A 21/8 PARA CONDUZIR SERVIDORES CONFORME PORTARIA 705 - 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5314</text:p>
          </table:table-cell>
          <table:table-cell table:style-name="ce2" office:value-type="string" calcext:value-type="string">
            <text:p>REFERENTE 1,5 DIARIAS PARA VIAGEM A MANTENOPOLIS, ALTO RIO NOVO E PANCAS NOS DIAS 18 A 19/9 PARA CONDUÇAO DE SERVIDOR DA ASSESSORIA DE SEGURANÇA CONFORME PORTARIA 933-CARGO ANALISTA JUDICIARI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4076570782</text:p>
          </table:table-cell>
          <table:table-cell table:style-name="ce2" office:value-type="string" calcext:value-type="string">
            <text:p>IZABEL CRISTINA ABREU PAIVA</text:p>
          </table:table-cell>
          <table:table-cell table:style-name="ce2" office:value-type="string" calcext:value-type="string">
            <text:p>2019OB04162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62 CARGO ANALISTA JUDICIARIA 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4605475672</text:p>
          </table:table-cell>
          <table:table-cell table:style-name="ce2" office:value-type="string" calcext:value-type="string">
            <text:p>ALAMIR COSTA LOURO</text:p>
          </table:table-cell>
          <table:table-cell table:style-name="ce2" office:value-type="string" calcext:value-type="string">
            <text:p>2019OB02705</text:p>
          </table:table-cell>
          <table:table-cell table:style-name="ce2" office:value-type="string" calcext:value-type="string">
            <text:p>REFERENTE 1,5 DIARIAS PARA VIAGEM A BRASILIA NOS DIAS 21 A 22/5 PARA PARTICIPAR DO WORKSHOP DE DESENVOLVIMENTO COLABORATIVO DE MODELOS DE INTELIGENCIA ARTIFICIAL CONFORME PORTARIA 42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02.54" calcext:value-type="float">
            <text:p>602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4605475672</text:p>
          </table:table-cell>
          <table:table-cell table:style-name="ce2" office:value-type="string" calcext:value-type="string">
            <text:p>ALAMIR COSTA LOURO</text:p>
          </table:table-cell>
          <table:table-cell table:style-name="ce2" office:value-type="string" calcext:value-type="string">
            <text:p>2019OB03518</text:p>
          </table:table-cell>
          <table:table-cell table:style-name="ce2" office:value-type="string" calcext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0.85" calcext:value-type="float">
            <text:p>130,8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0.85" calcext:value-type="float">
            <text:p>130,8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4605475672</text:p>
          </table:table-cell>
          <table:table-cell table:style-name="ce2" office:value-type="string" calcext:value-type="string">
            <text:p>ALAMIR COSTA LOURO</text:p>
          </table:table-cell>
          <table:table-cell table:style-name="ce2" office:value-type="string" calcext:value-type="string">
            <text:p>2019OB03779</text:p>
          </table:table-cell>
          <table:table-cell table:style-name="ce2" office:value-type="string" calcext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5526994791</text:p>
          </table:table-cell>
          <table:table-cell table:style-name="ce2" office:value-type="string" calcext:value-type="string">
            <text:p>EDSON ALVES DE FREITAS</text:p>
          </table:table-cell>
          <table:table-cell table:style-name="ce2" office:value-type="string" calcext:value-type="string">
            <text:p>2019OB00477</text:p>
          </table:table-cell>
          <table:table-cell table:style-name="ce2" office:value-type="string" calcext:value-type="string">
            <text:p>REFERENTE 2,5 DIARIAS PARA VIAGEM A MANTENOPOLIS NOS DIAS 30 A 01/02 PARA CONDUÇÃO DE SERVIDOR PARA MANUTENÇAO PREDIAL CONFORME PORTARIA 49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5526994791</text:p>
          </table:table-cell>
          <table:table-cell table:style-name="ce2" office:value-type="string" calcext:value-type="string">
            <text:p>EDSON ALVES DE FREITAS</text:p>
          </table:table-cell>
          <table:table-cell table:style-name="ce2" office:value-type="string" calcext:value-type="string">
            <text:p>2019OB02772</text:p>
          </table:table-cell>
          <table:table-cell table:style-name="ce2" office:value-type="string" calcext:value-type="string">
            <text:p>REFERENTE 1,5 DIARIAS PARA VIAGEM A LINHARESM RIO BANANAL E MARILANDIA NOS DIAS 21 A 22/5 PARA CONDUÇÃO DE SERVIDORES CONFORME PORTARIA 25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202360763</text:p>
          </table:table-cell>
          <table:table-cell table:style-name="ce2" office:value-type="string" calcext:value-type="string">
            <text:p>PAULO ABIGUENEM ABIB</text:p>
          </table:table-cell>
          <table:table-cell table:style-name="ce2" office:value-type="string" calcext:value-type="string">
            <text:p>2019OB01837</text:p>
          </table:table-cell>
          <table:table-cell table:style-name="ce2" office:value-type="string" calcext:value-type="string">
            <text:p>REFERENTE 4 DIARIAS JURISDIÇAO ESTENDIDA PARA VIAGEM A PRESIDENTE KENNEDY NOS DIAS 08 A 09,15 A 16,22 A 23 E 29 A 30/04 CONFORME PORTARIA 29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202360763</text:p>
          </table:table-cell>
          <table:table-cell table:style-name="ce2" office:value-type="string" calcext:value-type="string">
            <text:p>PAULO ABIGUENEM ABIB</text:p>
          </table:table-cell>
          <table:table-cell table:style-name="ce2" office:value-type="string" calcext:value-type="string">
            <text:p>2019OB02277</text:p>
          </table:table-cell>
          <table:table-cell table:style-name="ce2" office:value-type="string" calcext:value-type="string">
            <text:p>REFERENTE 4 DIARIAS JURISDIÇAO ESTENDIDA PARA VIAGEM A PRESIDENTE KENNEDY NOS DIAS 06 A 08,13 A 14,20 A 21 E 27 A 28/05 CONFORME PORTARIA 37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481234620</text:p>
          </table:table-cell>
          <table:table-cell table:style-name="ce2" office:value-type="string" calcext:value-type="string">
            <text:p>LEONARDO SEOLDO FERREIRA</text:p>
          </table:table-cell>
          <table:table-cell table:style-name="ce2" office:value-type="string" calcext:value-type="string">
            <text:p>2019OB00832</text:p>
          </table:table-cell>
          <table:table-cell table:style-name="ce2" office:value-type="string" calcext:value-type="string">
            <text:p>REFERENTE 2,5 DIARIAS PARA VIAGEM A VITORIA NOS 27/01 A 29/01 PARA TREINAMENTO DE UTILIZAÇAO DO SISTEMA ELETRONICO DE EXECUÇAO UNIFICADO CONFORME PORTARIA 6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77.87" calcext:value-type="float">
            <text:p>377,8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77.87" calcext:value-type="float">
            <text:p>377,8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0208</text:p>
          </table:table-cell>
          <table:table-cell table:style-name="ce2" office:value-type="string" calcext:value-type="string">
            <text:p>REFERENTE 2 DIARIAS JURISDIÇAO ESTENDIDA NOS DIAS 08,15,22 E 29/01 PARA ITUAGUAÇU CONFORME PORTARIA 17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1564</text:p>
          </table:table-cell>
          <table:table-cell table:style-name="ce2" office:value-type="string" calcext:value-type="string">
            <text:p>REFERENTE 2,5 DIARIAS JURISDIÇAO ESTENDIDA PARA VIAGEM A ITAGUAÇU NOS DIAS 21 E 26/02/19, 12,19 E 26/03 CONFORME PORTARIA 23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1643</text:p>
          </table:table-cell>
          <table:table-cell table:style-name="ce2" office:value-type="string" calcext:value-type="string">
            <text:p>REFERENTE 2,5 DIARIA JURISDIÇAO ESTENDIDA PARA VIAGEM A ITAGUAÇU NOS DIAS 02,09,16,23 E 30/04 CONFORME PORTARIA 22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2507</text:p>
          </table:table-cell>
          <table:table-cell table:style-name="ce2" office:value-type="string" calcext:value-type="string">
            <text:p>REFERENTE 2 DIARIAS JURISDIÇAO ESTENDIDA PARA VIAGEM A ITAGUAÇU NOS DIAS 09,14,21 E 28/05 CONFORME PORTARIA 39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2928</text:p>
          </table:table-cell>
          <table:table-cell table:style-name="ce2" office:value-type="string" calcext:value-type="string">
            <text:p>REFERENTE 2 DIARIAS JURISDIÇAO ESTENDIDA PARA VIAGEM A ITAGUAÇU NOS DIAS 04,11,18 E 25/06 CONFORME PORTARIA 46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3515</text:p>
          </table:table-cell>
          <table:table-cell table:style-name="ce2" office:value-type="string" calcext:value-type="string">
            <text:p>REFERENTE 1 DIARIA JURISDIÇAO ESTENDIDA PARA OS DIAS 02 E 09/07 PARA ITAGUAÇU CONFORME PORTARIA 56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4236</text:p>
          </table:table-cell>
          <table:table-cell table:style-name="ce2" office:value-type="string" calcext:value-type="string">
            <text:p>REFERENTE 2 DIARIAS JURISDIÇAO ESTENDIDA PARA VIAGEM A ITAGUAÇU NOS DIAS 06,13,20 E 27/08 CONFORME PORTARIA 674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4237</text:p>
          </table:table-cell>
          <table:table-cell table:style-name="ce2" office:value-type="string" calcext:value-type="string">
            <text:p>REFERENTE 0,5 DIARIAS JURISDIÇAO ESTENDIDA PARA VIAGEM A ITAGUAÇU NO DIA 30/7 CONFORME PORTARIA 678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4790</text:p>
          </table:table-cell>
          <table:table-cell table:style-name="ce2" office:value-type="string" calcext:value-type="string">
            <text:p>REFERENTE 2 DIARIAS JURISDIÇAO ESTENDIDA PARA VIAGEM A ITAGUAÇU NOS DIAS 03,10,17 E 24/9 CONFORME PORTARIA 780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5377</text:p>
          </table:table-cell>
          <table:table-cell table:style-name="ce2" office:value-type="string" calcext:value-type="string">
            <text:p>REFERENTE 2,5 DIARIAS JURISDIÇAO ESTENDIDA PARA VIAGEM A ITAGUAÇU NOS DIAS 01,08,15,22 E 29/10 CONFORME PORTARIA 943-CARGO JUIZ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5547</text:p>
          </table:table-cell>
          <table:table-cell table:style-name="ce2" office:value-type="string" calcext:value-type="string">
            <text:p>REFERENTE 1,5 DIARIAS JURISDIÇAO ESTENDIDA PARA VIAGEM A SANTA TERESA NOS DIAS 04,11,18 E 25/10 CONFORME PORTARIA 995-CARGO JUIZ DE DIREI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0219</text:p>
          </table:table-cell>
          <table:table-cell table:style-name="ce2" office:value-type="string" calcext:value-type="string">
            <text:p>REFERENTE 1,5 DIARIAS JURISDIÇAO ESTENDIDA PARA GUARAPARI NOS DIAS 14,21 E 28/02 CONFORME PORTARIA 14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1603</text:p>
          </table:table-cell>
          <table:table-cell table:style-name="ce2" office:value-type="string" calcext:value-type="string">
            <text:p>REFERENTE 2 DIARIAS JURISDIÇAO ESTENDIDA PARA GUARAPARI NOS DIAS 19,20 A 21,28/03 CONFORME PORTARIA 24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1908</text:p>
          </table:table-cell>
          <table:table-cell table:style-name="ce2" office:value-type="string" calcext:value-type="string">
            <text:p>REFERENTE 2 DIARIAS JURISDIÇAO ESTENDIDA PARA GUARAPARI NOS DIAS 04,11,15 E 25/04 CONFORME PORTARIA 29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2457</text:p>
          </table:table-cell>
          <table:table-cell table:style-name="ce2" office:value-type="string" calcext:value-type="string">
            <text:p>REFERENTE 2 DIARIAS JURISDIÇAO ESTENDIDA PARA GUARAPARI NOS DIAS 09,16,21 E 30/5 CONFORME PORTARIA 38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2652</text:p>
          </table:table-cell>
          <table:table-cell table:style-name="ce2" office:value-type="string" calcext:value-type="string">
            <text:p>REFERENTE MEIA DIARIA JURISDIÇAO ESTENDIDA PARA VIAGEM A GUARAPARI NO DIA 23/5 CONFORME PORTARIA 42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3401</text:p>
          </table:table-cell>
          <table:table-cell table:style-name="ce2" office:value-type="string" calcext:value-type="string">
            <text:p>REFERENTE 2,5 DIARIAS JURISDIÇAO ESTENDIDA PARA VIAGEM A GUARAPARI NOS DIAS 06,11,18 E 26 A 27/06 CONFORME PORTARIA 53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3760</text:p>
          </table:table-cell>
          <table:table-cell table:style-name="ce2" office:value-type="string" calcext:value-type="string">
            <text:p>REFERENTE 1,5 DIARIAS JURISDIÇAO ESTENDIDA PARA VIAGEM A GUARAPARI NOS DIAS 04,11 E 18/7 CONFORME PORTARIA 600-CARGO JUIZ DE DIREIT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034126704</text:p>
          </table:table-cell>
          <table:table-cell table:style-name="ce2" office:value-type="string" calcext:value-type="string">
            <text:p>JUSSIARA DOS S. MARTINS SOUZA</text:p>
          </table:table-cell>
          <table:table-cell table:style-name="ce2" office:value-type="string" calcext:value-type="string">
            <text:p>2019OB00459</text:p>
          </table:table-cell>
          <table:table-cell table:style-name="ce2" office:value-type="string" calcext:value-type="string">
            <text:p>REFERENTE 1 DIARIA PARA VIAGEM A BRASILIA NOS DIAS 05/02 A 06/02 PARA PARTICIPAÇAO NA CERIMONIA DE ENTREGA DO IX PREMIO CONCILIAR É LEGAL CONFORME PORTARIA 57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034126704</text:p>
          </table:table-cell>
          <table:table-cell table:style-name="ce2" office:value-type="string" calcext:value-type="string">
            <text:p>JUSSIARA DOS S. MARTINS SOUZA</text:p>
          </table:table-cell>
          <table:table-cell table:style-name="ce2" office:value-type="string" calcext:value-type="string">
            <text:p>2019OB01428</text:p>
          </table:table-cell>
          <table:table-cell table:style-name="ce2" office:value-type="string" calcext:value-type="string">
            <text:p>REFERENTE 2,5 DIARIAS PARA VIAGEM A BRASILIA NOS DIAS 26 A 28/03 PARA PARTICIPAÇAO E APRESENTAÇAO DE OFICINA NO II SIMPOSIO NACIONAL DE MELHORES PRATICAS EM SOLUÇAO DE CONFLITOS CONFORME PORTARIA 1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908.23" calcext:value-type="float">
            <text:p>908,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034126704</text:p>
          </table:table-cell>
          <table:table-cell table:style-name="ce2" office:value-type="string" calcext:value-type="string">
            <text:p>JUSSIARA DOS S. MARTINS SOUZA</text:p>
          </table:table-cell>
          <table:table-cell table:style-name="ce2" office:value-type="string" calcext:value-type="string">
            <text:p>2019OB04830</text:p>
          </table:table-cell>
          <table:table-cell table:style-name="ce2" office:value-type="string" calcext:value-type="string">
            <text:p>REFERENTE 3,5 DIARIAS PARA VIAGEM A CACHOEIRO DE ITAPEMIRIM NOS DIAS 06 A 09/10 PARA MINISTRAR PARTE PRATICA DE CURSO CAPACITAÇAO BASICA EM MEDIAÇAO E CONCILIAÇAO JUDICIAL CONFORME PORTARIA 768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4.23" calcext:value-type="float">
            <text:p>494,23</text:p>
          </table:table-cell>
          <table:table-cell table:style-name="ce16" office:value-type="float" office:value="-494.23" calcext:value-type="float">
            <text:p>-494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0207</text:p>
          </table:table-cell>
          <table:table-cell table:style-name="ce2" office:value-type="string" calcext:value-type="string">
            <text:p>REFERENTE 4 DIARIAS JURISDIÇAO ESTENDIDA PARA IBITIRAMA NOS DIAS 09,10,16,17,23,24,30 E 31/01/2019 CONFORME PORTARIA 832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1450</text:p>
          </table:table-cell>
          <table:table-cell table:style-name="ce2" office:value-type="string" calcext:value-type="string">
            <text:p>REFERENTE 4 DIARIAS JURISDIÇAO ESTENDIDA NOS DIAS 001,06,08,13,14,20,22 E 27/02 PARA IBITIRAMA CONFORME PORTARIA 20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1451</text:p>
          </table:table-cell>
          <table:table-cell table:style-name="ce2" office:value-type="string" calcext:value-type="string">
            <text:p>REFERENTE 4 DIARIAS JURISDIÇAO ESTENDIDA NOS DIAS 08,13,14,20,22,27,28 E 29/03 PARA IBITIRAMA CONFORME PORTARIA 20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1635</text:p>
          </table:table-cell>
          <table:table-cell table:style-name="ce2" office:value-type="string" calcext:value-type="string">
            <text:p>REFERENTE 4 DIARIAS JURISDIÇAO ESTENDIDA PARA IBITIRAMA NOS DIAS 01,03,04,10,12,17,24 E 25/04 CONFORME PORTARIA 25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2285</text:p>
          </table:table-cell>
          <table:table-cell table:style-name="ce2" office:value-type="string" calcext:value-type="string">
            <text:p>REFERENTE 4 DIARIAS JURISDIÇAO ESTENDIDA PARA OS DIAS 08,09,15,16,22,24,29 E 30/05 PARA IBITIRAMA CONFORME PORTARIA 35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2775</text:p>
          </table:table-cell>
          <table:table-cell table:style-name="ce2" office:value-type="string" calcext:value-type="string">
            <text:p>REFERENTE 4 DIARIS JURISDIÇAO ESTENDIDA PARA IBITIRAMA NOS DIAS 03,05,06,12,14,19,26 E 27/06, CONFORME PORTARIA 44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3520</text:p>
          </table:table-cell>
          <table:table-cell table:style-name="ce2" office:value-type="string" calcext:value-type="string">
            <text:p>REFERENTE 4 DIARIAS JURISDIÇAO ESTENDIDA PARA VIAGEM A IBITIRAMA NOS DIAS 03,04,10,11,17,19,24 E 31/07 CONFORME PORTARIA 559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4405</text:p>
          </table:table-cell>
          <table:table-cell table:style-name="ce2" office:value-type="string" calcext:value-type="string">
            <text:p>REFERENTE 4 DIARIAS JURISDIÇAO ESTENDIDA PARA VIAGEM A IBITIRAMA NOS DIAS 01,07,08,14,15,21,28 E 30/8 CONFORME PORTARIA 677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4853</text:p>
          </table:table-cell>
          <table:table-cell table:style-name="ce2" office:value-type="string" calcext:value-type="string">
            <text:p>REFERENTE 4 DIARIAS JURISDIÇAO ESTENDIDA PARA VIAGEM A IBITIRAMA NOS DIAS 04,05,11,12,13,18,19 E 26/9 CONFORME PORTARIA 859 - CARGO JUIZA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5542</text:p>
          </table:table-cell>
          <table:table-cell table:style-name="ce2" office:value-type="string" calcext:value-type="string">
            <text:p>REFERENTE 4 DIARIAS JURISDIÇAO ESTENDIDA PARA VIAGEM A IBITIRMA NOS DIAS 02,03,10,17,18,24,25 E 31/10 CONFORME PORTARIA 99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10.32" calcext:value-type="float">
            <text:p>1.310,3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3076</text:p>
          </table:table-cell>
          <table:table-cell table:style-name="ce2" office:value-type="string" calcext:value-type="string">
            <text:p>REFERENTE 1,5 DIARIAS PARA VIAGEM A MUCURICI, MONTANHA E PINHEIROS NOS DIAS 18 A 19/6 PARA CONDUZIR SERVIDOR ENGENHARIA CONFORME PORTARIA 49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3405</text:p>
          </table:table-cell>
          <table:table-cell table:style-name="ce2" office:value-type="string" calcext:value-type="string">
            <text:p>REFERENTE 2,5 DIARIAS PARA VIAGEM A VARIAS COMARCAS NOS DIAS 26 A 28/6 PARA CONDUZIR SERVIDOR DA ASSESSORIA DE SEGURANÇA CONFORME PORTARIA 53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14.23" calcext:value-type="float">
            <text:p>314,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3524</text:p>
          </table:table-cell>
          <table:table-cell table:style-name="ce2" office:value-type="string" calcext:value-type="string">
            <text:p>REFERENTE 1,5 DIARIAS PARA VIAGEM A PEDRO CANARIO, CONCEIÇAO DA BARRA E SAO MATEUS NOS DIAS 03 A 04/7 PARA CONDUZIR SERVIDORES DA ENGENHARIA CONFORME PORTARIA 56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3678</text:p>
          </table:table-cell>
          <table:table-cell table:style-name="ce2" office:value-type="string" calcext:value-type="string">
            <text:p>REFERENTE 1,5 DIARIAS PARA VIAGEM A MANTENOPOLIS , ALTO RIO NOVO E PANCAS NOS DIAS 10 A 11/7 PARA CONDUZIR SERVIDOR DA ENGENHARIA CONFORME PORTARIA 58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285</text:p>
          </table:table-cell>
          <table:table-cell table:style-name="ce2" office:value-type="string" calcext:value-type="string">
            <text:p>REFERENTE 1,5 DIARIAS PARA VIAGEM A BOA ESPERANÇA, NOVA VENECIA E JAGUARE NOS DIAS 14 A 15/8 PARA CONDUZIR SERVIDOR DA ENGENJHARIA CONFORME PORTARIA 639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552</text:p>
          </table:table-cell>
          <table:table-cell table:style-name="ce2" office:value-type="string" calcext:value-type="string">
            <text:p>REFERENTE 1,5 DIARIAS PARA VIAGEM A APIACA, BOM JESUS DO NORTE E SAO JOSE DO CALÇADO NOS DIAS 22 A 23/8 PARA CONDUZIR SERVIDOR DA SECRETARIA DE ENGENHARIA CONFORME PORTARIA 739-CARGO AGENTE DE SEGURANÇ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630</text:p>
          </table:table-cell>
          <table:table-cell table:style-name="ce2" office:value-type="string" calcext:value-type="string">
            <text:p>REFERENTE 1,5 DIARIAS PARA VIAGEM A PEDRO CANARIO, MUCURICI E AGUIA BRANCA NOS DIAS 26 A 27/8 PARA CONDUZIR SERVIDORES ENGENHARIA CONFORME PORTARIA 779-CARGO ANALISTA JUDICIARI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848</text:p>
          </table:table-cell>
          <table:table-cell table:style-name="ce2" office:value-type="string" calcext:value-type="string">
            <text:p>REFERENTE 1,5 DIARIAS PARA VIAGEM A BOA ESPERANÇA, NOVA VENECIA, JAGUARE E BAIXO GUANDU, NOS DIAS 03 A 04/9 PARA CONDUZIR SERVIDOR ASSESSORIA DE SEGURANÇA CONFORME PORTARIA 84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861</text:p>
          </table:table-cell>
          <table:table-cell table:style-name="ce2" office:value-type="string" calcext:value-type="string">
            <text:p>REFERENTE 1,5 DIARIAS PARA VIAGEM A AGUA DOCE DO NORTE, BARRA DE SAO FRANCISCO E ECOPORANGA NOS DIAS 11 A 12/9 PARA CONDUZIR SERVIDOR SECRETARIA ENGENHARIA CONFORME PORTARIA 861-CARGO ANALISTA JUDICIARI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127</text:p>
          </table:table-cell>
          <table:table-cell table:style-name="ce2" office:value-type="string" calcext:value-type="string">
            <text:p>REFERENTE 1,5 DIARIAS PARA VIAGEM A CASTELO E MUNIZ FREIRE NOS DIAS 19 A 20/9 PARA CONDUZIR SERVIDOR PARA AVALIAÇAO TECNICA PARA ELABORAÇAO DO PLANO DE OBRAS CONFORME PORTARIA 895-CARGP ANALISTA JUDICIARIA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313</text:p>
          </table:table-cell>
          <table:table-cell table:style-name="ce2" office:value-type="string" calcext:value-type="string">
            <text:p>REFERENTE 1,5 DIARIAS PARA VIAGEM A BAIXO GUANDU, AFONSO CLAUDIO E LARANJA DA TERRA NOS DIAS 25 A 26/9 PARA CONDUZIR SERVIDORES DA ENGENHARIA CONFORME PORTRIA 934-CARGO ANALISTA JUDICIARIO 01 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398</text:p>
          </table:table-cell>
          <table:table-cell table:style-name="ce2" office:value-type="string" calcext:value-type="string">
            <text:p>REFERENTE 1,5 DIARIAS PARA VIAGEM A SÃO GABRIEL DA PALHA, AGUIA BRANCA E SAO DOMINGOS DO NORTE NOS DIAS 15 A 16/10 PARA CONDUZIR SERVIDORES CONFORME PORTRIA 964-CARGO ANALISTA JUDICIARIO 01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641</text:p>
          </table:table-cell>
          <table:table-cell table:style-name="ce2" office:value-type="string" calcext:value-type="string">
            <text:p>REFERENTE 1,5 DIARIAS PARA VIAGEM A SAO GABRIEL DA PALHA, AGUIA BRANCA E SAO DOMINGOS DO NORTE NOS DIAS 09 A 10/10 PARA CONDUZIR SERVIDORES CONFORME PORTARIA 1011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777</text:p>
          </table:table-cell>
          <table:table-cell table:style-name="ce2" office:value-type="string" calcext:value-type="string">
            <text:p>REFERENTE 1,5 DIARIAS PARA VIAGEM A CACHOEIRO DE ITAPEMIRIM NOS DIAS 06 A 07/10 PARA CONDUZIR SERVIDORES CONFORME PORTARIA 1026-CARGO ANALISTA JUDICIARI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42.84" calcext:value-type="float">
            <text:p>242,8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0857</text:p>
          </table:table-cell>
          <table:table-cell table:style-name="ce2" office:value-type="string" calcext:value-type="string">
            <text:p>REFERENTE MEIA DIARIA PARA VIAGEM A VITORIA NO DIA 01/02 PARA COMPARECER A REUNIAO DE TRABALHO NA CORREGEDORIA GERAL DA JUSTIÇA CONFORME PORTARIA 6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0858</text:p>
          </table:table-cell>
          <table:table-cell table:style-name="ce2" office:value-type="string" calcext:value-type="string">
            <text:p>REFERENTE 2 DIARIA JURISDIÇAO ESTENDIDA PARA VIAGEM A DORES DO RIO PRETO NOS DIAS 06,13,20 E 27/02 CONFORME PORTARIA 4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0859</text:p>
          </table:table-cell>
          <table:table-cell table:style-name="ce2" office:value-type="string" calcext:value-type="string">
            <text:p>REFERENTE MEIA DIARIA PARA VIAGEM A VITORIA NO DIA 10/*12 PARA SOLENIDADE DE ADESAO AO PROJETO PENAS INTELIGENTES CONFORME PORTARIA 1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1261</text:p>
          </table:table-cell>
          <table:table-cell table:style-name="ce2" office:value-type="string" calcext:value-type="string">
            <text:p>REFERENTE 1,5 DIARIAS JURISDIÇAO ESTEDIDA PARA DORES DO RIO PRETO NOS DIAS 13,20 E 27/03 CONFORME PORTARIA 12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1565</text:p>
          </table:table-cell>
          <table:table-cell table:style-name="ce2" office:value-type="string" calcext:value-type="string">
            <text:p>REFERENTE 1,5 DIARIAS JURISDIÇAO ESTENDIDA PARA DORES DO RIO PRETO PARA OS DIAS 03,10 E 17/04 CONFORME PORTARIA 23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1661</text:p>
          </table:table-cell>
          <table:table-cell table:style-name="ce2" office:value-type="string" calcext:value-type="string">
            <text:p>REFERENTE MEIA DIARIA PARA VIAGEM A VITORIA NO DIA 29/03 PARA CONVOCAÇAO PARA REUNIAO COM O PRESIDENTE DO TJ CONFORME PORTARIA 25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2268</text:p>
          </table:table-cell>
          <table:table-cell table:style-name="ce2" office:value-type="string" calcext:value-type="string">
            <text:p>REFERENTE 1,5 DIARIAS JURISDIÇAO ESTENDIDA PARA VIAGEM A DORES DO RIO PRETO NOS DIAS 15,22 E 29/5 CONFORME PORTARIA 33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2780</text:p>
          </table:table-cell>
          <table:table-cell table:style-name="ce2" office:value-type="string" calcext:value-type="string">
            <text:p>REFERENTE 2 DIARIAS JURISDIÇAO ESTENDIDA PARA DORES DO RIO PRETO NOS DIAS 05,12,19 E 26/6 CONFORME PORTARIA 44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3591</text:p>
          </table:table-cell>
          <table:table-cell table:style-name="ce2" office:value-type="string" calcext:value-type="string">
            <text:p>REFERENTE 2 DIARIAS JURISDIÇAO ESTENDIDA PARA VIAGEM A DORES DO RIO PRETO NOS DIAS 03,10,17 E 24/07 CONFORME PORTARIA 56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4060</text:p>
          </table:table-cell>
          <table:table-cell table:style-name="ce2" office:value-type="string" calcext:value-type="string">
            <text:p>REFERENTE 2 DIARIAS JURISDIÇAO ESTENDIDA PARA VIAGEM A DORES DO RIO PRETO NOS DIAS 07,14,21 E 28/08 CONFORME PORTARIA 63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4163</text:p>
          </table:table-cell>
          <table:table-cell table:style-name="ce2" office:value-type="string" calcext:value-type="string">
            <text:p>REFERENTE MEIA DIARIA PARA VIAGEM A VITORIA NO DIA 29/7 PARA COMPARECER A SOLENIDADE E A REUNIAO DE TRABALHO NA CORREGEDORIA GERAL DE JUSTIÇA CONFORME PORTARIA .65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4651</text:p>
          </table:table-cell>
          <table:table-cell table:style-name="ce2" office:value-type="string" calcext:value-type="string">
            <text:p>REFERENTE 2 DIARIAS JURISDIÇAO ESTENDIDA PARA VIAGEM A DORES DO RIO PRETO NOS DIAS 04,11,18 E 25/09 CONFORME PORTARIA 793-CARGO JUIZ DE DIREITO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5369</text:p>
          </table:table-cell>
          <table:table-cell table:style-name="ce2" office:value-type="string" calcext:value-type="string">
            <text:p>REFERENTE 2,5 DIARIAS JURISDIÇAO ESTENDIDA PARA VIAGEM A DORES DO RIO PRETO NOS DIAS 02,09,16,23 E 30/10 CONFORME PORTARIA 942-CARGO JUIZA DE DIREITO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570366787</text:p>
          </table:table-cell>
          <table:table-cell table:style-name="ce2" office:value-type="string" calcext:value-type="string">
            <text:p>MARCELO LUIS SEIBERT</text:p>
          </table:table-cell>
          <table:table-cell table:style-name="ce2" office:value-type="string" calcext:value-type="string">
            <text:p>2019OB05640</text:p>
          </table:table-cell>
          <table:table-cell table:style-name="ce2" office:value-type="string" calcext:value-type="string">
            <text:p>REFERENTE 1 DIARIA PARA VIAGEM A VITORIA NOS DIAS 30/09 A 01/10 PARA PARTICIPAÇAO DO CURSO DE CAPACITAÇAO PARA O PROGRAMA DE ATUALIZAÇAO DE DEBITOS JUDICIAIS CONFORME PORTARIA 1008-CARGO ANALISTA JUD ESPECI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908570730</text:p>
          </table:table-cell>
          <table:table-cell table:style-name="ce2" office:value-type="string" calcext:value-type="string">
            <text:p>ENEILZA NUBIA BARBOSA GAGNO</text:p>
          </table:table-cell>
          <table:table-cell table:style-name="ce2" office:value-type="string" calcext:value-type="string">
            <text:p>2019OB04451</text:p>
          </table:table-cell>
          <table:table-cell table:style-name="ce2" office:value-type="string" calcext:value-type="string">
            <text:p>REFERENTE 1 DIARIA PARA VIAGEM A VITORIA NOS DIAS 24 A 25/7 PARA PARTICIPAÇAO TREINAMENTO DO SNA CONFORME PORTARIA 720-CARGO ANALISTA JUDICIARIA ESPECIAL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5.69" calcext:value-type="float">
            <text:p>125,6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908570730</text:p>
          </table:table-cell>
          <table:table-cell table:style-name="ce2" office:value-type="string" calcext:value-type="string">
            <text:p>ENEILZA NUBIA BARBOSA GAGNO</text:p>
          </table:table-cell>
          <table:table-cell table:style-name="ce2" office:value-type="string" calcext:value-type="string">
            <text:p>2019OB04551</text:p>
          </table:table-cell>
          <table:table-cell table:style-name="ce2" office:value-type="string" calcext:value-type="string">
            <text:p>REFERENTE MEIA DIARIA PARA VIAGEM A VITORIA NO DIA 21/8 PARA PARTICIPAÇAO CURSO ATUALIZAÇÃO PJE CONFORME PORTARIA 745-CARGO ANALISTA JUDICIARIA ESPECIAL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2.85" calcext:value-type="float">
            <text:p>62,8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7" office:value-type="float" office:value="31320.86" calcext:value-type="float">
            <text:p>31.320,86</text:p>
          </table:table-cell>
          <table:table-cell table:style-name="ce17" office:value-type="float" office:value="50881.37" calcext:value-type="float">
            <text:p>50.881,37</text:p>
          </table:table-cell>
          <table:table-cell table:style-name="ce17" office:value-type="float" office:value="100709.4" calcext:value-type="float">
            <text:p>100.709,40</text:p>
          </table:table-cell>
          <table:table-cell table:style-name="ce17" office:value-type="float" office:value="60773.46" calcext:value-type="float">
            <text:p>60.773,46</text:p>
          </table:table-cell>
          <table:table-cell table:style-name="ce17" office:value-type="float" office:value="62708.9" calcext:value-type="float">
            <text:p>62.708,90</text:p>
          </table:table-cell>
          <table:table-cell table:style-name="ce17" office:value-type="float" office:value="68070.66" calcext:value-type="float">
            <text:p>68.070,66</text:p>
          </table:table-cell>
          <table:table-cell table:style-name="ce17" office:value-type="float" office:value="57863.27" calcext:value-type="float">
            <text:p>57.863,27</text:p>
          </table:table-cell>
          <table:table-cell table:style-name="ce17" office:value-type="float" office:value="81208.12" calcext:value-type="float">
            <text:p>81.208,12</text:p>
          </table:table-cell>
          <table:table-cell table:style-name="ce17" office:value-type="float" office:value="46663.8" calcext:value-type="float">
            <text:p>46.663,80</text:p>
          </table:table-cell>
          <table:table-cell table:style-name="ce17" office:value-type="float" office:value="30860.6" calcext:value-type="float">
            <text:p>30.860,60</text:p>
          </table:table-cell>
          <table:table-cell table:style-name="ce17" office:value-type="float" office:value="591060.44" calcext:value-type="float">
            <text:p>591.060,44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6" table:number-rows-spanned="1">
            <text:p>Impresso por Valéria Cavati Ribeiro Freitas <text:s/>em 11/10/2019 12:49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2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18" office:value-type="string" calcext:value-type="string">
            <text:p><text:s/></text:p>
          </table:table-cell>
          <table:table-cell table:number-columns-repeated="1008"/>
        </table:table-row>
        <table:table-row table:style-name="ro2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2" table:number-rows-spanned="1">
            <text:p>([Exercício].[Ano] = 2019 e [Mês].[Número] &lt;= 10 e [Unidade Gestora].[Código] = '030901' e ( [Natureza].[Código] = 339014 ou ([Natureza].[Código] = 339092 e [Sub-item].[Subitem] = 14 )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7" office:value-type="string" calcext:value-type="string">
            <text:p>Despesas do Exercício Pagas</text:p>
          </table:table-cell>
          <table:table-cell table:style-name="ce7" office:value-type="string" calcext:value-type="string">
            <text:p>(([Exercício].[Ano] &lt;= 2013 E [Conta contábil].[Código] <text:s/>= 292520101) OU ([Exercício].[Ano] &gt;= 2014 E [Conta contábil].[Código] = 622130401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7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13:27:47.530000000</dc:date>
    <meta:editing-duration>PT46S</meta:editing-duration>
    <meta:editing-cycles>1</meta:editing-cycles>
    <meta:document-statistic meta:table-count="1" meta:cell-count="16111" meta:object-count="2"/>
    <meta:generator>LibreOffice/4.3.4.1$Windows_x86 LibreOffice_project/bc356b2f991740509f321d70e4512a6a54c5f243</meta:generator>
  </office:meta>
</office:document-meta>
</file>