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7.719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741cm" fo:break-before="page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7.03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S529">
        <office:forms form:automatic-focus="false" form:apply-design-mode="false"/>
        <table:shapes>
          <draw:frame draw:z-index="0" draw:name="Picture 2" draw:style-name="gr1" draw:text-style-name="P1" svg:width="2.548cm" svg:height="0.954cm" svg:x="0cm" svg:y="161.6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3"/>
        <table:table-column table:style-name="co16" table:visibility="collapse" table:default-cell-style-name="ce1"/>
        <table:table-column table:style-name="co17" table:default-cell-style-name="ce13"/>
        <table:table-column table:style-name="co18" table:default-cell-style-name="ce13"/>
        <table:table-column table:style-name="co19" table:visibility="collapse" table:default-cell-style-name="ce1"/>
        <table:table-column table:style-name="co19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9" table:number-rows-spanned="1">
            <text:p>CONTRATAÇÕES DIRETAS - EMPENHOS REALIZADOS EM 2016 – DEZEMBRO/2016 - TRIBUNAL DE JUSTIÇA</text:p>
          </table:table-cell>
          <table:covered-table-cell table:number-columns-repeated="18" table:style-name="ce2"/>
          <table:table-cell table:style-name="ce18"/>
          <table:table-cell table:style-name="ce19" table:number-columns-repeated="1004"/>
        </table:table-row>
        <table:table-row table:style-name="ro3"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</text:p>
          </table:table-cell>
          <table:table-cell table:style-name="ce10" office:value-type="string" calcext:value-type="string">
            <text:p>Natureza</text:p>
          </table:table-cell>
          <table:table-cell table:style-name="ce3" office:value-type="string" calcext:value-type="string">
            <text:p>Item Patrimonial</text:p>
          </table:table-cell>
          <table:table-cell table:style-name="ce10" office:value-type="string" calcext:value-type="string">
            <text:p>Sub-item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Fonte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Históric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>
            <text:p>Embasamento Legal</text:p>
          </table:table-cell>
          <table:table-cell table:style-name="ce4" office:value-type="string" calcext:value-type="string">
            <text:p>Emenda Parlamentar</text:p>
          </table:table-cell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Dotaçã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</text:p>
          </table:table-cell>
          <table:table-cell table:style-name="ce14" office:value-type="string" calcext:value-type="string">
            <text:p>Despesas Liquidadas</text:p>
          </table:table-cell>
          <table:table-cell table:style-name="ce14" office:value-type="string" calcext:value-type="string">
            <text:p>Despesas Orçamentárias Pagas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10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0" office:value-type="string" calcext:value-type="string">
            <text:p>PESSOAL REQUISITADO – SALÁRIOS DO EXERCÍCIO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5570.48" calcext:value-type="float">
            <text:p>-15570,48</text:p>
          </table:table-cell>
          <table:table-cell table:style-name="ce11" office:value-type="float" office:value="-35177.2" calcext:value-type="float">
            <text:p>-35177,2</text:p>
          </table:table-cell>
          <table:table-cell table:number-columns-repeated="2" table:style-name="ce11" office:value-type="float" office:value="19606.72" calcext:value-type="float">
            <text:p>19606,7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10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0" office:value-type="string" calcext:value-type="string">
            <text:p>PESSOAL REQUISITADO – SALÁRIOS DO EXERCÍCIO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603.39" calcext:value-type="float">
            <text:p>6603,39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ENCIA - RPPS</text:p>
          </table:table-cell>
          <table:table-cell table:style-name="ce10" office:value-type="string" calcext:value-type="string">
            <text:p>ABONO DE PERMANENCIA - RPPS - 0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14632.28" calcext:value-type="float">
            <text:p>-114632,28</text:p>
          </table:table-cell>
          <table:table-cell table:number-columns-repeated="2" table:style-name="ce11" office:value-type="float" office:value="114632.28" calcext:value-type="float">
            <text:p>114632,2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CAO POR EXERCICIO DE FUNCOES - RPPS</text:p>
          </table:table-cell>
          <table:table-cell table:style-name="ce10" office:value-type="string" calcext:value-type="string">
            <text:p>GRATIFICACAO POR EXERCICIO DE FUNCOES - RPPS - 3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30393.66" calcext:value-type="float">
            <text:p>-130393,66</text:p>
          </table:table-cell>
          <table:table-cell table:number-columns-repeated="2" table:style-name="ce11" office:value-type="float" office:value="130393.66" calcext:value-type="float">
            <text:p>130393,66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. SALARIO - RPPS</text:p>
          </table:table-cell>
          <table:table-cell table:style-name="ce10" office:value-type="string" calcext:value-type="string">
            <text:p>13. SALARIO - RPPS - 4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39617.41" calcext:value-type="float">
            <text:p>-639617,41</text:p>
          </table:table-cell>
          <table:table-cell table:number-columns-repeated="2" table:style-name="ce11" office:value-type="float" office:value="639617.41" calcext:value-type="float">
            <text:p>639617,4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ERIAS - ABONO CONSTITUCIONAL - RPPS</text:p>
          </table:table-cell>
          <table:table-cell table:style-name="ce10" office:value-type="string" calcext:value-type="string">
            <text:p>FERIAS - ABONO CONSTITUCIONAL - RPPS - 4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74.47" calcext:value-type="float">
            <text:p>-774,47</text:p>
          </table:table-cell>
          <table:table-cell table:number-columns-repeated="2" table:style-name="ce11" office:value-type="float" office:value="774.47" calcext:value-type="float">
            <text:p>774,4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IDIOS - RPPS</text:p>
          </table:table-cell>
          <table:table-cell table:style-name="ce10" office:value-type="string" calcext:value-type="string">
            <text:p>SUBSIDIOS - RPPS - 7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759627.84" calcext:value-type="float">
            <text:p>-8759627,84</text:p>
          </table:table-cell>
          <table:table-cell table:number-columns-repeated="2" table:style-name="ce11" office:value-type="float" office:value="8759627.84" calcext:value-type="float">
            <text:p>8759627,84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IDIOS - RPPS</text:p>
          </table:table-cell>
          <table:table-cell table:style-name="ce10" office:value-type="string" calcext:value-type="string">
            <text:p>SUBSIDIOS - RPPS - 7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40789.57" calcext:value-type="float">
            <text:p>-340789,57</text:p>
          </table:table-cell>
          <table:table-cell table:number-columns-repeated="2" table:style-name="ce11" office:value-type="float" office:value="340789.57" calcext:value-type="float">
            <text:p>340789,5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OES - RPPS</text:p>
          </table:table-cell>
          <table:table-cell table:style-name="ce10" office:value-type="string" calcext:value-type="string">
            <text:p>SUBSTITUICOES - RPPS - 3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61.78" calcext:value-type="float">
            <text:p>-761,78</text:p>
          </table:table-cell>
          <table:table-cell table:number-columns-repeated="2" table:style-name="ce11" office:value-type="float" office:value="761.78" calcext:value-type="float">
            <text:p>761,7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0" office:value-type="string" calcext:value-type="string">
            <text:p>ATIVO CIVIL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4391.21" calcext:value-type="float">
            <text:p>-14391,21</text:p>
          </table:table-cell>
          <table:table-cell table:number-columns-repeated="2" table:style-name="ce11" office:value-type="float" office:value="14391.21" calcext:value-type="float">
            <text:p>14391,2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/FOLHA DE PAGAMENTO - ATIVO CIVIL - RPPS</text:p>
          </table:table-cell>
          <table:table-cell table:style-name="ce10" office:value-type="string" calcext:value-type="string">
            <text:p>JUROS DE MORA S/FOLHA DE PAGAMENTO - ATIVO CIVIL - RPPS - 9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50000" calcext:value-type="float">
            <text:p>-750000</text:p>
          </table:table-cell>
          <table:table-cell table:number-columns-repeated="2" table:style-name="ce11" office:value-type="float" office:value="750000" calcext:value-type="float">
            <text:p>750000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391 - INDENIZAÇÃO DE MORADIA - PESSOAL CIVIL</text:p>
          </table:table-cell>
          <table:table-cell table:style-name="ce10" office:value-type="string" calcext:value-type="string">
            <text:p>INDENIZAÇÃO DE MORADIA - PESSOAL CIVIL - 07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317696.73" calcext:value-type="float">
            <text:p>-1317696,73</text:p>
          </table:table-cell>
          <table:table-cell table:number-columns-repeated="2" table:style-name="ce11" office:value-type="float" office:value="1317696.73" calcext:value-type="float">
            <text:p>1317696,7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79428.01" calcext:value-type="float">
            <text:p>-579428,01</text:p>
          </table:table-cell>
          <table:table-cell table:number-columns-repeated="2" table:style-name="ce11" office:value-type="float" office:value="579428.01" calcext:value-type="float">
            <text:p>579428,0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8875.15" calcext:value-type="float">
            <text:p>-28875,15</text:p>
          </table:table-cell>
          <table:table-cell table:number-columns-repeated="2" table:style-name="ce11" office:value-type="float" office:value="28875.15" calcext:value-type="float">
            <text:p>28875,1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0" office:value-type="string" calcext:value-type="string">
            <text:p>FUNDO FINANCEIRO - ATIVO CIVIL - RPPS - 18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331008.14" calcext:value-type="float">
            <text:p>-1331008,14</text:p>
          </table:table-cell>
          <table:table-cell table:number-columns-repeated="2" table:style-name="ce11" office:value-type="float" office:value="1331008.14" calcext:value-type="float">
            <text:p>1331008,14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0" office:value-type="string" calcext:value-type="string">
            <text:p>FUNDO PREVIDENCIÁRIO - ATIVO CIVIL - RPPS - 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15520.44" calcext:value-type="float">
            <text:p>-715520,44</text:p>
          </table:table-cell>
          <table:table-cell table:number-columns-repeated="2" table:style-name="ce11" office:value-type="float" office:value="715520.44" calcext:value-type="float">
            <text:p>715520,44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A: FUNDO FINANCEIRO - RPPS - OBRIGACOES PATRONAIS - ATIVO CIVIL</text:p>
          </table:table-cell>
          <table:table-cell table:style-name="ce10" office:value-type="string" calcext:value-type="string">
            <text:p>DEA: FUNDO FINANCEIR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9886.98" calcext:value-type="float">
            <text:p>-59886,98</text:p>
          </table:table-cell>
          <table:table-cell table:number-columns-repeated="2" table:style-name="ce11" office:value-type="float" office:value="59886.98" calcext:value-type="float">
            <text:p>59886,9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0" office:value-type="string" calcext:value-type="string">
            <text:p>AUXÍLIO SAÚDE - RP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38339.93" calcext:value-type="float">
            <text:p>-238339,93</text:p>
          </table:table-cell>
          <table:table-cell table:number-columns-repeated="2" table:style-name="ce11" office:value-type="float" office:value="238339.93" calcext:value-type="float">
            <text:p>238339,9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ARIOS - RPPS</text:p>
          </table:table-cell>
          <table:table-cell table:style-name="ce10" office:value-type="string" calcext:value-type="string">
            <text:p>VENCIMENTOS E SALARIOS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2305691.2" calcext:value-type="float">
            <text:p>-12305691,2</text:p>
          </table:table-cell>
          <table:table-cell table:number-columns-repeated="2" table:style-name="ce11" office:value-type="float" office:value="12305691.2" calcext:value-type="float">
            <text:p>12305691,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3 - INCORPORACOES - RPPS</text:p>
          </table:table-cell>
          <table:table-cell table:style-name="ce10" office:value-type="string" calcext:value-type="string">
            <text:p>INCORPORACOES - RPPS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493.62" calcext:value-type="float">
            <text:p>-2493,62</text:p>
          </table:table-cell>
          <table:table-cell table:number-columns-repeated="2" table:style-name="ce11" office:value-type="float" office:value="2493.62" calcext:value-type="float">
            <text:p>2493,6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ENCIA - RPPS</text:p>
          </table:table-cell>
          <table:table-cell table:style-name="ce10" office:value-type="string" calcext:value-type="string">
            <text:p>ABONO DE PERMANENCIA - RPPS - 0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57920.57" calcext:value-type="float">
            <text:p>-457920,57</text:p>
          </table:table-cell>
          <table:table-cell table:number-columns-repeated="2" table:style-name="ce11" office:value-type="float" office:value="457920.57" calcext:value-type="float">
            <text:p>457920,5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2 - ABONO PROVISORIO - PESSOAL CIVIL - RPPS</text:p>
          </table:table-cell>
          <table:table-cell table:style-name="ce10" office:value-type="string" calcext:value-type="string">
            <text:p>ABONO PROVISORIO - PESSOAL CIVIL - RPPS - 3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9.08" calcext:value-type="float">
            <text:p>-49,08</text:p>
          </table:table-cell>
          <table:table-cell table:number-columns-repeated="2" table:style-name="ce11" office:value-type="float" office:value="49.08" calcext:value-type="float">
            <text:p>49,0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CAO POR EXERCICIO DE FUNCOES - RPPS</text:p>
          </table:table-cell>
          <table:table-cell table:style-name="ce10" office:value-type="string" calcext:value-type="string">
            <text:p>GRATIFICACAO POR EXERCICIO DE FUNCOES - RPPS - 3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37053.67" calcext:value-type="float">
            <text:p>-637053,67</text:p>
          </table:table-cell>
          <table:table-cell table:number-columns-repeated="2" table:style-name="ce11" office:value-type="float" office:value="637053.67" calcext:value-type="float">
            <text:p>637053,6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8 - GRATIFICACAO DE TEMPO DE SERVICO - RPPS</text:p>
          </table:table-cell>
          <table:table-cell table:style-name="ce10" office:value-type="string" calcext:value-type="string">
            <text:p>GRATIFICACAO DE TEMPO DE SERVICO - RPPS - 3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729503.53" calcext:value-type="float">
            <text:p>-3729503,53</text:p>
          </table:table-cell>
          <table:table-cell table:number-columns-repeated="2" table:style-name="ce11" office:value-type="float" office:value="3729503.53" calcext:value-type="float">
            <text:p>3729503,5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0 - GRATIFICACOES ESPECIAIS - RPPS</text:p>
          </table:table-cell>
          <table:table-cell table:style-name="ce10" office:value-type="string" calcext:value-type="string">
            <text:p>GRATIFICACOES ESPECIAIS - RPPS - 4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253.06" calcext:value-type="float">
            <text:p>-3253,06</text:p>
          </table:table-cell>
          <table:table-cell table:number-columns-repeated="2" table:style-name="ce11" office:value-type="float" office:value="3253.06" calcext:value-type="float">
            <text:p>3253,06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1 - GRATIFICACAO POR ATIVIDADES EXPOSTAS - RPPS</text:p>
          </table:table-cell>
          <table:table-cell table:style-name="ce10" office:value-type="string" calcext:value-type="string">
            <text:p>GRATIFICACAO POR ATIVIDADES EXPOSTAS - RPPS - 4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820841.88" calcext:value-type="float">
            <text:p>-1820841,88</text:p>
          </table:table-cell>
          <table:table-cell table:number-columns-repeated="2" table:style-name="ce11" office:value-type="float" office:value="1820841.88" calcext:value-type="float">
            <text:p>1820841,8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. SALARIO - RPPS</text:p>
          </table:table-cell>
          <table:table-cell table:style-name="ce10" office:value-type="string" calcext:value-type="string">
            <text:p>13. SALARIO - RPPS - 4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876038.13" calcext:value-type="float">
            <text:p>-1876038,13</text:p>
          </table:table-cell>
          <table:table-cell table:number-columns-repeated="2" table:style-name="ce11" office:value-type="float" office:value="1876038.13" calcext:value-type="float">
            <text:p>1876038,1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ERIAS - ABONO CONSTITUCIONAL - RPPS</text:p>
          </table:table-cell>
          <table:table-cell table:style-name="ce10" office:value-type="string" calcext:value-type="string">
            <text:p>FERIAS - ABONO CONSTITUCIONAL - RPPS - 4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878.65" calcext:value-type="float">
            <text:p>-8878,65</text:p>
          </table:table-cell>
          <table:table-cell table:number-columns-repeated="2" table:style-name="ce11" office:value-type="float" office:value="8878.65" calcext:value-type="float">
            <text:p>8878,6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8 - GRATIFICACAO ASSIDUIDADE - RPPS</text:p>
          </table:table-cell>
          <table:table-cell table:style-name="ce10" office:value-type="string" calcext:value-type="string">
            <text:p>GRATIFICACAO ASSIDUIDADE - RPPS - 7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534145.75" calcext:value-type="float">
            <text:p>-1534145,75</text:p>
          </table:table-cell>
          <table:table-cell table:number-columns-repeated="2" table:style-name="ce11" office:value-type="float" office:value="1534145.75" calcext:value-type="float">
            <text:p>1534145,7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ARIOS - RPPS</text:p>
          </table:table-cell>
          <table:table-cell table:style-name="ce10" office:value-type="string" calcext:value-type="string">
            <text:p>VENCIMENTOS E SALARIOS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28977.59" calcext:value-type="float">
            <text:p>-228977,59</text:p>
          </table:table-cell>
          <table:table-cell table:style-name="ce11" office:value-type="float" office:value="-4931235.41" calcext:value-type="float">
            <text:p>-4931235,41</text:p>
          </table:table-cell>
          <table:table-cell table:number-columns-repeated="2" table:style-name="ce11" office:value-type="float" office:value="4702257.82" calcext:value-type="float">
            <text:p>4702257,8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OES - RPPS</text:p>
          </table:table-cell>
          <table:table-cell table:style-name="ce10" office:value-type="string" calcext:value-type="string">
            <text:p>SUBSTITUICOES - RPPS - 3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1608.9" calcext:value-type="float">
            <text:p>-161608,9</text:p>
          </table:table-cell>
          <table:table-cell table:number-columns-repeated="2" table:style-name="ce11" office:value-type="float" office:value="161608.9" calcext:value-type="float">
            <text:p>161608,9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2 - AUXÍLIO CRECHE - PESSOAL CIVIL - RPPS</text:p>
          </table:table-cell>
          <table:table-cell table:style-name="ce10" office:value-type="string" calcext:value-type="string">
            <text:p>AUXÍLIO CRECHE - PESSOAL CIVIL - RPPS - 55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18507.43" calcext:value-type="float">
            <text:p>-118507,43</text:p>
          </table:table-cell>
          <table:table-cell table:number-columns-repeated="2" table:style-name="ce11" office:value-type="float" office:value="118507.43" calcext:value-type="float">
            <text:p>118507,4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0" office:value-type="string" calcext:value-type="string">
            <text:p>AUXÍLIO SAÚDE - RP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911435.23" calcext:value-type="float">
            <text:p>-911435,23</text:p>
          </table:table-cell>
          <table:table-cell table:number-columns-repeated="2" table:style-name="ce11" office:value-type="float" office:value="911435.23" calcext:value-type="float">
            <text:p>911435,2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99919.1" calcext:value-type="float">
            <text:p>-1699919,1</text:p>
          </table:table-cell>
          <table:table-cell table:number-columns-repeated="2" table:style-name="ce11" office:value-type="float" office:value="1699919.1" calcext:value-type="float">
            <text:p>1699919,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24114.62" calcext:value-type="float">
            <text:p>-624114,62</text:p>
          </table:table-cell>
          <table:table-cell table:number-columns-repeated="2" table:style-name="ce11" office:value-type="float" office:value="624114.62" calcext:value-type="float">
            <text:p>624114,6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0" office:value-type="string" calcext:value-type="string">
            <text:p>ATIVO CIVIL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3454.02" calcext:value-type="float">
            <text:p>-83454,02</text:p>
          </table:table-cell>
          <table:table-cell table:number-columns-repeated="2" table:style-name="ce11" office:value-type="float" office:value="83454.02" calcext:value-type="float">
            <text:p>83454,0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AVEIS - ATIVO CIVIL - RPPS</text:p>
          </table:table-cell>
          <table:table-cell table:style-name="ce10" office:value-type="string" calcext:value-type="string">
            <text:p>OUTRAS DESPESAS VARIAVEIS - ATIVO CIVIL - RPPS - 0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278.52" calcext:value-type="float">
            <text:p>-3278,52</text:p>
          </table:table-cell>
          <table:table-cell table:number-columns-repeated="2" table:style-name="ce11" office:value-type="float" office:value="3278.52" calcext:value-type="float">
            <text:p>3278,5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5 - GRATIF.TEMPO DE SERVIÇO-ANUENIO - ATIVO CIVIL - RPPS</text:p>
          </table:table-cell>
          <table:table-cell table:style-name="ce10" office:value-type="string" calcext:value-type="string">
            <text:p>GRATIF.TEMPO DE SERVIÇO-ANUENIO - ATIVO CIVIL - RPPS - 2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532.06" calcext:value-type="float">
            <text:p>31532,06</text:p>
          </table:table-cell>
          <table:table-cell table:style-name="ce11" office:value-type="float" office:value="-59915.88" calcext:value-type="float">
            <text:p>-59915,88</text:p>
          </table:table-cell>
          <table:table-cell table:number-columns-repeated="2" table:style-name="ce11" office:value-type="float" office:value="91447.94" calcext:value-type="float">
            <text:p>91447,94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/FOLHA DE PAGAMENTO - ATIVO CIVIL - RPPS</text:p>
          </table:table-cell>
          <table:table-cell table:style-name="ce10" office:value-type="string" calcext:value-type="string">
            <text:p>JUROS DE MORA S/FOLHA DE PAGAMENTO - ATIVO CIVIL - RPPS - 9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1190.83" calcext:value-type="float">
            <text:p>-51190,83</text:p>
          </table:table-cell>
          <table:table-cell table:number-columns-repeated="2" table:style-name="ce11" office:value-type="float" office:value="51190.83" calcext:value-type="float">
            <text:p>51190,8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0" office:value-type="string" calcext:value-type="string">
            <text:p>FUNDO FINANCEIRO - ATIVO CIVIL - RPPS - 18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075836.8" calcext:value-type="float">
            <text:p>-4075836,8</text:p>
          </table:table-cell>
          <table:table-cell table:number-columns-repeated="2" table:style-name="ce11" office:value-type="float" office:value="4075836.8" calcext:value-type="float">
            <text:p>4075836,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0" office:value-type="string" calcext:value-type="string">
            <text:p>FUNDO PREVIDENCIÁRIO - ATIVO CIVIL - RPPS - 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76063.14" calcext:value-type="float">
            <text:p>-1676063,14</text:p>
          </table:table-cell>
          <table:table-cell table:number-columns-repeated="2" table:style-name="ce11" office:value-type="float" office:value="1676063.14" calcext:value-type="float">
            <text:p>1676063,1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13 - OBRIGAÇÕES PATRONAIS</text:p>
          </table:table-cell>
          <table:table-cell table:style-name="ce3" office:value-type="string" calcext:value-type="string">
            <text:p>2389 - ENCARGOS DE PESSOAL REQUISIT. DE OUTROS ENTES - RGPS - INTER MUNICÍPIO</text:p>
          </table:table-cell>
          <table:table-cell table:style-name="ce10" office:value-type="string" calcext:value-type="string">
            <text:p>ENCARGOS DE PESSOAL REQUISIT. DE OUTROS ENTES - RGPS - INTER MUNICÍPIO - 4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58.8" calcext:value-type="float">
            <text:p>-258,8</text:p>
          </table:table-cell>
          <table:table-cell table:number-columns-repeated="2" table:style-name="ce11" office:value-type="float" office:value="258.8" calcext:value-type="float">
            <text:p>258,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10" office:value-type="string" calcext:value-type="string">
            <text:p>319007 - CONTRIBUIÇÃO A ENTIDADES FECHADAS DE PREVIDÊNCIA</text:p>
          </table:table-cell>
          <table:table-cell table:style-name="ce3" office:value-type="string" calcext:value-type="string">
            <text:p>4595 - CONTRIBUIÇÃO DE PREVIDÊNCIA COMPLEMENTAR - PREVES</text:p>
          </table:table-cell>
          <table:table-cell table:style-name="ce10" office:value-type="string" calcext:value-type="string">
            <text:p>CONTRIBUIÇÃO DE PREVIDÊNCIA COMPLEMENTAR - PREVE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22.07" calcext:value-type="float">
            <text:p>-422,07</text:p>
          </table:table-cell>
          <table:table-cell table:number-columns-repeated="2" table:style-name="ce11" office:value-type="float" office:value="422.07" calcext:value-type="float">
            <text:p>422,0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ARIOS - RGPS</text:p>
          </table:table-cell>
          <table:table-cell table:style-name="ce10" office:value-type="string" calcext:value-type="string">
            <text:p>VENCIMENTOS E SALARIOS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50474.45" calcext:value-type="float">
            <text:p>-1650474,45</text:p>
          </table:table-cell>
          <table:table-cell table:number-columns-repeated="2" table:style-name="ce11" office:value-type="float" office:value="1650474.45" calcext:value-type="float">
            <text:p>1650474,4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1 - GRATIFICACAO DE TEMPO DE SERVICO - RGPS</text:p>
          </table:table-cell>
          <table:table-cell table:style-name="ce10" office:value-type="string" calcext:value-type="string">
            <text:p>GRATIFICACAO DE TEMPO DE SERVICO - RGPS - 3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1919.1" calcext:value-type="float">
            <text:p>-71919,1</text:p>
          </table:table-cell>
          <table:table-cell table:number-columns-repeated="2" table:style-name="ce11" office:value-type="float" office:value="71919.1" calcext:value-type="float">
            <text:p>71919,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3 - GRATIFICAÇÕES ESPECIAIS - RGPS</text:p>
          </table:table-cell>
          <table:table-cell table:style-name="ce10" office:value-type="string" calcext:value-type="string">
            <text:p>GRATIFICAÇÕES ESPECIAIS - RGPS - 4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888.51" calcext:value-type="float">
            <text:p>-8888,51</text:p>
          </table:table-cell>
          <table:table-cell table:number-columns-repeated="2" table:style-name="ce11" office:value-type="float" office:value="8888.51" calcext:value-type="float">
            <text:p>8888,5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4 - 13. SALARIO - RGPS</text:p>
          </table:table-cell>
          <table:table-cell table:style-name="ce10" office:value-type="string" calcext:value-type="string">
            <text:p>13. SALARIO - RGPS - 4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47280.34" calcext:value-type="float">
            <text:p>-247280,34</text:p>
          </table:table-cell>
          <table:table-cell table:number-columns-repeated="2" table:style-name="ce11" office:value-type="float" office:value="247280.34" calcext:value-type="float">
            <text:p>247280,34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6 - FERIAS - ABONO CONSTITUCIONAL - RGPS</text:p>
          </table:table-cell>
          <table:table-cell table:style-name="ce10" office:value-type="string" calcext:value-type="string">
            <text:p>FERIAS - ABONO CONSTITUCIONAL - RGPS - 4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562.03" calcext:value-type="float">
            <text:p>-7562,03</text:p>
          </table:table-cell>
          <table:table-cell table:number-columns-repeated="2" table:style-name="ce11" office:value-type="float" office:value="7562.03" calcext:value-type="float">
            <text:p>7562,0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CAO ASSIDUIDADE - RGPS</text:p>
          </table:table-cell>
          <table:table-cell table:style-name="ce10" office:value-type="string" calcext:value-type="string">
            <text:p>GRATIFICACAO ASSIDUIDADE - RGPS - 7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650.28" calcext:value-type="float">
            <text:p>-5650,28</text:p>
          </table:table-cell>
          <table:table-cell table:number-columns-repeated="2" table:style-name="ce11" office:value-type="float" office:value="5650.28" calcext:value-type="float">
            <text:p>5650,2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ARIOS - RGPS</text:p>
          </table:table-cell>
          <table:table-cell table:style-name="ce10" office:value-type="string" calcext:value-type="string">
            <text:p>VENCIMENTOS E SALARIOS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867.79" calcext:value-type="float">
            <text:p>5867,79</text:p>
          </table:table-cell>
          <table:table-cell table:style-name="ce11" office:value-type="float" office:value="-254869.41" calcext:value-type="float">
            <text:p>-254869,41</text:p>
          </table:table-cell>
          <table:table-cell table:number-columns-repeated="2" table:style-name="ce11" office:value-type="float" office:value="260737.2" calcext:value-type="float">
            <text:p>260737,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0" office:value-type="string" calcext:value-type="string">
            <text:p>AUXÍLIO CRECHE - RGPS - 55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8398.61" calcext:value-type="float">
            <text:p>-18398,61</text:p>
          </table:table-cell>
          <table:table-cell table:number-columns-repeated="2" table:style-name="ce11" office:value-type="float" office:value="18398.61" calcext:value-type="float">
            <text:p>18398,6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4136 - AUXÍLIO SAÚDE - RGPS</text:p>
          </table:table-cell>
          <table:table-cell table:style-name="ce10" office:value-type="string" calcext:value-type="string">
            <text:p>AUXÍLIO SAÚDE - RG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5488.3" calcext:value-type="float">
            <text:p>-85488,3</text:p>
          </table:table-cell>
          <table:table-cell table:number-columns-repeated="2" table:style-name="ce11" office:value-type="float" office:value="85488.3" calcext:value-type="float">
            <text:p>85488,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0" office:value-type="string" calcext:value-type="string">
            <text:p>AUXÍLIO ALIMENTAÇÃO - RG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77759.8" calcext:value-type="float">
            <text:p>-377759,8</text:p>
          </table:table-cell>
          <table:table-cell table:number-columns-repeated="2" table:style-name="ce11" office:value-type="float" office:value="377759.8" calcext:value-type="float">
            <text:p>377759,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0 - ATIVO CIVIL - RGPS</text:p>
          </table:table-cell>
          <table:table-cell table:style-name="ce10" office:value-type="string" calcext:value-type="string">
            <text:p>ATIVO CIVIL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5322" calcext:value-type="float">
            <text:p>-25322</text:p>
          </table:table-cell>
          <table:table-cell table:number-columns-repeated="2" table:style-name="ce11" office:value-type="float" office:value="25322" calcext:value-type="float">
            <text:p>2532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01 - GRATIF.TEMPO DE SERVIÇO-ANUENIO - ATIVO CIVIL - RGPS</text:p>
          </table:table-cell>
          <table:table-cell table:style-name="ce10" office:value-type="string" calcext:value-type="string">
            <text:p><text:s/>GRATIF.TEMPO DE SERVIÇO-ANUENIO - ATIVO CIVIL - RGPS - 2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704.11" calcext:value-type="float">
            <text:p>-1704,11</text:p>
          </table:table-cell>
          <table:table-cell table:number-columns-repeated="2" table:style-name="ce11" office:value-type="float" office:value="1704.11" calcext:value-type="float">
            <text:p>1704,1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37 - CONTRIBUICOES PREVIDENCIARIAS - INSS - RGPS - EXERCÍCIOS ANTERIORES</text:p>
          </table:table-cell>
          <table:table-cell table:style-name="ce10" office:value-type="string" calcext:value-type="string">
            <text:p>CONTRIBUICOES PREVIDENCIARIAS - INSS - RGPS - EXERCÍCIOS ANTERIORES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52.1" calcext:value-type="float">
            <text:p>-1052,1</text:p>
          </table:table-cell>
          <table:table-cell table:style-name="ce11" office:value-type="float" office:value="1052.1" calcext:value-type="float">
            <text:p>1052,1</text:p>
          </table:table-cell>
          <table:table-cell table:style-name="ce11" office:value-type="float" office:value="1657.8" calcext:value-type="float">
            <text:p>1657,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3 - OBRIGAÇÕES PATRONAIS</text:p>
          </table:table-cell>
          <table:table-cell table:style-name="ce3" office:value-type="string" calcext:value-type="string">
            <text:p>2386 - CONTRIBUIÇÕES PREVIDENCIÁRIAS - INSS - RGPS</text:p>
          </table:table-cell>
          <table:table-cell table:style-name="ce10" office:value-type="string" calcext:value-type="string">
            <text:p>CONTRIBUIÇÕES PREVIDENCIÁRIAS - INSS - RGPS - 0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44492.05" calcext:value-type="float">
            <text:p>-444492,05</text:p>
          </table:table-cell>
          <table:table-cell table:style-name="ce11" office:value-type="float" office:value="444492.05" calcext:value-type="float">
            <text:p>444492,05</text:p>
          </table:table-cell>
          <table:table-cell table:style-name="ce11" office:value-type="float" office:value="736155.95" calcext:value-type="float">
            <text:p>736155,9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ARIOS - RGPS</text:p>
          </table:table-cell>
          <table:table-cell table:style-name="ce10" office:value-type="string" calcext:value-type="string">
            <text:p>VENCIMENTOS E SALARIOS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71326.78" calcext:value-type="float">
            <text:p>-1071326,78</text:p>
          </table:table-cell>
          <table:table-cell table:number-columns-repeated="2" table:style-name="ce11" office:value-type="float" office:value="1071326.78" calcext:value-type="float">
            <text:p>1071326,7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1 - GRATIFICACAO DE TEMPO DE SERVICO - RGPS</text:p>
          </table:table-cell>
          <table:table-cell table:style-name="ce10" office:value-type="string" calcext:value-type="string">
            <text:p>GRATIFICACAO DE TEMPO DE SERVICO - RGPS - 3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0467.1" calcext:value-type="float">
            <text:p>-80467,1</text:p>
          </table:table-cell>
          <table:table-cell table:number-columns-repeated="2" table:style-name="ce11" office:value-type="float" office:value="80467.1" calcext:value-type="float">
            <text:p>80467,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3 - GRATIFICAÇÕES ESPECIAIS - RGPS</text:p>
          </table:table-cell>
          <table:table-cell table:style-name="ce10" office:value-type="string" calcext:value-type="string">
            <text:p>GRATIFICAÇÕES ESPECIAIS - RGPS - 4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48.51" calcext:value-type="float">
            <text:p>-648,51</text:p>
          </table:table-cell>
          <table:table-cell table:number-columns-repeated="2" table:style-name="ce11" office:value-type="float" office:value="648.51" calcext:value-type="float">
            <text:p>648,5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4 - 13. SALARIO - RGPS</text:p>
          </table:table-cell>
          <table:table-cell table:style-name="ce10" office:value-type="string" calcext:value-type="string">
            <text:p>13. SALARIO - RGPS - 4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45244.81" calcext:value-type="float">
            <text:p>-145244,81</text:p>
          </table:table-cell>
          <table:table-cell table:number-columns-repeated="2" table:style-name="ce11" office:value-type="float" office:value="145244.81" calcext:value-type="float">
            <text:p>145244,81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6 - FERIAS - ABONO CONSTITUCIONAL - RGPS</text:p>
          </table:table-cell>
          <table:table-cell table:style-name="ce10" office:value-type="string" calcext:value-type="string">
            <text:p>FERIAS - ABONO CONSTITUCIONAL - RGPS - 4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4223.45" calcext:value-type="float">
            <text:p>-14223,45</text:p>
          </table:table-cell>
          <table:table-cell table:number-columns-repeated="2" table:style-name="ce11" office:value-type="float" office:value="14223.45" calcext:value-type="float">
            <text:p>14223,4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80 - REPRESENTACAO MENSAL - RGPS</text:p>
          </table:table-cell>
          <table:table-cell table:style-name="ce10" office:value-type="string" calcext:value-type="string">
            <text:p>REPRESENTACAO MENSAL - RGPS - 7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6345.93" calcext:value-type="float">
            <text:p>-36345,93</text:p>
          </table:table-cell>
          <table:table-cell table:number-columns-repeated="2" table:style-name="ce11" office:value-type="float" office:value="36345.93" calcext:value-type="float">
            <text:p>36345,93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CAO ASSIDUIDADE - RGPS</text:p>
          </table:table-cell>
          <table:table-cell table:style-name="ce10" office:value-type="string" calcext:value-type="string">
            <text:p>GRATIFICACAO ASSIDUIDADE - RGPS - 7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721.82" calcext:value-type="float">
            <text:p>2721,82</text:p>
          </table:table-cell>
          <table:table-cell table:style-name="ce11" office:value-type="float" office:value="-8097.36" calcext:value-type="float">
            <text:p>-8097,36</text:p>
          </table:table-cell>
          <table:table-cell table:number-columns-repeated="2" table:style-name="ce11" office:value-type="float" office:value="10819.18" calcext:value-type="float">
            <text:p>10819,1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ARIOS - RGPS</text:p>
          </table:table-cell>
          <table:table-cell table:style-name="ce10" office:value-type="string" calcext:value-type="string">
            <text:p>VENCIMENTOS E SALARIOS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9559.06" calcext:value-type="float">
            <text:p>-109559,06</text:p>
          </table:table-cell>
          <table:table-cell table:number-columns-repeated="2" table:style-name="ce11" office:value-type="float" office:value="109559.06" calcext:value-type="float">
            <text:p>109559,06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0" office:value-type="string" calcext:value-type="string">
            <text:p>AUXÍLIO CRECHE - RGPS - 55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20.07" calcext:value-type="float">
            <text:p>320,07</text:p>
          </table:table-cell>
          <table:table-cell table:style-name="ce11" office:value-type="float" office:value="-11006.13" calcext:value-type="float">
            <text:p>-11006,13</text:p>
          </table:table-cell>
          <table:table-cell table:number-columns-repeated="2" table:style-name="ce11" office:value-type="float" office:value="11326.2" calcext:value-type="float">
            <text:p>11326,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4136 - AUXÍLIO SAÚDE - RGPS</text:p>
          </table:table-cell>
          <table:table-cell table:style-name="ce10" office:value-type="string" calcext:value-type="string">
            <text:p>AUXÍLIO SAÚDE - RG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4111.88" calcext:value-type="float">
            <text:p>-24111,88</text:p>
          </table:table-cell>
          <table:table-cell table:number-columns-repeated="2" table:style-name="ce11" office:value-type="float" office:value="24111.88" calcext:value-type="float">
            <text:p>24111,8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0" office:value-type="string" calcext:value-type="string">
            <text:p>AUXÍLIO ALIMENTAÇÃO - RG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18668" calcext:value-type="float">
            <text:p>-118668</text:p>
          </table:table-cell>
          <table:table-cell table:number-columns-repeated="2" table:style-name="ce11" office:value-type="float" office:value="118668" calcext:value-type="float">
            <text:p>11866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0" office:value-type="string" calcext:value-type="string">
            <text:p>AUXÍLIO ALIMENTAÇÃO - RG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2855.7" calcext:value-type="float">
            <text:p>-12855,7</text:p>
          </table:table-cell>
          <table:table-cell table:number-columns-repeated="2" table:style-name="ce11" office:value-type="float" office:value="12855.7" calcext:value-type="float">
            <text:p>12855,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0 - ATIVO CIVIL - RGPS</text:p>
          </table:table-cell>
          <table:table-cell table:style-name="ce10" office:value-type="string" calcext:value-type="string">
            <text:p>ATIVO CIVIL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460.38" calcext:value-type="float">
            <text:p>-7460,38</text:p>
          </table:table-cell>
          <table:table-cell table:number-columns-repeated="2" table:style-name="ce11" office:value-type="float" office:value="7460.38" calcext:value-type="float">
            <text:p>7460,38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01 - GRATIF.TEMPO DE SERVIÇO-ANUENIO - ATIVO CIVIL - RGPS</text:p>
          </table:table-cell>
          <table:table-cell table:style-name="ce10" office:value-type="string" calcext:value-type="string">
            <text:p><text:s/>GRATIF.TEMPO DE SERVIÇO-ANUENIO - ATIVO CIVIL - RGPS - 2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861.59" calcext:value-type="float">
            <text:p>-1861,59</text:p>
          </table:table-cell>
          <table:table-cell table:number-columns-repeated="2" table:style-name="ce11" office:value-type="float" office:value="1861.59" calcext:value-type="float">
            <text:p>1861,59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37 - CONTRIBUICOES PREVIDENCIARIAS - INSS - RGPS - EXERCÍCIOS ANTERIORES</text:p>
          </table:table-cell>
          <table:table-cell table:style-name="ce10" office:value-type="string" calcext:value-type="string">
            <text:p>CONTRIBUICOES PREVIDENCIARIAS - INSS - RGPS - EXERCÍCIOS ANTERIORES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32.36" calcext:value-type="float">
            <text:p>-832,36</text:p>
          </table:table-cell>
          <table:table-cell table:style-name="ce11" office:value-type="float" office:value="832.36" calcext:value-type="float">
            <text:p>832,36</text:p>
          </table:table-cell>
          <table:table-cell table:style-name="ce11" office:value-type="float" office:value="1664.72" calcext:value-type="float">
            <text:p>1664,72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3 - OBRIGAÇÕES PATRONAIS</text:p>
          </table:table-cell>
          <table:table-cell table:style-name="ce3" office:value-type="string" calcext:value-type="string">
            <text:p>2386 - CONTRIBUIÇÕES PREVIDENCIÁRIAS - INSS - RGPS</text:p>
          </table:table-cell>
          <table:table-cell table:style-name="ce10" office:value-type="string" calcext:value-type="string">
            <text:p>CONTRIBUIÇÕES PREVIDENCIÁRIAS - INSS - RGPS - 0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06152.21" calcext:value-type="float">
            <text:p>-306152,21</text:p>
          </table:table-cell>
          <table:table-cell table:style-name="ce11" office:value-type="float" office:value="306152.21" calcext:value-type="float">
            <text:p>306152,21</text:p>
          </table:table-cell>
          <table:table-cell table:style-name="ce11" office:value-type="float" office:value="546258.35" calcext:value-type="float">
            <text:p>546258,35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07 - CONTRIBUIÇÃO A ENTIDADES FECHADAS DE PREVIDÊNCIA</text:p>
          </table:table-cell>
          <table:table-cell table:style-name="ce3" office:value-type="string" calcext:value-type="string">
            <text:p>4595 - CONTRIBUIÇÃO DE PREVIDÊNCIA COMPLEMENTAR - PREVES</text:p>
          </table:table-cell>
          <table:table-cell table:style-name="ce10" office:value-type="string" calcext:value-type="string">
            <text:p>CONTRIBUIÇÃO DE PREVIDÊNCIA COMPLEMENTAR - PREVE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6814.79" calcext:value-type="float">
            <text:p>-36814,79</text:p>
          </table:table-cell>
          <table:table-cell table:number-columns-repeated="2" table:style-name="ce11" office:value-type="float" office:value="36814.79" calcext:value-type="float">
            <text:p>36814,79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ARIOS - RPPS</text:p>
          </table:table-cell>
          <table:table-cell table:style-name="ce10" office:value-type="string" calcext:value-type="string">
            <text:p>VENCIMENTOS E SALARIOS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161820.64" calcext:value-type="float">
            <text:p>-3161820,64</text:p>
          </table:table-cell>
          <table:table-cell table:number-columns-repeated="2" table:style-name="ce11" office:value-type="float" office:value="3161820.64" calcext:value-type="float">
            <text:p>3161820,6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ENCIA - RPPS</text:p>
          </table:table-cell>
          <table:table-cell table:style-name="ce10" office:value-type="string" calcext:value-type="string">
            <text:p>ABONO DE PERMANENCIA - RPPS - 0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5733.08" calcext:value-type="float">
            <text:p>-65733,08</text:p>
          </table:table-cell>
          <table:table-cell table:number-columns-repeated="2" table:style-name="ce11" office:value-type="float" office:value="65733.08" calcext:value-type="float">
            <text:p>65733,0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6 - ADICIONAL DE INSALUBRIDADE - RPPS</text:p>
          </table:table-cell>
          <table:table-cell table:style-name="ce10" office:value-type="string" calcext:value-type="string">
            <text:p>ADICIONAL DE INSALUBRIDADE - RPPS - 1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524.52" calcext:value-type="float">
            <text:p>-2524,52</text:p>
          </table:table-cell>
          <table:table-cell table:number-columns-repeated="2" table:style-name="ce11" office:value-type="float" office:value="2524.52" calcext:value-type="float">
            <text:p>2524,5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2 - ABONO PROVISORIO - PESSOAL CIVIL - RPPS</text:p>
          </table:table-cell>
          <table:table-cell table:style-name="ce10" office:value-type="string" calcext:value-type="string">
            <text:p>ABONO PROVISORIO - PESSOAL CIVIL - RPPS - 3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3.59" calcext:value-type="float">
            <text:p>-13,59</text:p>
          </table:table-cell>
          <table:table-cell table:number-columns-repeated="2" table:style-name="ce11" office:value-type="float" office:value="13.59" calcext:value-type="float">
            <text:p>13,59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CAO POR EXERCICIO DE FUNCOES - RPPS</text:p>
          </table:table-cell>
          <table:table-cell table:style-name="ce10" office:value-type="string" calcext:value-type="string">
            <text:p>GRATIFICACAO POR EXERCICIO DE FUNCOES - RPPS - 3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0164.01" calcext:value-type="float">
            <text:p>-60164,01</text:p>
          </table:table-cell>
          <table:table-cell table:number-columns-repeated="2" table:style-name="ce11" office:value-type="float" office:value="60164.01" calcext:value-type="float">
            <text:p>60164,0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8 - GRATIFICACAO DE TEMPO DE SERVICO - RPPS</text:p>
          </table:table-cell>
          <table:table-cell table:style-name="ce10" office:value-type="string" calcext:value-type="string">
            <text:p>GRATIFICACAO DE TEMPO DE SERVICO - RPPS - 3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55906.86" calcext:value-type="float">
            <text:p>-555906,86</text:p>
          </table:table-cell>
          <table:table-cell table:number-columns-repeated="2" table:style-name="ce11" office:value-type="float" office:value="555906.86" calcext:value-type="float">
            <text:p>555906,8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0 - GRATIFICACOES ESPECIAIS - RPPS</text:p>
          </table:table-cell>
          <table:table-cell table:style-name="ce10" office:value-type="string" calcext:value-type="string">
            <text:p>GRATIFICACOES ESPECIAIS - RPPS - 4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7582.78" calcext:value-type="float">
            <text:p>-67582,78</text:p>
          </table:table-cell>
          <table:table-cell table:number-columns-repeated="2" table:style-name="ce11" office:value-type="float" office:value="67582.78" calcext:value-type="float">
            <text:p>67582,7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1 - GRATIFICACAO POR ATIVIDADES EXPOSTAS - RPPS</text:p>
          </table:table-cell>
          <table:table-cell table:style-name="ce10" office:value-type="string" calcext:value-type="string">
            <text:p>GRATIFICACAO POR ATIVIDADES EXPOSTAS - RPPS - 4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1431.27" calcext:value-type="float">
            <text:p>-71431,27</text:p>
          </table:table-cell>
          <table:table-cell table:number-columns-repeated="2" table:style-name="ce11" office:value-type="float" office:value="71431.27" calcext:value-type="float">
            <text:p>71431,2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. SALARIO - RPPS</text:p>
          </table:table-cell>
          <table:table-cell table:style-name="ce10" office:value-type="string" calcext:value-type="string">
            <text:p>13. SALARIO - RPPS - 4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68656.4" calcext:value-type="float">
            <text:p>-368656,4</text:p>
          </table:table-cell>
          <table:table-cell table:number-columns-repeated="2" table:style-name="ce11" office:value-type="float" office:value="368656.4" calcext:value-type="float">
            <text:p>368656,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ERIAS - ABONO CONSTITUCIONAL - RPPS</text:p>
          </table:table-cell>
          <table:table-cell table:style-name="ce10" office:value-type="string" calcext:value-type="string">
            <text:p>FERIAS - ABONO CONSTITUCIONAL - RPPS - 4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595.2" calcext:value-type="float">
            <text:p>-3595,2</text:p>
          </table:table-cell>
          <table:table-cell table:number-columns-repeated="2" table:style-name="ce11" office:value-type="float" office:value="3595.2" calcext:value-type="float">
            <text:p>3595,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9 - REPRESENTACAO MENSAL - RPPS</text:p>
          </table:table-cell>
          <table:table-cell table:style-name="ce10" office:value-type="string" calcext:value-type="string">
            <text:p>REPRESENTACAO MENSAL - RPPS - 7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1693.23" calcext:value-type="float">
            <text:p>-61693,23</text:p>
          </table:table-cell>
          <table:table-cell table:number-columns-repeated="2" table:style-name="ce11" office:value-type="float" office:value="61693.23" calcext:value-type="float">
            <text:p>61693,23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8 - GRATIFICACAO ASSIDUIDADE - RPPS</text:p>
          </table:table-cell>
          <table:table-cell table:style-name="ce10" office:value-type="string" calcext:value-type="string">
            <text:p>GRATIFICACAO ASSIDUIDADE - RPPS - 7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29874.99" calcext:value-type="float">
            <text:p>-229874,99</text:p>
          </table:table-cell>
          <table:table-cell table:number-columns-repeated="2" table:style-name="ce11" office:value-type="float" office:value="229874.99" calcext:value-type="float">
            <text:p>229874,99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0" office:value-type="string" calcext:value-type="string">
            <text:p>AUXÍLIO ALIMENTAÇÃO - RG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4278.5" calcext:value-type="float">
            <text:p>-64278,5</text:p>
          </table:table-cell>
          <table:table-cell table:number-columns-repeated="2" table:style-name="ce11" office:value-type="float" office:value="64278.5" calcext:value-type="float">
            <text:p>64278,5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ARIOS - RPPS</text:p>
          </table:table-cell>
          <table:table-cell table:style-name="ce10" office:value-type="string" calcext:value-type="string">
            <text:p>VENCIMENTOS E SALARIOS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12761.11" calcext:value-type="float">
            <text:p>-712761,11</text:p>
          </table:table-cell>
          <table:table-cell table:number-columns-repeated="2" table:style-name="ce11" office:value-type="float" office:value="712761.11" calcext:value-type="float">
            <text:p>712761,1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OES - RPPS</text:p>
          </table:table-cell>
          <table:table-cell table:style-name="ce10" office:value-type="string" calcext:value-type="string">
            <text:p>SUBSTITUICOES - RPPS - 3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6355.47" calcext:value-type="float">
            <text:p>-36355,47</text:p>
          </table:table-cell>
          <table:table-cell table:number-columns-repeated="2" table:style-name="ce11" office:value-type="float" office:value="36355.47" calcext:value-type="float">
            <text:p>36355,4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2 - AUXÍLIO CRECHE - PESSOAL CIVIL - RPPS</text:p>
          </table:table-cell>
          <table:table-cell table:style-name="ce10" office:value-type="string" calcext:value-type="string">
            <text:p>AUXÍLIO CRECHE - PESSOAL CIVIL - RPPS - 55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3606.46" calcext:value-type="float">
            <text:p>-33606,46</text:p>
          </table:table-cell>
          <table:table-cell table:number-columns-repeated="2" table:style-name="ce11" office:value-type="float" office:value="33606.46" calcext:value-type="float">
            <text:p>33606,4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0" office:value-type="string" calcext:value-type="string">
            <text:p>AUXÍLIO SAÚDE - RP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89980.98" calcext:value-type="float">
            <text:p>-189980,98</text:p>
          </table:table-cell>
          <table:table-cell table:number-columns-repeated="2" table:style-name="ce11" office:value-type="float" office:value="189980.98" calcext:value-type="float">
            <text:p>189980,9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38082.7" calcext:value-type="float">
            <text:p>-438082,7</text:p>
          </table:table-cell>
          <table:table-cell table:number-columns-repeated="2" table:style-name="ce11" office:value-type="float" office:value="438082.7" calcext:value-type="float">
            <text:p>438082,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30534.8" calcext:value-type="float">
            <text:p>-130534,8</text:p>
          </table:table-cell>
          <table:table-cell table:number-columns-repeated="2" table:style-name="ce11" office:value-type="float" office:value="130534.8" calcext:value-type="float">
            <text:p>130534,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0" office:value-type="string" calcext:value-type="string">
            <text:p>ATIVO CIVIL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4328.51" calcext:value-type="float">
            <text:p>-14328,51</text:p>
          </table:table-cell>
          <table:table-cell table:number-columns-repeated="2" table:style-name="ce11" office:value-type="float" office:value="14328.51" calcext:value-type="float">
            <text:p>14328,5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5 - GRATIF.TEMPO DE SERVIÇO-ANUENIO - ATIVO CIVIL - RPPS</text:p>
          </table:table-cell>
          <table:table-cell table:style-name="ce10" office:value-type="string" calcext:value-type="string">
            <text:p>GRATIF.TEMPO DE SERVIÇO-ANUENIO - ATIVO CIVIL - RPPS - 2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230.33" calcext:value-type="float">
            <text:p>-3230,33</text:p>
          </table:table-cell>
          <table:table-cell table:number-columns-repeated="2" table:style-name="ce11" office:value-type="float" office:value="3230.33" calcext:value-type="float">
            <text:p>3230,33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/FOLHA DE PAGAMENTO - ATIVO CIVIL - RPPS</text:p>
          </table:table-cell>
          <table:table-cell table:style-name="ce10" office:value-type="string" calcext:value-type="string">
            <text:p>JUROS DE MORA S/FOLHA DE PAGAMENTO - ATIVO CIVIL - RPPS - 9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000" calcext:value-type="float">
            <text:p>-6000</text:p>
          </table:table-cell>
          <table:table-cell table:number-columns-repeated="2" table:style-name="ce11" office:value-type="float" office:value="6000" calcext:value-type="float">
            <text:p>600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0" office:value-type="string" calcext:value-type="string">
            <text:p>FUNDO FINANCEIRO - ATIVO CIVIL - RPPS - 18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00496" calcext:value-type="float">
            <text:p>-600496</text:p>
          </table:table-cell>
          <table:table-cell table:number-columns-repeated="2" table:style-name="ce11" office:value-type="float" office:value="600496" calcext:value-type="float">
            <text:p>60049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0" office:value-type="string" calcext:value-type="string">
            <text:p>FUNDO PREVIDENCIÁRIO - ATIVO CIVIL - RPPS - 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96265.52" calcext:value-type="float">
            <text:p>-396265,52</text:p>
          </table:table-cell>
          <table:table-cell table:number-columns-repeated="2" table:style-name="ce11" office:value-type="float" office:value="396265.52" calcext:value-type="float">
            <text:p>396265,5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A: FUNDO FINANCEIRO - RPPS - OBRIGACOES PATRONAIS - ATIVO CIVIL</text:p>
          </table:table-cell>
          <table:table-cell table:style-name="ce10" office:value-type="string" calcext:value-type="string">
            <text:p>DEA: FUNDO FINANCEIR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939.86" calcext:value-type="float">
            <text:p>-939,86</text:p>
          </table:table-cell>
          <table:table-cell table:number-columns-repeated="2" table:style-name="ce11" office:value-type="float" office:value="939.86" calcext:value-type="float">
            <text:p>939,8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3 - DEA: FUNDO PREVIDENCIARIO - RPPS - OBRIGACOES PATRONAIS - ATIVO CIVIL</text:p>
          </table:table-cell>
          <table:table-cell table:style-name="ce10" office:value-type="string" calcext:value-type="string">
            <text:p>DEA: FUNDO PREVIDENCIARI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942.34" calcext:value-type="float">
            <text:p>-1942,34</text:p>
          </table:table-cell>
          <table:table-cell table:number-columns-repeated="2" table:style-name="ce11" office:value-type="float" office:value="1942.34" calcext:value-type="float">
            <text:p>1942,3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A: FUNDO FINANCEIRO - RPPS - OBRIGACOES PATRONAIS - ATIVO CIVIL</text:p>
          </table:table-cell>
          <table:table-cell table:style-name="ce10" office:value-type="string" calcext:value-type="string">
            <text:p>DEA: FUNDO FINANCEIR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3997.95" calcext:value-type="float">
            <text:p>-43997,95</text:p>
          </table:table-cell>
          <table:table-cell table:number-columns-repeated="2" table:style-name="ce11" office:value-type="float" office:value="43997.95" calcext:value-type="float">
            <text:p>43997,95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3 - DEA: FUNDO PREVIDENCIARIO - RPPS - OBRIGACOES PATRONAIS - ATIVO CIVIL</text:p>
          </table:table-cell>
          <table:table-cell table:style-name="ce10" office:value-type="string" calcext:value-type="string">
            <text:p>DEA: FUNDO PREVIDENCIARI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481.16" calcext:value-type="float">
            <text:p>-4481,16</text:p>
          </table:table-cell>
          <table:table-cell table:number-columns-repeated="2" table:style-name="ce11" office:value-type="float" office:value="4481.16" calcext:value-type="float">
            <text:p>4481,1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ENCIA - RPPS</text:p>
          </table:table-cell>
          <table:table-cell table:style-name="ce10" office:value-type="string" calcext:value-type="string">
            <text:p>ABONO DE PERMANENCIA - RPPS - 0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3740.04" calcext:value-type="float">
            <text:p>-73740,04</text:p>
          </table:table-cell>
          <table:table-cell table:number-columns-repeated="2" table:style-name="ce11" office:value-type="float" office:value="73740.04" calcext:value-type="float">
            <text:p>73740,0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3 - GRATIFICACAO POR EXERCICIO DE CARGOS - RPPS</text:p>
          </table:table-cell>
          <table:table-cell table:style-name="ce10" office:value-type="string" calcext:value-type="string">
            <text:p>GRATIFICACAO POR EXERCICIO DE CARGOS - RPPS - 3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1426.67" calcext:value-type="float">
            <text:p>-11426,67</text:p>
          </table:table-cell>
          <table:table-cell table:number-columns-repeated="2" table:style-name="ce11" office:value-type="float" office:value="11426.67" calcext:value-type="float">
            <text:p>11426,6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CAO POR EXERCICIO DE FUNCOES - RPPS</text:p>
          </table:table-cell>
          <table:table-cell table:style-name="ce10" office:value-type="string" calcext:value-type="string">
            <text:p>GRATIFICACAO POR EXERCICIO DE FUNCOES - RPPS - 3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0567.97" calcext:value-type="float">
            <text:p>-20567,97</text:p>
          </table:table-cell>
          <table:table-cell table:number-columns-repeated="2" table:style-name="ce11" office:value-type="float" office:value="20567.97" calcext:value-type="float">
            <text:p>20567,9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IDIOS - RPPS</text:p>
          </table:table-cell>
          <table:table-cell table:style-name="ce10" office:value-type="string" calcext:value-type="string">
            <text:p>SUBSIDIOS - RPPS - 7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24244.39" calcext:value-type="float">
            <text:p>-824244,39</text:p>
          </table:table-cell>
          <table:table-cell table:number-columns-repeated="2" table:style-name="ce11" office:value-type="float" office:value="824244.39" calcext:value-type="float">
            <text:p>824244,39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IDIOS - RPPS</text:p>
          </table:table-cell>
          <table:table-cell table:style-name="ce10" office:value-type="string" calcext:value-type="string">
            <text:p>SUBSIDIOS - RPPS - 7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7150.91" calcext:value-type="float">
            <text:p>-27150,91</text:p>
          </table:table-cell>
          <table:table-cell table:number-columns-repeated="2" table:style-name="ce11" office:value-type="float" office:value="27150.91" calcext:value-type="float">
            <text:p>27150,9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AVEIS - ATIVO CIVIL - RPPS</text:p>
          </table:table-cell>
          <table:table-cell table:style-name="ce10" office:value-type="string" calcext:value-type="string">
            <text:p>OUTRAS DESPESAS VARIAVEIS - ATIVO CIVIL - RPPS - 0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5997.33" calcext:value-type="float">
            <text:p>-15997,33</text:p>
          </table:table-cell>
          <table:table-cell table:number-columns-repeated="2" table:style-name="ce11" office:value-type="float" office:value="15997.33" calcext:value-type="float">
            <text:p>15997,33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/FOLHA DE PAGAMENTO - ATIVO CIVIL - RPPS</text:p>
          </table:table-cell>
          <table:table-cell table:style-name="ce10" office:value-type="string" calcext:value-type="string">
            <text:p>JUROS DE MORA S/FOLHA DE PAGAMENTO - ATIVO CIVIL - RPPS - 97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10000" calcext:value-type="float">
            <text:p>-210000</text:p>
          </table:table-cell>
          <table:table-cell table:number-columns-repeated="2" table:style-name="ce11" office:value-type="float" office:value="210000" calcext:value-type="float">
            <text:p>21000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391 - INDENIZAÇÃO DE MORADIA - PESSOAL CIVIL</text:p>
          </table:table-cell>
          <table:table-cell table:style-name="ce10" office:value-type="string" calcext:value-type="string">
            <text:p>INDENIZAÇÃO DE MORADIA - PESSOAL CIVIL - 07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7554.6" calcext:value-type="float">
            <text:p>-87554,6</text:p>
          </table:table-cell>
          <table:table-cell table:number-columns-repeated="2" table:style-name="ce11" office:value-type="float" office:value="87554.6" calcext:value-type="float">
            <text:p>87554,6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1975.27" calcext:value-type="float">
            <text:p>-51975,27</text:p>
          </table:table-cell>
          <table:table-cell table:number-columns-repeated="2" table:style-name="ce11" office:value-type="float" office:value="51975.27" calcext:value-type="float">
            <text:p>51975,2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925.01" calcext:value-type="float">
            <text:p>-1925,01</text:p>
          </table:table-cell>
          <table:table-cell table:number-columns-repeated="2" table:style-name="ce11" office:value-type="float" office:value="1925.01" calcext:value-type="float">
            <text:p>1925,0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0" office:value-type="string" calcext:value-type="string">
            <text:p>FUNDO FINANCEIRO - ATIVO CIVIL - RPPS - 18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7591" calcext:value-type="float">
            <text:p>-167591</text:p>
          </table:table-cell>
          <table:table-cell table:number-columns-repeated="2" table:style-name="ce11" office:value-type="float" office:value="167591" calcext:value-type="float">
            <text:p>16759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0" office:value-type="string" calcext:value-type="string">
            <text:p>FUNDO PREVIDENCIÁRIO - ATIVO CIVIL - RPPS - 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0110.92" calcext:value-type="float">
            <text:p>-20110,92</text:p>
          </table:table-cell>
          <table:table-cell table:number-columns-repeated="2" table:style-name="ce11" office:value-type="float" office:value="20110.92" calcext:value-type="float">
            <text:p>20110,9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A: FUNDO FINANCEIRO - RPPS - OBRIGACOES PATRONAIS - ATIVO CIVIL</text:p>
          </table:table-cell>
          <table:table-cell table:style-name="ce10" office:value-type="string" calcext:value-type="string">
            <text:p>DEA: FUNDO FINANCEIRO - RPPS - OBRIGACOES PATRONAIS - ATIVO CIVIL - 05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6243.94" calcext:value-type="float">
            <text:p>-16243,94</text:p>
          </table:table-cell>
          <table:table-cell table:number-columns-repeated="2" table:style-name="ce11" office:value-type="float" office:value="16243.94" calcext:value-type="float">
            <text:p>16243,9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0" office:value-type="string" calcext:value-type="string">
            <text:p>AUXÍLIO SAÚDE - RP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1203.99" calcext:value-type="float">
            <text:p>-21203,99</text:p>
          </table:table-cell>
          <table:table-cell table:number-columns-repeated="2" table:style-name="ce11" office:value-type="float" office:value="21203.99" calcext:value-type="float">
            <text:p>21203,99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944.84" calcext:value-type="float">
            <text:p>-1944,84</text:p>
          </table:table-cell>
          <table:table-cell table:style-name="ce11" office:value-type="float" office:value="-31611.84" calcext:value-type="float">
            <text:p>-31611,84</text:p>
          </table:table-cell>
          <table:table-cell table:number-columns-repeated="2" table:style-name="ce11" office:value-type="float" office:value="29667" calcext:value-type="float">
            <text:p>2966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0" office:value-type="string" calcext:value-type="string">
            <text:p>AUXÍLIO ALIMENTAÇÃO - RPPS - FOLHA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62053.26" calcext:value-type="float">
            <text:p>-162053,26</text:p>
          </table:table-cell>
          <table:table-cell table:style-name="ce11" office:value-type="float" office:value="-182820.16" calcext:value-type="float">
            <text:p>-182820,16</text:p>
          </table:table-cell>
          <table:table-cell table:number-columns-repeated="2" table:style-name="ce11" office:value-type="float" office:value="20766.9" calcext:value-type="float">
            <text:p>20766,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0" office:value-type="string" calcext:value-type="string">
            <text:p>SERVIÇOS DE PREPARO/FORNECIMENTO DE ALIMENTAÇÃO - 4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06/15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730.4" calcext:value-type="float">
            <text:p>-730,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15" calcext:value-type="float">
            <text:p>-3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4 - FERIAS - ABONO PECUNIARIO - RPPS</text:p>
          </table:table-cell>
          <table:table-cell table:style-name="ce10" office:value-type="string" calcext:value-type="string">
            <text:p>FERIAS - ABONO PECUNIARIO - RPPS - 4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2.28" calcext:value-type="float">
            <text:p>-42,28</text:p>
          </table:table-cell>
          <table:table-cell table:number-columns-repeated="2" table:style-name="ce11" office:value-type="float" office:value="42.28" calcext:value-type="float">
            <text:p>42,28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0" office:value-type="string" calcext:value-type="string">
            <text:p>SERVIÇOS DE PREPARO/FORNECIMENTO DE ALIMENTAÇÃO - 4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6/2015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552.1" calcext:value-type="float">
            <text:p>-1552,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35" calcext:value-type="float">
            <text:p>-1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5" calcext:value-type="float">
            <text:p>-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0" office:value-type="string" calcext:value-type="string">
            <text:p>SERVIÇOS DE PREPARO/FORNECIMENTO DE ALIMENTAÇÃO - 4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6/2015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3192.85" calcext:value-type="float">
            <text:p>-13192,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10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0" office:value-type="string" calcext:value-type="string">
            <text:p>PESSOAL REQUISITADO – SALÁRIOS DO EXERCÍCIO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108.32" calcext:value-type="float">
            <text:p>-10108,32</text:p>
          </table:table-cell>
          <table:table-cell table:number-columns-repeated="2" table:style-name="ce11" office:value-type="float" office:value="10108.32" calcext:value-type="float">
            <text:p>10108,3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80" calcext:value-type="float">
            <text:p>-1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90" calcext:value-type="float">
            <text:p>-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10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0" office:value-type="string" calcext:value-type="string">
            <text:p>PESSOAL REQUISITADO – SALÁRIOS DO EXERCÍCIO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346.4" calcext:value-type="float">
            <text:p>-5346,4</text:p>
          </table:table-cell>
          <table:table-cell table:number-columns-repeated="2" table:style-name="ce11" office:value-type="float" office:value="5346.4" calcext:value-type="float">
            <text:p>5346,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15" calcext:value-type="float">
            <text:p>-3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125" calcext:value-type="float">
            <text:p>-11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73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043.2" calcext:value-type="float">
            <text:p>-1043,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74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893.8" calcext:value-type="float">
            <text:p>-1893,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75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137.5" calcext:value-type="float">
            <text:p>-11137,5</text:p>
          </table:table-cell>
          <table:table-cell table:style-name="ce11" office:value-type="float" office:value="-10668.7" calcext:value-type="float">
            <text:p>-10668,7</text:p>
          </table:table-cell>
          <table:table-cell table:number-columns-repeated="2" table:style-name="ce11" office:value-type="float" office:value="-468.8" calcext:value-type="float">
            <text:p>-468,8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76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7216.2" calcext:value-type="float">
            <text:p>-27216,2</text:p>
          </table:table-cell>
          <table:table-cell table:style-name="ce11" office:value-type="float" office:value="-26136" calcext:value-type="float">
            <text:p>-26136</text:p>
          </table:table-cell>
          <table:table-cell table:number-columns-repeated="2" table:style-name="ce11" office:value-type="float" office:value="-1080.2" calcext:value-type="float">
            <text:p>-1080,2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77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1 - 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712.5" calcext:value-type="float">
            <text:p>-3712,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78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9284.3" calcext:value-type="float">
            <text:p>-39284,3</text:p>
          </table:table-cell>
          <table:table-cell table:style-name="ce11" office:value-type="float" office:value="-37903.8" calcext:value-type="float">
            <text:p>-37903,8</text:p>
          </table:table-cell>
          <table:table-cell table:number-columns-repeated="2" table:style-name="ce11" office:value-type="float" office:value="-1380.5" calcext:value-type="float">
            <text:p>-1380,5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79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811.2" calcext:value-type="float">
            <text:p>-811,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80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CERTO EMPENHO 2016NE00197 - AQUISIÇAO DE 1350 AQUISIÇAO DE VALES TRANSPORTES R6PS PARA ATENDER PODER JUDICIARIO , CONFORME AUTORIZAÇÃO SECRETARIO DE INFRAESTRUTURA 26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645" calcext:value-type="float">
            <text:p>-36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6NE00281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6466.6" calcext:value-type="float">
            <text:p>-6466,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82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052.4" calcext:value-type="float">
            <text:p>-7052,4</text:p>
          </table:table-cell>
          <table:table-cell table:style-name="ce11" office:value-type="float" office:value="-7042.7" calcext:value-type="float">
            <text:p>-7042,7</text:p>
          </table:table-cell>
          <table:table-cell table:number-columns-repeated="2" table:style-name="ce11" office:value-type="float" office:value="-9.7" calcext:value-type="float">
            <text:p>-9,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283</text:p>
          </table:table-cell>
          <table:table-cell table:style-name="ce4" office:value-type="string" calcext:value-type="string">
            <text:p>01/08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0" office:value-type="string" calcext:value-type="string">
            <text:p>AUXILIO TRANSPORTE - FORNECEDOR - 01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6713.7" calcext:value-type="float">
            <text:p>-16713,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322</text:p>
          </table:table-cell>
          <table:table-cell table:style-name="ce4" office:value-type="string" calcext:value-type="string">
            <text:p>05/10/2016</text:p>
          </table:table-cell>
          <table:table-cell table:style-name="ce10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0" office:value-type="string" calcext:value-type="string">
            <text:p>INDENIZAÇÕES TRABALHISTAS - ATIVO CIVIL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545.1" calcext:value-type="float">
            <text:p>-3545,1</text:p>
          </table:table-cell>
          <table:table-cell table:number-columns-repeated="2" table:style-name="ce11" office:value-type="float" office:value="3545.1" calcext:value-type="float">
            <text:p>3545,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6NE00338</text:p>
          </table:table-cell>
          <table:table-cell table:style-name="ce4" office:value-type="string" calcext:value-type="string">
            <text:p>06/10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4 - FERIAS - ABONO PECUNIARIO - RPPS</text:p>
          </table:table-cell>
          <table:table-cell table:style-name="ce10" office:value-type="string" calcext:value-type="string">
            <text:p>FERIAS - ABONO PECUNIARIO - RPPS - 4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10.09" calcext:value-type="float">
            <text:p>-210,09</text:p>
          </table:table-cell>
          <table:table-cell table:number-columns-repeated="2" table:style-name="ce11" office:value-type="float" office:value="210.09" calcext:value-type="float">
            <text:p>210,0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370</text:p>
          </table:table-cell>
          <table:table-cell table:style-name="ce4" office:value-type="string" calcext:value-type="string">
            <text:p>09/1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O PALESTRANTE PAULO ANDRE SOUSA TEIXEIRA, CONFORME AUTORIZAÇÃO SECRETARIO GERAL FOLHAS 601/602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-315" calcext:value-type="float">
            <text:p>-315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6NE00394</text:p>
          </table:table-cell>
          <table:table-cell table:style-name="ce4" office:value-type="string" calcext:value-type="string">
            <text:p>25/1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0" office:value-type="string" calcext:value-type="string">
            <text:p>HOSPEDAGENS - 8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O PALESTRANTE PADRE AGNALDO SOARES LIMA, CONFORME AUTORIZAÇÃO SECRETARIO GERAL FOLHAS 613/61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-315" calcext:value-type="float">
            <text:p>-315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6NE00396</text:p>
          </table:table-cell>
          <table:table-cell table:style-name="ce4" office:value-type="string" calcext:value-type="string">
            <text:p>05/1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0" office:value-type="string" calcext:value-type="string">
            <text:p>SERVIÇOS DE SELEÇÃO E TREINAMENTO - 48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Empenho referente a prestação de serviços de treinamento da STI - Prince2 Foundation, conforme autorização de fls. 57.</text:p>
          </table:table-cell>
          <table:table-cell table:style-name="ce4" office:value-type="string" calcext:value-type="string">
            <text:p>20160163255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c/c art. 13, inciso VI.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2050" calcext:value-type="float">
            <text:p>12.050,00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2" table:style-name="ce15" office:value-type="float" office:value="12050" calcext:value-type="float">
            <text:p>12.050,00 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399</text:p>
          </table:table-cell>
          <table:table-cell table:style-name="ce4" office:value-type="string" calcext:value-type="string">
            <text:p>15/12/2016</text:p>
          </table:table-cell>
          <table:table-cell table:style-name="ce10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0" office:value-type="string" calcext:value-type="string">
            <text:p>INDENIZAÇÕES TRABALHISTAS - ATIVO CIVIL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MES DEZEMBR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4.37" calcext:value-type="float">
            <text:p>624,3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24.37" calcext:value-type="float">
            <text:p>624,37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6NE00403</text:p>
          </table:table-cell>
          <table:table-cell table:style-name="ce4" office:value-type="string" calcext:value-type="string">
            <text:p>15/12/2016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4 - FERIAS - ABONO PECUNIARIO - RPPS</text:p>
          </table:table-cell>
          <table:table-cell table:style-name="ce10" office:value-type="string" calcext:value-type="string">
            <text:p>FERIAS - ABONO PECUNIARIO - RPPS - 4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DEZEMBR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2.7" calcext:value-type="float">
            <text:p>132,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2.7" calcext:value-type="float">
            <text:p>132,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2016NE00404</text:p>
          </table:table-cell>
          <table:table-cell table:style-name="ce4" office:value-type="string" calcext:value-type="string">
            <text:p>15/1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0" office:value-type="string" calcext:value-type="string">
            <text:p>SERVIÇOS DE SELEÇÃO E TREINAMENTO - 48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REFERENTE DESPESAS PARA MINISTRAR CURSO COBIT FUNDATION PARA SERVIDORES DO TI CONFORME AUTORIZAÇÃO SECRETARIO GERAL FLS 65 E INFRAESTRUTURA FLS 64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C/C ART 13 , V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2670" calcext:value-type="float">
            <text:p>12.670,00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number-columns-repeated="1005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ARIOS - RPPS</text:p>
          </table:table-cell>
          <table:table-cell table:style-name="ce10" office:value-type="string" calcext:value-type="string">
            <text:p>VENCIMENTOS E SALARIOS - RP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1088.83" calcext:value-type="float">
            <text:p>-41088,8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2 - ADICIONAL NOTURNO - RPPS</text:p>
          </table:table-cell>
          <table:table-cell table:style-name="ce10" office:value-type="string" calcext:value-type="string">
            <text:p>ADICIONAL NOTURNO - RPPS - 0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0.09" calcext:value-type="float">
            <text:p>210,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4 - FERIAS - ABONO PECUNIARIO - RPPS</text:p>
          </table:table-cell>
          <table:table-cell table:style-name="ce10" office:value-type="string" calcext:value-type="string">
            <text:p>FERIAS - ABONO PECUNIARIO - RPPS - 44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2.7" calcext:value-type="float">
            <text:p>132,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ARIOS - RGPS</text:p>
          </table:table-cell>
          <table:table-cell table:style-name="ce10" office:value-type="string" calcext:value-type="string">
            <text:p>VENCIMENTOS E SALARIOS - RGPS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67.79" calcext:value-type="float">
            <text:p>5867,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CAO ASSIDUIDADE - RGPS</text:p>
          </table:table-cell>
          <table:table-cell table:style-name="ce10" office:value-type="string" calcext:value-type="string">
            <text:p>GRATIFICACAO ASSIDUIDADE - RGPS - 76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21.82" calcext:value-type="float">
            <text:p>2721,8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5 - GRATIF.TEMPO DE SERVIÇO-ANUENIO - ATIVO CIVIL - RPPS</text:p>
          </table:table-cell>
          <table:table-cell table:style-name="ce10" office:value-type="string" calcext:value-type="string">
            <text:p>GRATIF.TEMPO DE SERVIÇO-ANUENIO - ATIVO CIVIL - RPPS - 23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532.06" calcext:value-type="float">
            <text:p>31532,0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0" office:value-type="string" calcext:value-type="string">
            <text:p>INDENIZAÇÕES TRABALHISTAS - ATIVO CIVIL - 01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4.37" calcext:value-type="float">
            <text:p>624,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0" office:value-type="string" calcext:value-type="string">
            <text:p>AUXÍLIO CRECHE - RGPS - 55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0.07" calcext:value-type="float">
            <text:p>320,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0" office:value-type="string" calcext:value-type="string">
            <text:p>AUXÍLIO SAÚDE - RPPS - 0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20.07" calcext:value-type="float">
            <text:p>-320,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9" table:visibility="filter">
          <table:table-cell table:style-name="ce5" table:number-columns-spanned="13" table:number-rows-spanned="1"/>
          <table:covered-table-cell table:number-columns-repeated="11" table:style-name="ce9"/>
          <table:covered-table-cell table:style-name="ce5"/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-479374.11" calcext:value-type="float">
            <text:p>-479374,11</text:p>
          </table:table-cell>
          <table:table-cell table:style-name="ce12" office:value-type="float" office:value="-66247939.86" calcext:value-type="float">
            <text:p>-66247939,86</text:p>
          </table:table-cell>
          <table:table-cell table:style-name="ce12" office:value-type="float" office:value="65768565.75" calcext:value-type="float">
            <text:p>65768565,75</text:p>
          </table:table-cell>
          <table:table-cell table:style-name="ce12" office:value-type="float" office:value="66308377.24" calcext:value-type="float">
            <text:p>66308377,24</text:p>
          </table:table-cell>
          <table:table-cell table:number-columns-repeated="1005"/>
        </table:table-row>
        <table:table-row table:style-name="ro9" table:visibility="filter">
          <table:table-cell table:number-columns-spanned="19" table:number-rows-spanned="1"/>
          <table:covered-table-cell table:number-columns-repeated="14"/>
          <table:covered-table-cell table:style-name="ce1"/>
          <table:covered-table-cell/>
          <table:covered-table-cell table:number-columns-repeated="2" table:style-name="ce1"/>
          <table:table-cell table:number-columns-repeated="1005"/>
        </table:table-row>
        <table:table-row table:style-name="ro9" table:visibility="filter">
          <table:table-cell table:number-columns-spanned="19" table:number-rows-spanned="1"/>
          <table:covered-table-cell table:number-columns-repeated="14"/>
          <table:covered-table-cell table:style-name="ce1"/>
          <table:covered-table-cell/>
          <table:covered-table-cell table:number-columns-repeated="2" table:style-name="ce1"/>
          <table:table-cell table:number-columns-repeated="1005"/>
        </table:table-row>
        <table:table-row table:style-name="ro9" table:visibility="filter">
          <table:table-cell table:style-name="ce6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17" office:value-type="string" calcext:value-type="string">
            <text:p><text:s/></text:p>
          </table:table-cell>
          <table:table-cell table:number-columns-repeated="1005"/>
        </table:table-row>
        <table:table-row table:style-name="ro9" table:visibility="filter"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visibility="filter"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visibility="filter">
          <table:table-cell table:style-name="ce8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visibility="filter" table:number-rows-repeated="2"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7" table:visibility="filter"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5" table:visibility="filter"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10" table:visibility="filter"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11" table:visibility="filter"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12" table:visibility="filter"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11" table:visibility="filter"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visibility="filter"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visibility="filter"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5"/>
        </table:table-row>
        <table:table-row table:style-name="ro9" table:number-rows-repeated="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3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S$529" table:range-usable-as="print-range"/>
          <table:named-range table:name="Excel_BuiltIn__FilterDatabase" table:base-cell-address="$'Planilha 1'.$A$1" table:cell-range-address="$'Planilha 1'.$A$3:.$T$179"/>
        </table:named-expressions>
      </table:table>
      <table:named-expressions/>
      <table:database-ranges>
        <table:database-range table:name="__Anonymous_Sheet_DB__0" table:target-range-address="'Planilha 1'.A3:'Planilha 1'.T179" table:display-filter-buttons="true" table:orientation="column">
          <table:filter>
            <table:filter-or>
              <table:filter-condition table:field-number="-2" table:value="05/12/2016" table:operator="=">
                <table:filter-set-item table:value="05/12/2016"/>
                <table:filter-set-item table:value="15/12/2016"/>
              </table:filter-condition>
              <table:filter-condition table:field-number="8" table:value="INEXIGÍVE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22:16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1-10T16:48:06</meta:creation-date>
    <dc:date>2017-01-11T18:22:34.395000000</dc:date>
    <meta:generator>LibreOffice/4.3.4.1$Windows_x86 LibreOffice_project/bc356b2f991740509f321d70e4512a6a54c5f243</meta:generator>
    <meta:editing-duration>PT18S</meta:editing-duration>
    <meta:editing-cycles>1</meta:editing-cycles>
    <meta:document-statistic meta:table-count="1" meta:cell-count="3056" meta:object-count="1"/>
  </office:meta>
</office:document-meta>
</file>