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57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8.229cm"/>
    </style:style>
    <style:style style:name="Tabela1.A1" style:family="table-cell">
      <style:table-cell-properties fo:padding-left="0.132cm" fo:padding-right="0.132cm" fo:padding-top="0.049cm" fo:padding-bottom="0.049cm" fo:border="0.05pt solid #808080"/>
    </style:style>
    <style:style style:name="Tabela2" style:family="table">
      <style:table-properties style:width="16.51cm" table:align="left"/>
    </style:style>
    <style:style style:name="Tabela2.A" style:family="table-column">
      <style:table-column-properties style:column-width="1.217cm"/>
    </style:style>
    <style:style style:name="Tabela2.B" style:family="table-column">
      <style:table-column-properties style:column-width="15.293cm"/>
    </style:style>
    <style:style style:name="Tabela2.A1" style:family="table-cell">
      <style:table-cell-properties fo:padding-left="0.132cm" fo:padding-right="0.132cm" fo:padding-top="0.049cm" fo:padding-bottom="0.049cm" fo:border="0.05pt solid #808080"/>
    </style:style>
    <style:style style:name="Tabela3" style:family="table">
      <style:table-properties style:width="16.51cm" table:align="left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15.293cm"/>
    </style:style>
    <style:style style:name="Tabela3.A1" style:family="table-cell">
      <style:table-cell-properties fo:padding-left="0.132cm" fo:padding-right="0.132cm" fo:padding-top="0.049cm" fo:padding-bottom="0.049cm" fo:border="0.05pt solid #808080"/>
    </style:style>
    <style:style style:name="Tabela4" style:family="table">
      <style:table-properties style:width="16.484cm" table:align="left"/>
    </style:style>
    <style:style style:name="Tabela4.A" style:family="table-column">
      <style:table-column-properties style:column-width="12.965cm"/>
    </style:style>
    <style:style style:name="Tabela4.B" style:family="table-column">
      <style:table-column-properties style:column-width="1.746cm"/>
    </style:style>
    <style:style style:name="Tabela4.C" style:family="table-column">
      <style:table-column-properties style:column-width="1.773cm"/>
    </style:style>
    <style:style style:name="Tabela4.A1" style:family="table-cell">
      <style:table-cell-properties fo:padding-left="0.132cm" fo:padding-right="0.132cm" fo:padding-top="0.049cm" fo:padding-bottom="0.049cm" fo:border="0.05pt solid #808080"/>
    </style:style>
    <style:style style:name="Tabela6" style:family="table">
      <style:table-properties style:width="16.457cm" table:align="left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4.101cm"/>
    </style:style>
    <style:style style:name="Tabela6.C" style:family="table-column">
      <style:table-column-properties style:column-width="8.229cm"/>
    </style:style>
    <style:style style:name="Tabela6.A1" style:family="table-cell">
      <style:table-cell-properties fo:padding-left="0.132cm" fo:padding-right="0.132cm" fo:padding-top="0.049cm" fo:padding-bottom="0.049cm" fo:border="0.05pt solid #808080"/>
    </style:style>
    <style:style style:name="Tabela7" style:family="table">
      <style:table-properties style:width="16.431cm" table:align="left"/>
    </style:style>
    <style:style style:name="Tabela7.A" style:family="table-column">
      <style:table-column-properties style:column-width="16.431cm"/>
    </style:style>
    <style:style style:name="Tabela7.A1" style:family="table-cell">
      <style:table-cell-properties fo:padding-left="0.132cm" fo:padding-right="0.132cm" fo:padding-top="0.049cm" fo:padding-bottom="0.049cm" fo:border="0.05pt solid #80808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verdana" fo:font-size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verdana" fo:font-size="9pt" officeooo:paragraph-rsid="0005cf5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loext:padding="0cm" loext:border="none"/>
    </style:style>
    <style:style style:name="T2" style:family="text">
      <style:text-properties style:font-name="verdana" fo:font-size="9pt"/>
    </style:style>
    <style:style style:name="T3" style:family="text">
      <style:text-properties style:font-name="verdana" fo:font-size="9pt" loext:padding="0cm" loext:border="none"/>
    </style:style>
    <style:style style:name="T4" style:family="text">
      <style:text-properties style:font-name="verdana" fo:font-size="9pt" officeooo:rsid="00071dae" loext:padding="0cm" loext:border="none"/>
    </style:style>
    <style:style style:name="T5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 loext:padding="0cm" loext:border="none"/>
    </style:style>
    <style:style style:name="T8" style:family="text">
      <style:text-properties fo:font-variant="normal" fo:text-transform="none" fo:color="#000000" style:font-name="verdana" fo:font-size="10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9" style:family="text">
      <style:text-properties fo:font-variant="normal" fo:text-transform="none" fo:color="#000000" style:font-name="verdana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7">ANEXO II</text:span></text:span></text:p>
      <text:p text:style-name="P8"/>
      <text:p text:style-name="P6"><text:span text:style-name="T5">FORMULÁRIO PADRÃO PARA </text:span><text:span text:style-name="Strong_20_Emphasis"><text:span text:style-name="T8">PESSOA FÍSICA</text:span></text:span><text:span text:style-name="Strong_20_Emphasis"><text:span text:style-name="T6"> </text:span></text:span><text:span text:style-name="T5">PARA RECLAMAÇÃO PRÉ-PROCESSUAL OU PROCESSUAL ENVIADA POR E-MAIL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<text:span text:style-name="Strong_20_Emphasis"><text:span text:style-name="T3">DADOS DO RECLAMANTE</text:span></text:span></text:p>
            <text:p text:style-name="P2"><text:span text:style-name="Strong_20_Emphasis"><text:span text:style-name="T3">(preenchimento digitado)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"><text:span text:style-name="Strong_20_Emphasis"><text:span text:style-name="T3">DATA DA RECLAMAÇÃO: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"><text:span text:style-name="Strong_20_Emphasis"><text:span text:style-name="T3">NÚMERO DO PROCESSO </text:span></text:span><text:span text:style-name="T2">(SE JÁ JUDICIALIZADO):</text:span>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"><text:span text:style-name="Strong_20_Emphasis"><text:span text:style-name="T3">Nº DO CPF:</text:span></text:span></text:p>
          </table:table-cell>
          <table:covered-table-cell/>
          <table:table-cell table:style-name="Tabela1.A1" office:value-type="string">
            <text:p text:style-name="P10"/>
          </table:table-cell>
        </table:table-row>
        <table:table-row>
          <table:table-cell table:style-name="Tabela1.A1" table:number-columns-spanned="3" office:value-type="string">
            <text:p text:style-name="P1"><text:span text:style-name="Strong_20_Emphasis"><text:span text:style-name="T3">NOME COMPLETO </text:span></text:span><text:span text:style-name="T2">(sem abreviações):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"><text:span text:style-name="Strong_20_Emphasis"><text:span text:style-name="T3">NOME SOCIAL </text:span></text:span><text:span text:style-name="T2">(Decreto nº 8.727, de 28 de abril de 2016 Vigência: Dispõe sobre o uso do nome social e o reconhecimento da identidade de gênero de pessoas travestis e transexuais no âmbito da administração pública federal direta, autárquica e fundacional.):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"><text:span text:style-name="Strong_20_Emphasis"><text:span text:style-name="T3">DATA DE NASCIMENTO: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"><text:span text:style-name="Strong_20_Emphasis"><text:span text:style-name="T3">CIDADE/ESTADO/PAÍS DE NASCIMENTO: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"><text:span text:style-name="Strong_20_Emphasis"><text:span text:style-name="T3">N° DO RG:</text:span></text:span></text:p>
          </table:table-cell>
          <table:table-cell table:style-name="Tabela1.A1" office:value-type="string">
            <text:p text:style-name="P1"><text:span text:style-name="Strong_20_Emphasis"><text:span text:style-name="T3">DATA DA EXPEDIÇÃO:</text:span></text:span></text:p>
          </table:table-cell>
          <table:table-cell table:style-name="Tabela1.A1" office:value-type="string">
            <text:p text:style-name="P1"><text:span text:style-name="Strong_20_Emphasis"><text:span text:style-name="T4">ÓRGÃO</text:span></text:span><text:span text:style-name="Strong_20_Emphasis"><text:span text:style-name="T3"> EXPEDIDOR:</text:span></text:span></text:p>
          </table:table-cell>
        </table:table-row>
        <table:table-row>
          <table:table-cell table:style-name="Tabela1.A1" table:number-columns-spanned="3" office:value-type="string">
            <text:p text:style-name="P1"><text:span text:style-name="Strong_20_Emphasis"><text:span text:style-name="T3">ENDEREÇO COMERCIAL OU RESIDENCIAL</text:span></text:span></text:p>
            <text:p text:style-name="P3">Rua/ Avenida:</text:p>
            <text:p text:style-name="P3">CIDADE</text:p>
            <text:p text:style-name="P3">ESTADO:</text:p>
            <text:p text:style-name="P3">CEP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"><text:span text:style-name="Strong_20_Emphasis"><text:span text:style-name="T3">TELEFONE(S) DE CONTATO COM DDD:</text:span></text:span></text:p>
            <text:p text:style-name="P3">Celular: (__ )</text:p>
            <text:p text:style-name="P3">Fixo: (__)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"><text:span text:style-name="Strong_20_Emphasis"><text:span text:style-name="T3">E-MAIL’S:</text:span></text:span></text:p>
            <text:p text:style-name="P3">1)</text:p>
            <text:p text:style-name="P4">2)</text:p>
          </table:table-cell>
          <table:covered-table-cell/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<text:span text:style-name="Strong_20_Emphasis"><text:span text:style-name="T3">(x)</text:span></text:span></text:p>
          </table:table-cell>
          <table:table-cell table:style-name="Tabela2.A1" office:value-type="string">
            <text:p text:style-name="P2"><text:span text:style-name="Strong_20_Emphasis"><text:span text:style-name="T3">OPÇÃO PARA CLASSIFICAÇÃO DA RECLAMAÇÃO</text:span></text:span></text:p>
          </table:table-cell>
        </table:table-row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3">PRÉ-PROCESSUAL: Quando o reclamante deseja resolver o conflito e NÃO POSSUI processo judicial em andamento.</text:p>
          </table:table-cell>
        </table:table-row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3">PROCESSUAL Quando a questão já está em trâmite no Judiciário.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"><text:span text:style-name="Strong_20_Emphasis"><text:span text:style-name="T3">1) OPÇÕES</text:span></text:span></text:p>
          </table:table-cell>
          <table:covered-table-cell/>
        </table:table-row>
        <table:table-row>
          <table:table-cell table:style-name="Tabela3.A1" office:value-type="string">
            <text:p text:style-name="P2"><text:span text:style-name="Strong_20_Emphasis"><text:span text:style-name="T3">(x)</text:span></text:span></text:p>
          </table:table-cell>
          <table:table-cell table:style-name="Tabela3.A1" office:value-type="string">
            <text:p text:style-name="P2"><text:span text:style-name="Strong_20_Emphasis"><text:span text:style-name="T3">DESCRIÇÃO DA OPÇÃO</text:span></text:span>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3">Cobrança de valores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3">Rescisão de contrato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3">Obrigação de fazer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3">Faturas das operadoras dos serviços: água, energia e telefonia (na descrição dos fatos deve constar a unidade consumidora)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3">Questões de consumo em geral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3">Demais questões cíveis</text:p>
          </table:table-cell>
        </table:table-row>
        <table:table-row>
          <table:table-cell table:style-name="Tabela3.A1" table:number-columns-spanned="2" office:value-type="string">
            <text:p text:style-name="P3">Breve relato dos fatos: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table:number-columns-spanned="3" office:value-type="string">
            <text:p text:style-name="P2"><text:span text:style-name="Strong_20_Emphasis"><text:span text:style-name="T3">2) FAMÍLIA</text:span></text:span>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2"><text:span text:style-name="Strong_20_Emphasis"><text:span text:style-name="T3">2.1) DIVÓRCIO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"><text:span text:style-name="Strong_20_Emphasis"><text:span text:style-name="T3">QUESTÕES</text:span></text:span></text:p>
          </table:table-cell>
          <table:table-cell table:style-name="Tabela4.A1" office:value-type="string">
            <text:p text:style-name="P2"><text:span text:style-name="Strong_20_Emphasis"><text:span text:style-name="T3">SIM</text:span></text:span></text:p>
          </table:table-cell>
          <table:table-cell table:style-name="Tabela4.A1" office:value-type="string">
            <text:p text:style-name="P2"><text:span text:style-name="Strong_20_Emphasis"><text:span text:style-name="T3">NÃO</text:span></text:span></text:p>
          </table:table-cell>
        </table:table-row>
        <table:table-row>
          <table:table-cell table:style-name="Tabela4.A1" office:value-type="string">
            <text:p text:style-name="P3">Divórcio (foi casado(a) no cartório)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Existem bens (patrimônio) para serem partilhados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Os bens foram adquiridos após o casamento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O patrimônio (casa (s), terreno (s), imóveis de um modo geral, possui matrícula em nome das partes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Tiveram filhos em comum?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Quantidade de filhos menores:</text:p>
            <text:p text:style-name="P3">Em caso positivo quantos ______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Tem interesse em regulamentar a guarda, pensão alimentícia e despesas extraordinárias dos filhos menores?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table:number-columns-spanned="3" office:value-type="string">
            <text:p text:style-name="P2"><text:span text:style-name="Strong_20_Emphasis"><text:span text:style-name="T3">2.2) RECONHECIMENTO E DISSOLUÇÃO UNIÃO ESTÁVEL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"><text:span text:style-name="Strong_20_Emphasis"><text:span text:style-name="T3">QUESTÕES</text:span></text:span></text:p>
          </table:table-cell>
          <table:table-cell table:style-name="Tabela4.A1" office:value-type="string">
            <text:p text:style-name="P2"><text:span text:style-name="Strong_20_Emphasis"><text:span text:style-name="T3">SIM</text:span></text:span></text:p>
          </table:table-cell>
          <table:table-cell table:style-name="Tabela4.A1" office:value-type="string">
            <text:p text:style-name="P2"><text:span text:style-name="Strong_20_Emphasis"><text:span text:style-name="T3">NÃO</text:span></text:span></text:p>
          </table:table-cell>
        </table:table-row>
        <table:table-row>
          <table:table-cell table:style-name="Tabela4.A1" office:value-type="string">
            <text:p text:style-name="P3">Conviveu como se casado (a) fosse com a outra parte (união estável)?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Realizou algum tipo de documento (escritura pública) da união estável em cartório?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Existem bens (patrimônio) para serem partilhados?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Os bens foram adquiridos na constância da união?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O patrimônio casa (s), terreno (s), imóveis de um modo geral, possui matrícula em nome das partes?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Tiveram filhos em comum?</text:p>
            <text:p text:style-name="P3">Em caso positivo quantos: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Quantidade de filhos menores</text:p>
            <text:p text:style-name="P3">Em caso positivo quantos: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Tem interesse em regulamentar a guarda, pensão alimentícia e despesas extraordinárias dos filhos menores?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table:number-columns-spanned="3" office:value-type="string">
            <text:p text:style-name="P2"><text:span text:style-name="Strong_20_Emphasis"><text:span text:style-name="T3">2.3) REGULAÇÃO DE GUARDA E ALIMENTOS DE MENTOR</text:span></text:span>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2"><text:span text:style-name="Strong_20_Emphasis"><text:span text:style-name="T3">QUESTÕES</text:span></text:span>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3">Quantos filhos menores você tem em comum com a outra parte?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3">Atualmente com quem as crianças estão residindo? (__) Pai (__) Mãe</text:p>
            <text:p text:style-name="P3">(__) Outros________________________________________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3">O (s) menor (es) reside (m) nesta comarca/cidade? (__) Sim (__) Não</text:p>
            <text:p text:style-name="P3">Onde: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2"><text:span text:style-name="Strong_20_Emphasis"><text:span text:style-name="T3">2.4) ALIMENTOS GRAVÍDICOS</text:span></text:span>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"><text:span text:style-name="Strong_20_Emphasis"><text:span text:style-name="T3">QUESTÕES</text:span></text:span></text:p>
          </table:table-cell>
          <table:table-cell table:style-name="Tabela4.A1" office:value-type="string">
            <text:p text:style-name="P2"><text:span text:style-name="Strong_20_Emphasis"><text:span text:style-name="T3">SIM</text:span></text:span></text:p>
          </table:table-cell>
          <table:table-cell table:style-name="Tabela4.A1" office:value-type="string">
            <text:p text:style-name="P2"><text:span text:style-name="Strong_20_Emphasis"><text:span text:style-name="T3">NÃO</text:span></text:span></text:p>
          </table:table-cell>
        </table:table-row>
        <table:table-row>
          <table:table-cell table:style-name="Tabela4.A1" office:value-type="string">
            <text:p text:style-name="P3">Quantos filhos menores você tem em comum com a outra parte?</text:p>
            <text:p text:style-name="P3">Em caso positivo, quantos: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office:value-type="string">
            <text:p text:style-name="P3">Foi realizado exame de DNA?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>
          <table:table-cell table:style-name="Tabela4.A1" table:number-columns-spanned="3" office:value-type="string">
            <text:p text:style-name="P2"><text:span text:style-name="Strong_20_Emphasis"><text:span text:style-name="T3">2.5) EXONERAÇÃO / REVISÃO DE ALIMENTOS</text:span></text:span>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2"><text:span text:style-name="Strong_20_Emphasis"><text:span text:style-name="T3">QUESTÕES</text:span></text:span>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3">Quantidade de filhos:</text:p>
            <text:p text:style-name="P3">Em caso positivo quantos:</text:p>
          </table:table-cell>
          <table:covered-table-cell/>
          <table:covered-table-cell/>
        </table:table-row>
        <text:soft-page-break/>
        <table:table-row>
          <table:table-cell table:style-name="Tabela4.A1" table:number-columns-spanned="3" office:value-type="string">
            <text:p text:style-name="P3">Quantidade de filhos menores:</text:p>
            <text:p text:style-name="P3">Em caso positivo quantos: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3">Em qual Comarca/Vara foi definido os alimentos?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3">Breve relato dos fatos:</text:p>
          </table:table-cell>
          <table:covered-table-cell/>
          <table:covered-table-cell/>
        </table:table-row>
      </table:table>
      <text:p text:style-name="P5"/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7">ANEXO IV</text:span></text:span></text:p>
      <text:p text:style-name="P8"/>
      <text:p text:style-name="P9">FORMULÁRIO PADRÃO COM OS DADOS DO RECLAMADO</text:p>
      <text:p text:style-name="P8"/>
      <text:p text:style-name="P5"><text:span text:style-name="Strong_20_Emphasis"><text:span text:style-name="T7">1) OPÇÃO PARA </text:span></text:span><text:span text:style-name="Strong_20_Emphasis"><text:span text:style-name="T9">PESSOA FÍSICA</text:span></text:span></text:p>
      <text:p text:style-name="P5"><text:span text:style-name="Strong_20_Emphasis"><text:span text:style-name="T6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"><text:span text:style-name="Strong_20_Emphasis"><text:span text:style-name="T3">DADOS DO RECLAMADO – PESSOA FÍSICA</text:span></text:span></text:p>
            <text:p text:style-name="P2"><text:span text:style-name="Strong_20_Emphasis"><text:span text:style-name="T3">(preenchimento digitado)</text:span></text:span></text:p>
          </table:table-cell>
          <table:covered-table-cell/>
          <table:covered-table-cell/>
        </table:table-row>
        <table:table-row>
          <table:table-cell table:style-name="Tabela6.A1" table:number-columns-spanned="2" office:value-type="string">
            <text:p text:style-name="P1"><text:span text:style-name="Strong_20_Emphasis"><text:span text:style-name="T3">Nº DO CPF:</text:span></text:span></text:p>
          </table:table-cell>
          <table:covered-table-cell/>
          <table:table-cell table:style-name="Tabela6.A1" office:value-type="string">
            <text:p text:style-name="P10"/>
          </table:table-cell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NOME COMPLETO </text:span></text:span><text:span text:style-name="T2">(sem abreviações):</text:span>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NOME SOCIAL </text:span></text:span><text:span text:style-name="T2">(Decreto nº 8.727, de 28 de abril de 2016 Vigência: Dispõe sobre o uso do nome social e o reconhecimento da identidade de gênero de pessoas travestis e transexuais no âmbito da administração pública federal direta, autárquica e fundacional.):</text:span>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DATA DE NASCIMENTO:</text:span></text:span>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CIDADE/ESTADO/PAÍS DE NASCIMENTO:</text:span></text:span></text:p>
          </table:table-cell>
          <table:covered-table-cell/>
          <table:covered-table-cell/>
        </table:table-row>
        <table:table-row>
          <table:table-cell table:style-name="Tabela6.A1" office:value-type="string">
            <text:p text:style-name="P1"><text:span text:style-name="Strong_20_Emphasis"><text:span text:style-name="T3">N° DO RG:</text:span></text:span></text:p>
          </table:table-cell>
          <table:table-cell table:style-name="Tabela6.A1" office:value-type="string">
            <text:p text:style-name="P1"><text:span text:style-name="Strong_20_Emphasis"><text:span text:style-name="T3">DATA DA EXPEDIÇÃO:</text:span></text:span></text:p>
          </table:table-cell>
          <table:table-cell table:style-name="Tabela6.A1" office:value-type="string">
            <text:p text:style-name="P1"><text:span text:style-name="Strong_20_Emphasis"><text:span text:style-name="T3">ORGÃO EXPEDIDOR:</text:span></text:span></text:p>
          </table:table-cell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ENDEREÇO COMERCIAL OU RESIDENCIAL</text:span></text:span></text:p>
            <text:p text:style-name="P3">Rua/ Avenida:</text:p>
            <text:p text:style-name="P3">CIDADE:</text:p>
            <text:p text:style-name="P3">ESTADO:</text:p>
            <text:p text:style-name="P3">CEP: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TELEFONE(S) DE CONTATO COM DDD:</text:span></text:span></text:p>
            <text:p text:style-name="P3">Celular: (__ )</text:p>
            <text:p text:style-name="P3">Fixo: (__)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1"><text:span text:style-name="Strong_20_Emphasis"><text:span text:style-name="T3">E-MAIL’S:</text:span></text:span></text:p>
            <text:p text:style-name="P3">1)</text:p>
            <text:p text:style-name="P3">2)</text:p>
          </table:table-cell>
          <table:covered-table-cell/>
          <table:covered-table-cell/>
        </table:table-row>
      </table:table>
      <text:p text:style-name="P7"/>
      <text:p text:style-name="P5"><text:span text:style-name="Strong_20_Emphasis"><text:span text:style-name="T7"/></text:span></text:p>
      <text:p text:style-name="P5"><text:span text:style-name="Strong_20_Emphasis"><text:span text:style-name="T7">2) OPÇÃO PARA A </text:span></text:span><text:span text:style-name="Strong_20_Emphasis"><text:span text:style-name="T9">PESSOA JURÍDICA</text:span></text:span></text:p>
      <text:p text:style-name="P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<text:span text:style-name="Strong_20_Emphasis"><text:span text:style-name="T3">DADOS DO RECLAMADO – PESSOA JURÍDICA</text:span></text:span></text:p>
            <text:p text:style-name="P2"><text:span text:style-name="Strong_20_Emphasis"><text:span text:style-name="T3">(preenchimento digitado)</text:span></text:span>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Nº DO CNPJ:</text:span></text:span>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INSCRIÇÃO ESTADUAL:</text:span></text:span>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RAZÃO SOCIAL</text:span></text:span><text:span text:style-name="T2">:</text:span>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ENDEREÇO COMERCIAL</text:span></text:span></text:p>
            <text:p text:style-name="P3">Rua/ Avenida:</text:p>
            <text:p text:style-name="P3"><text:soft-page-break/>CIDADE:</text:p>
            <text:p text:style-name="P3">ESTADO:</text:p>
            <text:p text:style-name="P3">CEP: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TELEFONE(S) DE CONTATO COM DDD:</text:span></text:span></text:p>
            <text:p text:style-name="P3">Celular: (__)</text:p>
            <text:p text:style-name="P3">Fixo: (__)</text:p>
          </table:table-cell>
        </table:table-row>
        <table:table-row>
          <table:table-cell table:style-name="Tabela7.A1" office:value-type="string">
            <text:p text:style-name="P1"><text:span text:style-name="Strong_20_Emphasis"><text:span text:style-name="T3">E-MAIL’S:</text:span></text:span></text:p>
            <text:p text:style-name="P3">1)</text:p>
            <text:p text:style-name="P3">2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1T15:32:52.587000000</meta:creation-date>
    <dc:date>2021-04-29T16:57:51.099000000</dc:date>
    <meta:editing-duration>PT12M37S</meta:editing-duration>
    <meta:editing-cycles>2</meta:editing-cycles>
    <meta:generator>LibreOffice/6.4.4.2$Windows_X86_64 LibreOffice_project/3d775be2011f3886db32dfd395a6a6d1ca2630ff</meta:generator>
    <meta:document-statistic meta:table-count="6" meta:image-count="0" meta:object-count="0" meta:page-count="4" meta:paragraph-count="129" meta:word-count="601" meta:character-count="3863" meta:non-whitespace-character-count="3389"/>
  </office:meta>
</office:document-meta>
</file>