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2.35cm"/>
    </style:style>
    <style:style style:name="co3" style:family="table-column">
      <style:table-column-properties fo:break-before="auto" style:column-width="3.916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6.657cm"/>
    </style:style>
    <style:style style:name="co6" style:family="table-column">
      <style:table-column-properties fo:break-before="auto" style:column-width="4.895cm"/>
    </style:style>
    <style:style style:name="co7" style:family="table-column">
      <style:table-column-properties fo:break-before="auto" style:column-width="4.307cm"/>
    </style:style>
    <style:style style:name="co8" style:family="table-column">
      <style:table-column-properties fo:break-before="auto" style:column-width="5.874cm"/>
    </style:style>
    <style:style style:name="co9" style:family="table-column">
      <style:table-column-properties fo:break-before="auto" style:column-width="6.461cm"/>
    </style:style>
    <style:style style:name="co10" style:family="table-column">
      <style:table-column-properties fo:break-before="auto" style:column-width="3.72cm"/>
    </style:style>
    <style:style style:name="co11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1.131cm" fo:break-before="auto" style:use-optimal-row-height="false"/>
    </style:style>
    <style:style style:name="ro5" style:family="table-row">
      <style:table-row-properties style:row-height="5.923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5">
      <number:number number:decimal-places="2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8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0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1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2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1.415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3" draw:style-name="gr1" draw:text-style-name="P1" svg:width="2.547cm" svg:height="0.949cm" svg:x="0cm" svg:y="62.971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8"/>
        <table:table-column table:style-name="co11" table:visibility="collapse" table:default-cell-style-name="ce1"/>
        <table:table-column table:style-name="co11" table:number-columns-repeated="1006" table:default-cell-style-name="Default"/>
        <table:table-row table:style-name="ro1">
          <table:table-cell table:number-columns-spanned="1" table:number-rows-spanned="3"/>
          <table:table-cell table:style-name="ce12" office:value-type="string" calcext:value-type="string" table:number-columns-spanned="17" table:number-rows-spanned="1">
            <text:p>Governo do Estado do Espírito Santo</text:p>
          </table:table-cell>
          <table:covered-table-cell table:number-columns-repeated="16"/>
          <table:table-cell table:number-columns-repeated="1006"/>
        </table:table-row>
        <table:table-row table:style-name="ro1">
          <table:covered-table-cell/>
          <table:table-cell table:style-name="ce13" office:value-type="string" calcext:value-type="string" table:number-columns-spanned="17" table:number-rows-spanned="1">
            <text:p>Demonstrativo da Execução Orçamentária do Poder Judiciário do ES_Despesa Liquidada - Até 1 / 2018</text:p>
          </table:table-cell>
          <table:covered-table-cell table:number-columns-repeated="16"/>
          <table:table-cell table:number-columns-repeated="1006"/>
        </table:table-row>
        <table:table-row table:style-name="ro1">
          <table:covered-table-cell/>
          <table:table-cell table:style-name="ce14" office:value-type="string" calcext:value-type="string" table:number-columns-spanned="17" table:number-rows-spanned="1">
            <text:p>19/01/2018</text:p>
          </table:table-cell>
          <table:covered-table-cell table:number-columns-repeated="16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1" table:number-rows-spanned="2">
            <text:p>Órgão / Unidade Gestora / Data Emissão NL / Elemento</text:p>
          </table:table-cell>
          <table:table-cell table:style-name="ce4" office:value-type="string" calcext:value-type="string" table:number-columns-spanned="1" table:number-rows-spanned="2">
            <text:p>Sub-item</text:p>
          </table:table-cell>
          <table:table-cell table:style-name="ce4" office:value-type="string" calcext:value-type="string" table:number-columns-spanned="1" table:number-rows-spanned="2">
            <text:p>Histórico NL</text:p>
          </table:table-cell>
          <table:table-cell table:style-name="ce4" office:value-type="string" calcext:value-type="string" table:number-columns-spanned="1" table:number-rows-spanned="2">
            <text:p>Credor</text:p>
          </table:table-cell>
          <table:table-cell table:style-name="ce4" office:value-type="string" calcext:value-type="string" table:number-columns-spanned="1" table:number-rows-spanned="2">
            <text:p>Processo</text:p>
          </table:table-cell>
          <table:table-cell table:style-name="ce4" office:value-type="string" calcext:value-type="string" table:number-columns-spanned="1" table:number-rows-spanned="2">
            <text:p>Nota de Empenho</text:p>
          </table:table-cell>
          <table:table-cell table:style-name="ce4" office:value-type="string" calcext:value-type="string" table:number-columns-spanned="1" table:number-rows-spanned="2">
            <text:p>Nota de Liquidação</text:p>
          </table:table-cell>
          <table:table-cell table:style-name="ce4" office:value-type="string" calcext:value-type="string" table:number-columns-spanned="1" table:number-rows-spanned="2">
            <text:p>Função</text:p>
          </table:table-cell>
          <table:table-cell table:style-name="ce4" office:value-type="string" calcext:value-type="string" table:number-columns-spanned="1" table:number-rows-spanned="2">
            <text:p>Sub-função</text:p>
          </table:table-cell>
          <table:table-cell table:style-name="ce4" office:value-type="string" calcext:value-type="string" table:number-columns-spanned="1" table:number-rows-spanned="2">
            <text:p>Programa de Trabalho</text:p>
          </table:table-cell>
          <table:table-cell table:style-name="ce4" office:value-type="string" calcext:value-type="string" table:number-columns-spanned="1" table:number-rows-spanned="2">
            <text:p>Ação</text:p>
          </table:table-cell>
          <table:table-cell table:style-name="ce4" office:value-type="string" calcext:value-type="string" table:number-columns-spanned="1" table:number-rows-spanned="2">
            <text:p>Fonte</text:p>
          </table:table-cell>
          <table:table-cell table:style-name="ce4" office:value-type="string" calcext:value-type="string" table:number-columns-spanned="1" table:number-rows-spanned="2">
            <text:p>Categoria da Despesa</text:p>
          </table:table-cell>
          <table:table-cell table:style-name="ce4" office:value-type="string" calcext:value-type="string" table:number-columns-spanned="1" table:number-rows-spanned="2">
            <text:p>Grupo de Despesa</text:p>
          </table:table-cell>
          <table:table-cell table:style-name="ce4" office:value-type="string" calcext:value-type="string" table:number-columns-spanned="1" table:number-rows-spanned="2">
            <text:p>Modalidade</text:p>
          </table:table-cell>
          <table:table-cell table:style-name="ce4" office:value-type="string" calcext:value-type="string" table:number-columns-spanned="1" table:number-rows-spanned="2">
            <text:p>Modalidade de Licitação</text:p>
          </table:table-cell>
          <table:table-cell table:style-name="ce19" office:value-type="string" calcext:value-type="string">
            <text:p>Despesas Liquidadas</text:p>
          </table:table-cell>
          <table:table-cell table:number-columns-repeated="1007"/>
        </table:table-row>
        <table:table-row table:style-name="ro2">
          <table:covered-table-cell table:style-name="ce3"/>
          <table:covered-table-cell table:number-columns-repeated="15" table:style-name="ce6"/>
          <table:table-cell table:style-name="ce19" office:value-type="string" calcext:value-type="string">
            <text:p>201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03 - PODER JUDICIÁRIO DO ESTADO DO ESPÍRITO SANTO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47408265.69" calcext:value-type="float">
            <text:p>47.408.265,69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3"/>030101 - TRIBUNAL DE JUSTIÇA DO ESTADO DO ESPÍRITO SANTO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47408265.69" calcext:value-type="float">
            <text:p>47.408.265,69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09/01/2018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8507192.93" calcext:value-type="float">
            <text:p>8.507.192,93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12">
            <text:p><text:s text:c="9"/>11 - VENCIMENTOS E VANTAGENS FIXAS - PESSOAL CIVIL</text:p>
          </table:table-cell>
          <table:table-cell table:style-name="ce4" office:value-type="string" calcext:value-type="string" table:number-columns-spanned="1" table:number-rows-spanned="3">
            <text:p>FÉRIAS - ABONO CONSTITUCIONAL - RGPS - 46</text:p>
          </table:table-cell>
          <table:table-cell table:style-name="ce7" office:value-type="string" calcext:value-type="string">
            <text:p>REFERENTE FOLHA PAGAMENTO SERVIDORES REGIME GRAL 1 INSTANCIA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08</text:p>
          </table:table-cell>
          <table:table-cell table:style-name="ce7" office:value-type="string" calcext:value-type="string">
            <text:p>030101 - 2018NL0000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189.78" calcext:value-type="float">
            <text:p>1.189,78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REFERENTE SERVIDORES REGIME GERAL 1 INSTANCIA PARA O CORRENTE EXERCIC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07</text:p>
          </table:table-cell>
          <table:table-cell table:style-name="ce7" office:value-type="string" calcext:value-type="string">
            <text:p>030101 - 2018NL0000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2434.87" calcext:value-type="float">
            <text:p>22.434,87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SERVIDORES REGIME GERAL 2 INSTANCIA PARA O CORRENTE EXERCIC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09</text:p>
          </table:table-cell>
          <table:table-cell table:style-name="ce7" office:value-type="string" calcext:value-type="string">
            <text:p>030101 - 2018NL0000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9278.72" calcext:value-type="float">
            <text:p>19.278,72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9">
            <text:p>FÉRIAS - ABONO CONSTITUCIONAL - RPPS - 46</text:p>
          </table:table-cell>
          <table:table-cell table:style-name="ce4" office:value-type="string" calcext:value-type="string" table:number-columns-spanned="1" table:number-rows-spanned="4">
            <text:p>FOLHA PAGAMENTO MAGISTRADOS 02 INSTANCIA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1</text:p>
          </table:table-cell>
          <table:table-cell table:style-name="ce7" office:value-type="string" calcext:value-type="string">
            <text:p>030101 - 2018NL0001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7"/>
        </table:table-row>
        <table:table-row table:style-name="ro3">
          <table:covered-table-cell table:number-columns-repeated="3" table:style-name="ce5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0</text:p>
          </table:table-cell>
          <table:table-cell table:style-name="ce7" office:value-type="string" calcext:value-type="string">
            <text:p>030101 - 2018NL0001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7"/>
        </table:table-row>
        <table:table-row table:style-name="ro3">
          <table:covered-table-cell table:number-columns-repeated="3" table:style-name="ce5"/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19</text:p>
          </table:table-cell>
          <table:table-cell table:style-name="ce7" office:value-type="string" calcext:value-type="string">
            <text:p>030101 - 2018NL0001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91951.08" calcext:value-type="float">
            <text:p>191.951,08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18</text:p>
          </table:table-cell>
          <table:table-cell table:style-name="ce7" office:value-type="string" calcext:value-type="string">
            <text:p>030101 - 2018NL0001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469342.54" calcext:value-type="float">
            <text:p>4.469.342,54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FOLHA PAGAMENTO SERVIDORES REGIME PROPRIO 1 INSTANCIA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2</text:p>
          </table:table-cell>
          <table:table-cell table:style-name="ce7" office:value-type="string" calcext:value-type="string">
            <text:p>030101 - 2018NL0000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61069.05" calcext:value-type="float">
            <text:p>861.069,05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00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031792.4" calcext:value-type="float">
            <text:p>2.031.792,40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3">
            <text:p>FOLHA PAGAMENTO SERVIDORES REGIME PROPRIO 2 INSTANCIA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4</text:p>
          </table:table-cell>
          <table:table-cell table:style-name="ce7" office:value-type="string" calcext:value-type="string">
            <text:p>030101 - 2018NL0000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18967.61" calcext:value-type="float">
            <text:p>118.967,61</text:p>
          </table:table-cell>
          <table:table-cell table:number-columns-repeated="1007"/>
        </table:table-row>
        <table:table-row table:style-name="ro3">
          <table:covered-table-cell table:number-columns-repeated="3" table:style-name="ce5"/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800000049</text:p>
          </table:table-cell>
          <table:table-cell table:style-name="ce4" office:value-type="string" calcext:value-type="string" table:number-columns-spanned="1" table:number-rows-spanned="2">
            <text:p>030101 - 2018NE00013</text:p>
          </table:table-cell>
          <table:table-cell table:style-name="ce7" office:value-type="string" calcext:value-type="string">
            <text:p>030101 - 2018NL0000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7"/>
        </table:table-row>
        <table:table-row table:style-name="ro3">
          <table:covered-table-cell table:number-columns-repeated="6" table:style-name="ce6"/>
          <table:table-cell table:style-name="ce7" office:value-type="string" calcext:value-type="string">
            <text:p>030101 - 2018NL0000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30857.99" calcext:value-type="float">
            <text:p>330.857,99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<text:s text:c="9"/>92 - DESPESAS DE EXERCÍCIOS ANTERIORES</text:p>
          </table:table-cell>
          <table:table-cell table:style-name="ce7" office:value-type="string" calcext:value-type="string">
            <text:p>ATIVO CIVIL - RGPS - 01</text:p>
          </table:table-cell>
          <table:table-cell table:style-name="ce7" office:value-type="string" calcext:value-type="string">
            <text:p>referente folha pagamento servidores regime geral 2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17</text:p>
          </table:table-cell>
          <table:table-cell table:style-name="ce7" office:value-type="string" calcext:value-type="string">
            <text:p>030101 - 2018NL0001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003.91" calcext:value-type="float">
            <text:p>4.003,91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18/01/2018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25167479.93" calcext:value-type="float">
            <text:p>25.167.479,93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3">
            <text:p><text:s text:c="9"/>07 - CONTRIBUIÇÃO A ENTIDADES FECHADAS DE PREVIDÊNCIA</text:p>
          </table:table-cell>
          <table:table-cell table:style-name="ce4" office:value-type="string" calcext:value-type="string" table:number-columns-spanned="1" table:number-rows-spanned="3">
            <text:p>CONTRIBUIÇÃO DE PREVIDÊNCIA COMPLEMENTAR - PREVES - 01</text:p>
          </table:table-cell>
          <table:table-cell table:style-name="ce7" office:value-type="string" calcext:value-type="string">
            <text:p>FOLHA PAGAMENTO MAGISTRADOS 01 INSTANCIA PARA O MES JANEIRO</text:p>
          </table:table-cell>
          <table:table-cell table:style-name="ce7" office:value-type="string" calcext:value-type="string">
            <text:p>19473043000112 - FUNDACAO DE PREVIDENCIA COMPLEMENTAR DO ESTADO DO ESPIRITO SANTO - PREVES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2</text:p>
          </table:table-cell>
          <table:table-cell table:style-name="ce7" office:value-type="string" calcext:value-type="string">
            <text:p>030101 - 2018NL0009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6263.22" calcext:value-type="float">
            <text:p>36.263,22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FOLHA PAGAMENTO SERVIDORES REGIME PROPRIO 1ª INSTANCIA PARA O MES JANEIRO</text:p>
          </table:table-cell>
          <table:table-cell table:style-name="ce7" office:value-type="string" calcext:value-type="string">
            <text:p>19473043000112 - FUNDACAO DE PREVIDENCIA COMPLEMENTAR DO ESTADO DO ESPIRITO SANTO - PREVES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43</text:p>
          </table:table-cell>
          <table:table-cell table:style-name="ce7" office:value-type="string" calcext:value-type="string">
            <text:p>030101 - 2018NL0002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085.24" calcext:value-type="float">
            <text:p>2.085,24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FOLHA PAGAMENTO SERVIDORES REGIME PROPRIO 2ª INSTANCIA PARA O MES JANEIRO</text:p>
          </table:table-cell>
          <table:table-cell table:style-name="ce7" office:value-type="string" calcext:value-type="string">
            <text:p>19473043000112 - FUNDACAO DE PREVIDENCIA COMPLEMENTAR DO ESTADO DO ESPIRITO SANTO - PREVES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57</text:p>
          </table:table-cell>
          <table:table-cell table:style-name="ce7" office:value-type="string" calcext:value-type="string">
            <text:p>030101 - 2018NL0004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4.71" calcext:value-type="float">
            <text:p>74,71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10">
            <text:p><text:s text:c="9"/>08 - OUTROS BENEFÍCIOS ASSISTENCIAIS DO SERVIDOR E DO MILITAR</text:p>
          </table:table-cell>
          <table:table-cell table:style-name="ce4" office:value-type="string" calcext:value-type="string" table:number-columns-spanned="1" table:number-rows-spanned="2">
            <text:p>AUXÍLIO CRECHE - PESSOAL CIVIL - RPPS - 55</text:p>
          </table:table-cell>
          <table:table-cell table:style-name="ce7" office:value-type="string" calcext:value-type="string">
            <text:p>FOLHA PAGAMENTO SERVIDORES REGIME PROPRIO 1ª INSTÂ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54</text:p>
          </table:table-cell>
          <table:table-cell table:style-name="ce7" office:value-type="string" calcext:value-type="string">
            <text:p>030101 - 2018NL0001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1293.05" calcext:value-type="float">
            <text:p>31.293,05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ª INSTÂ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66</text:p>
          </table:table-cell>
          <table:table-cell table:style-name="ce7" office:value-type="string" calcext:value-type="string">
            <text:p>030101 - 2018NL0003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500" calcext:value-type="float">
            <text:p>13.500,00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AUXÍLIO CRECHE - RGPS - 55</text:p>
          </table:table-cell>
          <table:table-cell table:style-name="ce7" office:value-type="string" calcext:value-type="string">
            <text:p>FOLHA PAGAMENTO REGIME GERAL 2ª INSTA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84</text:p>
          </table:table-cell>
          <table:table-cell table:style-name="ce7" office:value-type="string" calcext:value-type="string">
            <text:p>030101 - 2018NL0006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00" calcext:value-type="float">
            <text:p>500,00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REGIME GERAL 1 INSTA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76</text:p>
          </table:table-cell>
          <table:table-cell table:style-name="ce7" office:value-type="string" calcext:value-type="string">
            <text:p>030101 - 2018NL0005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500" calcext:value-type="float">
            <text:p>4.500,00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AUXÍLIO SAÚDE - RGPS - 09</text:p>
          </table:table-cell>
          <table:table-cell table:style-name="ce7" office:value-type="string" calcext:value-type="string">
            <text:p>FOLHA PAGAMENTO REGIME GERAL 2ª INSTA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84</text:p>
          </table:table-cell>
          <table:table-cell table:style-name="ce7" office:value-type="string" calcext:value-type="string">
            <text:p>030101 - 2018NL0006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9224.6" calcext:value-type="float">
            <text:p>29.224,60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REGIME GERAL 1 INSTA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76</text:p>
          </table:table-cell>
          <table:table-cell table:style-name="ce7" office:value-type="string" calcext:value-type="string">
            <text:p>030101 - 2018NL0005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05052.61" calcext:value-type="float">
            <text:p>105.052,61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4">
            <text:p>AUXÍLIO SAÚDE - RPPS - 09</text:p>
          </table:table-cell>
          <table:table-cell table:style-name="ce7" office:value-type="string" calcext:value-type="string">
            <text:p>FOLHA PAGAMENTO MAGISTRADOS 1ª INSTA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9</text:p>
          </table:table-cell>
          <table:table-cell table:style-name="ce7" office:value-type="string" calcext:value-type="string">
            <text:p>030101 - 2018NL0007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25522.99" calcext:value-type="float">
            <text:p>225.522,99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MAGISTRADOS 2ª INSTA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39</text:p>
          </table:table-cell>
          <table:table-cell table:style-name="ce7" office:value-type="string" calcext:value-type="string">
            <text:p>030101 - 2018NL0008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4018.25" calcext:value-type="float">
            <text:p>24.018,25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1ª INSTÂ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54</text:p>
          </table:table-cell>
          <table:table-cell table:style-name="ce7" office:value-type="string" calcext:value-type="string">
            <text:p>030101 - 2018NL0001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057513.97" calcext:value-type="float">
            <text:p>1.057.513,97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FOLHA PAGAMENTO SERVIDORES REGIME PROPRIO 2ª INSTÂ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66</text:p>
          </table:table-cell>
          <table:table-cell table:style-name="ce7" office:value-type="string" calcext:value-type="string">
            <text:p>030101 - 2018NL0003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15133.44" calcext:value-type="float">
            <text:p>215.133,44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7">
            <text:p><text:s text:c="9"/>11 - VENCIMENTOS E VANTAGENS FIXAS - PESSOAL CIVIL</text:p>
          </table:table-cell>
          <table:table-cell table:style-name="ce7" office:value-type="string" calcext:value-type="string">
            <text:p>REPRESENTAÇÃO MENSAL - RPPS - 75</text:p>
          </table:table-cell>
          <table:table-cell table:style-name="ce7" office:value-type="string" calcext:value-type="string">
            <text:p>REFERENTE FOLHA PAGAMENTO REGIME PROPRI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95</text:p>
          </table:table-cell>
          <table:table-cell table:style-name="ce7" office:value-type="string" calcext:value-type="string">
            <text:p>030101 - 2018NL0001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178.98" calcext:value-type="float">
            <text:p>2.178,98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SUBSÍDIOS - RPPS - 74</text:p>
          </table:table-cell>
          <table:table-cell table:style-name="ce7" office:value-type="string" calcext:value-type="string">
            <text:p>FOLHA PAGAMENTO MAGISTRADOS 1ª INSTÂNCIA PARA O MES JAN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3</text:p>
          </table:table-cell>
          <table:table-cell table:style-name="ce7" office:value-type="string" calcext:value-type="string">
            <text:p>030101 - 2018NL0007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14504.48" calcext:value-type="float">
            <text:p>414.504,48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MAGISTRADOS 2ª INSTÂNCIA PARA O MES JAN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33</text:p>
          </table:table-cell>
          <table:table-cell table:style-name="ce7" office:value-type="string" calcext:value-type="string">
            <text:p>030101 - 2018NL0008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5789.24" calcext:value-type="float">
            <text:p>25.789,24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VENCIMENTOS E SALÁRIOS - RGPS - 01</text:p>
          </table:table-cell>
          <table:table-cell table:style-name="ce7" office:value-type="string" calcext:value-type="string">
            <text:p>FOLHA PAGAMENTO SERVIDORES REGIME GERAL 1ª INSTÂNCIA PARA O MES JAN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71</text:p>
          </table:table-cell>
          <table:table-cell table:style-name="ce7" office:value-type="string" calcext:value-type="string">
            <text:p>030101 - 2018NL0004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56616.28" calcext:value-type="float">
            <text:p>256.616,28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GERAL 2ª INSTÂNCIA PARA O MES JAN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79</text:p>
          </table:table-cell>
          <table:table-cell table:style-name="ce7" office:value-type="string" calcext:value-type="string">
            <text:p>030101 - 2018NL0006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09424.87" calcext:value-type="float">
            <text:p>109.424,87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VENCIMENTOS E SALÁRIOS - RPPS - 01</text:p>
          </table:table-cell>
          <table:table-cell table:style-name="ce7" office:value-type="string" calcext:value-type="string">
            <text:p>FOLHA PAGAMENTO SERVIDORES REGIME PROPRIO 1ª INSTÂNCIA PARA O MES JAN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44</text:p>
          </table:table-cell>
          <table:table-cell table:style-name="ce7" office:value-type="string" calcext:value-type="string">
            <text:p>030101 - 2018NL0001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389292.19" calcext:value-type="float">
            <text:p>5.389.292,19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FOLHA PAGAMENTO SERVIDORES REGIME PROPRIO 2ª INSTANCIA PARA O MES JAN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58</text:p>
          </table:table-cell>
          <table:table-cell table:style-name="ce7" office:value-type="string" calcext:value-type="string">
            <text:p>030101 - 2018NL0003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02635.52" calcext:value-type="float">
            <text:p>802.635,52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14">
            <text:p><text:s text:c="9"/>13 - OBRIGAÇÕES PATRONAIS</text:p>
          </table:table-cell>
          <table:table-cell table:style-name="ce4" office:value-type="string" calcext:value-type="string" table:number-columns-spanned="1" table:number-rows-spanned="2">
            <text:p>CONTRIBUIÇÕES PREVIDENCIÁRIAS - INSS - RGPS - 02</text:p>
          </table:table-cell>
          <table:table-cell table:style-name="ce7" office:value-type="string" calcext:value-type="string">
            <text:p>FOLHA PAGAMENTO SERVIDORES REGIME GERAL 1ª INSTÂNCIA PARA O MES JANEIRO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72</text:p>
          </table:table-cell>
          <table:table-cell table:style-name="ce7" office:value-type="string" calcext:value-type="string">
            <text:p>030101 - 2018NL0005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47134.79" calcext:value-type="float">
            <text:p>447.134,79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GERAL 2ª INSTÂNCIA PARA O MES JANEIRO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80</text:p>
          </table:table-cell>
          <table:table-cell table:style-name="ce7" office:value-type="string" calcext:value-type="string">
            <text:p>030101 - 2018NL0006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75350.02" calcext:value-type="float">
            <text:p>275.350,02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6">
            <text:p>FUNDO FINANCEIRO - ATIVO CIVIL - RPPS - 18</text:p>
          </table:table-cell>
          <table:table-cell table:style-name="ce4" office:value-type="string" calcext:value-type="string" table:number-columns-spanned="1" table:number-rows-spanned="2">
            <text:p>FOLHA PAGAMENTO SERVIDORES REGIME PROPRIO 1ª INSTÂNCIA PARA O MES JANEIRO</text:p>
          </table:table-cell>
          <table:table-cell table:style-name="ce4" office:value-type="string" calcext:value-type="string" table:number-columns-spanned="1" table:number-rows-spanned="2">
            <text:p>600210 - FUNDO FINANCEIRO</text:p>
          </table:table-cell>
          <table:table-cell table:style-name="ce4" office:value-type="string" calcext:value-type="string" table:number-columns-spanned="1" table:number-rows-spanned="2">
            <text:p>201800000049</text:p>
          </table:table-cell>
          <table:table-cell table:style-name="ce4" office:value-type="string" calcext:value-type="string" table:number-columns-spanned="1" table:number-rows-spanned="2">
            <text:p>030101 - 2018NE00049</text:p>
          </table:table-cell>
          <table:table-cell table:style-name="ce7" office:value-type="string" calcext:value-type="string">
            <text:p>030101 - 2018NL0002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659414.94" calcext:value-type="float">
            <text:p>3.659.414,94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8NL0002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911.32" calcext:value-type="float">
            <text:p>911,32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FOLHA PAGAMENTO SERVIDORES REGIME PROPRIO 2ª INSTANCIA PARA O MES JANEIRO</text:p>
          </table:table-cell>
          <table:table-cell table:style-name="ce4" office:value-type="string" calcext:value-type="string" table:number-columns-spanned="1" table:number-rows-spanned="2">
            <text:p>600210 - FUNDO FINANCEIRO</text:p>
          </table:table-cell>
          <table:table-cell table:style-name="ce4" office:value-type="string" calcext:value-type="string" table:number-columns-spanned="1" table:number-rows-spanned="2">
            <text:p>201800000049</text:p>
          </table:table-cell>
          <table:table-cell table:style-name="ce4" office:value-type="string" calcext:value-type="string" table:number-columns-spanned="1" table:number-rows-spanned="2">
            <text:p>030101 - 2018NE00062</text:p>
          </table:table-cell>
          <table:table-cell table:style-name="ce7" office:value-type="string" calcext:value-type="string">
            <text:p>030101 - 2018NL0004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06288.74" calcext:value-type="float">
            <text:p>506.288,74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8NL0004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94.76" calcext:value-type="float">
            <text:p>94,76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REFERENTE FOLHA PAGAMENTO MAGISTRADOS 1ª INSTANCIA PARA O MES JANEIR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6</text:p>
          </table:table-cell>
          <table:table-cell table:style-name="ce7" office:value-type="string" calcext:value-type="string">
            <text:p>030101 - 2018NL0008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216040.68" calcext:value-type="float">
            <text:p>1.216.040,68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2ª INSTANCIA PARA O MES JANEIR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36</text:p>
          </table:table-cell>
          <table:table-cell table:style-name="ce7" office:value-type="string" calcext:value-type="string">
            <text:p>030101 - 2018NL0009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67591" calcext:value-type="float">
            <text:p>167.591,00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6">
            <text:p>FUNDO PREVIDENCIÁRIO - ATIVO CIVIL - RPPS - 19</text:p>
          </table:table-cell>
          <table:table-cell table:style-name="ce4" office:value-type="string" calcext:value-type="string" table:number-columns-spanned="1" table:number-rows-spanned="2">
            <text:p>FOLHA PAGAMENTO SERVIDORES REGIME PROPRIO 1ª INSTÂNCIA PARA O MES JANEIRO</text:p>
          </table:table-cell>
          <table:table-cell table:style-name="ce4" office:value-type="string" calcext:value-type="string" table:number-columns-spanned="1" table:number-rows-spanned="2">
            <text:p>600211 - FUNDO PREVIDENCIÁRIO</text:p>
          </table:table-cell>
          <table:table-cell table:style-name="ce4" office:value-type="string" calcext:value-type="string" table:number-columns-spanned="1" table:number-rows-spanned="2">
            <text:p>201800000049</text:p>
          </table:table-cell>
          <table:table-cell table:style-name="ce4" office:value-type="string" calcext:value-type="string" table:number-columns-spanned="1" table:number-rows-spanned="2">
            <text:p>030101 - 2018NE00050</text:p>
          </table:table-cell>
          <table:table-cell table:style-name="ce7" office:value-type="string" calcext:value-type="string">
            <text:p>030101 - 2018NL0003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648125.88" calcext:value-type="float">
            <text:p>1.648.125,88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8NL0003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64.28" calcext:value-type="float">
            <text:p>164,28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FOLHA PAGAMENTO SERVIDORES REGIME PROPRIO 2ª INSTANCIA PARA O MES JANEIRO</text:p>
          </table:table-cell>
          <table:table-cell table:style-name="ce4" office:value-type="string" calcext:value-type="string" table:number-columns-spanned="1" table:number-rows-spanned="2">
            <text:p>600211 - FUNDO PREVIDENCIÁRIO</text:p>
          </table:table-cell>
          <table:table-cell table:style-name="ce4" office:value-type="string" calcext:value-type="string" table:number-columns-spanned="1" table:number-rows-spanned="2">
            <text:p>201800000049</text:p>
          </table:table-cell>
          <table:table-cell table:style-name="ce4" office:value-type="string" calcext:value-type="string" table:number-columns-spanned="1" table:number-rows-spanned="2">
            <text:p>030101 - 2018NE00063</text:p>
          </table:table-cell>
          <table:table-cell table:style-name="ce7" office:value-type="string" calcext:value-type="string">
            <text:p>030101 - 2018NL0004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92701.04" calcext:value-type="float">
            <text:p>392.701,04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8NL0004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9.82" calcext:value-type="float">
            <text:p>49,82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REFERENTE FOLHA PAGAMENTO MAGISTRADOS 1ª INSTANCIA PARA O MES JANEIRO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7</text:p>
          </table:table-cell>
          <table:table-cell table:style-name="ce7" office:value-type="string" calcext:value-type="string">
            <text:p>030101 - 2018NL0008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79407.32" calcext:value-type="float">
            <text:p>679.407,32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FOLHA PAGAMENTO MAGISTRADOS 2ª INSTANCIA PARA O MES JANEIRO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37</text:p>
          </table:table-cell>
          <table:table-cell table:style-name="ce7" office:value-type="string" calcext:value-type="string">
            <text:p>030101 - 2018NL0009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0110.92" calcext:value-type="float">
            <text:p>20.110,92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3">
            <text:p><text:s text:c="9"/>16 - OUTRAS DESPESAS VARIÁVEIS - PESSOAL CIVIL</text:p>
          </table:table-cell>
          <table:table-cell table:style-name="ce4" office:value-type="string" calcext:value-type="string" table:number-columns-spanned="1" table:number-rows-spanned="3">
            <text:p>SUBSTITUICÕES - RPPS - 32</text:p>
          </table:table-cell>
          <table:table-cell table:style-name="ce7" office:value-type="string" calcext:value-type="string">
            <text:p>FOLHA PAGAMENTO MAGISTRADOS 1ª INSTA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4</text:p>
          </table:table-cell>
          <table:table-cell table:style-name="ce7" office:value-type="string" calcext:value-type="string">
            <text:p>030101 - 2018NL0007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027.76" calcext:value-type="float">
            <text:p>5.027,76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1ª INSTÂ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45</text:p>
          </table:table-cell>
          <table:table-cell table:style-name="ce7" office:value-type="string" calcext:value-type="string">
            <text:p>030101 - 2018NL0001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0674.95" calcext:value-type="float">
            <text:p>10.674,95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FOLHA PAGAMENTO SERVIDORES REGIME PROPRIO 2ª INSTA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59</text:p>
          </table:table-cell>
          <table:table-cell table:style-name="ce7" office:value-type="string" calcext:value-type="string">
            <text:p>030101 - 2018NL0003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9418.73" calcext:value-type="float">
            <text:p>9.418,73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12">
            <text:p><text:s text:c="9"/>46 - AUXÍLIO-ALIMENTAÇÃO</text:p>
          </table:table-cell>
          <table:table-cell table:style-name="ce4" office:value-type="string" calcext:value-type="string" table:number-columns-spanned="1" table:number-rows-spanned="4">
            <text:p>AUXÍLIO ALIMENTAÇÃO - PESSOAL CIVIL - RGPS - FOLHA - 01</text:p>
          </table:table-cell>
          <table:table-cell table:style-name="ce7" office:value-type="string" calcext:value-type="string">
            <text:p>FOLHA PAGAMENTO REGIME GERAL 1ª INSTA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85</text:p>
          </table:table-cell>
          <table:table-cell table:style-name="ce7" office:value-type="string" calcext:value-type="string">
            <text:p>030101 - 2018NL0006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23078.34" calcext:value-type="float">
            <text:p>123.078,34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GERAL 1ª INSTÂNCIA PARA O MES JAN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78</text:p>
          </table:table-cell>
          <table:table-cell table:style-name="ce7" office:value-type="string" calcext:value-type="string">
            <text:p>030101 - 2018NL0005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0884.66" calcext:value-type="float">
            <text:p>70.884,66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GERAL 2ª INSTÂNCIA PARA O MES JAN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86</text:p>
          </table:table-cell>
          <table:table-cell table:style-name="ce7" office:value-type="string" calcext:value-type="string">
            <text:p>030101 - 2018NL0006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4811.72" calcext:value-type="float">
            <text:p>14.811,72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REGIME GERAL 1 INSTA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77</text:p>
          </table:table-cell>
          <table:table-cell table:style-name="ce7" office:value-type="string" calcext:value-type="string">
            <text:p>030101 - 2018NL0005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95719.78" calcext:value-type="float">
            <text:p>395.719,78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8">
            <text:p>AUXÍLIO ALIMENTAÇÃO - PESSOAL CIVIL - RPPS - FOLHA - 01</text:p>
          </table:table-cell>
          <table:table-cell table:style-name="ce4" office:value-type="string" calcext:value-type="string" table:number-columns-spanned="1" table:number-rows-spanned="2">
            <text:p>FOLHA PAGAMENTO MAGISTRADOS 1ª INSTANCIA PARA O MES JAN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31</text:p>
          </table:table-cell>
          <table:table-cell table:style-name="ce7" office:value-type="string" calcext:value-type="string">
            <text:p>030101 - 2018NL0007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0800.16" calcext:value-type="float">
            <text:p>30.800,16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30</text:p>
          </table:table-cell>
          <table:table-cell table:style-name="ce7" office:value-type="string" calcext:value-type="string">
            <text:p>030101 - 2018NL0007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71727.97" calcext:value-type="float">
            <text:p>571.727,97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FOLHA PAGAMENTO MAGISTRADOS 2ª INSTANCIA PARA O MES JAN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41</text:p>
          </table:table-cell>
          <table:table-cell table:style-name="ce7" office:value-type="string" calcext:value-type="string">
            <text:p>030101 - 2018NL0008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925.01" calcext:value-type="float">
            <text:p>1.925,01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40</text:p>
          </table:table-cell>
          <table:table-cell table:style-name="ce7" office:value-type="string" calcext:value-type="string">
            <text:p>030101 - 2018NL0008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1975.27" calcext:value-type="float">
            <text:p>51.975,27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FOLHA PAGAMENTO SERVIDORES REGIME PROPRIO 1ª INSTÂNCIA PARA O MES JAN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56</text:p>
          </table:table-cell>
          <table:table-cell table:style-name="ce7" office:value-type="string" calcext:value-type="string">
            <text:p>030101 - 2018NL0002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62295.48" calcext:value-type="float">
            <text:p>662.295,48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55</text:p>
          </table:table-cell>
          <table:table-cell table:style-name="ce7" office:value-type="string" calcext:value-type="string">
            <text:p>030101 - 2018NL0002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719217.5" calcext:value-type="float">
            <text:p>1.719.217,50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FOLHA PAGAMENTO SERVIDORES REGIME PROPRIO 2ª INSTÂNCIA PARA O MES JAN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68</text:p>
          </table:table-cell>
          <table:table-cell table:style-name="ce7" office:value-type="string" calcext:value-type="string">
            <text:p>030101 - 2018NL0003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3305.48" calcext:value-type="float">
            <text:p>133.305,48</text:p>
          </table:table-cell>
          <table:table-cell table:number-columns-repeated="1007"/>
        </table:table-row>
        <table:table-row table:style-name="ro3">
          <table:covered-table-cell table:number-columns-repeated="3"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67</text:p>
          </table:table-cell>
          <table:table-cell table:style-name="ce7" office:value-type="string" calcext:value-type="string">
            <text:p>030101 - 2018NL0003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43928.41" calcext:value-type="float">
            <text:p>443.928,41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32">
            <text:p><text:s text:c="9"/>92 - DESPESAS DE EXERCÍCIOS ANTERIORES</text:p>
          </table:table-cell>
          <table:table-cell table:style-name="ce4" office:value-type="string" calcext:value-type="string" table:number-columns-spanned="1" table:number-rows-spanned="2">
            <text:p>ATIVO CIVIL - RGPS - 01</text:p>
          </table:table-cell>
          <table:table-cell table:style-name="ce7" office:value-type="string" calcext:value-type="string">
            <text:p>REFERENTE FOLHA PAGAMENTO REGIME GERAL 1 INSTANCIA PARA O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74</text:p>
          </table:table-cell>
          <table:table-cell table:style-name="ce7" office:value-type="string" calcext:value-type="string">
            <text:p>030101 - 2018NL0005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274.5" calcext:value-type="float">
            <text:p>13.274,50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 instancia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17</text:p>
          </table:table-cell>
          <table:table-cell table:style-name="ce7" office:value-type="string" calcext:value-type="string">
            <text:p>030101 - 2018NL0006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1790.17" calcext:value-type="float">
            <text:p>31.790,17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3">
            <text:p>ATIVO CIVIL - RPPS - 01</text:p>
          </table:table-cell>
          <table:table-cell table:style-name="ce7" office:value-type="string" calcext:value-type="string">
            <text:p>FOLHA PAGAMENTO MAGISTRADOS 2ª INSTA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5</text:p>
          </table:table-cell>
          <table:table-cell table:style-name="ce7" office:value-type="string" calcext:value-type="string">
            <text:p>030101 - 2018NL0007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3568.71" calcext:value-type="float">
            <text:p>23.568,71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1ª INSTÂ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46</text:p>
          </table:table-cell>
          <table:table-cell table:style-name="ce7" office:value-type="string" calcext:value-type="string">
            <text:p>030101 - 2018NL0002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91799.61" calcext:value-type="float">
            <text:p>91.799,61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ª INSTÂ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60</text:p>
          </table:table-cell>
          <table:table-cell table:style-name="ce7" office:value-type="string" calcext:value-type="string">
            <text:p>030101 - 2018NL0004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122.68" calcext:value-type="float">
            <text:p>8.122,68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AUXÍLIO SAÚDE - ATIVO CIVIL - RGPS - 09</text:p>
          </table:table-cell>
          <table:table-cell table:style-name="ce4" office:value-type="string" calcext:value-type="string" table:number-columns-spanned="1" table:number-rows-spanned="2">
            <text:p>REFERENTE FOLHA PAGAMENTO REGIME GERAL MES JANEIR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800000051</text:p>
          </table:table-cell>
          <table:table-cell table:style-name="ce7" office:value-type="string" calcext:value-type="string">
            <text:p>030101 - 2018NE00091</text:p>
          </table:table-cell>
          <table:table-cell table:style-name="ce7" office:value-type="string" calcext:value-type="string">
            <text:p>030101 - 2018NL0005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413.76" calcext:value-type="float">
            <text:p>5.413,76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number-columns-repeated="4" table:style-name="ce6"/>
          <table:table-cell table:style-name="ce7" office:value-type="string" calcext:value-type="string">
            <text:p>030101 - 2018NE00092</text:p>
          </table:table-cell>
          <table:table-cell table:style-name="ce7" office:value-type="string" calcext:value-type="string">
            <text:p>030101 - 2018NL0006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663.94" calcext:value-type="float">
            <text:p>1.663,94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4">
            <text:p>AUXÍLIO SAÚDE - ATIVO CIVIL - RPPS - 09</text:p>
          </table:table-cell>
          <table:table-cell table:style-name="ce4" office:value-type="string" calcext:value-type="string" table:number-columns-spanned="1" table:number-rows-spanned="2">
            <text:p>REFERENTE FOLHA PAGAMENTO MAGISTRADOS MES JANEIR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800000052</text:p>
          </table:table-cell>
          <table:table-cell table:style-name="ce7" office:value-type="string" calcext:value-type="string">
            <text:p>030101 - 2018NE00098</text:p>
          </table:table-cell>
          <table:table-cell table:style-name="ce7" office:value-type="string" calcext:value-type="string">
            <text:p>030101 - 2018NL0007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6077.21" calcext:value-type="float">
            <text:p>16.077,21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covered-table-cell table:number-columns-repeated="3" table:style-name="ce6"/>
          <table:table-cell table:style-name="ce7" office:value-type="string" calcext:value-type="string">
            <text:p>030101 - 2018NE00099</text:p>
          </table:table-cell>
          <table:table-cell table:style-name="ce7" office:value-type="string" calcext:value-type="string">
            <text:p>030101 - 2018NL0008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00" calcext:value-type="float">
            <text:p>300,00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REGIME PROPRIO MES JANEIR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800000049</text:p>
          </table:table-cell>
          <table:table-cell table:style-name="ce7" office:value-type="string" calcext:value-type="string">
            <text:p>030101 - 2018NE00096</text:p>
          </table:table-cell>
          <table:table-cell table:style-name="ce7" office:value-type="string" calcext:value-type="string">
            <text:p>030101 - 2018NL0002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7231.37" calcext:value-type="float">
            <text:p>67.231,37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number-columns-repeated="4" table:style-name="ce6"/>
          <table:table-cell table:style-name="ce7" office:value-type="string" calcext:value-type="string">
            <text:p>030101 - 2018NE00097</text:p>
          </table:table-cell>
          <table:table-cell table:style-name="ce7" office:value-type="string" calcext:value-type="string">
            <text:p>030101 - 2018NL0003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2966.69" calcext:value-type="float">
            <text:p>12.966,69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CONTRIBUICOES PREVIDENCIÁRIAS - INSS - RGPS - EXERCÍCIOS ANTERIORES - 05</text:p>
          </table:table-cell>
          <table:table-cell table:style-name="ce7" office:value-type="string" calcext:value-type="string">
            <text:p>FOLHA PAGAMENTO SERVIDORES REGIME GERAL 2ª INSTÂNCIA PARA O MES JANEIRO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82</text:p>
          </table:table-cell>
          <table:table-cell table:style-name="ce7" office:value-type="string" calcext:value-type="string">
            <text:p>030101 - 2018NL0006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102.54" calcext:value-type="float">
            <text:p>5.102,54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REGIME GERAL 1 INSTANCIA PARA O MES JANEIRO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106</text:p>
          </table:table-cell>
          <table:table-cell table:style-name="ce7" office:value-type="string" calcext:value-type="string">
            <text:p>030101 - 2018NL0005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487.83" calcext:value-type="float">
            <text:p>2.487,83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DESPESAS DE EXERCÍCIOS ANTERIORES: AUXÍLIO ALIMENTAÇÃO - PESSOAL CIVIL - RGPS - FOLHA - 46</text:p>
          </table:table-cell>
          <table:table-cell table:style-name="ce4" office:value-type="string" calcext:value-type="string" table:number-columns-spanned="1" table:number-rows-spanned="2">
            <text:p>REFERENTE FOLHA PAGAMENTO REGIME GERAL MES JANEIR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800000051</text:p>
          </table:table-cell>
          <table:table-cell table:style-name="ce7" office:value-type="string" calcext:value-type="string">
            <text:p>030101 - 2018NE00093</text:p>
          </table:table-cell>
          <table:table-cell table:style-name="ce7" office:value-type="string" calcext:value-type="string">
            <text:p>030101 - 2018NL0005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987.45" calcext:value-type="float">
            <text:p>987,45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number-columns-repeated="4" table:style-name="ce6"/>
          <table:table-cell table:style-name="ce7" office:value-type="string" calcext:value-type="string">
            <text:p>030101 - 2018NE00094</text:p>
          </table:table-cell>
          <table:table-cell table:style-name="ce7" office:value-type="string" calcext:value-type="string">
            <text:p>030101 - 2018NL0006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04.84" calcext:value-type="float">
            <text:p>1.304,84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4">
            <text:p>DESPESAS DE EXERCÍCIOS ANTERIORES: FUNDO FINANCEIRO - RPPS - OBRIGAÇÕES PATRONAIS - ATIVO CIVIL - 05</text:p>
          </table:table-cell>
          <table:table-cell table:style-name="ce7" office:value-type="string" calcext:value-type="string">
            <text:p>FOLHA PAGAMENTO SERVIDORES REGIME PROPRIO 1ª INSTÂNCIA PARA OMES JANEIR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51</text:p>
          </table:table-cell>
          <table:table-cell table:style-name="ce7" office:value-type="string" calcext:value-type="string">
            <text:p>030101 - 2018NL0002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641.2" calcext:value-type="float">
            <text:p>6.641,2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FOLHA PAGAMENTO SERVIDORES REGIME PROPRIO 2ª INSTANCIA PARA O MES JANEIR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64</text:p>
          </table:table-cell>
          <table:table-cell table:style-name="ce7" office:value-type="string" calcext:value-type="string">
            <text:p>030101 - 2018NL0004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86.22" calcext:value-type="float">
            <text:p>786,22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REFERENTE FOLHA PAGAMENTO MAGISTRADOS 1ª INSTANCIA PARA O MES JANEIR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8</text:p>
          </table:table-cell>
          <table:table-cell table:style-name="ce7" office:value-type="string" calcext:value-type="string">
            <text:p>030101 - 2018NL0008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21414.42" calcext:value-type="float">
            <text:p>121.414,42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2ª INSTANCIA PARA O MES JANEIR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38</text:p>
          </table:table-cell>
          <table:table-cell table:style-name="ce7" office:value-type="string" calcext:value-type="string">
            <text:p>030101 - 2018NL0009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7575.26" calcext:value-type="float">
            <text:p>37.575,26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DESPESAS DE EXERCÍCIOS ANTERIORES: FUNDO PREVIDENCIÁRIO - RPPS - OBRIGAÇÕES PATRONAIS - ATIVO CIVIL - 05</text:p>
          </table:table-cell>
          <table:table-cell table:style-name="ce7" office:value-type="string" calcext:value-type="string">
            <text:p>FOLHA PAGAMENTO SERVIDORES REGIME PROPRIO 1ª INSTÂNCIA PARA O MES JANEIRO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52</text:p>
          </table:table-cell>
          <table:table-cell table:style-name="ce7" office:value-type="string" calcext:value-type="string">
            <text:p>030101 - 2018NL0003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691.84" calcext:value-type="float">
            <text:p>1.691,84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ª INSTÂNCIA PARA O MES JANEIRO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65</text:p>
          </table:table-cell>
          <table:table-cell table:style-name="ce7" office:value-type="string" calcext:value-type="string">
            <text:p>030101 - 2018NL0004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207.48" calcext:value-type="float">
            <text:p>1.207,48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7" office:value-type="string" calcext:value-type="string">
            <text:p>GRATIFICAÇÃO DE TEMPO DE SERVIÇO-ANUÊNIO - ATIVO CIVIL - RGPS - 23</text:p>
          </table:table-cell>
          <table:table-cell table:style-name="ce7" office:value-type="string" calcext:value-type="string">
            <text:p>REFERENTE FOLHA PAGAMENTO REGIME GERAL 1 INSTANCIA PARA O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74</text:p>
          </table:table-cell>
          <table:table-cell table:style-name="ce7" office:value-type="string" calcext:value-type="string">
            <text:p>030101 - 2018NL0005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99.02" calcext:value-type="float">
            <text:p>199,02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GRATIFICAÇÃO POR TEMPO DE SERVIÇO-ANUÊNIO - ATIVO CIVIL - RPPS - 23</text:p>
          </table:table-cell>
          <table:table-cell table:style-name="ce7" office:value-type="string" calcext:value-type="string">
            <text:p>FOLHA PAGAMENTO SERVIDORES REGIME PROPRIO 1ª INSTÂ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46</text:p>
          </table:table-cell>
          <table:table-cell table:style-name="ce7" office:value-type="string" calcext:value-type="string">
            <text:p>030101 - 2018NL0002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5488.74" calcext:value-type="float">
            <text:p>15.488,74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ª INSTÂ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60</text:p>
          </table:table-cell>
          <table:table-cell table:style-name="ce7" office:value-type="string" calcext:value-type="string">
            <text:p>030101 - 2018NL0004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74.96" calcext:value-type="float">
            <text:p>1.374,96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4">
            <text:p>JUROS DE MORA SOBRE FOLHA DE PAGAMENTO - ATIVO CIVIL - RPPS - 97</text:p>
          </table:table-cell>
          <table:table-cell table:style-name="ce4" office:value-type="string" calcext:value-type="string" table:number-columns-spanned="1" table:number-rows-spanned="2">
            <text:p>FOLHA PAGAMENTO MAGISTRADOS 2ª INSTANCIA PARA O MES JANEIR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800000052</text:p>
          </table:table-cell>
          <table:table-cell table:style-name="ce7" office:value-type="string" calcext:value-type="string">
            <text:p>030101 - 2018NE00025</text:p>
          </table:table-cell>
          <table:table-cell table:style-name="ce7" office:value-type="string" calcext:value-type="string">
            <text:p>030101 - 2018NL0007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68984" calcext:value-type="float">
            <text:p>668.984,00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covered-table-cell table:number-columns-repeated="3" table:style-name="ce6"/>
          <table:table-cell table:style-name="ce7" office:value-type="string" calcext:value-type="string">
            <text:p>030101 - 2018NE00035</text:p>
          </table:table-cell>
          <table:table-cell table:style-name="ce7" office:value-type="string" calcext:value-type="string">
            <text:p>030101 - 2018NL0008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00000" calcext:value-type="float">
            <text:p>200.000,00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1ª INSTÂ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46</text:p>
          </table:table-cell>
          <table:table-cell table:style-name="ce7" office:value-type="string" calcext:value-type="string">
            <text:p>030101 - 2018NL0002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922.88" calcext:value-type="float">
            <text:p>1.922,88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ª INSTÂ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60</text:p>
          </table:table-cell>
          <table:table-cell table:style-name="ce7" office:value-type="string" calcext:value-type="string">
            <text:p>030101 - 2018NL0004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7.56" calcext:value-type="float">
            <text:p>27,56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4">
            <text:p>OUTRAS DESPESAS VARIÁVEIS - ATIVO CIVIL - RPPS - 04</text:p>
          </table:table-cell>
          <table:table-cell table:style-name="ce4" office:value-type="string" calcext:value-type="string" table:number-columns-spanned="1" table:number-rows-spanned="2">
            <text:p>FOLHA PAGAMENTO MAGISTRADOS 2ª INSTANCIA PARA O MES JANEIR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800000052</text:p>
          </table:table-cell>
          <table:table-cell table:style-name="ce7" office:value-type="string" calcext:value-type="string">
            <text:p>030101 - 2018NE00025</text:p>
          </table:table-cell>
          <table:table-cell table:style-name="ce7" office:value-type="string" calcext:value-type="string">
            <text:p>030101 - 2018NL0007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291.4" calcext:value-type="float">
            <text:p>13.291,40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covered-table-cell table:number-columns-repeated="3" table:style-name="ce6"/>
          <table:table-cell table:style-name="ce7" office:value-type="string" calcext:value-type="string">
            <text:p>030101 - 2018NE00035</text:p>
          </table:table-cell>
          <table:table-cell table:style-name="ce7" office:value-type="string" calcext:value-type="string">
            <text:p>030101 - 2018NL0008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7769.67" calcext:value-type="float">
            <text:p>37.769,67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1ª INSTÂ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46</text:p>
          </table:table-cell>
          <table:table-cell table:style-name="ce7" office:value-type="string" calcext:value-type="string">
            <text:p>030101 - 2018NL0002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22598.97" calcext:value-type="float">
            <text:p>122.598,97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FOLHA PAGAMENTO SERVIDORES REGIME PROPRIO 2ª INSTÂ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60</text:p>
          </table:table-cell>
          <table:table-cell table:style-name="ce7" office:value-type="string" calcext:value-type="string">
            <text:p>030101 - 2018NL0004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0038.66" calcext:value-type="float">
            <text:p>30.038,66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2">
            <text:p><text:s text:c="9"/>93 - INDENIZAÇÕES E RESTITUIÇÕES</text:p>
          </table:table-cell>
          <table:table-cell table:style-name="ce4" office:value-type="string" calcext:value-type="string" table:number-columns-spanned="1" table:number-rows-spanned="2">
            <text:p>INDENIZAÇÃO DE MORADIA - PESSOAL CIVIL - 07</text:p>
          </table:table-cell>
          <table:table-cell table:style-name="ce7" office:value-type="string" calcext:value-type="string">
            <text:p>REFERENTE FOLHA PAGAMENTO MAGISTRADOS 1 INSTA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69</text:p>
          </table:table-cell>
          <table:table-cell table:style-name="ce7" office:value-type="string" calcext:value-type="string">
            <text:p>030101 - 2018NL0007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16529.34" calcext:value-type="float">
            <text:p>1.316.529,34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REFERENTE FOLHA PAGAMENTO MAGISTRADOS 2 INSTA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70</text:p>
          </table:table-cell>
          <table:table-cell table:style-name="ce7" office:value-type="string" calcext:value-type="string">
            <text:p>030101 - 2018NL0008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7554.6" calcext:value-type="float">
            <text:p>87.554,6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4">
            <text:p><text:s text:c="9"/>94 - INDENIZAÇÕES E RESTITUIÇÕES TRABALHISTAS</text:p>
          </table:table-cell>
          <table:table-cell table:style-name="ce4" office:value-type="string" calcext:value-type="string" table:number-columns-spanned="1" table:number-rows-spanned="4">
            <text:p>INDENIZAÇÕES TRABALHISTAS - ATIVO CIVIL - 01</text:p>
          </table:table-cell>
          <table:table-cell table:style-name="ce7" office:value-type="string" calcext:value-type="string">
            <text:p>FOLHA PAGAMENTO REGIME GERAL 2ª INSTA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83</text:p>
          </table:table-cell>
          <table:table-cell table:style-name="ce7" office:value-type="string" calcext:value-type="string">
            <text:p>030101 - 2018NL0006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8324.96" calcext:value-type="float">
            <text:p>18.324,96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FOLHA PAGAMENTO SERVIDORES REGIME PROPRIO 1ª INSTÂNCIA PARA O MES JAN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101</text:p>
          </table:table-cell>
          <table:table-cell table:style-name="ce7" office:value-type="string" calcext:value-type="string">
            <text:p>030101 - 2018NL0002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0000" calcext:value-type="float">
            <text:p>40.000,00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48</text:p>
          </table:table-cell>
          <table:table-cell table:style-name="ce7" office:value-type="string" calcext:value-type="string">
            <text:p>030101 - 2018NL0002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54186.78" calcext:value-type="float">
            <text:p>154.186,78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REFERENTE FOLHA PAGAMENTO REGIME GERAL 1 INSTA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75</text:p>
          </table:table-cell>
          <table:table-cell table:style-name="ce7" office:value-type="string" calcext:value-type="string">
            <text:p>030101 - 2018NL0005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480.3" calcext:value-type="float">
            <text:p>4.480,3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19/01/2018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13733592.83" calcext:value-type="float">
            <text:p>13.733.592,83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22">
            <text:p><text:s text:c="9"/>11 - VENCIMENTOS E VANTAGENS FIXAS - PESSOAL CIVIL</text:p>
          </table:table-cell>
          <table:table-cell table:style-name="ce4" office:value-type="string" calcext:value-type="string" table:number-columns-spanned="1" table:number-rows-spanned="2">
            <text:p>ABONO DE PERMANÊNCIA - RPPS - 07</text:p>
          </table:table-cell>
          <table:table-cell table:style-name="ce7" office:value-type="string" calcext:value-type="string">
            <text:p>FOLHA PAGAMENTO MAGISTRADOS 01 INSTA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18</text:p>
          </table:table-cell>
          <table:table-cell table:style-name="ce7" office:value-type="string" calcext:value-type="string">
            <text:p>030101 - 2018NL0007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6830.04" calcext:value-type="float">
            <text:p>136.830,04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MAGISTRADOS 02 INSTA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0</text:p>
          </table:table-cell>
          <table:table-cell table:style-name="ce7" office:value-type="string" calcext:value-type="string">
            <text:p>030101 - 2018NL0007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3740.04" calcext:value-type="float">
            <text:p>73.740,04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FÉRIAS - ABONO CONSTITUCIONAL - RGPS - 46</text:p>
          </table:table-cell>
          <table:table-cell table:style-name="ce4" office:value-type="string" calcext:value-type="string" table:number-columns-spanned="1" table:number-rows-spanned="2">
            <text:p>REFERENTE SERVIDORES REGIME GERAL 1 INSTANCIA PARA O MES JANEIR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800000051</text:p>
          </table:table-cell>
          <table:table-cell table:style-name="ce7" office:value-type="string" calcext:value-type="string">
            <text:p>030101 - 2018NE00007</text:p>
          </table:table-cell>
          <table:table-cell table:style-name="ce7" office:value-type="string" calcext:value-type="string">
            <text:p>030101 - 2018NL0004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1607.93" calcext:value-type="float">
            <text:p>41.607,93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number-columns-repeated="4" table:style-name="ce6"/>
          <table:table-cell table:style-name="ce7" office:value-type="string" calcext:value-type="string">
            <text:p>030101 - 2018NE00009</text:p>
          </table:table-cell>
          <table:table-cell table:style-name="ce7" office:value-type="string" calcext:value-type="string">
            <text:p>030101 - 2018NL0005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0810.12" calcext:value-type="float">
            <text:p>20.810,12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FÉRIAS - ABONO CONSTITUCIONAL - RPPS - 46</text:p>
          </table:table-cell>
          <table:table-cell table:style-name="ce7" office:value-type="string" calcext:value-type="string">
            <text:p>FOLHA PAGAMENTO MAGISTRADOS 01 INSTA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18</text:p>
          </table:table-cell>
          <table:table-cell table:style-name="ce7" office:value-type="string" calcext:value-type="string">
            <text:p>030101 - 2018NL0007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80.88" calcext:value-type="float">
            <text:p>380,88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MAGISTRADOS 02 INSTA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0</text:p>
          </table:table-cell>
          <table:table-cell table:style-name="ce7" office:value-type="string" calcext:value-type="string">
            <text:p>030101 - 2018NL0007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70.6" calcext:value-type="float">
            <text:p>870,60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GRATIFICAÇÃO DE ASSIDUIDADE - RGPS - 76</text:p>
          </table:table-cell>
          <table:table-cell table:style-name="ce4" office:value-type="string" calcext:value-type="string" table:number-columns-spanned="1" table:number-rows-spanned="2">
            <text:p>REFERENTE SERVIDORES REGIME GERAL 1 INSTANCIA PARA O MES JANEIR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800000051</text:p>
          </table:table-cell>
          <table:table-cell table:style-name="ce7" office:value-type="string" calcext:value-type="string">
            <text:p>030101 - 2018NE00007</text:p>
          </table:table-cell>
          <table:table-cell table:style-name="ce7" office:value-type="string" calcext:value-type="string">
            <text:p>030101 - 2018NL0004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510.49" calcext:value-type="float">
            <text:p>5.510,49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number-columns-repeated="4" table:style-name="ce6"/>
          <table:table-cell table:style-name="ce7" office:value-type="string" calcext:value-type="string">
            <text:p>030101 - 2018NE00009</text:p>
          </table:table-cell>
          <table:table-cell table:style-name="ce7" office:value-type="string" calcext:value-type="string">
            <text:p>030101 - 2018NL0005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1222.21" calcext:value-type="float">
            <text:p>11.222,21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GRATIFICAÇÃO DE TEMPO DE SERVIÇO - RGPS - 37</text:p>
          </table:table-cell>
          <table:table-cell table:style-name="ce4" office:value-type="string" calcext:value-type="string" table:number-columns-spanned="1" table:number-rows-spanned="2">
            <text:p>REFERENTE SERVIDORES REGIME GERAL 1 INSTANCIA PARA O MES JANEIR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800000051</text:p>
          </table:table-cell>
          <table:table-cell table:style-name="ce7" office:value-type="string" calcext:value-type="string">
            <text:p>030101 - 2018NE00007</text:p>
          </table:table-cell>
          <table:table-cell table:style-name="ce7" office:value-type="string" calcext:value-type="string">
            <text:p>030101 - 2018NL0004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4416.21" calcext:value-type="float">
            <text:p>74.416,21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number-columns-repeated="4" table:style-name="ce6"/>
          <table:table-cell table:style-name="ce7" office:value-type="string" calcext:value-type="string">
            <text:p>030101 - 2018NE00009</text:p>
          </table:table-cell>
          <table:table-cell table:style-name="ce7" office:value-type="string" calcext:value-type="string">
            <text:p>030101 - 2018NL0005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2631.97" calcext:value-type="float">
            <text:p>82.631,97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7" office:value-type="string" calcext:value-type="string">
            <text:p>GRATIFICAÇÃO POR EXERCÍCIO DE CARGOS - RPPS - 31</text:p>
          </table:table-cell>
          <table:table-cell table:style-name="ce7" office:value-type="string" calcext:value-type="string">
            <text:p>FOLHA PAGAMENTO MAGISTRADOS 02 INSTA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0</text:p>
          </table:table-cell>
          <table:table-cell table:style-name="ce7" office:value-type="string" calcext:value-type="string">
            <text:p>030101 - 2018NL0007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2853.33" calcext:value-type="float">
            <text:p>22.853,33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GRATIFICAÇÃO POR EXERCÍCIO DE FUNÇÕES - RPPS - 33</text:p>
          </table:table-cell>
          <table:table-cell table:style-name="ce7" office:value-type="string" calcext:value-type="string">
            <text:p>FOLHA PAGAMENTO MAGISTRADOS 01 INSTA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18</text:p>
          </table:table-cell>
          <table:table-cell table:style-name="ce7" office:value-type="string" calcext:value-type="string">
            <text:p>030101 - 2018NL0007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53652" calcext:value-type="float">
            <text:p>253.652,00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MAGISTRADOS 02 INSTA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0</text:p>
          </table:table-cell>
          <table:table-cell table:style-name="ce7" office:value-type="string" calcext:value-type="string">
            <text:p>030101 - 2018NL0007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3530.18" calcext:value-type="float">
            <text:p>43.530,18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7" office:value-type="string" calcext:value-type="string">
            <text:p>REPRESENTAÇÃO MENSAL - RGPS - 75</text:p>
          </table:table-cell>
          <table:table-cell table:style-name="ce7" office:value-type="string" calcext:value-type="string">
            <text:p>REFERENTE SERVIDORES REGIME GERAL 1 INSTA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09</text:p>
          </table:table-cell>
          <table:table-cell table:style-name="ce7" office:value-type="string" calcext:value-type="string">
            <text:p>030101 - 2018NL0005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9883.12" calcext:value-type="float">
            <text:p>29.883,12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SUBSÍDIOS - RPPS - 74</text:p>
          </table:table-cell>
          <table:table-cell table:style-name="ce7" office:value-type="string" calcext:value-type="string">
            <text:p>FOLHA PAGAMENTO MAGISTRADOS 01 INSTA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18</text:p>
          </table:table-cell>
          <table:table-cell table:style-name="ce7" office:value-type="string" calcext:value-type="string">
            <text:p>030101 - 2018NL0007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606789.21" calcext:value-type="float">
            <text:p>8.606.789,21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MAGISTRADOS 02 INSTA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0</text:p>
          </table:table-cell>
          <table:table-cell table:style-name="ce7" office:value-type="string" calcext:value-type="string">
            <text:p>030101 - 2018NL0007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91012.03" calcext:value-type="float">
            <text:p>791.012,03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VENCIMENTOS E SALÁRIOS - RGPS - 01</text:p>
          </table:table-cell>
          <table:table-cell table:style-name="ce4" office:value-type="string" calcext:value-type="string" table:number-columns-spanned="1" table:number-rows-spanned="2">
            <text:p>REFERENTE SERVIDORES REGIME GERAL 1 INSTANCIA PARA O MES JANEIR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800000051</text:p>
          </table:table-cell>
          <table:table-cell table:style-name="ce7" office:value-type="string" calcext:value-type="string">
            <text:p>030101 - 2018NE00007</text:p>
          </table:table-cell>
          <table:table-cell table:style-name="ce7" office:value-type="string" calcext:value-type="string">
            <text:p>030101 - 2018NL0004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725312.57" calcext:value-type="float">
            <text:p>1.725.312,57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number-columns-repeated="4" table:style-name="ce6"/>
          <table:table-cell table:style-name="ce7" office:value-type="string" calcext:value-type="string">
            <text:p>030101 - 2018NE00009</text:p>
          </table:table-cell>
          <table:table-cell table:style-name="ce7" office:value-type="string" calcext:value-type="string">
            <text:p>030101 - 2018NL0005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105602.96" calcext:value-type="float">
            <text:p>1.105.602,96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13º SALÁRIO - RGPS - 43</text:p>
          </table:table-cell>
          <table:table-cell table:style-name="ce4" office:value-type="string" calcext:value-type="string" table:number-columns-spanned="1" table:number-rows-spanned="2">
            <text:p>REFERENTE SERVIDORES REGIME GERAL 1 INSTANCIA PARA O MES JANEIR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800000051</text:p>
          </table:table-cell>
          <table:table-cell table:style-name="ce7" office:value-type="string" calcext:value-type="string">
            <text:p>030101 - 2018NE00007</text:p>
          </table:table-cell>
          <table:table-cell table:style-name="ce7" office:value-type="string" calcext:value-type="string">
            <text:p>030101 - 2018NL0004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18787.29" calcext:value-type="float">
            <text:p>118.787,29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number-columns-repeated="4" table:style-name="ce6"/>
          <table:table-cell table:style-name="ce7" office:value-type="string" calcext:value-type="string">
            <text:p>030101 - 2018NE00009</text:p>
          </table:table-cell>
          <table:table-cell table:style-name="ce7" office:value-type="string" calcext:value-type="string">
            <text:p>030101 - 2018NL0005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3302.96" calcext:value-type="float">
            <text:p>33.302,96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13º SALÁRIO - RPPS - 43</text:p>
          </table:table-cell>
          <table:table-cell table:style-name="ce7" office:value-type="string" calcext:value-type="string">
            <text:p>FOLHA PAGAMENTO MAGISTRADOS 01 INSTA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18</text:p>
          </table:table-cell>
          <table:table-cell table:style-name="ce7" office:value-type="string" calcext:value-type="string">
            <text:p>030101 - 2018NL0007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72163.46" calcext:value-type="float">
            <text:p>472.163,46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FOLHA PAGAMENTO MAGISTRADOS 02 INSTA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0</text:p>
          </table:table-cell>
          <table:table-cell table:style-name="ce7" office:value-type="string" calcext:value-type="string">
            <text:p>030101 - 2018NL0007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1382.34" calcext:value-type="float">
            <text:p>71.382,34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6">
            <text:p><text:s text:c="9"/>92 - DESPESAS DE EXERCÍCIOS ANTERIORES</text:p>
          </table:table-cell>
          <table:table-cell table:style-name="ce4" office:value-type="string" calcext:value-type="string" table:number-columns-spanned="1" table:number-rows-spanned="2">
            <text:p>13º SALÁRIO - ATIVO CIVIL - RGPS - 65</text:p>
          </table:table-cell>
          <table:table-cell table:style-name="ce4" office:value-type="string" calcext:value-type="string" table:number-columns-spanned="1" table:number-rows-spanned="2">
            <text:p>REFERENTE FOLHA PAGAMENTO REGIME PROPRIO MES JANEIR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800000051</text:p>
          </table:table-cell>
          <table:table-cell table:style-name="ce7" office:value-type="string" calcext:value-type="string">
            <text:p>030101 - 2018NE00119</text:p>
          </table:table-cell>
          <table:table-cell table:style-name="ce7" office:value-type="string" calcext:value-type="string">
            <text:p>030101 - 2018NL0009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97.25" calcext:value-type="float">
            <text:p>97,25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number-columns-repeated="4" table:style-name="ce6"/>
          <table:table-cell table:style-name="ce7" office:value-type="string" calcext:value-type="string">
            <text:p>030101 - 2018NE00120</text:p>
          </table:table-cell>
          <table:table-cell table:style-name="ce7" office:value-type="string" calcext:value-type="string">
            <text:p>030101 - 2018NL0009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68.21" calcext:value-type="float">
            <text:p>568,21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4">
            <text:p>13º SALÁRIO - ATIVO CIVIL - RPPS - 65</text:p>
          </table:table-cell>
          <table:table-cell table:style-name="ce4" office:value-type="string" calcext:value-type="string" table:number-columns-spanned="1" table:number-rows-spanned="2">
            <text:p>REFERENTE FOLHA PAGAMENTO MAGISTRADOS MES JANEIR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800000052</text:p>
          </table:table-cell>
          <table:table-cell table:style-name="ce7" office:value-type="string" calcext:value-type="string">
            <text:p>030101 - 2018NE00115</text:p>
          </table:table-cell>
          <table:table-cell table:style-name="ce7" office:value-type="string" calcext:value-type="string">
            <text:p>030101 - 2018NL0009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023.85" calcext:value-type="float">
            <text:p>1.023,85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covered-table-cell table:number-columns-repeated="3" table:style-name="ce6"/>
          <table:table-cell table:style-name="ce7" office:value-type="string" calcext:value-type="string">
            <text:p>030101 - 2018NE00116</text:p>
          </table:table-cell>
          <table:table-cell table:style-name="ce7" office:value-type="string" calcext:value-type="string">
            <text:p>030101 - 2018NL0009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70.6" calcext:value-type="float">
            <text:p>870,60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REGIME PROPRIO MES JANEIR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800000049</text:p>
          </table:table-cell>
          <table:table-cell table:style-name="ce7" office:value-type="string" calcext:value-type="string">
            <text:p>030101 - 2018NE00117</text:p>
          </table:table-cell>
          <table:table-cell table:style-name="ce7" office:value-type="string" calcext:value-type="string">
            <text:p>030101 - 2018NL0009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094.11" calcext:value-type="float">
            <text:p>7.094,11</text:p>
          </table:table-cell>
          <table:table-cell table:number-columns-repeated="1007"/>
        </table:table-row>
        <table:table-row table:style-name="ro3">
          <table:covered-table-cell table:number-columns-repeated="5" table:style-name="ce6"/>
          <table:table-cell table:style-name="ce7" office:value-type="string" calcext:value-type="string">
            <text:p>030101 - 2018NE00118</text:p>
          </table:table-cell>
          <table:table-cell table:style-name="ce7" office:value-type="string" calcext:value-type="string">
            <text:p>030101 - 2018NL0009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646.87" calcext:value-type="float">
            <text:p>1.646,87</text:p>
          </table:table-cell>
          <table:table-cell table:number-columns-repeated="1007"/>
        </table:table-row>
        <table:table-row table:style-name="ro1">
          <table:table-cell table:style-name="ce8" office:value-type="string" calcext:value-type="string" table:number-columns-spanned="17" table:number-rows-spanned="1">
            <text:p>Impresso por Frederico de Sá Magalhães <text:s/>em 19/01/2018 14:21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style-name="ce9" office:value-type="string" calcext:value-type="string" table:number-columns-spanned="17" table:number-rows-spanned="1">
            <text:p><text:s/>espaçamento 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number-columns-spanned="1" table:number-rows-spanned="2"/>
          <table:table-cell table:style-name="ce16" office:value-type="string" calcext:value-type="string" table:number-columns-spanned="15" table:number-rows-spanned="1">
            <text:p>Sistema Integrado de Gestão das Finanças Públicas do ES - Gestão da SEFAZ</text:p>
          </table:table-cell>
          <table:covered-table-cell table:number-columns-repeated="14"/>
          <table:table-cell table:style-name="ce22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covered-table-cell table:style-name="ce10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11" office:value-type="string" calcext:value-type="string" table:number-columns-spanned="2" table:number-rows-spanned="1">
            <text:p>[Exercício].[Ano] = 2018 e [Mês].[Número] &lt;= 1 e [Unidade Gestora].[Código] = '030101' E ([Unidade Gestora].[Código] pertence (030101, 030901, 700101, 700102, 700103, 700104) OU [Unidade Orçamentária].[Código] pertence (03101, 03901))</text:p>
          </table:table-cell>
          <table:covered-table-cell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11" office:value-type="string" calcext:value-type="string" table:number-columns-spanned="2" table:number-rows-spanned="1">
            <text:p><text:s/>0=0 </text:p>
          </table:table-cell>
          <table:covered-table-cell/>
          <table:table-cell table:number-columns-repeated="1022"/>
        </table:table-row>
        <table:table-row table:style-name="ro2">
          <table:table-cell table:style-name="ce10" office:value-type="string" calcext:value-type="string">
            <text:p>Colunas</text:p>
          </table:table-cell>
          <table:table-cell table:style-name="ce11"/>
          <table:table-cell table:number-columns-repeated="1022"/>
        </table:table-row>
        <table:table-row table:style-name="ro5">
          <table:table-cell table:style-name="ce11" office:value-type="string" calcext:value-type="string">
            <text:p>Despesas Liquidadas</text:p>
          </table:table-cell>
          <table:table-cell table:style-name="ce11" office:value-type="string" calcext:value-type="string">
            <text:p>(</text:p>
            <text:p>[Exercício].[Ano] &lt;= 2013 </text:p>
            <text:p>E </text:p>
            <text:p>(</text:p>
            <text:p>[Conta contábil].[Código] = 292410102 </text:p>
            <text:p>)</text:p>
            <text:p>)</text:p>
            <text:p>OU </text:p>
            <text:p>(</text:p>
            <text:p>[Exercício].[Ano] &gt;= 2014 </text:p>
            <text:p>E</text:p>
            <text:p>(</text:p>
            <text:p>[Conta contábil].[Código] = 622130300OU</text:p>
            <text:p>[Conta contábil].[Código] = 622130401OU</text:p>
            <text:p>[Conta contábil].[Código] = 622130402</text:p>
            <text:p>)</text:p>
            <text:p>) </text:p>
          </table:table-cell>
          <table:table-cell table:number-columns-repeated="1022"/>
        </table:table-row>
        <table:table-row table:style-name="ro2" table:number-rows-repeated="104842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1-19T14:27:09.548000000</dc:date>
    <meta:editing-duration>PT16S</meta:editing-duration>
    <meta:editing-cycles>1</meta:editing-cycles>
    <meta:document-statistic meta:table-count="1" meta:cell-count="1949" meta:object-count="2"/>
    <meta:generator>LibreOffice/4.3.4.1$Windows_x86 LibreOffice_project/bc356b2f991740509f321d70e4512a6a54c5f243</meta:generator>
  </office:meta>
</office:document-meta>
</file>