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9.7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8"/>
        <table:table-column table:style-name="co9" table:visibility="collapse" table:default-cell-style-name="ce1"/>
        <table:table-column table:style-name="co9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1 / 2018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19/01/2018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6"/>
          <table:table-cell table:style-name="ce19" office:value-type="string" calcext:value-type="string">
            <text:p>20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5871804.51" calcext:value-type="float">
            <text:p>15.871.804,5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5871804.51" calcext:value-type="float">
            <text:p>15.871.804,5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43897.31" calcext:value-type="float">
            <text:p>7.143.897,3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GPS - 46</text:p>
          </table:table-cell>
          <table:table-cell table:style-name="ce7" office:value-type="string" calcext:value-type="string">
            <text:p>REFERENTE FOLHA PAGAMENTO SERVIDORES REGIME GRAL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8</text:p>
          </table:table-cell>
          <table:table-cell table:style-name="ce7" office:value-type="string" calcext:value-type="string">
            <text:p>030101 - 2018NL00008</text:p>
          </table:table-cell>
          <table:table-cell table:style-name="ce7" office:value-type="string" calcext:value-type="string">
            <text:p>030101 - 2018OB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030101 - 2018OB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91.63" calcext:value-type="float">
            <text:p>22.091,6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030101 - 2018OB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72.17" calcext:value-type="float">
            <text:p>17.772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2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FOLHA PAGAMENTO MAGISTRADOS 0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1</text:p>
          </table:table-cell>
          <table:table-cell table:style-name="ce7" office:value-type="string" calcext:value-type="string">
            <text:p>030101 - 2018NL00014</text:p>
          </table:table-cell>
          <table:table-cell table:style-name="ce7" office:value-type="string" calcext:value-type="string">
            <text:p>030101 - 2018OB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030101 - 2018OB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9</text:p>
          </table:table-cell>
          <table:table-cell table:style-name="ce7" office:value-type="string" calcext:value-type="string">
            <text:p>030101 - 2018NL00012</text:p>
          </table:table-cell>
          <table:table-cell table:style-name="ce7" office:value-type="string" calcext:value-type="string">
            <text:p>030101 - 2018OB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030101 - 2018OB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0555.72" calcext:value-type="float">
            <text:p>3.460.555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1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2</text:p>
          </table:table-cell>
          <table:table-cell table:style-name="ce4" office:value-type="string" calcext:value-type="string" table:number-columns-spanned="1" table:number-rows-spanned="3">
            <text:p>030101 - 2018NL00002</text:p>
          </table:table-cell>
          <table:table-cell table:style-name="ce7" office:value-type="string" calcext:value-type="string">
            <text:p>030101 - 2018OB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030101 - 2018OB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957.78" calcext:value-type="float">
            <text:p>1.811.957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2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4</text:p>
          </table:table-cell>
          <table:table-cell table:style-name="ce4" office:value-type="string" calcext:value-type="string" table:number-columns-spanned="1" table:number-rows-spanned="3">
            <text:p>030101 - 2018NL00004</text:p>
          </table:table-cell>
          <table:table-cell table:style-name="ce7" office:value-type="string" calcext:value-type="string">
            <text:p>030101 - 2018OB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030101 - 2018OB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077.82" calcext:value-type="float">
            <text:p>299.077,8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folha pagamento servidores regime geral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10</text:p>
          </table:table-cell>
          <table:table-cell table:style-name="ce7" office:value-type="string" calcext:value-type="string">
            <text:p>030101 - 2018OB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.91" calcext:value-type="float">
            <text:p>4.003,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73.47" calcext:value-type="float">
            <text:p>11.473,4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 table:number-columns-spanned="1" table:number-rows-spanned="2">
            <text:p>REFERENTE CESSÃO DE SERVIDOR SUELY MARILAC DE MELO GOMES E SILVA RELATIVO MESES NOVEMBRO E DEZEMBRO</text:p>
          </table:table-cell>
          <table:table-cell table:style-name="ce4" office:value-type="string" calcext:value-type="string" table:number-columns-spanned="1" table:number-rows-spanned="2">
            <text:p>00489828000236 - COORDENACAO GERAL DE GESTAO DE PESSOAS</text:p>
          </table:table-cell>
          <table:table-cell table:style-name="ce4" office:value-type="string" calcext:value-type="string" table:number-columns-spanned="1" table:number-rows-spanned="2">
            <text:p>201200223624</text:p>
          </table:table-cell>
          <table:table-cell table:style-name="ce4" office:value-type="string" calcext:value-type="string" table:number-columns-spanned="1" table:number-rows-spanned="2">
            <text:p>030101 - 2017NE00196</text:p>
          </table:table-cell>
          <table:table-cell table:style-name="ce4" office:value-type="string" calcext:value-type="string" table:number-columns-spanned="1" table:number-rows-spanned="2">
            <text:p>030101 - 2017NL01185</text:p>
          </table:table-cell>
          <table:table-cell table:style-name="ce7" office:value-type="string" calcext:value-type="string">
            <text:p>030101 - 2018OB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48.98" calcext:value-type="float">
            <text:p>7.648,98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49" calcext:value-type="float">
            <text:p>3.824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716433.73" calcext:value-type="float">
            <text:p>8.716.433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.24" calcext:value-type="float">
            <text:p>343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6.55" calcext:value-type="float">
            <text:p>1.506,5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 table:number-columns-spanned="1" table:number-rows-spanned="2">
            <text:p>FOLHA PAGAMENTO MAGISTRADOS 02 INSTANCIA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8786.82" calcext:value-type="float">
            <text:p>1.008.786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834.62" calcext:value-type="float">
            <text:p>219.834,6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80.17" calcext:value-type="float">
            <text:p>31.780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4275.42" calcext:value-type="float">
            <text:p>4.334.275,4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1133.67" calcext:value-type="float">
            <text:p>481.133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1725.19" calcext:value-type="float">
            <text:p>601.725,19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382.47" calcext:value-type="float">
            <text:p>393.382,4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08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6040.68" calcext:value-type="float">
            <text:p>1.216.040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09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08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414.42" calcext:value-type="float">
            <text:p>121.414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09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75.26" calcext:value-type="float">
            <text:p>37.575,26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Frederico de Sá Magalhães <text:s/>em 19/01/2018 14:23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27:30.519000000</dc:date>
    <meta:editing-duration>PT13S</meta:editing-duration>
    <meta:editing-cycles>1</meta:editing-cycles>
    <meta:document-statistic meta:table-count="1" meta:cell-count="535" meta:object-count="2"/>
    <meta:generator>LibreOffice/4.3.4.1$Windows_x86 LibreOffice_project/bc356b2f991740509f321d70e4512a6a54c5f243</meta:generator>
  </office:meta>
</office:document-meta>
</file>