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718.31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12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0/01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7" office:value-type="float" office:value="153865836" calcext:value-type="float">
            <text:p>153865836</text:p>
          </table:table-cell>
          <table:table-cell table:style-name="ce17" office:value-type="float" office:value="162351331.77" calcext:value-type="float">
            <text:p>162351331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53865836" calcext:value-type="float">
            <text:p>153865836</text:p>
          </table:table-cell>
          <table:table-cell table:style-name="ce18" office:value-type="float" office:value="162351331.77" calcext:value-type="float">
            <text:p>162351331,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53865836" calcext:value-type="float">
            <text:p>153865836</text:p>
          </table:table-cell>
          <table:table-cell table:style-name="ce19" office:value-type="float" office:value="162351331.77" calcext:value-type="float">
            <text:p>162351331,7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9"/>11 - RECEITA TRIBUTARIA</text:p>
          </table:table-cell>
          <table:table-cell table:number-columns-repeated="2" table:style-name="ce20" office:value-type="float" office:value="81492073" calcext:value-type="float">
            <text:p>81492073</text:p>
          </table:table-cell>
          <table:table-cell table:style-name="ce20" office:value-type="float" office:value="76192434.78" calcext:value-type="float">
            <text:p>76192434,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1492073" calcext:value-type="float">
            <text:p>81492073</text:p>
          </table:table-cell>
          <table:table-cell table:style-name="ce21" office:value-type="float" office:value="76192434.78" calcext:value-type="float">
            <text:p>76192434,7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31347657" calcext:value-type="float">
            <text:p>31347657</text:p>
          </table:table-cell>
          <table:table-cell table:style-name="ce22" office:value-type="float" office:value="27675311.89" calcext:value-type="float">
            <text:p>27675311,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31347657" calcext:value-type="float">
            <text:p>31347657</text:p>
          </table:table-cell>
          <table:table-cell table:style-name="ce20" office:value-type="float" office:value="27675311.89" calcext:value-type="float">
            <text:p>27675311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31347657" calcext:value-type="float">
            <text:p>31347657</text:p>
          </table:table-cell>
          <table:table-cell table:style-name="ce23" office:value-type="float" office:value="27675311.89" calcext:value-type="float">
            <text:p>27675311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865.13" calcext:value-type="float">
            <text:p>189865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4022.02" calcext:value-type="float">
            <text:p>324022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11038.34" calcext:value-type="float">
            <text:p>911038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53670.47" calcext:value-type="float">
            <text:p>953670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4722.29" calcext:value-type="float">
            <text:p>74722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52.33" calcext:value-type="float">
            <text:p>9952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374.62" calcext:value-type="float">
            <text:p>41374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31347657" calcext:value-type="float">
            <text:p>31347657</text:p>
          </table:table-cell>
          <table:table-cell table:style-name="ce23" office:value-type="float" office:value="19789.91" calcext:value-type="float">
            <text:p>19789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23.47" calcext:value-type="float">
            <text:p>7123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727.85" calcext:value-type="float">
            <text:p>15727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01.66" calcext:value-type="float">
            <text:p>13701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81.15" calcext:value-type="float">
            <text:p>4381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332.66" calcext:value-type="float">
            <text:p>17332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28.56" calcext:value-type="float">
            <text:p>1728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62.81" calcext:value-type="float">
            <text:p>4062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4.09" calcext:value-type="float">
            <text:p>1014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3.59" calcext:value-type="float">
            <text:p>143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499.86" calcext:value-type="float">
            <text:p>22499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8.13" calcext:value-type="float">
            <text:p>198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63.07" calcext:value-type="float">
            <text:p>27263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7989.93" calcext:value-type="float">
            <text:p>547989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9805.14" calcext:value-type="float">
            <text:p>1329805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584.15" calcext:value-type="float">
            <text:p>106584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19.33" calcext:value-type="float">
            <text:p>152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219.84" calcext:value-type="float">
            <text:p>39219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419.75" calcext:value-type="float">
            <text:p>78419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43.21" calcext:value-type="float">
            <text:p>4743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66.44" calcext:value-type="float">
            <text:p>8166,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92.28" calcext:value-type="float">
            <text:p>6192,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88.9" calcext:value-type="float">
            <text:p>4388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56.49" calcext:value-type="float">
            <text:p>8356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31.83" calcext:value-type="float">
            <text:p>5931,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12.64" calcext:value-type="float">
            <text:p>21712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51.75" calcext:value-type="float">
            <text:p>3251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52.29" calcext:value-type="float">
            <text:p>16752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596.96" calcext:value-type="float">
            <text:p>132596,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0111.23" calcext:value-type="float">
            <text:p>370111,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1214.41" calcext:value-type="float">
            <text:p>211214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3630.58" calcext:value-type="float">
            <text:p>1203630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86.91" calcext:value-type="float">
            <text:p>23986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64.78" calcext:value-type="float">
            <text:p>17064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68.08" calcext:value-type="float">
            <text:p>3368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36.72" calcext:value-type="float">
            <text:p>5636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36.97" calcext:value-type="float">
            <text:p>13636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9.17" calcext:value-type="float">
            <text:p>589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101.46" calcext:value-type="float">
            <text:p>109101,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58.32" calcext:value-type="float">
            <text:p>7958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6.58" calcext:value-type="float">
            <text:p>626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.3" calcext:value-type="float">
            <text:p>235,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6.65" calcext:value-type="float">
            <text:p>986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1.25" calcext:value-type="float">
            <text:p>861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0.48" calcext:value-type="float">
            <text:p>320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95.71" calcext:value-type="float">
            <text:p>4795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283.03" calcext:value-type="float">
            <text:p>404283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3902.14" calcext:value-type="float">
            <text:p>163902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44380.77" calcext:value-type="float">
            <text:p>844380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4256.37" calcext:value-type="float">
            <text:p>874256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935.56" calcext:value-type="float">
            <text:p>57935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261.01" calcext:value-type="float">
            <text:p>10261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77.37" calcext:value-type="float">
            <text:p>3277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41.87" calcext:value-type="float">
            <text:p>10341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2.1" calcext:value-type="float">
            <text:p>1012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867.69" calcext:value-type="float">
            <text:p>22867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03.75" calcext:value-type="float">
            <text:p>3103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01.75" calcext:value-type="float">
            <text:p>12401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91.59" calcext:value-type="float">
            <text:p>6491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17.86" calcext:value-type="float">
            <text:p>6417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36.04" calcext:value-type="float">
            <text:p>1336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.48" calcext:value-type="float">
            <text:p>67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79.12" calcext:value-type="float">
            <text:p>1279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725.67" calcext:value-type="float">
            <text:p>270725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5189.02" calcext:value-type="float">
            <text:p>435189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46001.1" calcext:value-type="float">
            <text:p>1346001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945.69" calcext:value-type="float">
            <text:p>89945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106.8" calcext:value-type="float">
            <text:p>16106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06.17" calcext:value-type="float">
            <text:p>5606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297.72" calcext:value-type="float">
            <text:p>22297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6.5" calcext:value-type="float">
            <text:p>1476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2.7" calcext:value-type="float">
            <text:p>1872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50.54" calcext:value-type="float">
            <text:p>7550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60.74" calcext:value-type="float">
            <text:p>4160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.98" calcext:value-type="float">
            <text:p>32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30.25" calcext:value-type="float">
            <text:p>7030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68.92" calcext:value-type="float">
            <text:p>3468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3.67" calcext:value-type="float">
            <text:p>453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9.51" calcext:value-type="float">
            <text:p>1159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45.86" calcext:value-type="float">
            <text:p>2245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2.22" calcext:value-type="float">
            <text:p>702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244.39" calcext:value-type="float">
            <text:p>101244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455.07" calcext:value-type="float">
            <text:p>117455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04.94" calcext:value-type="float">
            <text:p>411704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707.29" calcext:value-type="float">
            <text:p>191707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9653.36" calcext:value-type="float">
            <text:p>1409653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939.96" calcext:value-type="float">
            <text:p>30939,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36.53" calcext:value-type="float">
            <text:p>10036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35.95" calcext:value-type="float">
            <text:p>15235,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27.5" calcext:value-type="float">
            <text:p>342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1.7" calcext:value-type="float">
            <text:p>171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98.37" calcext:value-type="float">
            <text:p>7398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31.18" calcext:value-type="float">
            <text:p>5531,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74.24" calcext:value-type="float">
            <text:p>11974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5.7" calcext:value-type="float">
            <text:p>865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32.91" calcext:value-type="float">
            <text:p>5032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8.65" calcext:value-type="float">
            <text:p>738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.08" calcext:value-type="float">
            <text:p>59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8.88" calcext:value-type="float">
            <text:p>458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60.72" calcext:value-type="float">
            <text:p>11160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90.35" calcext:value-type="float">
            <text:p>3590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334.72" calcext:value-type="float">
            <text:p>252334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1132.67" calcext:value-type="float">
            <text:p>321132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7660.64" calcext:value-type="float">
            <text:p>937660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1425.52" calcext:value-type="float">
            <text:p>761425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22.03" calcext:value-type="float">
            <text:p>38622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99.54" calcext:value-type="float">
            <text:p>10999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07.5" calcext:value-type="float">
            <text:p>750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916.43" calcext:value-type="float">
            <text:p>14916,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245.93" calcext:value-type="float">
            <text:p>29245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457.78" calcext:value-type="float">
            <text:p>10457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921.38" calcext:value-type="float">
            <text:p>14921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5.94" calcext:value-type="float">
            <text:p>1965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79.42" calcext:value-type="float">
            <text:p>12879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40.01" calcext:value-type="float">
            <text:p>3240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87.9" calcext:value-type="float">
            <text:p>3187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.86" calcext:value-type="float">
            <text:p>270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5809.88" calcext:value-type="float">
            <text:p>415809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239.79" calcext:value-type="float">
            <text:p>286239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2786.87" calcext:value-type="float">
            <text:p>1502786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143.35" calcext:value-type="float">
            <text:p>21143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65.25" calcext:value-type="float">
            <text:p>21765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79.29" calcext:value-type="float">
            <text:p>5779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87.48" calcext:value-type="float">
            <text:p>8387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23.52" calcext:value-type="float">
            <text:p>4923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85.84" calcext:value-type="float">
            <text:p>12385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89.4" calcext:value-type="float">
            <text:p>9489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02.72" calcext:value-type="float">
            <text:p>9802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7.73" calcext:value-type="float">
            <text:p>447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1.74" calcext:value-type="float">
            <text:p>921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9.7" calcext:value-type="float">
            <text:p>899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55.29" calcext:value-type="float">
            <text:p>1255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82.51" calcext:value-type="float">
            <text:p>3582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64.35" calcext:value-type="float">
            <text:p>20664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.98" calcext:value-type="float">
            <text:p>32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2.9" calcext:value-type="float">
            <text:p>672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1440.73" calcext:value-type="float">
            <text:p>351440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060.53" calcext:value-type="float">
            <text:p>144060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3645.82" calcext:value-type="float">
            <text:p>753645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1738.93" calcext:value-type="float">
            <text:p>541738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4242.25" calcext:value-type="float">
            <text:p>84242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858.77" calcext:value-type="float">
            <text:p>16858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88.99" calcext:value-type="float">
            <text:p>6688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2.09" calcext:value-type="float">
            <text:p>2372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.31" calcext:value-type="float">
            <text:p>58,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493.9" calcext:value-type="float">
            <text:p>8493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0.23" calcext:value-type="float">
            <text:p>380,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717.92" calcext:value-type="float">
            <text:p>24717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6" calcext:value-type="float">
            <text:p>18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25.6" calcext:value-type="float">
            <text:p>11425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22.02" calcext:value-type="float">
            <text:p>5922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49.39" calcext:value-type="float">
            <text:p>4749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92.84" calcext:value-type="float">
            <text:p>8592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71.07" calcext:value-type="float">
            <text:p>5171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9235.76" calcext:value-type="float">
            <text:p>159235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882.06" calcext:value-type="float">
            <text:p>660882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5086.32" calcext:value-type="float">
            <text:p>1405086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596.7" calcext:value-type="float">
            <text:p>79596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690.8" calcext:value-type="float">
            <text:p>59690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814.27" calcext:value-type="float">
            <text:p>25814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23.97" calcext:value-type="float">
            <text:p>6723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980.64" calcext:value-type="float">
            <text:p>13980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78.59" calcext:value-type="float">
            <text:p>1578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27.33" calcext:value-type="float">
            <text:p>11127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41.08" calcext:value-type="float">
            <text:p>11341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39.03" calcext:value-type="float">
            <text:p>13739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22.05" calcext:value-type="float">
            <text:p>3422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03.74" calcext:value-type="float">
            <text:p>1603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706.95" calcext:value-type="float">
            <text:p>15706,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6.62" calcext:value-type="float">
            <text:p>1476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2.92" calcext:value-type="float">
            <text:p>872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93.21" calcext:value-type="float">
            <text:p>4293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.99" calcext:value-type="float">
            <text:p>42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5865.16" calcext:value-type="float">
            <text:p>205865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2566.25" calcext:value-type="float">
            <text:p>302566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8221.66" calcext:value-type="float">
            <text:p>198221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0395.46" calcext:value-type="float">
            <text:p>1370395,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702.54" calcext:value-type="float">
            <text:p>60702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358.29" calcext:value-type="float">
            <text:p>17358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707.72" calcext:value-type="float">
            <text:p>43707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6.37" calcext:value-type="float">
            <text:p>1286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.32" calcext:value-type="float">
            <text:p>34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88.05" calcext:value-type="float">
            <text:p>11588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7.64" calcext:value-type="float">
            <text:p>2867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94.98" calcext:value-type="float">
            <text:p>3394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20.72" calcext:value-type="float">
            <text:p>4020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91.61" calcext:value-type="float">
            <text:p>7991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52.88" calcext:value-type="float">
            <text:p>2052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.55" calcext:value-type="float">
            <text:p>56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5.6" calcext:value-type="float">
            <text:p>335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17.72" calcext:value-type="float">
            <text:p>1317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273.7" calcext:value-type="float">
            <text:p>53273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1530.44" calcext:value-type="float">
            <text:p>351530,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932.74" calcext:value-type="float">
            <text:p>117932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4552.26" calcext:value-type="float">
            <text:p>194552,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5055.89" calcext:value-type="float">
            <text:p>815055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0718.62" calcext:value-type="float">
            <text:p>620718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845.26" calcext:value-type="float">
            <text:p>51845,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135.05" calcext:value-type="float">
            <text:p>49135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2.08" calcext:value-type="float">
            <text:p>1372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09.36" calcext:value-type="float">
            <text:p>3909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38.15" calcext:value-type="float">
            <text:p>10038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02.19" calcext:value-type="float">
            <text:p>2102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86.25" calcext:value-type="float">
            <text:p>9886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00.22" calcext:value-type="float">
            <text:p>7100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07.9" calcext:value-type="float">
            <text:p>5307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61.04" calcext:value-type="float">
            <text:p>1661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9.82" calcext:value-type="float">
            <text:p>3089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12.25" calcext:value-type="float">
            <text:p>25512,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0144416" calcext:value-type="float">
            <text:p>50144416</text:p>
          </table:table-cell>
          <table:table-cell table:style-name="ce22" office:value-type="float" office:value="48517122.89" calcext:value-type="float">
            <text:p>48517122,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0144416" calcext:value-type="float">
            <text:p>50144416</text:p>
          </table:table-cell>
          <table:table-cell table:style-name="ce20" office:value-type="float" office:value="48517122.89" calcext:value-type="float">
            <text:p>48517122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0144416" calcext:value-type="float">
            <text:p>50144416</text:p>
          </table:table-cell>
          <table:table-cell table:style-name="ce23" office:value-type="float" office:value="48517122.89" calcext:value-type="float">
            <text:p>48517122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1.71" calcext:value-type="float">
            <text:p>1201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22.91" calcext:value-type="float">
            <text:p>18722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08.82" calcext:value-type="float">
            <text:p>26808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376.82" calcext:value-type="float">
            <text:p>59376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916.79" calcext:value-type="float">
            <text:p>80916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552.01" calcext:value-type="float">
            <text:p>54552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2785.16" calcext:value-type="float">
            <text:p>112785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336.7" calcext:value-type="float">
            <text:p>87336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982.55" calcext:value-type="float">
            <text:p>103982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686.16" calcext:value-type="float">
            <text:p>83686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50144416" calcext:value-type="float">
            <text:p>50144416</text:p>
          </table:table-cell>
          <table:table-cell table:style-name="ce23" office:value-type="float" office:value="84195.08" calcext:value-type="float">
            <text:p>84195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944.65" calcext:value-type="float">
            <text:p>118944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7075.56" calcext:value-type="float">
            <text:p>197075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142.11" calcext:value-type="float">
            <text:p>115142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8853.04" calcext:value-type="float">
            <text:p>158853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6097.5" calcext:value-type="float">
            <text:p>16609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541.69" calcext:value-type="float">
            <text:p>237541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018.2" calcext:value-type="float">
            <text:p>220018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716.76" calcext:value-type="float">
            <text:p>257716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932.08" calcext:value-type="float">
            <text:p>237932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0454.16" calcext:value-type="float">
            <text:p>210454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3874.21" calcext:value-type="float">
            <text:p>163874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451.54" calcext:value-type="float">
            <text:p>167451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3114.71" calcext:value-type="float">
            <text:p>173114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211.91" calcext:value-type="float">
            <text:p>257211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084.41" calcext:value-type="float">
            <text:p>242084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487.93" calcext:value-type="float">
            <text:p>52487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002.29" calcext:value-type="float">
            <text:p>151002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184.77" calcext:value-type="float">
            <text:p>206184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714.98" calcext:value-type="float">
            <text:p>181714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842.72" calcext:value-type="float">
            <text:p>206842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833.06" calcext:value-type="float">
            <text:p>178833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9968.68" calcext:value-type="float">
            <text:p>159968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2890.27" calcext:value-type="float">
            <text:p>18289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9019.25" calcext:value-type="float">
            <text:p>199019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033.97" calcext:value-type="float">
            <text:p>167033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4615.39" calcext:value-type="float">
            <text:p>174615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0426.42" calcext:value-type="float">
            <text:p>190426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2687.48" calcext:value-type="float">
            <text:p>172687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1849.45" calcext:value-type="float">
            <text:p>261849,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557.87" calcext:value-type="float">
            <text:p>151557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3187.1" calcext:value-type="float">
            <text:p>233187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6389.06" calcext:value-type="float">
            <text:p>216389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777.14" calcext:value-type="float">
            <text:p>181777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760.1" calcext:value-type="float">
            <text:p>234760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690.54" calcext:value-type="float">
            <text:p>167690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9803.03" calcext:value-type="float">
            <text:p>229803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4611.38" calcext:value-type="float">
            <text:p>174611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525.37" calcext:value-type="float">
            <text:p>196525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1276.48" calcext:value-type="float">
            <text:p>211276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7603.61" calcext:value-type="float">
            <text:p>227603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761.27" calcext:value-type="float">
            <text:p>189761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8405.75" calcext:value-type="float">
            <text:p>248405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9853.76" calcext:value-type="float">
            <text:p>209853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8106.56" calcext:value-type="float">
            <text:p>228106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673.62" calcext:value-type="float">
            <text:p>137673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3439.41" calcext:value-type="float">
            <text:p>153439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9346" calcext:value-type="float">
            <text:p>1593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681.13" calcext:value-type="float">
            <text:p>270681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049.35" calcext:value-type="float">
            <text:p>152049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0000.4" calcext:value-type="float">
            <text:p>190000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917.69" calcext:value-type="float">
            <text:p>237917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7499.19" calcext:value-type="float">
            <text:p>327499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104.89" calcext:value-type="float">
            <text:p>54104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7100.41" calcext:value-type="float">
            <text:p>197100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8484.77" calcext:value-type="float">
            <text:p>138484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4250.51" calcext:value-type="float">
            <text:p>184250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7790.99" calcext:value-type="float">
            <text:p>177790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4175.4" calcext:value-type="float">
            <text:p>164175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474.69" calcext:value-type="float">
            <text:p>191474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544.33" calcext:value-type="float">
            <text:p>192544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3237.36" calcext:value-type="float">
            <text:p>163237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422.81" calcext:value-type="float">
            <text:p>193422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086.23" calcext:value-type="float">
            <text:p>235086,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361.07" calcext:value-type="float">
            <text:p>170361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4870.76" calcext:value-type="float">
            <text:p>394870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659.08" calcext:value-type="float">
            <text:p>144659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0830.13" calcext:value-type="float">
            <text:p>190830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319.53" calcext:value-type="float">
            <text:p>167319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397.67" calcext:value-type="float">
            <text:p>181397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812.33" calcext:value-type="float">
            <text:p>144812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084.57" calcext:value-type="float">
            <text:p>151084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8835.1" calcext:value-type="float">
            <text:p>168835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375.27" calcext:value-type="float">
            <text:p>124375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520.07" calcext:value-type="float">
            <text:p>185520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6326.12" calcext:value-type="float">
            <text:p>166326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8035.7" calcext:value-type="float">
            <text:p>138035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7076.06" calcext:value-type="float">
            <text:p>227076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4094.28" calcext:value-type="float">
            <text:p>294094,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8495.32" calcext:value-type="float">
            <text:p>188495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5291.06" calcext:value-type="float">
            <text:p>165291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2645.37" calcext:value-type="float">
            <text:p>172645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4340.64" calcext:value-type="float">
            <text:p>224340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4460.31" calcext:value-type="float">
            <text:p>244460,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1073.49" calcext:value-type="float">
            <text:p>231073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9990.1" calcext:value-type="float">
            <text:p>279990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980.13" calcext:value-type="float">
            <text:p>206980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2626.26" calcext:value-type="float">
            <text:p>182626,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200.71" calcext:value-type="float">
            <text:p>170200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388.12" calcext:value-type="float">
            <text:p>404388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010.71" calcext:value-type="float">
            <text:p>178010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5839.29" calcext:value-type="float">
            <text:p>205839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6226.37" calcext:value-type="float">
            <text:p>186226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133.75" calcext:value-type="float">
            <text:p>178133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830.2" calcext:value-type="float">
            <text:p>109830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1381.72" calcext:value-type="float">
            <text:p>171381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427.74" calcext:value-type="float">
            <text:p>170427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091.39" calcext:value-type="float">
            <text:p>234091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5109.7" calcext:value-type="float">
            <text:p>155109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799.95" calcext:value-type="float">
            <text:p>206799,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6236.45" calcext:value-type="float">
            <text:p>146236,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378.6" calcext:value-type="float">
            <text:p>187378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051.07" calcext:value-type="float">
            <text:p>189051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6790.14" calcext:value-type="float">
            <text:p>236790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2761.39" calcext:value-type="float">
            <text:p>202761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884.58" calcext:value-type="float">
            <text:p>195884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6507.3" calcext:value-type="float">
            <text:p>176507,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7147.34" calcext:value-type="float">
            <text:p>227147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9656.59" calcext:value-type="float">
            <text:p>179656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4007.55" calcext:value-type="float">
            <text:p>204007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475.63" calcext:value-type="float">
            <text:p>170475,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3768.91" calcext:value-type="float">
            <text:p>263768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8141.94" calcext:value-type="float">
            <text:p>188141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3801.3" calcext:value-type="float">
            <text:p>233801,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154.76" calcext:value-type="float">
            <text:p>196154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2139.38" calcext:value-type="float">
            <text:p>162139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233.86" calcext:value-type="float">
            <text:p>152233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9428.33" calcext:value-type="float">
            <text:p>229428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9601.25" calcext:value-type="float">
            <text:p>289601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816.76" calcext:value-type="float">
            <text:p>200816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9355.97" calcext:value-type="float">
            <text:p>229355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7926.4" calcext:value-type="float">
            <text:p>197926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4905.79" calcext:value-type="float">
            <text:p>224905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904.88" calcext:value-type="float">
            <text:p>181904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9077.08" calcext:value-type="float">
            <text:p>179077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9711.49" calcext:value-type="float">
            <text:p>229711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9954.68" calcext:value-type="float">
            <text:p>209954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9632.28" calcext:value-type="float">
            <text:p>159632,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650.42" calcext:value-type="float">
            <text:p>217650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690.98" calcext:value-type="float">
            <text:p>193690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892.42" calcext:value-type="float">
            <text:p>240892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136.05" calcext:value-type="float">
            <text:p>195136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2360.2" calcext:value-type="float">
            <text:p>222360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723.52" calcext:value-type="float">
            <text:p>268723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9820.73" calcext:value-type="float">
            <text:p>169820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5922.14" calcext:value-type="float">
            <text:p>205922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6664.43" calcext:value-type="float">
            <text:p>216664,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061.49" calcext:value-type="float">
            <text:p>128061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2889.01" calcext:value-type="float">
            <text:p>202889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474.85" calcext:value-type="float">
            <text:p>144474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922.54" calcext:value-type="float">
            <text:p>147922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9518.89" calcext:value-type="float">
            <text:p>159518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807.33" calcext:value-type="float">
            <text:p>266807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1366.03" calcext:value-type="float">
            <text:p>211366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644.29" calcext:value-type="float">
            <text:p>237644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821.75" calcext:value-type="float">
            <text:p>140821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4567.41" calcext:value-type="float">
            <text:p>244567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6363.61" calcext:value-type="float">
            <text:p>256363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7734.07" calcext:value-type="float">
            <text:p>267734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627.3" calcext:value-type="float">
            <text:p>178627,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090.82" calcext:value-type="float">
            <text:p>217090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3670.05" calcext:value-type="float">
            <text:p>163670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131.97" calcext:value-type="float">
            <text:p>196131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3382.93" calcext:value-type="float">
            <text:p>243382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962.53" calcext:value-type="float">
            <text:p>196962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5596.83" calcext:value-type="float">
            <text:p>305596,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8005.75" calcext:value-type="float">
            <text:p>198005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622.58" calcext:value-type="float">
            <text:p>178622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809.91" calcext:value-type="float">
            <text:p>206809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801.92" calcext:value-type="float">
            <text:p>193801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056.43" calcext:value-type="float">
            <text:p>196056,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9542.98" calcext:value-type="float">
            <text:p>339542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490.43" calcext:value-type="float">
            <text:p>196490,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236.69" calcext:value-type="float">
            <text:p>98236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995.6" calcext:value-type="float">
            <text:p>132995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096.81" calcext:value-type="float">
            <text:p>181096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3616.4" calcext:value-type="float">
            <text:p>153616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095.25" calcext:value-type="float">
            <text:p>265095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574.9" calcext:value-type="float">
            <text:p>185574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059.11" calcext:value-type="float">
            <text:p>140059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5851.77" calcext:value-type="float">
            <text:p>135851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2181.35" calcext:value-type="float">
            <text:p>162181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5526.68" calcext:value-type="float">
            <text:p>175526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2946.4" calcext:value-type="float">
            <text:p>212946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8085.42" calcext:value-type="float">
            <text:p>158085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9956.59" calcext:value-type="float">
            <text:p>169956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8413.98" calcext:value-type="float">
            <text:p>278413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6785.12" calcext:value-type="float">
            <text:p>176785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399.79" calcext:value-type="float">
            <text:p>196399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2291.51" calcext:value-type="float">
            <text:p>162291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6417.85" calcext:value-type="float">
            <text:p>206417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0098.94" calcext:value-type="float">
            <text:p>260098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6343.32" calcext:value-type="float">
            <text:p>146343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425.52" calcext:value-type="float">
            <text:p>185425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0136.53" calcext:value-type="float">
            <text:p>230136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991.99" calcext:value-type="float">
            <text:p>272991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309.37" calcext:value-type="float">
            <text:p>272309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4289.82" calcext:value-type="float">
            <text:p>204289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840.73" calcext:value-type="float">
            <text:p>187840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1798.34" calcext:value-type="float">
            <text:p>201798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6486.91" calcext:value-type="float">
            <text:p>246486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4766.5" calcext:value-type="float">
            <text:p>244766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2280.19" calcext:value-type="float">
            <text:p>212280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237.85" calcext:value-type="float">
            <text:p>191237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834.35" calcext:value-type="float">
            <text:p>193834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2965.52" calcext:value-type="float">
            <text:p>342965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3638.8" calcext:value-type="float">
            <text:p>283638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7830.17" calcext:value-type="float">
            <text:p>267830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0829.35" calcext:value-type="float">
            <text:p>180829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1118.36" calcext:value-type="float">
            <text:p>221118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4027.23" calcext:value-type="float">
            <text:p>164027,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353.64" calcext:value-type="float">
            <text:p>240353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8274.18" calcext:value-type="float">
            <text:p>198274,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333.19" calcext:value-type="float">
            <text:p>192333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8087.5" calcext:value-type="float">
            <text:p>22808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2307.19" calcext:value-type="float">
            <text:p>202307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9563.42" calcext:value-type="float">
            <text:p>219563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796.89" calcext:value-type="float">
            <text:p>272796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511.67" calcext:value-type="float">
            <text:p>101511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119.51" calcext:value-type="float">
            <text:p>272119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9126.58" calcext:value-type="float">
            <text:p>179126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771.81" calcext:value-type="float">
            <text:p>187771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9276.98" calcext:value-type="float">
            <text:p>199276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844.53" calcext:value-type="float">
            <text:p>271844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2295.17" calcext:value-type="float">
            <text:p>212295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1728.6" calcext:value-type="float">
            <text:p>211728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9442.25" calcext:value-type="float">
            <text:p>199442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6126" calcext:value-type="float">
            <text:p>3061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1851.11" calcext:value-type="float">
            <text:p>261851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5320.66" calcext:value-type="float">
            <text:p>285320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7484.78" calcext:value-type="float">
            <text:p>197484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162.06" calcext:value-type="float">
            <text:p>235162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6717.86" calcext:value-type="float">
            <text:p>236717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6984.85" calcext:value-type="float">
            <text:p>166984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1973.69" calcext:value-type="float">
            <text:p>211973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795.55" calcext:value-type="float">
            <text:p>192795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3078.72" calcext:value-type="float">
            <text:p>293078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203.06" calcext:value-type="float">
            <text:p>217203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0316.87" calcext:value-type="float">
            <text:p>370316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3026.27" calcext:value-type="float">
            <text:p>263026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0863.99" calcext:value-type="float">
            <text:p>280863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449.76" calcext:value-type="float">
            <text:p>271449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423.99" calcext:value-type="float">
            <text:p>189423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6976.27" calcext:value-type="float">
            <text:p>126976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695.46" calcext:value-type="float">
            <text:p>109695,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997.56" calcext:value-type="float">
            <text:p>81997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017.02" calcext:value-type="float">
            <text:p>44017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345.15" calcext:value-type="float">
            <text:p>53345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699.44" calcext:value-type="float">
            <text:p>37699,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246.32" calcext:value-type="float">
            <text:p>58246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313.87" calcext:value-type="float">
            <text:p>80313,8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68005702" calcext:value-type="float">
            <text:p>68005702</text:p>
          </table:table-cell>
          <table:table-cell table:style-name="ce20" office:value-type="float" office:value="77018984.1" calcext:value-type="float">
            <text:p>77018984,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s text:c="12"/>131 - RECEITAS IMOBILIARIAS</text:p>
          </table:table-cell>
          <table:table-cell table:number-columns-repeated="2" table:style-name="ce21" office:value-type="float" office:value="51095" calcext:value-type="float">
            <text:p>51095</text:p>
          </table:table-cell>
          <table:table-cell table:style-name="ce21" office:value-type="float" office:value="496888.08" calcext:value-type="float">
            <text:p>496888,0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311 - ALUGUEIS</text:p>
          </table:table-cell>
          <table:table-cell table:number-columns-repeated="2" table:style-name="ce22" office:value-type="float" office:value="51095" calcext:value-type="float">
            <text:p>51095</text:p>
          </table:table-cell>
          <table:table-cell table:style-name="ce22" office:value-type="float" office:value="496888.08" calcext:value-type="float">
            <text:p>496888,0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31101 - ALUGUEIS</text:p>
          </table:table-cell>
          <table:table-cell table:number-columns-repeated="2" table:style-name="ce20" office:value-type="float" office:value="51095" calcext:value-type="float">
            <text:p>51095</text:p>
          </table:table-cell>
          <table:table-cell table:style-name="ce20" office:value-type="float" office:value="496888.08" calcext:value-type="float">
            <text:p>496888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3110100 - ALUGUEIS</text:p>
          </table:table-cell>
          <table:table-cell table:number-columns-repeated="2" table:style-name="ce23" office:value-type="float" office:value="51095" calcext:value-type="float">
            <text:p>51095</text:p>
          </table:table-cell>
          <table:table-cell table:style-name="ce23" office:value-type="float" office:value="496888.08" calcext:value-type="float">
            <text:p>496888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040.27" calcext:value-type="float">
            <text:p>3304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51095" calcext:value-type="float">
            <text:p>5109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040.27" calcext:value-type="float">
            <text:p>3304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035.27" calcext:value-type="float">
            <text:p>36035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.69" calcext:value-type="float">
            <text:p>4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040.27" calcext:value-type="float">
            <text:p>3304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240.27" calcext:value-type="float">
            <text:p>3624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240.27" calcext:value-type="float">
            <text:p>3624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790.27" calcext:value-type="float">
            <text:p>3779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50" calcext:value-type="float">
            <text:p>15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199.98" calcext:value-type="float">
            <text:p>37199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410" calcext:value-type="float">
            <text:p>394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790.27" calcext:value-type="float">
            <text:p>3779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79.13" calcext:value-type="float">
            <text:p>2879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.79" calcext:value-type="float">
            <text:p>114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50" calcext:value-type="float">
            <text:p>15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240.27" calcext:value-type="float">
            <text:p>3624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93.92" calcext:value-type="float">
            <text:p>2993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.79" calcext:value-type="float">
            <text:p>114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4.87" calcext:value-type="float">
            <text:p>2344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85.27" calcext:value-type="float">
            <text:p>37585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79.13" calcext:value-type="float">
            <text:p>2879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6.52" calcext:value-type="float">
            <text:p>216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01.05" calcext:value-type="float">
            <text:p>3401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678.19" calcext:value-type="float">
            <text:p>41678,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s text:c="12"/>132 - RECEITAS DE VALORES MOBILIARIOS</text:p>
          </table:table-cell>
          <table:table-cell table:number-columns-repeated="2" table:style-name="ce21" office:value-type="float" office:value="67954607" calcext:value-type="float">
            <text:p>67954607</text:p>
          </table:table-cell>
          <table:table-cell table:style-name="ce21" office:value-type="float" office:value="76522096.02" calcext:value-type="float">
            <text:p>76522096,0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325 - REMUNERACAO DE DEPOSITOS BANCARIOS</text:p>
          </table:table-cell>
          <table:table-cell table:number-columns-repeated="2" table:style-name="ce22" office:value-type="float" office:value="67954607" calcext:value-type="float">
            <text:p>67954607</text:p>
          </table:table-cell>
          <table:table-cell table:style-name="ce22" office:value-type="float" office:value="76522096.02" calcext:value-type="float">
            <text:p>76522096,0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48228541" calcext:value-type="float">
            <text:p>48228541</text:p>
          </table:table-cell>
          <table:table-cell table:style-name="ce20" office:value-type="float" office:value="54457625.38" calcext:value-type="float">
            <text:p>54457625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3250199 - RECURSOS VINCULADOS DIVERSOS</text:p>
          </table:table-cell>
          <table:table-cell table:number-columns-repeated="2" table:style-name="ce23" office:value-type="float" office:value="48228541" calcext:value-type="float">
            <text:p>48228541</text:p>
          </table:table-cell>
          <table:table-cell table:style-name="ce23" office:value-type="float" office:value="54457625.38" calcext:value-type="float">
            <text:p>54457625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31101.51" calcext:value-type="float">
            <text:p>4831101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48228541" calcext:value-type="float">
            <text:p>4822854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96119.18" calcext:value-type="float">
            <text:p>5096119,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09805.11" calcext:value-type="float">
            <text:p>4109805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83777.22" calcext:value-type="float">
            <text:p>4483777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87777.57" calcext:value-type="float">
            <text:p>4687777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32813.76" calcext:value-type="float">
            <text:p>4532813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79530.9" calcext:value-type="float">
            <text:p>4979530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41647.84" calcext:value-type="float">
            <text:p>5041647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20623.29" calcext:value-type="float">
            <text:p>4620623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96123.64" calcext:value-type="float">
            <text:p>4596123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31640.41" calcext:value-type="float">
            <text:p>3631640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53736.02" calcext:value-type="float">
            <text:p>3853736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071.07" calcext:value-type="float">
            <text:p>-7071,0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19726066" calcext:value-type="float">
            <text:p>19726066</text:p>
          </table:table-cell>
          <table:table-cell table:style-name="ce20" office:value-type="float" office:value="22064470.64" calcext:value-type="float">
            <text:p>22064470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3250304 - RECURSOS DO FUNEPJ</text:p>
          </table:table-cell>
          <table:table-cell table:number-columns-repeated="2" table:style-name="ce23" office:value-type="float" office:value="19726066" calcext:value-type="float">
            <text:p>19726066</text:p>
          </table:table-cell>
          <table:table-cell table:style-name="ce23" office:value-type="float" office:value="22064470.64" calcext:value-type="float">
            <text:p>22064470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428.8" calcext:value-type="float">
            <text:p>76428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41.56" calcext:value-type="float">
            <text:p>25541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943.49" calcext:value-type="float">
            <text:p>24943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00.8" calcext:value-type="float">
            <text:p>25000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934.5" calcext:value-type="float">
            <text:p>27934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494.84" calcext:value-type="float">
            <text:p>28494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799.03" calcext:value-type="float">
            <text:p>27799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870.36" calcext:value-type="float">
            <text:p>27870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19726066" calcext:value-type="float">
            <text:p>1972606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934.15" calcext:value-type="float">
            <text:p>54934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21.2" calcext:value-type="float">
            <text:p>27421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80.62" calcext:value-type="float">
            <text:p>27580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10.85" calcext:value-type="float">
            <text:p>27110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014.27" calcext:value-type="float">
            <text:p>26014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12.08" calcext:value-type="float">
            <text:p>25912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50.56" calcext:value-type="float">
            <text:p>25950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86.56" calcext:value-type="float">
            <text:p>25386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5210.22" calcext:value-type="float">
            <text:p>1205210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428.32" calcext:value-type="float">
            <text:p>25428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67.68" calcext:value-type="float">
            <text:p>25567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65.05" calcext:value-type="float">
            <text:p>25565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602.72" calcext:value-type="float">
            <text:p>25602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326.04" calcext:value-type="float">
            <text:p>24326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395.64" calcext:value-type="float">
            <text:p>51395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394.37" calcext:value-type="float">
            <text:p>27394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958.71" calcext:value-type="float">
            <text:p>27958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165.6" calcext:value-type="float">
            <text:p>28165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56.9" calcext:value-type="float">
            <text:p>28256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79.72" calcext:value-type="float">
            <text:p>28279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60.27" calcext:value-type="float">
            <text:p>28260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05.15" calcext:value-type="float">
            <text:p>28205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18.55" calcext:value-type="float">
            <text:p>28218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22.55" calcext:value-type="float">
            <text:p>27222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34.81" calcext:value-type="float">
            <text:p>27234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76.72" calcext:value-type="float">
            <text:p>27076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3224.58" calcext:value-type="float">
            <text:p>1153224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82.02" calcext:value-type="float">
            <text:p>27182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51.44" calcext:value-type="float">
            <text:p>26851,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13.12" calcext:value-type="float">
            <text:p>26413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46.89" calcext:value-type="float">
            <text:p>25746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02.17" calcext:value-type="float">
            <text:p>25502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98.81" calcext:value-type="float">
            <text:p>25598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797.41" calcext:value-type="float">
            <text:p>27797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345.16" calcext:value-type="float">
            <text:p>27345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51.33" calcext:value-type="float">
            <text:p>27551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11.19" calcext:value-type="float">
            <text:p>28211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81.01" calcext:value-type="float">
            <text:p>28281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80.58" calcext:value-type="float">
            <text:p>28280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414.7" calcext:value-type="float">
            <text:p>28414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517.58" calcext:value-type="float">
            <text:p>28517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168.29" calcext:value-type="float">
            <text:p>28168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357.06" calcext:value-type="float">
            <text:p>28357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322.36" calcext:value-type="float">
            <text:p>27322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277.5" calcext:value-type="float">
            <text:p>5327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29.99" calcext:value-type="float">
            <text:p>2662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23.28" calcext:value-type="float">
            <text:p>26623,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37405.74" calcext:value-type="float">
            <text:p>1337405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36.94" calcext:value-type="float">
            <text:p>26636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665.76" calcext:value-type="float">
            <text:p>53665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918.2" calcext:value-type="float">
            <text:p>26918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394.55" calcext:value-type="float">
            <text:p>26394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323.73" calcext:value-type="float">
            <text:p>26323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968.58" calcext:value-type="float">
            <text:p>27968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440.39" calcext:value-type="float">
            <text:p>57440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100.01" calcext:value-type="float">
            <text:p>29100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163.71" calcext:value-type="float">
            <text:p>29163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763.17" calcext:value-type="float">
            <text:p>28763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943.77" calcext:value-type="float">
            <text:p>56943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312.63" calcext:value-type="float">
            <text:p>53312,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88.9" calcext:value-type="float">
            <text:p>26588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56.73" calcext:value-type="float">
            <text:p>26656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752.36" calcext:value-type="float">
            <text:p>26752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1107.72" calcext:value-type="float">
            <text:p>1241107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68.57" calcext:value-type="float">
            <text:p>27168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20.96" calcext:value-type="float">
            <text:p>27420,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86.78" calcext:value-type="float">
            <text:p>27486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21.66" calcext:value-type="float">
            <text:p>27521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476.4" calcext:value-type="float">
            <text:p>53476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512.49" calcext:value-type="float">
            <text:p>28512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502.69" calcext:value-type="float">
            <text:p>28502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973.48" calcext:value-type="float">
            <text:p>87973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731.07" calcext:value-type="float">
            <text:p>28731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15.13" calcext:value-type="float">
            <text:p>28615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877.27" calcext:value-type="float">
            <text:p>28877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786.98" calcext:value-type="float">
            <text:p>28786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126.86" calcext:value-type="float">
            <text:p>56126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188.87" calcext:value-type="float">
            <text:p>28188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679.93" calcext:value-type="float">
            <text:p>55679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18207.82" calcext:value-type="float">
            <text:p>1318207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741.78" calcext:value-type="float">
            <text:p>26741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78.18" calcext:value-type="float">
            <text:p>26278,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16.67" calcext:value-type="float">
            <text:p>25716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01.37" calcext:value-type="float">
            <text:p>25301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78.83" calcext:value-type="float">
            <text:p>25278,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02.9" calcext:value-type="float">
            <text:p>25302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759.61" calcext:value-type="float">
            <text:p>27759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11.62" calcext:value-type="float">
            <text:p>27211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52.29" calcext:value-type="float">
            <text:p>26252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701.08" calcext:value-type="float">
            <text:p>26701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18.88" calcext:value-type="float">
            <text:p>26818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33.55" calcext:value-type="float">
            <text:p>26433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08.57" calcext:value-type="float">
            <text:p>26408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86.03" calcext:value-type="float">
            <text:p>26486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57.88" calcext:value-type="float">
            <text:p>26657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47.6" calcext:value-type="float">
            <text:p>25947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60.45" calcext:value-type="float">
            <text:p>25060,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78.4" calcext:value-type="float">
            <text:p>25078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155.4" calcext:value-type="float">
            <text:p>25155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154.5" calcext:value-type="float">
            <text:p>25154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174.06" calcext:value-type="float">
            <text:p>25174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93434.58" calcext:value-type="float">
            <text:p>1393434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630.49" calcext:value-type="float">
            <text:p>24630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54.55" calcext:value-type="float">
            <text:p>24054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26.47" calcext:value-type="float">
            <text:p>24026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81.12" calcext:value-type="float">
            <text:p>24081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29.72" calcext:value-type="float">
            <text:p>24229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513.97" calcext:value-type="float">
            <text:p>47513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86.6" calcext:value-type="float">
            <text:p>26586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188.38" calcext:value-type="float">
            <text:p>54188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65.94" calcext:value-type="float">
            <text:p>25565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54.65" calcext:value-type="float">
            <text:p>25254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97.31" calcext:value-type="float">
            <text:p>25097,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93.29" calcext:value-type="float">
            <text:p>25093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764.81" calcext:value-type="float">
            <text:p>24764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762.27" calcext:value-type="float">
            <text:p>24762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27.03" calcext:value-type="float">
            <text:p>23927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26.04" calcext:value-type="float">
            <text:p>23926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72.53" calcext:value-type="float">
            <text:p>24072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09.24" calcext:value-type="float">
            <text:p>24209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56.88" calcext:value-type="float">
            <text:p>24256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2195.48" calcext:value-type="float">
            <text:p>1322195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357.08" calcext:value-type="float">
            <text:p>24357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357.77" calcext:value-type="float">
            <text:p>24357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183.02" calcext:value-type="float">
            <text:p>24183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56.78" calcext:value-type="float">
            <text:p>23556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85.41" calcext:value-type="float">
            <text:p>23485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39.64" calcext:value-type="float">
            <text:p>23539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42.6" calcext:value-type="float">
            <text:p>26242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633.15" calcext:value-type="float">
            <text:p>25633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143.93" calcext:value-type="float">
            <text:p>80143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17.71" calcext:value-type="float">
            <text:p>27217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79.03" calcext:value-type="float">
            <text:p>27079,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332.52" calcext:value-type="float">
            <text:p>2733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28.64" calcext:value-type="float">
            <text:p>27428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98.51" calcext:value-type="float">
            <text:p>27498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296.87" calcext:value-type="float">
            <text:p>27296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20.91" calcext:value-type="float">
            <text:p>26420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58.42" calcext:value-type="float">
            <text:p>25958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105.62" calcext:value-type="float">
            <text:p>25105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195.06" calcext:value-type="float">
            <text:p>25195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3970.9" calcext:value-type="float">
            <text:p>1513970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09.19" calcext:value-type="float">
            <text:p>25209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79.36" calcext:value-type="float">
            <text:p>25279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820.7" calcext:value-type="float">
            <text:p>24820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377.91" calcext:value-type="float">
            <text:p>24377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141.88" calcext:value-type="float">
            <text:p>73141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07.08" calcext:value-type="float">
            <text:p>26807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13.83" calcext:value-type="float">
            <text:p>27113,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96.13" calcext:value-type="float">
            <text:p>27196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329.12" calcext:value-type="float">
            <text:p>27329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418.24" calcext:value-type="float">
            <text:p>27418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60.34" calcext:value-type="float">
            <text:p>27060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55.06" calcext:value-type="float">
            <text:p>26655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18.24" calcext:value-type="float">
            <text:p>26218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91.29" calcext:value-type="float">
            <text:p>25291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44.9" calcext:value-type="float">
            <text:p>24044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27.64" calcext:value-type="float">
            <text:p>24027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114.42" calcext:value-type="float">
            <text:p>24114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66.19" calcext:value-type="float">
            <text:p>24266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9678.45" calcext:value-type="float">
            <text:p>1369678,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69.24" calcext:value-type="float">
            <text:p>24069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57.14" calcext:value-type="float">
            <text:p>23957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46.42" calcext:value-type="float">
            <text:p>24046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547.79" calcext:value-type="float">
            <text:p>23547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408.65" calcext:value-type="float">
            <text:p>45408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73.52" calcext:value-type="float">
            <text:p>25073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106.91" calcext:value-type="float">
            <text:p>26106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89.21" calcext:value-type="float">
            <text:p>26289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312.88" calcext:value-type="float">
            <text:p>26312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15.35" calcext:value-type="float">
            <text:p>26415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22.01" calcext:value-type="float">
            <text:p>25722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851.15" calcext:value-type="float">
            <text:p>25851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98.04" calcext:value-type="float">
            <text:p>25598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690.91" calcext:value-type="float">
            <text:p>25690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828.63" calcext:value-type="float">
            <text:p>23828,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84.04" calcext:value-type="float">
            <text:p>23484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647.1" calcext:value-type="float">
            <text:p>23647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39813.13" calcext:value-type="float">
            <text:p>1339813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894.66" calcext:value-type="float">
            <text:p>23894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16.61" calcext:value-type="float">
            <text:p>24016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177.72" calcext:value-type="float">
            <text:p>46177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866.46" calcext:value-type="float">
            <text:p>22866,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979.81" calcext:value-type="float">
            <text:p>22979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148.24" calcext:value-type="float">
            <text:p>24148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49.64" calcext:value-type="float">
            <text:p>23749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060.42" calcext:value-type="float">
            <text:p>49060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383.41" calcext:value-type="float">
            <text:p>24383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172.49" calcext:value-type="float">
            <text:p>48172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17.06" calcext:value-type="float">
            <text:p>23917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011.02" calcext:value-type="float">
            <text:p>23011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819.84" calcext:value-type="float">
            <text:p>22819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476.61" calcext:value-type="float">
            <text:p>45476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670.11" calcext:value-type="float">
            <text:p>22670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15917.61" calcext:value-type="float">
            <text:p>1315917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960.26" calcext:value-type="float">
            <text:p>22960,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494.33" calcext:value-type="float">
            <text:p>44494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83.05" calcext:value-type="float">
            <text:p>21783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667.13" calcext:value-type="float">
            <text:p>21667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863.81" calcext:value-type="float">
            <text:p>68863,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642.13" calcext:value-type="float">
            <text:p>23642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44.7" calcext:value-type="float">
            <text:p>23944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01.15" calcext:value-type="float">
            <text:p>24001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517.32" calcext:value-type="float">
            <text:p>47517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97219.38" calcext:value-type="float">
            <text:p>1597219,3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9"/>16 - RECEITA DE SERVICOS</text:p>
          </table:table-cell>
          <table:table-cell table:number-columns-repeated="2" table:style-name="ce20" office:value-type="float" office:value="3394810" calcext:value-type="float">
            <text:p>3394810</text:p>
          </table:table-cell>
          <table:table-cell table:style-name="ce20" office:value-type="float" office:value="1341854.75" calcext:value-type="float">
            <text:p>1341854,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s text:c="12"/>160 - RECEITA DE SERVICOS</text:p>
          </table:table-cell>
          <table:table-cell table:number-columns-repeated="2" table:style-name="ce21" office:value-type="float" office:value="3394810" calcext:value-type="float">
            <text:p>3394810</text:p>
          </table:table-cell>
          <table:table-cell table:style-name="ce21" office:value-type="float" office:value="1341854.75" calcext:value-type="float">
            <text:p>1341854,7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600 - RECEITA DE SERVICOS</text:p>
          </table:table-cell>
          <table:table-cell table:number-columns-repeated="2" table:style-name="ce22" office:value-type="float" office:value="3394810" calcext:value-type="float">
            <text:p>3394810</text:p>
          </table:table-cell>
          <table:table-cell table:style-name="ce22" office:value-type="float" office:value="1341854.75" calcext:value-type="float">
            <text:p>1341854,7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60001 - SERVICOS COMERCIAIS</text:p>
          </table:table-cell>
          <table:table-cell table:number-columns-repeated="2" table:style-name="ce20" office:value-type="float" office:value="68277" calcext:value-type="float">
            <text:p>68277</text:p>
          </table:table-cell>
          <table:table-cell table:style-name="ce20" office:value-type="float" office:value="76312" calcext:value-type="float">
            <text:p>763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23" office:value-type="float" office:value="68277" calcext:value-type="float">
            <text:p>68277</text:p>
          </table:table-cell>
          <table:table-cell table:style-name="ce23" office:value-type="float" office:value="76312" calcext:value-type="float">
            <text:p>763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68277" calcext:value-type="float">
            <text:p>6827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7.42" calcext:value-type="float">
            <text:p>-37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1.42" calcext:value-type="float">
            <text:p>301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8" calcext:value-type="float">
            <text:p>1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8" calcext:value-type="float">
            <text:p>1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84" calcext:value-type="float">
            <text:p>15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60013 - SERVICOS ADMINISTRATIVOS</text:p>
          </table:table-cell>
          <table:table-cell table:number-columns-repeated="2" table:style-name="ce20" office:value-type="float" office:value="2248679" calcext:value-type="float">
            <text:p>2248679</text:p>
          </table:table-cell>
          <table:table-cell table:style-name="ce20" office:value-type="float" office:value="336595.87" calcext:value-type="float">
            <text:p>336595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6001301 - SERVIÇOS DE INSCRIÇÃO EM CONCURSOS PÚBLICOS</text:p>
          </table:table-cell>
          <table:table-cell table:number-columns-repeated="2" table:style-name="ce23" office:value-type="float" office:value="2000000" calcext:value-type="float">
            <text:p>20000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5" calcext:value-type="float">
            <text:p>-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2000000" calcext:value-type="float">
            <text:p>20000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0" calcext:value-type="float">
            <text:p>-1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4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6001399 - OUTROS SERVICOS ADMINISTRATIVOS</text:p>
          </table:table-cell>
          <table:table-cell table:number-columns-repeated="2" table:style-name="ce23" office:value-type="float" office:value="248679" calcext:value-type="float">
            <text:p>248679</text:p>
          </table:table-cell>
          <table:table-cell table:style-name="ce23" office:value-type="float" office:value="336595.87" calcext:value-type="float">
            <text:p>336595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45.63" calcext:value-type="float">
            <text:p>3745,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248679" calcext:value-type="float">
            <text:p>24867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31.89" calcext:value-type="float">
            <text:p>4031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.56" calcext:value-type="float">
            <text:p>20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29.06" calcext:value-type="float">
            <text:p>18529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41.52" calcext:value-type="float">
            <text:p>18541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49.74" calcext:value-type="float">
            <text:p>8549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8.8" calcext:value-type="float">
            <text:p>138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50.34" calcext:value-type="float">
            <text:p>14050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49.74" calcext:value-type="float">
            <text:p>8549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20.09" calcext:value-type="float">
            <text:p>18520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49.74" calcext:value-type="float">
            <text:p>8549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262.31" calcext:value-type="float">
            <text:p>14262,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72.2" calcext:value-type="float">
            <text:p>4872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5.6" calcext:value-type="float">
            <text:p>135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217.87" calcext:value-type="float">
            <text:p>14217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53.41" calcext:value-type="float">
            <text:p>1253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332.06" calcext:value-type="float">
            <text:p>14332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34.25" calcext:value-type="float">
            <text:p>14434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64.42" calcext:value-type="float">
            <text:p>8864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60.87" calcext:value-type="float">
            <text:p>14460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364.11" calcext:value-type="float">
            <text:p>14364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57.21" calcext:value-type="float">
            <text:p>6757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49.74" calcext:value-type="float">
            <text:p>8549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99" calcext:value-type="float">
            <text:p>439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65.36" calcext:value-type="float">
            <text:p>14465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57" calcext:value-type="float">
            <text:p>9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7.53" calcext:value-type="float">
            <text:p>4117,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2.21" calcext:value-type="float">
            <text:p>4432,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06.22" calcext:value-type="float">
            <text:p>14706,2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60014 - SERVICOS DE INSPECAO E FISCALIZACAO</text:p>
          </table:table-cell>
          <table:table-cell table:number-columns-repeated="2" table:style-name="ce20" office:value-type="float" office:value="1077854" calcext:value-type="float">
            <text:p>1077854</text:p>
          </table:table-cell>
          <table:table-cell table:style-name="ce20" office:value-type="float" office:value="928946.88" calcext:value-type="float">
            <text:p>928946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1077854" calcext:value-type="float">
            <text:p>1077854</text:p>
          </table:table-cell>
          <table:table-cell table:style-name="ce23" office:value-type="float" office:value="928946.88" calcext:value-type="float">
            <text:p>928946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10" calcext:value-type="float">
            <text:p>111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61" calcext:value-type="float">
            <text:p>27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11" calcext:value-type="float">
            <text:p>44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11" calcext:value-type="float">
            <text:p>22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0" calcext:value-type="float">
            <text:p>30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44" calcext:value-type="float">
            <text:p>44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20" calcext:value-type="float">
            <text:p>68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82" calcext:value-type="float">
            <text:p>28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1077854" calcext:value-type="float">
            <text:p>1077854</text:p>
          </table:table-cell>
          <table:table-cell table:style-name="ce23" office:value-type="float" office:value="1094.5" calcext:value-type="float">
            <text:p>1094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27" calcext:value-type="float">
            <text:p>61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4.7" calcext:value-type="float">
            <text:p>2394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5.5" calcext:value-type="float">
            <text:p>121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9" calcext:value-type="float">
            <text:p>26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0.5" calcext:value-type="float">
            <text:p>259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50" calcext:value-type="float">
            <text:p>49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41" calcext:value-type="float">
            <text:p>58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57" calcext:value-type="float">
            <text:p>31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519.4" calcext:value-type="float">
            <text:p>9519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43" calcext:value-type="float">
            <text:p>34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62.5" calcext:value-type="float">
            <text:p>316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70" calcext:value-type="float">
            <text:p>73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98" calcext:value-type="float">
            <text:p>1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0" calcext:value-type="float">
            <text:p>12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00" calcext:value-type="float">
            <text:p>77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8" calcext:value-type="float">
            <text:p>25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53" calcext:value-type="float">
            <text:p>46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61" calcext:value-type="float">
            <text:p>27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11.19" calcext:value-type="float">
            <text:p>6811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8.5" calcext:value-type="float">
            <text:p>1248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09.5" calcext:value-type="float">
            <text:p>1809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5.5" calcext:value-type="float">
            <text:p>396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51" calcext:value-type="float">
            <text:p>15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60" calcext:value-type="float">
            <text:p>94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35.5" calcext:value-type="float">
            <text:p>363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0" calcext:value-type="float">
            <text:p>24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97" calcext:value-type="float">
            <text:p>13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24" calcext:value-type="float">
            <text:p>31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7.5" calcext:value-type="float">
            <text:p>68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58.2" calcext:value-type="float">
            <text:p>2158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75" calcext:value-type="float">
            <text:p>68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30" calcext:value-type="float">
            <text:p>113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50.5" calcext:value-type="float">
            <text:p>875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38.5" calcext:value-type="float">
            <text:p>5538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64" calcext:value-type="float">
            <text:p>68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3" calcext:value-type="float">
            <text:p>30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529" calcext:value-type="float">
            <text:p>125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69.2" calcext:value-type="float">
            <text:p>5469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87" calcext:value-type="float">
            <text:p>45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.5" calcext:value-type="float">
            <text:p>13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82" calcext:value-type="float">
            <text:p>50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5" calcext:value-type="float">
            <text:p>13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0" calcext:value-type="float">
            <text:p>25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5" calcext:value-type="float">
            <text:p>19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26" calcext:value-type="float">
            <text:p>62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2.5" calcext:value-type="float">
            <text:p>250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70.5" calcext:value-type="float">
            <text:p>677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50" calcext:value-type="float">
            <text:p>16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0" calcext:value-type="float">
            <text:p>28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9" calcext:value-type="float">
            <text:p>15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25" calcext:value-type="float">
            <text:p>41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09.24" calcext:value-type="float">
            <text:p>3309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5.5" calcext:value-type="float">
            <text:p>264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3" calcext:value-type="float">
            <text:p>30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99" calcext:value-type="float">
            <text:p>33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50" calcext:value-type="float">
            <text:p>60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00" calcext:value-type="float">
            <text:p>99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55" calcext:value-type="float">
            <text:p>33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85" calcext:value-type="float">
            <text:p>25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5" calcext:value-type="float">
            <text:p>19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35" calcext:value-type="float">
            <text:p>31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9.5" calcext:value-type="float">
            <text:p>1919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46" calcext:value-type="float">
            <text:p>64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51.5" calcext:value-type="float">
            <text:p>3151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6.95" calcext:value-type="float">
            <text:p>1236,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21" calcext:value-type="float">
            <text:p>23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8" calcext:value-type="float">
            <text:p>8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2.75" calcext:value-type="float">
            <text:p>1212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5" calcext:value-type="float">
            <text:p>50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57.5" calcext:value-type="float">
            <text:p>255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32.47" calcext:value-type="float">
            <text:p>1732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32.5" calcext:value-type="float">
            <text:p>393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75" calcext:value-type="float">
            <text:p>68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70" calcext:value-type="float">
            <text:p>29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67" calcext:value-type="float">
            <text:p>3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4.65" calcext:value-type="float">
            <text:p>584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020" calcext:value-type="float">
            <text:p>90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30" calcext:value-type="float">
            <text:p>14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56" calcext:value-type="float">
            <text:p>21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44.5" calcext:value-type="float">
            <text:p>6044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41" calcext:value-type="float">
            <text:p>36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15" calcext:value-type="float">
            <text:p>6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03.1" calcext:value-type="float">
            <text:p>5303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63" calcext:value-type="float">
            <text:p>36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45" calcext:value-type="float">
            <text:p>10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09" calcext:value-type="float">
            <text:p>13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866" calcext:value-type="float">
            <text:p>198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45" calcext:value-type="float">
            <text:p>21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95" calcext:value-type="float">
            <text:p>26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91" calcext:value-type="float">
            <text:p>52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8" calcext:value-type="float">
            <text:p>19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10" calcext:value-type="float">
            <text:p>2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58.1" calcext:value-type="float">
            <text:p>6458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33" calcext:value-type="float">
            <text:p>22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41" calcext:value-type="float">
            <text:p>25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75" calcext:value-type="float">
            <text:p>24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62.5" calcext:value-type="float">
            <text:p>426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56" calcext:value-type="float">
            <text:p>32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07.5" calcext:value-type="float">
            <text:p>310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36" calcext:value-type="float">
            <text:p>30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2.5" calcext:value-type="float">
            <text:p>195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89.2" calcext:value-type="float">
            <text:p>3489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0.13" calcext:value-type="float">
            <text:p>680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5.5" calcext:value-type="float">
            <text:p>99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0" calcext:value-type="float">
            <text:p>28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45" calcext:value-type="float">
            <text:p>54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95" calcext:value-type="float">
            <text:p>37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50" calcext:value-type="float">
            <text:p>60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70" calcext:value-type="float">
            <text:p>51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1" calcext:value-type="float">
            <text:p>10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69" calcext:value-type="float">
            <text:p>30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84" calcext:value-type="float">
            <text:p>15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22" calcext:value-type="float">
            <text:p>33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44.5" calcext:value-type="float">
            <text:p>6044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40" calcext:value-type="float">
            <text:p>70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45" calcext:value-type="float">
            <text:p>43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0" calcext:value-type="float">
            <text:p>25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16.5" calcext:value-type="float">
            <text:p>2216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10" calcext:value-type="float">
            <text:p>2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130" calcext:value-type="float">
            <text:p>91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15" calcext:value-type="float">
            <text:p>29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07" calcext:value-type="float">
            <text:p>26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2" calcext:value-type="float">
            <text:p>12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21" calcext:value-type="float">
            <text:p>23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30" calcext:value-type="float">
            <text:p>14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43" calcext:value-type="float">
            <text:p>56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07" calcext:value-type="float">
            <text:p>26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40" calcext:value-type="float">
            <text:p>59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526.5" calcext:value-type="float">
            <text:p>15526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42" calcext:value-type="float">
            <text:p>35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0" calcext:value-type="float">
            <text:p>12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83.5" calcext:value-type="float">
            <text:p>3283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32" calcext:value-type="float">
            <text:p>23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44" calcext:value-type="float">
            <text:p>33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8" calcext:value-type="float">
            <text:p>14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50" calcext:value-type="float">
            <text:p>49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1.5" calcext:value-type="float">
            <text:p>1281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88" calcext:value-type="float">
            <text:p>22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6.2" calcext:value-type="float">
            <text:p>706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0" calcext:value-type="float">
            <text:p>27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05" calcext:value-type="float">
            <text:p>61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60" calcext:value-type="float">
            <text:p>39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.5" calcext:value-type="float">
            <text:p>13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5.4" calcext:value-type="float">
            <text:p>785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469" calcext:value-type="float">
            <text:p>74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0" calcext:value-type="float">
            <text:p>2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11" calcext:value-type="float">
            <text:p>22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61" calcext:value-type="float">
            <text:p>27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56" calcext:value-type="float">
            <text:p>21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.5" calcext:value-type="float">
            <text:p>17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20" calcext:value-type="float">
            <text:p>101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50.5" calcext:value-type="float">
            <text:p>435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0" calcext:value-type="float">
            <text:p>18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90.5" calcext:value-type="float">
            <text:p>369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60" calcext:value-type="float">
            <text:p>50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3.2" calcext:value-type="float">
            <text:p>783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04" calcext:value-type="float">
            <text:p>18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7" calcext:value-type="float">
            <text:p>10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90" calcext:value-type="float">
            <text:p>31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0" calcext:value-type="float">
            <text:p>26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1.5" calcext:value-type="float">
            <text:p>731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3.5" calcext:value-type="float">
            <text:p>2623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25" calcext:value-type="float">
            <text:p>30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0" calcext:value-type="float">
            <text:p>12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52" calcext:value-type="float">
            <text:p>36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18.5" calcext:value-type="float">
            <text:p>918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2.5" calcext:value-type="float">
            <text:p>30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2" calcext:value-type="float">
            <text:p>16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70" calcext:value-type="float">
            <text:p>18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10" calcext:value-type="float">
            <text:p>2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40" calcext:value-type="float">
            <text:p>15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0" calcext:value-type="float">
            <text:p>9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45" calcext:value-type="float">
            <text:p>32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61" calcext:value-type="float">
            <text:p>27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76.5" calcext:value-type="float">
            <text:p>7276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90" calcext:value-type="float">
            <text:p>64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60.5" calcext:value-type="float">
            <text:p>446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45" calcext:value-type="float">
            <text:p>21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5" calcext:value-type="float">
            <text:p>17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35.7" calcext:value-type="float">
            <text:p>1635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075" calcext:value-type="float">
            <text:p>90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1" calcext:value-type="float">
            <text:p>14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1" calcext:value-type="float">
            <text:p>10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65" calcext:value-type="float">
            <text:p>89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795.5" calcext:value-type="float">
            <text:p>979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62.1" calcext:value-type="float">
            <text:p>4962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34" calcext:value-type="float">
            <text:p>54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0" calcext:value-type="float">
            <text:p>26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77" calcext:value-type="float">
            <text:p>33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45" calcext:value-type="float">
            <text:p>10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52" calcext:value-type="float">
            <text:p>47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62" calcext:value-type="float">
            <text:p>59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04" calcext:value-type="float">
            <text:p>29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87" calcext:value-type="float">
            <text:p>23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7" calcext:value-type="float">
            <text:p>10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89" calcext:value-type="float">
            <text:p>43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6" calcext:value-type="float">
            <text:p>9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95" calcext:value-type="float">
            <text:p>37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1" calcext:value-type="float">
            <text:p>14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46" calcext:value-type="float">
            <text:p>64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0" calcext:value-type="float">
            <text:p>30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00.5" calcext:value-type="float">
            <text:p>3800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08" calcext:value-type="float">
            <text:p>58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90" calcext:value-type="float">
            <text:p>31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01" calcext:value-type="float">
            <text:p>21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98" calcext:value-type="float">
            <text:p>34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90" calcext:value-type="float">
            <text:p>20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782" calcext:value-type="float">
            <text:p>127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07" calcext:value-type="float">
            <text:p>37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5" calcext:value-type="float">
            <text:p>18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42" calcext:value-type="float">
            <text:p>46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20" calcext:value-type="float">
            <text:p>24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16.06" calcext:value-type="float">
            <text:p>7716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98.2" calcext:value-type="float">
            <text:p>6998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30.04" calcext:value-type="float">
            <text:p>9830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67.2" calcext:value-type="float">
            <text:p>10067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642" calcext:value-type="float">
            <text:p>156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17.5" calcext:value-type="float">
            <text:p>20817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523" calcext:value-type="float">
            <text:p>175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45.5" calcext:value-type="float">
            <text:p>8145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25" calcext:value-type="float">
            <text:p>19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7" calcext:value-type="float">
            <text:p>7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973251" calcext:value-type="float">
            <text:p>973251</text:p>
          </table:table-cell>
          <table:table-cell table:style-name="ce20" office:value-type="float" office:value="7798058.14" calcext:value-type="float">
            <text:p>7798058,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53116" calcext:value-type="float">
            <text:p>353116</text:p>
          </table:table-cell>
          <table:table-cell table:style-name="ce21" office:value-type="float" office:value="339094.61" calcext:value-type="float">
            <text:p>339094,6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53116" calcext:value-type="float">
            <text:p>353116</text:p>
          </table:table-cell>
          <table:table-cell table:style-name="ce22" office:value-type="float" office:value="339094.61" calcext:value-type="float">
            <text:p>339094,6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120559" calcext:value-type="float">
            <text:p>120559</text:p>
          </table:table-cell>
          <table:table-cell table:style-name="ce20" office:value-type="float" office:value="273662.09" calcext:value-type="float">
            <text:p>273662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120559" calcext:value-type="float">
            <text:p>120559</text:p>
          </table:table-cell>
          <table:table-cell table:style-name="ce23" office:value-type="float" office:value="273662.09" calcext:value-type="float">
            <text:p>273662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120559" calcext:value-type="float">
            <text:p>12055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465.55" calcext:value-type="float">
            <text:p>10465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116.19" calcext:value-type="float">
            <text:p>24116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3.76" calcext:value-type="float">
            <text:p>703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14" calcext:value-type="float">
            <text:p>55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6.07" calcext:value-type="float">
            <text:p>1786,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97.09" calcext:value-type="float">
            <text:p>5997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49" calcext:value-type="float">
            <text:p>28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.57" calcext:value-type="float">
            <text:p>114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992.89" calcext:value-type="float">
            <text:p>24992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6.37" calcext:value-type="float">
            <text:p>316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18.7" calcext:value-type="float">
            <text:p>4018,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49.8" calcext:value-type="float">
            <text:p>4449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2.06" calcext:value-type="float">
            <text:p>612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50.29" calcext:value-type="float">
            <text:p>3550,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1.48" calcext:value-type="float">
            <text:p>611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96.75" calcext:value-type="float">
            <text:p>14796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949.15" calcext:value-type="float">
            <text:p>55949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0.39" calcext:value-type="float">
            <text:p>520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24.5" calcext:value-type="float">
            <text:p>1424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74.05" calcext:value-type="float">
            <text:p>2074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4.2" calcext:value-type="float">
            <text:p>454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4" calcext:value-type="float">
            <text:p>6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6.86" calcext:value-type="float">
            <text:p>566,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79.1" calcext:value-type="float">
            <text:p>1079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1.14" calcext:value-type="float">
            <text:p>871,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9.56" calcext:value-type="float">
            <text:p>259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09.26" calcext:value-type="float">
            <text:p>1909,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07.4" calcext:value-type="float">
            <text:p>15107,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.49" calcext:value-type="float">
            <text:p>26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96.75" calcext:value-type="float">
            <text:p>9896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49.72" calcext:value-type="float">
            <text:p>2449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95.88" calcext:value-type="float">
            <text:p>10995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962.52" calcext:value-type="float">
            <text:p>1496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8.51" calcext:value-type="float">
            <text:p>2658,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74.3" calcext:value-type="float">
            <text:p>2474,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51.5" calcext:value-type="float">
            <text:p>1251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.52" calcext:value-type="float">
            <text:p>1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83.48" calcext:value-type="float">
            <text:p>1083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379.24" calcext:value-type="float">
            <text:p>40379,2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232557" calcext:value-type="float">
            <text:p>232557</text:p>
          </table:table-cell>
          <table:table-cell table:style-name="ce20" office:value-type="float" office:value="65432.52" calcext:value-type="float">
            <text:p>6543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232557" calcext:value-type="float">
            <text:p>232557</text:p>
          </table:table-cell>
          <table:table-cell table:style-name="ce23" office:value-type="float" office:value="65432.52" calcext:value-type="float">
            <text:p>6543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232557" calcext:value-type="float">
            <text:p>23255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0" calcext:value-type="float">
            <text:p>27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.26" calcext:value-type="float">
            <text:p>12,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.57" calcext:value-type="float">
            <text:p>88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.99" calcext:value-type="float">
            <text:p>36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2.36" calcext:value-type="float">
            <text:p>212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88" calcext:value-type="float">
            <text:p>439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2.84" calcext:value-type="float">
            <text:p>162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1.5" calcext:value-type="float">
            <text:p>381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71.79" calcext:value-type="float">
            <text:p>38671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.47" calcext:value-type="float">
            <text:p>76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.97" calcext:value-type="float">
            <text:p>110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8.66" calcext:value-type="float">
            <text:p>838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7.17" calcext:value-type="float">
            <text:p>2087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.37" calcext:value-type="float">
            <text:p>99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88" calcext:value-type="float">
            <text:p>439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8.66" calcext:value-type="float">
            <text:p>838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.19" calcext:value-type="float">
            <text:p>191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3.57" calcext:value-type="float">
            <text:p>223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88" calcext:value-type="float">
            <text:p>439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.6" calcext:value-type="float">
            <text:p>17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9.88" calcext:value-type="float">
            <text:p>439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16.58" calcext:value-type="float">
            <text:p>1416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63.88" calcext:value-type="float">
            <text:p>4763,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.2" calcext:value-type="float">
            <text:p>123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8" calcext:value-type="float">
            <text:p>39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7.82" calcext:value-type="float">
            <text:p>797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.33" calcext:value-type="float">
            <text:p>419,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20135" calcext:value-type="float">
            <text:p>620135</text:p>
          </table:table-cell>
          <table:table-cell table:style-name="ce21" office:value-type="float" office:value="7458963.53" calcext:value-type="float">
            <text:p>7458963,5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20135" calcext:value-type="float">
            <text:p>620135</text:p>
          </table:table-cell>
          <table:table-cell table:style-name="ce22" office:value-type="float" office:value="7458963.53" calcext:value-type="float">
            <text:p>7458963,5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509221" calcext:value-type="float">
            <text:p>509221</text:p>
          </table:table-cell>
          <table:table-cell table:style-name="ce20" office:value-type="float" office:value="7298206.24" calcext:value-type="float">
            <text:p>7298206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509221" calcext:value-type="float">
            <text:p>509221</text:p>
          </table:table-cell>
          <table:table-cell table:style-name="ce23" office:value-type="float" office:value="7298206.24" calcext:value-type="float">
            <text:p>7298206,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49.36" calcext:value-type="float">
            <text:p>6949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509221" calcext:value-type="float">
            <text:p>50922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516.71" calcext:value-type="float">
            <text:p>68516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639.08" calcext:value-type="float">
            <text:p>55639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7247.22" calcext:value-type="float">
            <text:p>107247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940.59" calcext:value-type="float">
            <text:p>21940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.69" calcext:value-type="float">
            <text:p>4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88.01" calcext:value-type="float">
            <text:p>20088,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8503.17" calcext:value-type="float">
            <text:p>328503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26848.65" calcext:value-type="float">
            <text:p>826848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6979.87" calcext:value-type="float">
            <text:p>426979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7700.75" calcext:value-type="float">
            <text:p>257700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131.94" calcext:value-type="float">
            <text:p>30131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173.72" calcext:value-type="float">
            <text:p>150173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11.11" calcext:value-type="float">
            <text:p>26211,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6095.02" calcext:value-type="float">
            <text:p>306095,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03.85" calcext:value-type="float">
            <text:p>2603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258.55" calcext:value-type="float">
            <text:p>66258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838.48" calcext:value-type="float">
            <text:p>23838,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1390.34" calcext:value-type="float">
            <text:p>381390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105.61" calcext:value-type="float">
            <text:p>43105,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270.91" calcext:value-type="float">
            <text:p>286270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35.41" calcext:value-type="float">
            <text:p>4235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80.06" calcext:value-type="float">
            <text:p>3680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2752.41" calcext:value-type="float">
            <text:p>182752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92.58" calcext:value-type="float">
            <text:p>17892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7973.93" calcext:value-type="float">
            <text:p>527973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837.39" calcext:value-type="float">
            <text:p>55837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1804.71" calcext:value-type="float">
            <text:p>351804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73.12" calcext:value-type="float">
            <text:p>2073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65.9" calcext:value-type="float">
            <text:p>7665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717" calcext:value-type="float">
            <text:p>667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6.27" calcext:value-type="float">
            <text:p>1446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5656.62" calcext:value-type="float">
            <text:p>405656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9010.58" calcext:value-type="float">
            <text:p>329010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251.19" calcext:value-type="float">
            <text:p>59251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1573.22" calcext:value-type="float">
            <text:p>441573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43.58" calcext:value-type="float">
            <text:p>5443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2010.77" calcext:value-type="float">
            <text:p>322010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3456.44" calcext:value-type="float">
            <text:p>313456,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3774.15" calcext:value-type="float">
            <text:p>443774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64.93" calcext:value-type="float">
            <text:p>2564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167.87" calcext:value-type="float">
            <text:p>16167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822.95" calcext:value-type="float">
            <text:p>282822,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24.35" calcext:value-type="float">
            <text:p>3124,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773.18" calcext:value-type="float">
            <text:p>14773,1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40.92" calcext:value-type="float">
            <text:p>7240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40.92" calcext:value-type="float">
            <text:p>7240,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6.59" calcext:value-type="float">
            <text:p>536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4.37" calcext:value-type="float">
            <text:p>364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2.41" calcext:value-type="float">
            <text:p>672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65.84" calcext:value-type="float">
            <text:p>965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07.34" calcext:value-type="float">
            <text:p>3707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1.96" calcext:value-type="float">
            <text:p>321,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2.41" calcext:value-type="float">
            <text:p>672,4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10914" calcext:value-type="float">
            <text:p>110914</text:p>
          </table:table-cell>
          <table:table-cell table:style-name="ce20" office:value-type="float" office:value="153516.37" calcext:value-type="float">
            <text:p>153516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10914" calcext:value-type="float">
            <text:p>110914</text:p>
          </table:table-cell>
          <table:table-cell table:style-name="ce23" office:value-type="float" office:value="153516.37" calcext:value-type="float">
            <text:p>153516,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9.16" calcext:value-type="float">
            <text:p>379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13.6" calcext:value-type="float">
            <text:p>1713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7.58" calcext:value-type="float">
            <text:p>-67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15.76" calcext:value-type="float">
            <text:p>4015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.47" calcext:value-type="float">
            <text:p>191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1.15" calcext:value-type="float">
            <text:p>2001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1/2016</text:p>
          </table:table-cell>
          <table:table-cell table:number-columns-repeated="2" table:style-name="ce23" office:value-type="float" office:value="110914" calcext:value-type="float">
            <text:p>110914</text:p>
          </table:table-cell>
          <table:table-cell table:style-name="ce23" office:value-type="float" office:value="1730.42" calcext:value-type="float">
            <text:p>1730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01.99" calcext:value-type="float">
            <text:p>2101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.31" calcext:value-type="float">
            <text:p>136,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89.13" calcext:value-type="float">
            <text:p>4989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84.17" calcext:value-type="float">
            <text:p>6984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94.85" calcext:value-type="float">
            <text:p>2094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9.27" calcext:value-type="float">
            <text:p>349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8.68" calcext:value-type="float">
            <text:p>1238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71.39" calcext:value-type="float">
            <text:p>-1271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75.94" calcext:value-type="float">
            <text:p>1375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537.63" calcext:value-type="float">
            <text:p>-9537,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5.22" calcext:value-type="float">
            <text:p>395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73.12" calcext:value-type="float">
            <text:p>4073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.65" calcext:value-type="float">
            <text:p>510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3.67" calcext:value-type="float">
            <text:p>143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4.65" calcext:value-type="float">
            <text:p>724,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8.76" calcext:value-type="float">
            <text:p>168,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64.19" calcext:value-type="float">
            <text:p>2364,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5.73" calcext:value-type="float">
            <text:p>765,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03.67" calcext:value-type="float">
            <text:p>903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4.12" calcext:value-type="float">
            <text:p>1094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1.13" calcext:value-type="float">
            <text:p>141,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8.67" calcext:value-type="float">
            <text:p>868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73.64" calcext:value-type="float">
            <text:p>2273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58.93" calcext:value-type="float">
            <text:p>1358,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59.52" calcext:value-type="float">
            <text:p>-859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2.45" calcext:value-type="float">
            <text:p>1092,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81.67" calcext:value-type="float">
            <text:p>4381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.67" calcext:value-type="float">
            <text:p>193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29.15" calcext:value-type="float">
            <text:p>7029,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57.8" calcext:value-type="float">
            <text:p>3957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42.55" calcext:value-type="float">
            <text:p>742,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61.23" calcext:value-type="float">
            <text:p>-1161,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80" calcext:value-type="float">
            <text:p>17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.67" calcext:value-type="float">
            <text:p>41,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79.32" calcext:value-type="float">
            <text:p>4779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10.79" calcext:value-type="float">
            <text:p>3610,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52.52" calcext:value-type="float">
            <text:p>355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4.94" calcext:value-type="float">
            <text:p>464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4.94" calcext:value-type="float">
            <text:p>654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6.04" calcext:value-type="float">
            <text:p>-236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3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7.27" calcext:value-type="float">
            <text:p>807,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3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4.09" calcext:value-type="float">
            <text:p>244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.96" calcext:value-type="float">
            <text:p>101,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19.05" calcext:value-type="float">
            <text:p>-719,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13.6" calcext:value-type="float">
            <text:p>3413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642.52" calcext:value-type="float">
            <text:p>-764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97.49" calcext:value-type="float">
            <text:p>2397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.58" calcext:value-type="float">
            <text:p>128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25.46" calcext:value-type="float">
            <text:p>1425,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8.5" calcext:value-type="float">
            <text:p>348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85.08" calcext:value-type="float">
            <text:p>985,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.39" calcext:value-type="float">
            <text:p>111,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2.5" calcext:value-type="float">
            <text:p>200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4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.5" calcext:value-type="float">
            <text:p>-2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6.78" calcext:value-type="float">
            <text:p>676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4.25" calcext:value-type="float">
            <text:p>604,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9.12" calcext:value-type="float">
            <text:p>549,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13.6" calcext:value-type="float">
            <text:p>3413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64.87" calcext:value-type="float">
            <text:p>2164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.33" calcext:value-type="float">
            <text:p>3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83.77" calcext:value-type="float">
            <text:p>-1083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.72" calcext:value-type="float">
            <text:p>150,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4.68" calcext:value-type="float">
            <text:p>134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.47" calcext:value-type="float">
            <text:p>71,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5.75" calcext:value-type="float">
            <text:p>875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.75" calcext:value-type="float">
            <text:p>46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.75" calcext:value-type="float">
            <text:p>510,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5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.09" calcext:value-type="float">
            <text:p>87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9.59" calcext:value-type="float">
            <text:p>449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9.59" calcext:value-type="float">
            <text:p>449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0.1" calcext:value-type="float">
            <text:p>880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43.8" calcext:value-type="float">
            <text:p>-743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53.5" calcext:value-type="float">
            <text:p>3453,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8.85" calcext:value-type="float">
            <text:p>618,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7.33" calcext:value-type="float">
            <text:p>237,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70.1" calcext:value-type="float">
            <text:p>3770,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67.98" calcext:value-type="float">
            <text:p>7367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958.36" calcext:value-type="float">
            <text:p>-958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48.77" calcext:value-type="float">
            <text:p>-1348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.89" calcext:value-type="float">
            <text:p>24,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.2" calcext:value-type="float">
            <text:p>17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22.97" calcext:value-type="float">
            <text:p>-622,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.41" calcext:value-type="float">
            <text:p>167,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6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.54" calcext:value-type="float">
            <text:p>-16,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567.94" calcext:value-type="float">
            <text:p>-11567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35.2" calcext:value-type="float">
            <text:p>-835,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13.6" calcext:value-type="float">
            <text:p>3413,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.58" calcext:value-type="float">
            <text:p>128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4.71" calcext:value-type="float">
            <text:p>164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6.84" calcext:value-type="float">
            <text:p>2006,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9.06" calcext:value-type="float">
            <text:p>1159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88.77" calcext:value-type="float">
            <text:p>2888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59.06" calcext:value-type="float">
            <text:p>-1159,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9.44" calcext:value-type="float">
            <text:p>309,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7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.16" calcext:value-type="float">
            <text:p>6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.17" calcext:value-type="float">
            <text:p>268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.58" calcext:value-type="float">
            <text:p>128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8.17" calcext:value-type="float">
            <text:p>268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6.59" calcext:value-type="float">
            <text:p>4046,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4.82" calcext:value-type="float">
            <text:p>444,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20" calcext:value-type="float">
            <text:p>-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5.87" calcext:value-type="float">
            <text:p>285,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1.74" calcext:value-type="float">
            <text:p>571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.57" calcext:value-type="float">
            <text:p>66,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5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.68" calcext:value-type="float">
            <text:p>61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8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41.32" calcext:value-type="float">
            <text:p>-2141,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8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1/08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.58" calcext:value-type="float">
            <text:p>128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6.22" calcext:value-type="float">
            <text:p>146,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56.74" calcext:value-type="float">
            <text:p>3656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2.68" calcext:value-type="float">
            <text:p>382,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09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.74" calcext:value-type="float">
            <text:p>16,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0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.36" calcext:value-type="float">
            <text:p>40,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.99" calcext:value-type="float">
            <text:p>191,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09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00" calcext:value-type="float">
            <text:p>-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09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8.78" calcext:value-type="float">
            <text:p>375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3.04" calcext:value-type="float">
            <text:p>233,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0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.66" calcext:value-type="float">
            <text:p>50,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.71" calcext:value-type="float">
            <text:p>53,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8.77" calcext:value-type="float">
            <text:p>398,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6.62" calcext:value-type="float">
            <text:p>166,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0.63" calcext:value-type="float">
            <text:p>0,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4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.18" calcext:value-type="float">
            <text:p>103,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6/10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000" calcext:value-type="float">
            <text:p>280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8.58" calcext:value-type="float">
            <text:p>128,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1.64" calcext:value-type="float">
            <text:p>111,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7.09" calcext:value-type="float">
            <text:p>-157,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8.78" calcext:value-type="float">
            <text:p>3758,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.38" calcext:value-type="float">
            <text:p>60,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4.9" calcext:value-type="float">
            <text:p>334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7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.69" calcext:value-type="float">
            <text:p>217,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1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9.17" calcext:value-type="float">
            <text:p>889,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3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2.8" calcext:value-type="float">
            <text:p>102,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8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500" calcext:value-type="float">
            <text:p>135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9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.56" calcext:value-type="float">
            <text:p>20,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30/11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0.42" calcext:value-type="float">
            <text:p>220,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2.9" calcext:value-type="float">
            <text:p>362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7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8.49" calcext:value-type="float">
            <text:p>718,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08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19.16" calcext:value-type="float">
            <text:p>3819,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.9" calcext:value-type="float">
            <text:p>266,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3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.91" calcext:value-type="float">
            <text:p>18,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4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5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50.94" calcext:value-type="float">
            <text:p>-550,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6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.34" calcext:value-type="float">
            <text:p>43,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19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40" calcext:value-type="float">
            <text:p>-4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2/12/20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.98" calcext:value-type="float">
            <text:p>50,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<text:s text:c="24"/>27/12/2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53865836" calcext:value-type="float">
            <text:p>153865836</text:p>
          </table:table-cell>
          <table:table-cell table:style-name="ce18" office:value-type="float" office:value="162351331.77" calcext:value-type="float">
            <text:p>162351331,7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Frederico de Sá Magalhães <text:s/>em 10/01/2017 17:0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5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6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Colun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Receita Arrecadada Líquida</text:p>
          </table:table-cell>
          <table:table-cell table:style-name="ce12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Linh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69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89" meta:object-count="2"/>
    <meta:generator>LibreOffice/4.3.4.1$Windows_x86 LibreOffice_project/bc356b2f991740509f321d70e4512a6a54c5f243</meta:generator>
  </office:meta>
</office:document-meta>
</file>