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9cm" svg:height="0.952cm" svg:x="0cm" svg:y="465.79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1" table:visibility="collapse" table:number-columns-repeated="3" table:default-cell-style-name="ce1"/>
        <table:table-column table:style-name="co5" table:visibility="collapse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default-cell-style-name="ce19"/>
        <table:table-column table:style-name="co12" table:visibility="collapse" table:default-cell-style-name="ce1"/>
        <table:table-column table:style-name="co13" table:default-cell-style-name="ce19"/>
        <table:table-column table:style-name="co10" table:default-cell-style-name="ce19"/>
        <table:table-column table:style-name="co14" table:default-cell-style-name="ce1"/>
        <table:table-column table:style-name="co15" table:number-columns-repeated="1003" table:default-cell-style-name="Default"/>
        <table:table-row table:style-name="ro1">
          <table:table-cell table:number-columns-spanned="1" table:number-rows-spanned="3"/>
          <table:table-cell table:style-name="ce8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2">
          <table:covered-table-cell/>
          <table:table-cell table:style-name="ce9" office:value-type="string" calcext:value-type="string" table:number-columns-spanned="20" table:number-rows-spanned="1">
            <text:p>CONTRATAÇÕES DIRETAS - <text:s/>EMPENHOS REALIZADOS EM 2016 - MÊS DE COMPETENCIA 02/2016 - FUNEPJ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3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5" office:value-type="string" calcext:value-type="string">
            <text:p>Sub-item</text:p>
          </table:table-cell>
          <table:table-cell table:style-name="ce15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20" office:value-type="string" office:string-value="Despesas Empenhadas" calcext:value-type="string">
            <text:p><text:s/>Despesas Empenhadas 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20" office:value-type="string" office:string-value="Despesas Liquidadas" calcext:value-type="string">
            <text:p><text:s/>Despesas Liquidadas </text:p>
          </table:table-cell>
          <table:table-cell table:style-name="ce20" office:value-type="string" office:string-value="Despesas Orçamentárias Pagas" calcext:value-type="string">
            <text:p><text:s/>Despesas Orçamentárias Pagas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6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7496.66" calcext:value-type="float">
            <text:p>37496,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7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120" calcext:value-type="float">
            <text:p>251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9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4583.33" calcext:value-type="float">
            <text:p>24583,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0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990.01" calcext:value-type="float">
            <text:p>-11990,01</text:p>
          </table:table-cell>
          <table:table-cell table:number-columns-repeated="2" table:style-name="ce17" office:value-type="float" office:value="11990.01" calcext:value-type="float">
            <text:p>11990,0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1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80.42" calcext:value-type="float">
            <text:p>-3380,42</text:p>
          </table:table-cell>
          <table:table-cell table:number-columns-repeated="2" table:style-name="ce17" office:value-type="float" office:value="3380.42" calcext:value-type="float">
            <text:p>3380,4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4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MANUTENÇÃO PREVENTIVA E CORRETIVA DOS APARELHOS CONDICIONADORES DE AR DE JANELA CONFORME AUTORIZAÇÃO SECRETARIO GERAL FLS 1998/2000- 1 INSTANCIA</text:p>
          </table:table-cell>
          <table:table-cell table:style-name="ce11" office:value-type="string" calcext:value-type="string">
            <text:p>2011000005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1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5397.37" calcext:value-type="float">
            <text:p>-85397,37</text:p>
          </table:table-cell>
          <table:table-cell table:number-columns-repeated="2" table:style-name="ce17" office:value-type="float" office:value="85397.37" calcext:value-type="float">
            <text:p>85397,3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5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5" office:value-type="string" calcext:value-type="string">
            <text:p>GÁS ENGARRAFAD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FORNECIMENTO DE GAS GLP PARA PREDIO SEDE DO TRIBUNAL DE JUSTIÇA CONFORME AUTORIZAÇÃO SECRETARIO GERAL FLS 78/179 - 2ª INSTANCIA</text:p>
          </table:table-cell>
          <table:table-cell table:style-name="ce11" office:value-type="string" calcext:value-type="string">
            <text:p>2015003075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82.05" calcext:value-type="float">
            <text:p>-382,05</text:p>
          </table:table-cell>
          <table:table-cell table:number-columns-repeated="2" table:style-name="ce17" office:value-type="float" office:value="382.05" calcext:value-type="float">
            <text:p>382,0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6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64898.2" calcext:value-type="float">
            <text:p>7064898,2</text:p>
          </table:table-cell>
          <table:table-cell table:style-name="ce17" office:value-type="float" office:value="6439641.82" calcext:value-type="float">
            <text:p>6439641,82</text:p>
          </table:table-cell>
          <table:table-cell table:number-columns-repeated="2" table:style-name="ce17" office:value-type="float" office:value="625256.38" calcext:value-type="float">
            <text:p>62525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7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8000" calcext:value-type="float">
            <text:p>348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8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40.83" calcext:value-type="float">
            <text:p>-1340,83</text:p>
          </table:table-cell>
          <table:table-cell table:number-columns-repeated="2" table:style-name="ce17" office:value-type="float" office:value="1340.83" calcext:value-type="float">
            <text:p>1340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28.59" calcext:value-type="float">
            <text:p>-3128,59</text:p>
          </table:table-cell>
          <table:table-cell table:number-columns-repeated="2" table:style-name="ce17" office:value-type="float" office:value="3128.59" calcext:value-type="float">
            <text:p>3128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7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LATIVO SERVIÇOS DE MENSAGERIA PÁRA PODER JUDICIARIO CONFORME AUTORIZAÇÃO SECRETARIO GERAL FLS 538/539- 1ª INSTANCIA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98015.64" calcext:value-type="float">
            <text:p>-298015,64</text:p>
          </table:table-cell>
          <table:table-cell table:number-columns-repeated="2" table:style-name="ce17" office:value-type="float" office:value="298015.64" calcext:value-type="float">
            <text:p>298015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8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LATIVO SERVIÇOS DE MENSAGERIA PÁRA PODER JUDICIARIO CONFORME AUTORIZAÇÃO SECRETARIO GERAL FLS 538/539- 2ª INSTANCIA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0469.96" calcext:value-type="float">
            <text:p>-160469,96</text:p>
          </table:table-cell>
          <table:table-cell table:number-columns-repeated="2" table:style-name="ce17" office:value-type="float" office:value="160469.96" calcext:value-type="float">
            <text:p>160469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9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1" office:value-type="string" calcext:value-type="string">
            <text:p>2012011274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0520.5" calcext:value-type="float">
            <text:p>-70520,5</text:p>
          </table:table-cell>
          <table:table-cell table:number-columns-repeated="2" table:style-name="ce17" office:value-type="float" office:value="70520.5" calcext:value-type="float">
            <text:p>70520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0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1" office:value-type="string" calcext:value-type="string">
            <text:p>2012011274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105.18" calcext:value-type="float">
            <text:p>-22105,18</text:p>
          </table:table-cell>
          <table:table-cell table:number-columns-repeated="2" table:style-name="ce17" office:value-type="float" office:value="22105.18" calcext:value-type="float">
            <text:p>22105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LATIVO CONTRATO PRESTAÇÃO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8307.08" calcext:value-type="float">
            <text:p>-48307,08</text:p>
          </table:table-cell>
          <table:table-cell table:number-columns-repeated="2" table:style-name="ce17" office:value-type="float" office:value="48307.08" calcext:value-type="float">
            <text:p>48307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3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LATIVO SERVIÇO DE VIGILANCIA PATRIMONIAL CONFORME AUTORIZAÇÃO SECRETARIO GERAL FLS 985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40762.58" calcext:value-type="float">
            <text:p>-840762,58</text:p>
          </table:table-cell>
          <table:table-cell table:number-columns-repeated="2" table:style-name="ce17" office:value-type="float" office:value="840762.58" calcext:value-type="float">
            <text:p>840762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4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644731000132 - CTIS TECNOLOGIA S/A.</text:p>
          </table:table-cell>
          <table:table-cell table:style-name="ce11" office:value-type="string" calcext:value-type="string">
            <text:p>RELATIVO LICENÇAS DE PRODUTOS ORACLE CONFORME AUTORIZAÇÃO SECRETARIO GERAL FLS 523/527</text:p>
          </table:table-cell>
          <table:table-cell table:style-name="ce11" office:value-type="string" calcext:value-type="string">
            <text:p>2014006245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4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3169.05" calcext:value-type="float">
            <text:p>-53169,05</text:p>
          </table:table-cell>
          <table:table-cell table:number-columns-repeated="2" table:style-name="ce17" office:value-type="float" office:value="53169.05" calcext:value-type="float">
            <text:p>53169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5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099.61" calcext:value-type="float">
            <text:p>-6099,61</text:p>
          </table:table-cell>
          <table:table-cell table:number-columns-repeated="2" table:style-name="ce17" office:value-type="float" office:value="6099.61" calcext:value-type="float">
            <text:p>6099,6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6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66.96" calcext:value-type="float">
            <text:p>-1766,96</text:p>
          </table:table-cell>
          <table:table-cell table:number-columns-repeated="2" table:style-name="ce17" office:value-type="float" office:value="1766.96" calcext:value-type="float">
            <text:p>1766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9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000" calcext:value-type="float">
            <text:p>-15000</text:p>
          </table:table-cell>
          <table:table-cell table:number-columns-repeated="2" table:style-name="ce17" office:value-type="float" office:value="15000" calcext:value-type="float">
            <text:p>15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4009835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000" calcext:value-type="float">
            <text:p>-35000</text:p>
          </table:table-cell>
          <table:table-cell table:number-columns-repeated="2" table:style-name="ce17" office:value-type="float" office:value="35000" calcext:value-type="float">
            <text:p>35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3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1097.79" calcext:value-type="float">
            <text:p>-41097,79</text:p>
          </table:table-cell>
          <table:table-cell table:number-columns-repeated="2" table:style-name="ce17" office:value-type="float" office:value="41097.79" calcext:value-type="float">
            <text:p>41097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4</text:p>
          </table:table-cell>
          <table:table-cell table:style-name="ce11" office:value-type="string" calcext:value-type="string">
            <text:p>0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2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257.79" calcext:value-type="float">
            <text:p>-6257,79</text:p>
          </table:table-cell>
          <table:table-cell table:number-columns-repeated="2" table:style-name="ce17" office:value-type="float" office:value="6257.79" calcext:value-type="float">
            <text:p>6257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8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28736.98" calcext:value-type="float">
            <text:p>-328736,98</text:p>
          </table:table-cell>
          <table:table-cell table:number-columns-repeated="2" table:style-name="ce17" office:value-type="float" office:value="328736.98" calcext:value-type="float">
            <text:p>328736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9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700" calcext:value-type="float">
            <text:p>-15700</text:p>
          </table:table-cell>
          <table:table-cell table:number-columns-repeated="2" table:style-name="ce17" office:value-type="float" office:value="15700" calcext:value-type="float">
            <text:p>157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0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926262.07" calcext:value-type="float">
            <text:p>3926262,0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1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916.66" calcext:value-type="float">
            <text:p>-916,66</text:p>
          </table:table-cell>
          <table:table-cell table:style-name="ce17" office:value-type="float" office:value="-22748.05" calcext:value-type="float">
            <text:p>-22748,05</text:p>
          </table:table-cell>
          <table:table-cell table:number-columns-repeated="2" table:style-name="ce17" office:value-type="float" office:value="21831.39" calcext:value-type="float">
            <text:p>21831,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2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2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347.76" calcext:value-type="float">
            <text:p>-15347,76</text:p>
          </table:table-cell>
          <table:table-cell table:number-columns-repeated="2" table:style-name="ce17" office:value-type="float" office:value="15347.76" calcext:value-type="float">
            <text:p>15347,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7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92.45" calcext:value-type="float">
            <text:p>-2092,45</text:p>
          </table:table-cell>
          <table:table-cell table:number-columns-repeated="2" table:style-name="ce17" office:value-type="float" office:value="2092.45" calcext:value-type="float">
            <text:p>2092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8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2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13.98" calcext:value-type="float">
            <text:p>-813,98</text:p>
          </table:table-cell>
          <table:table-cell table:number-columns-repeated="2" table:style-name="ce17" office:value-type="float" office:value="813.98" calcext:value-type="float">
            <text:p>813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4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SERVIÇOS DE COPEIRAGEM, CONSERVAÇÃO E LIMPEZA DAS INSTALAÇÕES DE PREDIO CONFORME AUTORIZAÇÃO SECRETARIO GERAL FLS 4243/4244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13000" calcext:value-type="float">
            <text:p>1013000</text:p>
          </table:table-cell>
          <table:table-cell table:style-name="ce17" office:value-type="float" office:value="826137.82" calcext:value-type="float">
            <text:p>826137,82</text:p>
          </table:table-cell>
          <table:table-cell table:number-columns-repeated="2" table:style-name="ce17" office:value-type="float" office:value="186862.18" calcext:value-type="float">
            <text:p>186862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7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041.83" calcext:value-type="float">
            <text:p>-5041,83</text:p>
          </table:table-cell>
          <table:table-cell table:number-columns-repeated="2" table:style-name="ce17" office:value-type="float" office:value="5041.83" calcext:value-type="float">
            <text:p>5041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8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14.83" calcext:value-type="float">
            <text:p>-2714,83</text:p>
          </table:table-cell>
          <table:table-cell table:number-columns-repeated="2" table:style-name="ce17" office:value-type="float" office:value="2714.83" calcext:value-type="float">
            <text:p>2714,8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1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5865.68" calcext:value-type="float">
            <text:p>-45865,68</text:p>
          </table:table-cell>
          <table:table-cell table:number-columns-repeated="2" table:style-name="ce17" office:value-type="float" office:value="45865.68" calcext:value-type="float">
            <text:p>45865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2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23608.34" calcext:value-type="float">
            <text:p>1823608,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3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28000" calcext:value-type="float">
            <text:p>1128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4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6.97" calcext:value-type="float">
            <text:p>-46,97</text:p>
          </table:table-cell>
          <table:table-cell table:number-columns-repeated="2" table:style-name="ce17" office:value-type="float" office:value="46.97" calcext:value-type="float">
            <text:p>46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7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8.7" calcext:value-type="float">
            <text:p>-98,7</text:p>
          </table:table-cell>
          <table:table-cell table:number-columns-repeated="2" table:style-name="ce17" office:value-type="float" office:value="98.7" calcext:value-type="float">
            <text:p>98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8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01703000177 - LCDIGITAL LOCAÇÃO E COMERCIO DE MAQUINAS E EQUIPAMENTOS LTDA ME</text:p>
          </table:table-cell>
          <table:table-cell table:style-name="ce11" office:value-type="string" calcext:value-type="string">
            <text:p>SERVIÇOS DE EXTRAÇÃO DE COPIAS PARA A SEDE DO TJ CONFORME AUTORIZAÇÃO SECRETARIO GERAL FLS 557/558 </text:p>
          </table:table-cell>
          <table:table-cell table:style-name="ce11" office:value-type="string" calcext:value-type="string">
            <text:p>201100678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4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118.94" calcext:value-type="float">
            <text:p>-4118,94</text:p>
          </table:table-cell>
          <table:table-cell table:number-columns-repeated="2" table:style-name="ce17" office:value-type="float" office:value="4118.94" calcext:value-type="float">
            <text:p>4118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9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20.55" calcext:value-type="float">
            <text:p>-520,55</text:p>
          </table:table-cell>
          <table:table-cell table:number-columns-repeated="2" table:style-name="ce17" office:value-type="float" office:value="520.55" calcext:value-type="float">
            <text:p>520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2.59" calcext:value-type="float">
            <text:p>-112,59</text:p>
          </table:table-cell>
          <table:table-cell table:number-columns-repeated="2" table:style-name="ce17" office:value-type="float" office:value="112.59" calcext:value-type="float">
            <text:p>112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2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61183000112 - SERVIP RH SERVICOS GERAIS LTDA</text:p>
          </table:table-cell>
          <table:table-cell table:style-name="ce11" office:value-type="string" calcext:value-type="string">
            <text:p>PRESTAÇÃO DE SERVIÇOS DE OPERADOR DE FOTOCOPIADORAS CONFORME AUTORIZAÇÃO SECRETARIO GERAL FLS 922/923</text:p>
          </table:table-cell>
          <table:table-cell table:style-name="ce11" office:value-type="string" calcext:value-type="string">
            <text:p>201200033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9641.56" calcext:value-type="float">
            <text:p>-59641,56</text:p>
          </table:table-cell>
          <table:table-cell table:number-columns-repeated="2" table:style-name="ce17" office:value-type="float" office:value="59641.56" calcext:value-type="float">
            <text:p>5964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3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5523.83" calcext:value-type="float">
            <text:p>-335523,83</text:p>
          </table:table-cell>
          <table:table-cell table:number-columns-repeated="2" table:style-name="ce17" office:value-type="float" office:value="335523.83" calcext:value-type="float">
            <text:p>33552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4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66666.66" calcext:value-type="float">
            <text:p>1466666,66</text:p>
          </table:table-cell>
          <table:table-cell table:style-name="ce17" office:value-type="float" office:value="1317934.49" calcext:value-type="float">
            <text:p>1317934,49</text:p>
          </table:table-cell>
          <table:table-cell table:number-columns-repeated="2" table:style-name="ce17" office:value-type="float" office:value="148732.17" calcext:value-type="float">
            <text:p>148732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5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9953.9" calcext:value-type="float">
            <text:p>-279953,9</text:p>
          </table:table-cell>
          <table:table-cell table:number-columns-repeated="2" table:style-name="ce17" office:value-type="float" office:value="279953.9" calcext:value-type="float">
            <text:p>279953,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6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- VIGENCIA DO CONTRATO 11/07/2016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105.99" calcext:value-type="float">
            <text:p>-31105,99</text:p>
          </table:table-cell>
          <table:table-cell table:number-columns-repeated="2" table:style-name="ce17" office:value-type="float" office:value="31105.99" calcext:value-type="float">
            <text:p>31105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7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 público de abastecimento de água para Fórum de Jaguaré - SAAE - Conforme autorização do secretário Geral às folhas 481 e 482.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6.75" calcext:value-type="float">
            <text:p>-26,75</text:p>
          </table:table-cell>
          <table:table-cell table:number-columns-repeated="2" table:style-name="ce17" office:value-type="float" office:value="26.75" calcext:value-type="float">
            <text:p>26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9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5" office:value-type="string" calcext:value-type="string">
            <text:p>PEDÁGIO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327 e 328. - 2º instância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828.5" calcext:value-type="float">
            <text:p>-3828,5</text:p>
          </table:table-cell>
          <table:table-cell table:number-columns-repeated="2" table:style-name="ce17" office:value-type="float" office:value="3828.5" calcext:value-type="float">
            <text:p>3828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1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a despesas com serviço público de abastecimento de água para Comarca de Linhares - SAAE - Conforme autorização do secretário Geral às folhas 485 e 486.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34.22" calcext:value-type="float">
            <text:p>-234,22</text:p>
          </table:table-cell>
          <table:table-cell table:number-columns-repeated="2" table:style-name="ce17" office:value-type="float" office:value="234.22" calcext:value-type="float">
            <text:p>234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2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16.66" calcext:value-type="float">
            <text:p>916,66</text:p>
          </table:table-cell>
          <table:table-cell table:style-name="ce17" office:value-type="float" office:value="842.99" calcext:value-type="float">
            <text:p>842,99</text:p>
          </table:table-cell>
          <table:table-cell table:number-columns-repeated="2" table:style-name="ce17" office:value-type="float" office:value="73.67" calcext:value-type="float">
            <text:p>73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3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88.93" calcext:value-type="float">
            <text:p>-488,93</text:p>
          </table:table-cell>
          <table:table-cell table:number-columns-repeated="2" table:style-name="ce17" office:value-type="float" office:value="488.93" calcext:value-type="float">
            <text:p>488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4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0432544000147 - CLARO S.A.</text:p>
          </table:table-cell>
          <table:table-cell table:style-name="ce11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11" office:value-type="string" calcext:value-type="string">
            <text:p>2013000161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0.16" calcext:value-type="float">
            <text:p>-220,16</text:p>
          </table:table-cell>
          <table:table-cell table:number-columns-repeated="2" table:style-name="ce17" office:value-type="float" office:value="220.16" calcext:value-type="float">
            <text:p>220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5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28.12" calcext:value-type="float">
            <text:p>-528,12</text:p>
          </table:table-cell>
          <table:table-cell table:number-columns-repeated="2" table:style-name="ce17" office:value-type="float" office:value="528.12" calcext:value-type="float">
            <text:p>528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7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294.52" calcext:value-type="float">
            <text:p>-12294,52</text:p>
          </table:table-cell>
          <table:table-cell table:number-columns-repeated="2" table:style-name="ce17" office:value-type="float" office:value="12294.52" calcext:value-type="float">
            <text:p>12294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8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698.8" calcext:value-type="float">
            <text:p>-2698,8</text:p>
          </table:table-cell>
          <table:table-cell table:style-name="ce17" office:value-type="float" office:value="2698.8" calcext:value-type="float">
            <text:p>2698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9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7.91" calcext:value-type="float">
            <text:p>-107,91</text:p>
          </table:table-cell>
          <table:table-cell table:number-columns-repeated="2" table:style-name="ce17" office:value-type="float" office:value="107.91" calcext:value-type="float">
            <text:p>107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0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7.17" calcext:value-type="float">
            <text:p>-67,17</text:p>
          </table:table-cell>
          <table:table-cell table:number-columns-repeated="2" table:style-name="ce17" office:value-type="float" office:value="67.17" calcext:value-type="float">
            <text:p>67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2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41.66" calcext:value-type="float">
            <text:p>641,66</text:p>
          </table:table-cell>
          <table:table-cell table:style-name="ce17" office:value-type="float" office:value="612.28" calcext:value-type="float">
            <text:p>612,28</text:p>
          </table:table-cell>
          <table:table-cell table:number-columns-repeated="2" table:style-name="ce17" office:value-type="float" office:value="29.38" calcext:value-type="float">
            <text:p>29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3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6.25" calcext:value-type="float">
            <text:p>-56,25</text:p>
          </table:table-cell>
          <table:table-cell table:number-columns-repeated="2" table:style-name="ce17" office:value-type="float" office:value="56.25" calcext:value-type="float">
            <text:p>56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4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9.5" calcext:value-type="float">
            <text:p>-49,5</text:p>
          </table:table-cell>
          <table:table-cell table:number-columns-repeated="2" table:style-name="ce17" office:value-type="float" office:value="49.5" calcext:value-type="float">
            <text:p>49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5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34.94" calcext:value-type="float">
            <text:p>34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6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 público de abastecimento de água para Comarca de Rio Bananal - SAAE - Conforme autorização do secretário Geral às folhas 386 e 387.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5.77" calcext:value-type="float">
            <text:p>-45,77</text:p>
          </table:table-cell>
          <table:table-cell table:number-columns-repeated="2" table:style-name="ce17" office:value-type="float" office:value="45.77" calcext:value-type="float">
            <text:p>45,7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7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044.06" calcext:value-type="float">
            <text:p>11044,06</text:p>
          </table:table-cell>
          <table:table-cell table:style-name="ce17" office:value-type="float" office:value="9371.55" calcext:value-type="float">
            <text:p>9371,55</text:p>
          </table:table-cell>
          <table:table-cell table:number-columns-repeated="2" table:style-name="ce17" office:value-type="float" office:value="1672.51" calcext:value-type="float">
            <text:p>1672,5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0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a despesas com serviço público de abastecimento de água para Fóruns de Itapemirim e Marataízes - SAAE - Conforme autorização do secretário Geral às folhas 565 e 566.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55.72" calcext:value-type="float">
            <text:p>-255,72</text:p>
          </table:table-cell>
          <table:table-cell table:number-columns-repeated="2" table:style-name="ce17" office:value-type="float" office:value="255.72" calcext:value-type="float">
            <text:p>255,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1</text:p>
          </table:table-cell>
          <table:table-cell table:style-name="ce11" office:value-type="string" calcext:value-type="string">
            <text:p>06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ODEBRECHT AMBIENTAL - CACHOEIRO DE ITAPEMIRIM S/A</text:p>
          </table:table-cell>
          <table:table-cell table:style-name="ce11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07.6" calcext:value-type="float">
            <text:p>-1707,6</text:p>
          </table:table-cell>
          <table:table-cell table:number-columns-repeated="2" table:style-name="ce17" office:value-type="float" office:value="1707.6" calcext:value-type="float">
            <text:p>1707,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2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47.53" calcext:value-type="float">
            <text:p>-747,53</text:p>
          </table:table-cell>
          <table:table-cell table:number-columns-repeated="2" table:style-name="ce17" office:value-type="float" office:value="747.53" calcext:value-type="float">
            <text:p>747,5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3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0" calcext:value-type="float">
            <text:p>-90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4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600" calcext:value-type="float">
            <text:p>-6600</text:p>
          </table:table-cell>
          <table:table-cell table:number-columns-repeated="2" table:style-name="ce17" office:value-type="float" office:value="6600" calcext:value-type="float">
            <text:p>6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0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8 - SERVIÇOS BANCÁRIOS</text:p>
          </table:table-cell>
          <table:table-cell table:style-name="ce15" office:value-type="string" calcext:value-type="string">
            <text:p>SERVIÇOS BANCÁRIOS - 8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27603000178 - BANCO DO ESTADO DO ESPIRITO SANTO S/A</text:p>
          </table:table-cell>
          <table:table-cell table:style-name="ce11" office:value-type="string" calcext:value-type="string">
            <text:p>Referente a convênio firmado com o BANESTES para prestação de serviços de arrecadação. Conforme autorização do secretário Geral às folhas 449 e 450.</text:p>
          </table:table-cell>
          <table:table-cell table:style-name="ce11" office:value-type="string" calcext:value-type="string">
            <text:p>20090073872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2083.33" calcext:value-type="float">
            <text:p>142083,33</text:p>
          </table:table-cell>
          <table:table-cell table:style-name="ce17" office:value-type="float" office:value="135244.08" calcext:value-type="float">
            <text:p>135244,08</text:p>
          </table:table-cell>
          <table:table-cell table:number-columns-repeated="2" table:style-name="ce17" office:value-type="float" office:value="6839.25" calcext:value-type="float">
            <text:p>6839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8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5" office:value-type="string" calcext:value-type="string">
            <text:p>SERVIÇOS DE PUBLICIDADE DE UTILIDADE PÚBLICA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5150000130 - NASSAU EDITORA,RADIO E TELEVISAO LTDA</text:p>
          </table:table-cell>
          <table:table-cell table:style-name="ce11" office:value-type="string" calcext:value-type="string">
            <text:p>SERVIÇOS DE PUBLICAÇÃO DE MATERIAIS LEGAIS EM JORNAL DE GRANDE CIRCULAÇÃO NO ESTADO DO ES CONFORME AUTORIZAÇÃO SECRETARIO GERAL FLS 383/385- VIGENCIA CONTRATO 01/10/16</text:p>
          </table:table-cell>
          <table:table-cell table:style-name="ce11" office:value-type="string" calcext:value-type="string">
            <text:p>2013008326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133.6" calcext:value-type="float">
            <text:p>-2133,6</text:p>
          </table:table-cell>
          <table:table-cell table:number-columns-repeated="2" table:style-name="ce17" office:value-type="float" office:value="2133.6" calcext:value-type="float">
            <text:p>2133,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3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119284720 - ISACH RANGEL</text:p>
          </table:table-cell>
          <table:table-cell table:style-name="ce11" office:value-type="string" calcext:value-type="string">
            <text:p>Referente a contrato de Locação de Imóvel para abrigar o arquivo do Fórum da Comarca de Fundão. Conforme autorizado pelo Secretário Geral às folhas 286 e 287. Vigência do Contrato: 01/06/2011 a 31/05/2016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16.29" calcext:value-type="float">
            <text:p>-1616,29</text:p>
          </table:table-cell>
          <table:table-cell table:number-columns-repeated="2" table:style-name="ce17" office:value-type="float" office:value="1616.29" calcext:value-type="float">
            <text:p>1616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5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4312286787 - LUIZ CLAUDIO SOUZA NOGUEIRA</text:p>
          </table:table-cell>
          <table:table-cell table:style-name="ce11" office:value-type="string" calcext:value-type="string">
            <text:p>Referente a contrato de Locação de Imóvel para abrigar o arquivo da Comarca de Piuma. Conforme autorizado pelo Secretário Geral às folhas 347 e 348. Vigência do Contrato: 26/11/2015 a 25/11/2016</text:p>
          </table:table-cell>
          <table:table-cell table:style-name="ce11" office:value-type="string" calcext:value-type="string">
            <text:p>20100081075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00" calcext:value-type="float">
            <text:p>-2000</text:p>
          </table:table-cell>
          <table:table-cell table:number-columns-repeated="2" table:style-name="ce17" office:value-type="float" office:value="2000" calcext:value-type="float">
            <text:p>20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9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28571.42" calcext:value-type="float">
            <text:p><text:s/>128.571,42 </text:p>
          </table:table-cell>
          <table:table-cell table:style-name="ce17" office:value-type="float" office:value="117636.36" calcext:value-type="float">
            <text:p>117636,36</text:p>
          </table:table-cell>
          <table:table-cell table:number-columns-repeated="2" table:style-name="ce21" office:value-type="float" office:value="10935.06" calcext:value-type="float">
            <text:p><text:s/>10.935,0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0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500" calcext:value-type="float">
            <text:p>-14500</text:p>
          </table:table-cell>
          <table:table-cell table:number-columns-repeated="2" table:style-name="ce17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1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500" calcext:value-type="float">
            <text:p>-14500</text:p>
          </table:table-cell>
          <table:table-cell table:number-columns-repeated="2" table:style-name="ce17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2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076.61" calcext:value-type="float">
            <text:p>-11076,61</text:p>
          </table:table-cell>
          <table:table-cell table:number-columns-repeated="2" table:style-name="ce17" office:value-type="float" office:value="11076.61" calcext:value-type="float">
            <text:p>11076,6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4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4751.41" calcext:value-type="float">
            <text:p>-24751,41</text:p>
          </table:table-cell>
          <table:table-cell table:number-columns-repeated="2" table:style-name="ce17" office:value-type="float" office:value="24751.41" calcext:value-type="float">
            <text:p>24751,4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5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44.85" calcext:value-type="float">
            <text:p>-1144,85</text:p>
          </table:table-cell>
          <table:table-cell table:number-columns-repeated="2" table:style-name="ce17" office:value-type="float" office:value="1144.85" calcext:value-type="float">
            <text:p>1144,85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6</text:p>
          </table:table-cell>
          <table:table-cell table:style-name="ce11" office:value-type="string" calcext:value-type="string">
            <text:p>07/01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84275" calcext:value-type="float">
            <text:p><text:s/>184.275,00 </text:p>
          </table:table-cell>
          <table:table-cell table:style-name="ce17" office:value-type="float" office:value="164775" calcext:value-type="float">
            <text:p>164775</text:p>
          </table:table-cell>
          <table:table-cell table:number-columns-repeated="2" table:style-name="ce21" office:value-type="float" office:value="19500" calcext:value-type="float">
            <text:p><text:s/>19.50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7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1093.44" calcext:value-type="float">
            <text:p>-21093,44</text:p>
          </table:table-cell>
          <table:table-cell table:number-columns-repeated="2" table:style-name="ce17" office:value-type="float" office:value="21093.44" calcext:value-type="float">
            <text:p>21093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8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11.81" calcext:value-type="float">
            <text:p>-4211,81</text:p>
          </table:table-cell>
          <table:table-cell table:number-columns-repeated="2" table:style-name="ce17" office:value-type="float" office:value="4211.81" calcext:value-type="float">
            <text:p>4211,8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9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546.72" calcext:value-type="float">
            <text:p>-10546,72</text:p>
          </table:table-cell>
          <table:table-cell table:number-columns-repeated="2" table:style-name="ce17" office:value-type="float" office:value="10546.72" calcext:value-type="float">
            <text:p>10546,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0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328.03" calcext:value-type="float">
            <text:p>-6328,03</text:p>
          </table:table-cell>
          <table:table-cell table:number-columns-repeated="2" table:style-name="ce17" office:value-type="float" office:value="6328.03" calcext:value-type="float">
            <text:p>6328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1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81.54" calcext:value-type="float">
            <text:p>-3081,54</text:p>
          </table:table-cell>
          <table:table-cell table:number-columns-repeated="2" table:style-name="ce17" office:value-type="float" office:value="3081.54" calcext:value-type="float">
            <text:p>3081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2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94.83" calcext:value-type="float">
            <text:p>-594,83</text:p>
          </table:table-cell>
          <table:table-cell table:number-columns-repeated="2" table:style-name="ce17" office:value-type="float" office:value="594.83" calcext:value-type="float">
            <text:p>594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4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 DO FORUM DE CACHOEIRO DE ITAPEMIRIM , CONFORME AUTORIZAÇÃO SECRETARIO GERAL FLS 434/435- VIGENCIA DO CONTRATO 29/06/16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666.62" calcext:value-type="float">
            <text:p>-6666,62</text:p>
          </table:table-cell>
          <table:table-cell table:number-columns-repeated="2" table:style-name="ce17" office:value-type="float" office:value="6666.62" calcext:value-type="float">
            <text:p>6666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7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46.58" calcext:value-type="float">
            <text:p>-1446,58</text:p>
          </table:table-cell>
          <table:table-cell table:number-columns-repeated="2" table:style-name="ce17" office:value-type="float" office:value="1446.58" calcext:value-type="float">
            <text:p>1446,5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4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a contrato de Locação de Imóvel para abrigar a Secretaria de Engenharia Gestão Predial e Manutenção de Equipamentos. Conforme autorizado pelo Secretário Geral às folhas 738 e 745. Vigência do Contrato: 31/01/2014 a 30/01/2016</text:p>
          </table:table-cell>
          <table:table-cell table:style-name="ce11" office:value-type="string" calcext:value-type="string">
            <text:p>20140014813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9542.6" calcext:value-type="float">
            <text:p>-19542,6</text:p>
          </table:table-cell>
          <table:table-cell table:number-columns-repeated="2" table:style-name="ce17" office:value-type="float" office:value="19542.6" calcext:value-type="float">
            <text:p>19542,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6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11" office:value-type="string" calcext:value-type="string">
            <text:p>2015001470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93.33" calcext:value-type="float">
            <text:p>-1793,33</text:p>
          </table:table-cell>
          <table:table-cell table:number-columns-repeated="2" table:style-name="ce17" office:value-type="float" office:value="1793.33" calcext:value-type="float">
            <text:p>1793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8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9.28" calcext:value-type="float">
            <text:p>-49,28</text:p>
          </table:table-cell>
          <table:table-cell table:number-columns-repeated="2" table:style-name="ce17" office:value-type="float" office:value="49.28" calcext:value-type="float">
            <text:p>49,2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72</text:p>
          </table:table-cell>
          <table:table-cell table:style-name="ce11" office:value-type="string" calcext:value-type="string">
            <text:p>0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500" calcext:value-type="float">
            <text:p>-7500</text:p>
          </table:table-cell>
          <table:table-cell table:number-columns-repeated="2" table:style-name="ce17" office:value-type="float" office:value="7500" calcext:value-type="float">
            <text:p>7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0</text:p>
          </table:table-cell>
          <table:table-cell table:style-name="ce11" office:value-type="string" calcext:value-type="string">
            <text:p>13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" calcext:value-type="float">
            <text:p>3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1</text:p>
          </table:table-cell>
          <table:table-cell table:style-name="ce11" office:value-type="string" calcext:value-type="string">
            <text:p>14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683.45" calcext:value-type="float">
            <text:p>-17683,45</text:p>
          </table:table-cell>
          <table:table-cell table:style-name="ce17" office:value-type="float" office:value="17683.45" calcext:value-type="float">
            <text:p>17683,45</text:p>
          </table:table-cell>
          <table:table-cell table:style-name="ce17" office:value-type="float" office:value="2122" calcext:value-type="float">
            <text:p>21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6</text:p>
          </table:table-cell>
          <table:table-cell table:style-name="ce11" office:value-type="string" calcext:value-type="string">
            <text:p>14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76380000150 - COOPERATIVA AGRAR.VALE ITABAPOANA LTDA</text:p>
          </table:table-cell>
          <table:table-cell table:style-name="ce11" office:value-type="string" calcext:value-type="string">
            <text:p>REFERENTE PAGAMENTO DO ALUGUEL SOB FORMA DE INDENIZAÇÃO RELATIVO AO MES DE JANEIRO CONFORME AUTORIZAÇÃO SECRETARIO GERAL FLS 527</text:p>
          </table:table-cell>
          <table:table-cell table:style-name="ce11" office:value-type="string" calcext:value-type="string">
            <text:p>20090008836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800" calcext:value-type="float">
            <text:p>-3800</text:p>
          </table:table-cell>
          <table:table-cell table:number-columns-repeated="2" table:style-name="ce17" office:value-type="float" office:value="3800" calcext:value-type="float">
            <text:p>38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7</text:p>
          </table:table-cell>
          <table:table-cell table:style-name="ce11" office:value-type="string" calcext:value-type="string">
            <text:p>14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641227000168 - GOMES E LIMA CONSULTORIA E PESQUISA LTDA ME</text:p>
          </table:table-cell>
          <table:table-cell table:style-name="ce11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11" office:value-type="string" calcext:value-type="string">
            <text:p>2011005432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445.46" calcext:value-type="float">
            <text:p>-16445,46</text:p>
          </table:table-cell>
          <table:table-cell table:number-columns-repeated="2" table:style-name="ce17" office:value-type="float" office:value="16445.46" calcext:value-type="float">
            <text:p>16445,4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31</text:p>
          </table:table-cell>
          <table:table-cell table:style-name="ce11" office:value-type="string" calcext:value-type="string">
            <text:p>1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a despesas com serviços público de abastecimento de água para Fórum de Jerônimo Monteiro - SAAE. Conforme autorização do Secretário Geral às folhas 518/537v.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8.32" calcext:value-type="float">
            <text:p>-108,32</text:p>
          </table:table-cell>
          <table:table-cell table:number-columns-repeated="2" table:style-name="ce17" office:value-type="float" office:value="108.32" calcext:value-type="float">
            <text:p>108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5</text:p>
          </table:table-cell>
          <table:table-cell table:style-name="ce11" office:value-type="string" calcext:value-type="string">
            <text:p>20/01/2016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78272.8" calcext:value-type="float">
            <text:p>-1478272,8</text:p>
          </table:table-cell>
          <table:table-cell table:number-columns-repeated="2" table:style-name="ce17" office:value-type="float" office:value="1478272.8" calcext:value-type="float">
            <text:p>1478272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6</text:p>
          </table:table-cell>
          <table:table-cell table:style-name="ce11" office:value-type="string" calcext:value-type="string">
            <text:p>20/01/2016</text:p>
          </table:table-cell>
          <table:table-cell table:style-name="ce15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144.25" calcext:value-type="float">
            <text:p>-44144,25</text:p>
          </table:table-cell>
          <table:table-cell table:number-columns-repeated="2" table:style-name="ce17" office:value-type="float" office:value="44144.25" calcext:value-type="float">
            <text:p>44144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6</text:p>
          </table:table-cell>
          <table:table-cell table:style-name="ce11" office:value-type="string" calcext:value-type="string">
            <text:p>21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28/232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500" calcext:value-type="float">
            <text:p>-31500</text:p>
          </table:table-cell>
          <table:table-cell table:number-columns-repeated="2" table:style-name="ce17" office:value-type="float" office:value="31500" calcext:value-type="float">
            <text:p>31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9</text:p>
          </table:table-cell>
          <table:table-cell table:style-name="ce11" office:value-type="string" calcext:value-type="string">
            <text:p>21/01/2016</text:p>
          </table:table-cell>
          <table:table-cell table:style-name="ce15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FERENTE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446.8" calcext:value-type="float">
            <text:p>-16446,8</text:p>
          </table:table-cell>
          <table:table-cell table:number-columns-repeated="2" table:style-name="ce17" office:value-type="float" office:value="16446.8" calcext:value-type="float">
            <text:p>16446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5</text:p>
          </table:table-cell>
          <table:table-cell table:style-name="ce11" office:value-type="string" calcext:value-type="string">
            <text:p>21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SERVIÇOS DE COPA E COZINHA CONFORME AUTORIZAÇÃO SECRETARIO GERAL FLS 8743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7998.32" calcext:value-type="float">
            <text:p>407998,3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77</text:p>
          </table:table-cell>
          <table:table-cell table:style-name="ce11" office:value-type="string" calcext:value-type="string">
            <text:p>21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500" calcext:value-type="float">
            <text:p>-4500</text:p>
          </table:table-cell>
          <table:table-cell table:number-columns-repeated="2" table:style-name="ce17" office:value-type="float" office:value="4500" calcext:value-type="float">
            <text:p>4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87</text:p>
          </table:table-cell>
          <table:table-cell table:style-name="ce11" office:value-type="string" calcext:value-type="string">
            <text:p>22/01/2016</text:p>
          </table:table-cell>
          <table:table-cell table:style-name="ce15" office:value-type="string" calcext:value-type="string">
            <text:p>339091 - SENTENÇAS JUDICIAIS</text:p>
          </table:table-cell>
          <table:table-cell table:style-name="ce2" office:value-type="string" calcext:value-type="string">
            <text:p>4662 - MANDADOS DE SEGURANÇA E MEDIDAS CAUTELARES (EXCETO DESPESAS COM PESSOAL E DA SAÚDE)</text:p>
          </table:table-cell>
          <table:table-cell table:style-name="ce15" office:value-type="string" calcext:value-type="string">
            <text:p>MANDADOS DE SEGURANÇA E MEDIDAS CAUTELARES (EXCETO DESPESAS COM PESSOAL E DA SAÚDE) - 9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950874753 - INES NEVES DA SILVA SANTOS</text:p>
          </table:table-cell>
          <table:table-cell table:style-name="ce11" office:value-type="string" calcext:value-type="string">
            <text:p>REFERENTE CUMPRIMENTO DE ORDEM JUDICIAL NA QUAL VISA EM SEDE DE ANTECIPAÇAO DOS EFEITOS DA TUTELA CONFORME AUTORIZAÇÃO SECRETARIO GERAL FLS 88/89</text:p>
          </table:table-cell>
          <table:table-cell table:style-name="ce11" office:value-type="string" calcext:value-type="string">
            <text:p>2015001157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253.52" calcext:value-type="float">
            <text:p>-13253,52</text:p>
          </table:table-cell>
          <table:table-cell table:number-columns-repeated="2" table:style-name="ce17" office:value-type="float" office:value="13253.52" calcext:value-type="float">
            <text:p>13253,5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2</text:p>
          </table:table-cell>
          <table:table-cell table:style-name="ce11" office:value-type="string" calcext:value-type="string">
            <text:p>22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196.71" calcext:value-type="float">
            <text:p>-2196,71</text:p>
          </table:table-cell>
          <table:table-cell table:number-columns-repeated="2" table:style-name="ce17" office:value-type="float" office:value="2196.71" calcext:value-type="float">
            <text:p>2196,7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1</text:p>
          </table:table-cell>
          <table:table-cell table:style-name="ce11" office:value-type="string" calcext:value-type="string">
            <text:p>2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ÃO DE GRAMPO 9/14 PARA GRAMPEADOR CONFORME AUTORIZADO PELO SECRETARIO GERAL FLS 72/73</text:p>
          </table:table-cell>
          <table:table-cell table:style-name="ce11" office:value-type="string" calcext:value-type="string">
            <text:p>20150115833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01.3" calcext:value-type="float">
            <text:p>-501,3</text:p>
          </table:table-cell>
          <table:table-cell table:number-columns-repeated="2" table:style-name="ce17" office:value-type="float" office:value="501.3" calcext:value-type="float">
            <text:p>501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2</text:p>
          </table:table-cell>
          <table:table-cell table:style-name="ce11" office:value-type="string" calcext:value-type="string">
            <text:p>2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ÃO DE GRAMPO 9/14 PARA GRAMPEADOR CONFORME AUTORIZADO PELO SECRETARIO GERAL FLS 72/73</text:p>
          </table:table-cell>
          <table:table-cell table:style-name="ce11" office:value-type="string" calcext:value-type="string">
            <text:p>20150115833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5.7" calcext:value-type="float">
            <text:p>-55,7</text:p>
          </table:table-cell>
          <table:table-cell table:number-columns-repeated="2" table:style-name="ce17" office:value-type="float" office:value="55.7" calcext:value-type="float">
            <text:p>55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3</text:p>
          </table:table-cell>
          <table:table-cell table:style-name="ce11" office:value-type="string" calcext:value-type="string">
            <text:p>2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SACO PARA LIXO 40 LITROS E SACO PARA LIXO 200 LITROS CONFORME AUTORIZAÇÃO SECRETARIO GERAL FLS 73/74</text:p>
          </table:table-cell>
          <table:table-cell table:style-name="ce11" office:value-type="string" calcext:value-type="string">
            <text:p>2015012288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7.5" calcext:value-type="float">
            <text:p>-337,5</text:p>
          </table:table-cell>
          <table:table-cell table:number-columns-repeated="2" table:style-name="ce17" office:value-type="float" office:value="337.5" calcext:value-type="float">
            <text:p>33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4</text:p>
          </table:table-cell>
          <table:table-cell table:style-name="ce11" office:value-type="string" calcext:value-type="string">
            <text:p>25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SACO PARA LIXO 40 LITROS E SACO PARA LIXO 200 LITROS CONFORME AUTORIZAÇÃO SECRETARIO GERAL FLS 73/74</text:p>
          </table:table-cell>
          <table:table-cell table:style-name="ce11" office:value-type="string" calcext:value-type="string">
            <text:p>2015012288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7.5" calcext:value-type="float">
            <text:p>-37,5</text:p>
          </table:table-cell>
          <table:table-cell table:number-columns-repeated="2" table:style-name="ce17" office:value-type="float" office:value="37.5" calcext:value-type="float">
            <text:p>37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7</text:p>
          </table:table-cell>
          <table:table-cell table:style-name="ce11" office:value-type="string" calcext:value-type="string">
            <text:p>25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354.68" calcext:value-type="float">
            <text:p>-5354,68</text:p>
          </table:table-cell>
          <table:table-cell table:number-columns-repeated="2" table:style-name="ce17" office:value-type="float" office:value="5354.68" calcext:value-type="float">
            <text:p>5354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3</text:p>
          </table:table-cell>
          <table:table-cell table:style-name="ce11" office:value-type="string" calcext:value-type="string">
            <text:p>2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14083.51" calcext:value-type="float">
            <text:p>1414083,5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4</text:p>
          </table:table-cell>
          <table:table-cell table:style-name="ce11" office:value-type="string" calcext:value-type="string">
            <text:p>2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32509.86" calcext:value-type="float">
            <text:p>732509,8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40</text:p>
          </table:table-cell>
          <table:table-cell table:style-name="ce11" office:value-type="string" calcext:value-type="string">
            <text:p>25/01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~PRESTAÇÃO DE SERVIÇOS TECNICOS TERCEIRIZADOS DE MANUTENÇAO PREVENTRIVA E CORRETIVA MEDIANTE CESSAO DE MAO DE OBRA PARA UNIDADES QUE COMPOE O PODER JUDICIARIO CONFORME AUTORIZAÇÃO SECRETARIO GERAL FSL 1181/1185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31838" calcext:value-type="float">
            <text:p>173183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68</text:p>
          </table:table-cell>
          <table:table-cell table:style-name="ce11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OS DIAS 15/02 A 19/02 PARA PROCEDER ENTREGA DE MATERIAL DE CONSUMO E VISTORIA NOS ALMOXARIFADOS DOS FORUNS CONFORME PORTARIA 01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69</text:p>
          </table:table-cell>
          <table:table-cell table:style-name="ce11" office:value-type="string" calcext:value-type="string">
            <text:p>26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15/02 A 19/02 PARA PROCEDER ENTREGA DE MATERIAL DE CONSUMO E VISTORIA NOS ALMOXARIFADOS DOS FORUNS CONFORME PORTARIA 01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3</text:p>
          </table:table-cell>
          <table:table-cell table:style-name="ce11" office:value-type="string" calcext:value-type="string">
            <text:p>26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5" office:value-type="string" calcext:value-type="string">
            <text:p>SERVICOS TÉCNICOS PROFISSIONAIS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PAGAMENTO JUIZES LEIGOS PARA O CORRENTE EXERCICIO</text:p>
          </table:table-cell>
          <table:table-cell table:style-name="ce11" office:value-type="string" calcext:value-type="string">
            <text:p>0000000000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0277.05" calcext:value-type="float">
            <text:p>-70277,05</text:p>
          </table:table-cell>
          <table:table-cell table:number-columns-repeated="2" table:style-name="ce17" office:value-type="float" office:value="70277.05" calcext:value-type="float">
            <text:p>70277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4</text:p>
          </table:table-cell>
          <table:table-cell table:style-name="ce11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837281000149 - UNIÃO INFO LTDA ME</text:p>
          </table:table-cell>
          <table:table-cell table:style-name="ce11" office:value-type="string" calcext:value-type="string">
            <text:p>AQUISIÇAO DE BENS DURAVEIS - LIQUIDIFICADOR 110 VOLTS E 220 VOLTS , CONFORME AUTORIZAÇÃO SECRETARIO GERAL FLS 158/159</text:p>
          </table:table-cell>
          <table:table-cell table:style-name="ce11" office:value-type="string" calcext:value-type="string">
            <text:p>2015006653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709.14" calcext:value-type="float">
            <text:p>-4709,14</text:p>
          </table:table-cell>
          <table:table-cell table:number-columns-repeated="2" table:style-name="ce17" office:value-type="float" office:value="4709.14" calcext:value-type="float">
            <text:p>4709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5</text:p>
          </table:table-cell>
          <table:table-cell table:style-name="ce11" office:value-type="string" calcext:value-type="string">
            <text:p>27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837281000149 - UNIÃO INFO LTDA ME</text:p>
          </table:table-cell>
          <table:table-cell table:style-name="ce11" office:value-type="string" calcext:value-type="string">
            <text:p>AQUISIÇAO DE BENS DURAVEIS - LIQUIDIFICADOR 110 VOLTS E 220 VOLTS , CONFORME AUTORIZAÇÃO SECRETARIO GERAL FLS 158/159</text:p>
          </table:table-cell>
          <table:table-cell table:style-name="ce11" office:value-type="string" calcext:value-type="string">
            <text:p>2015006653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09.49" calcext:value-type="float">
            <text:p>-409,49</text:p>
          </table:table-cell>
          <table:table-cell table:number-columns-repeated="2" table:style-name="ce17" office:value-type="float" office:value="409.49" calcext:value-type="float">
            <text:p>409,4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6</text:p>
          </table:table-cell>
          <table:table-cell table:style-name="ce11" office:value-type="string" calcext:value-type="string">
            <text:p>2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059.84" calcext:value-type="float">
            <text:p>-6059,84</text:p>
          </table:table-cell>
          <table:table-cell table:number-columns-repeated="2" table:style-name="ce17" office:value-type="float" office:value="6059.84" calcext:value-type="float">
            <text:p>6059,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9</text:p>
          </table:table-cell>
          <table:table-cell table:style-name="ce11" office:value-type="string" calcext:value-type="string">
            <text:p>27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74.98" calcext:value-type="float">
            <text:p>-1174,98</text:p>
          </table:table-cell>
          <table:table-cell table:number-columns-repeated="2" table:style-name="ce17" office:value-type="float" office:value="1174.98" calcext:value-type="float">
            <text:p>1174,9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9</text:p>
          </table:table-cell>
          <table:table-cell table:style-name="ce11" office:value-type="string" calcext:value-type="string">
            <text:p>27/01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7 - MÁQUINAS E EQUIPAMENTOS ENERGÉTICOS</text:p>
          </table:table-cell>
          <table:table-cell table:style-name="ce15" office:value-type="string" calcext:value-type="string">
            <text:p>MÁQUINAS E EQUIPAMENTOS ENERGÉTICOS - 3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47544000128 - PRO ENGENHARIA E ARQUITETURA LTDA</text:p>
          </table:table-cell>
          <table:table-cell table:style-name="ce11" office:value-type="string" calcext:value-type="string">
            <text:p>FORNECIMENTO DE 01 TRANSFORMADOR PARA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7750" calcext:value-type="float">
            <text:p>-77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2</text:p>
          </table:table-cell>
          <table:table-cell table:style-name="ce11" office:value-type="string" calcext:value-type="string">
            <text:p>28/01/2016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RELATIVO CONTRIBUIÇAO MENSAL PARA O COLEGIO PERMANENTE DE PRESIDENTES CONFORME AUTORIZAÇÃO SECRETARIO GERAL FLS 508</text:p>
          </table:table-cell>
          <table:table-cell table:style-name="ce11" office:value-type="string" calcext:value-type="string">
            <text:p>2003007822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00" calcext:value-type="float">
            <text:p>-2000</text:p>
          </table:table-cell>
          <table:table-cell table:number-columns-repeated="2" table:style-name="ce17" office:value-type="float" office:value="2000" calcext:value-type="float">
            <text:p>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5</text:p>
          </table:table-cell>
          <table:table-cell table:style-name="ce11" office:value-type="string" calcext:value-type="string">
            <text:p>28/01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7530106000139 - PREMIUM CEREAIS LTDA EPP </text:p>
          </table:table-cell>
          <table:table-cell table:style-name="ce11" office:value-type="string" calcext:value-type="string">
            <text:p>REFERENTE AQUISIÇAO DE 150 PAPEL A3 , BRANCO, LISO, COM GRAMATURA 75 CONFORME AUTORIZAÇÃO SECRETARIO GERAL FLS 28/29</text:p>
          </table:table-cell>
          <table:table-cell table:style-name="ce11" office:value-type="string" calcext:value-type="string">
            <text:p>2016000318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650" calcext:value-type="float">
            <text:p>-4650</text:p>
          </table:table-cell>
          <table:table-cell table:number-columns-repeated="2" table:style-name="ce17" office:value-type="float" office:value="4650" calcext:value-type="float">
            <text:p>46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17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076750701 - REINA MALAQUIAS DOS ANJOS</text:p>
          </table:table-cell>
          <table:table-cell table:style-name="ce11" office:value-type="string" calcext:value-type="string">
            <text:p>REFERENTE 4,5 DIARIAS PARA VIAGEM A VARIAS COMARCAS NOS DIAS 25/01 A 29/01 PARA ENTREGA DE MATERIAIS PERMANENTES NAS COMARCAS DE DESTINO CONFORME PORTARIA 02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619.16" calcext:value-type="float">
            <text:p>619,16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26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ARIAS PARA VIAGEM A IBATIBA NOS DIAS 01 A 05,11 A 12,15 A 1922 A 26 E 29/02 PARA CUMPRIMENTO DE MANDADOS CONFORME PORTARIA 019/2016. INFORMO QUE FOI DEBITADO 654,88, RELATIVO AS DIARIAS DO MES DE JANEIRO, EM VIRTUDE DA MUDANÇA DE VALOR - RESOLUÇÃO 0001/2016, PUBLICADA EM 15/0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408.97" calcext:value-type="float">
            <text:p>1408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0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PAGAMENTO DE FATURA DE EXERCICIO ANTERIOR , CONFORME AUTORIZADO PELO SECRETARIO GERAL FLS 497/499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1.16" calcext:value-type="float">
            <text:p>-51,16</text:p>
          </table:table-cell>
          <table:table-cell table:number-columns-repeated="2" table:style-name="ce17" office:value-type="float" office:value="51.16" calcext:value-type="float">
            <text:p>51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1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PAGAMENTO DE FATURA DE EXERCICIO ANTERIOR , CONFORME AUTORIZADO PELO SECRETARIO GERAL FLS 404/406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4.44" calcext:value-type="float">
            <text:p>-4,4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3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CONTRATO DE LOCAÇÃO DE IMOVEL PARA ABRIGAR O ARQUIVO E MATERIAIS APREENDIDOS DO FORUM DA COMARCA DE SÃO GABRIEL DA PALHA, CONFORME AUTORIZADO PELO SECRETÁRIO GERAL FLS 32/36 - VIGÊNCIA CONTRATO 03/09 A 02/09/2016 - 1 INSTANCIA </text:p>
          </table:table-cell>
          <table:table-cell table:style-name="ce11" office:value-type="string" calcext:value-type="string">
            <text:p>20150167548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30" calcext:value-type="float">
            <text:p>-1130</text:p>
          </table:table-cell>
          <table:table-cell table:number-columns-repeated="2" table:style-name="ce17" office:value-type="float" office:value="1130" calcext:value-type="float">
            <text:p>113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8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Ã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93" calcext:value-type="float">
            <text:p>-293</text:p>
          </table:table-cell>
          <table:table-cell table:number-columns-repeated="2" table:style-name="ce17" office:value-type="float" office:value="293" calcext:value-type="float">
            <text:p>29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0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ES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.8" calcext:value-type="float">
            <text:p>-15,8</text:p>
          </table:table-cell>
          <table:table-cell table:number-columns-repeated="2" table:style-name="ce17" office:value-type="float" office:value="15.8" calcext:value-type="float">
            <text:p>15,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1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.6" calcext:value-type="float">
            <text:p>-16,6</text:p>
          </table:table-cell>
          <table:table-cell table:number-columns-repeated="2" table:style-name="ce17" office:value-type="float" office:value="16.6" calcext:value-type="float">
            <text:p>16,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2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1" calcext:value-type="float">
            <text:p>-71</text:p>
          </table:table-cell>
          <table:table-cell table:number-columns-repeated="2" table:style-name="ce17" office:value-type="float" office:value="71" calcext:value-type="float">
            <text:p>7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3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4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.6" calcext:value-type="float">
            <text:p>-4,6</text:p>
          </table:table-cell>
          <table:table-cell table:number-columns-repeated="2" table:style-name="ce17" office:value-type="float" office:value="4.6" calcext:value-type="float">
            <text:p>4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6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08780" calcext:value-type="float">
            <text:p>-908780</text:p>
          </table:table-cell>
          <table:table-cell table:number-columns-repeated="2" table:style-name="ce17" office:value-type="float" office:value="908780" calcext:value-type="float">
            <text:p>9087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7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3360" calcext:value-type="float">
            <text:p>-173360</text:p>
          </table:table-cell>
          <table:table-cell table:number-columns-repeated="2" table:style-name="ce17" office:value-type="float" office:value="173360" calcext:value-type="float">
            <text:p>1733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8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6040" calcext:value-type="float">
            <text:p>-96040</text:p>
          </table:table-cell>
          <table:table-cell table:number-columns-repeated="2" table:style-name="ce17" office:value-type="float" office:value="96040" calcext:value-type="float">
            <text:p>960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9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400" calcext:value-type="float">
            <text:p>-28400</text:p>
          </table:table-cell>
          <table:table-cell table:number-columns-repeated="2" table:style-name="ce17" office:value-type="float" office:value="28400" calcext:value-type="float">
            <text:p>28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0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2426.64" calcext:value-type="float">
            <text:p>-62426,64</text:p>
          </table:table-cell>
          <table:table-cell table:number-columns-repeated="2" table:style-name="ce17" office:value-type="float" office:value="62426.64" calcext:value-type="float">
            <text:p>62426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1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2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00" calcext:value-type="float">
            <text:p>-1600</text:p>
          </table:table-cell>
          <table:table-cell table:number-columns-repeated="2" table:style-name="ce17" office:value-type="float" office:value="1600" calcext:value-type="float">
            <text:p>1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2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606.64" calcext:value-type="float">
            <text:p>-15606,64</text:p>
          </table:table-cell>
          <table:table-cell table:number-columns-repeated="2" table:style-name="ce17" office:value-type="float" office:value="15606.64" calcext:value-type="float">
            <text:p>15606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3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00" calcext:value-type="float">
            <text:p>-400</text:p>
          </table:table-cell>
          <table:table-cell table:number-columns-repeated="2" table:style-name="ce17" office:value-type="float" office:value="400" calcext:value-type="float">
            <text:p>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4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2958.59" calcext:value-type="float">
            <text:p>-142958,59</text:p>
          </table:table-cell>
          <table:table-cell table:number-columns-repeated="2" table:style-name="ce17" office:value-type="float" office:value="142958.59" calcext:value-type="float">
            <text:p>142958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5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214.24" calcext:value-type="float">
            <text:p>-27214,24</text:p>
          </table:table-cell>
          <table:table-cell table:number-columns-repeated="2" table:style-name="ce17" office:value-type="float" office:value="27214.24" calcext:value-type="float">
            <text:p>27214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6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520.81" calcext:value-type="float">
            <text:p>-7520,81</text:p>
          </table:table-cell>
          <table:table-cell table:number-columns-repeated="2" table:style-name="ce17" office:value-type="float" office:value="7520.81" calcext:value-type="float">
            <text:p>7520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7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48.33" calcext:value-type="float">
            <text:p>-2248,33</text:p>
          </table:table-cell>
          <table:table-cell table:number-columns-repeated="2" table:style-name="ce17" office:value-type="float" office:value="2248.33" calcext:value-type="float">
            <text:p>2248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8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846.65" calcext:value-type="float">
            <text:p>-3846,65</text:p>
          </table:table-cell>
          <table:table-cell table:number-columns-repeated="2" table:style-name="ce17" office:value-type="float" office:value="3846.65" calcext:value-type="float">
            <text:p>3846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9</text:p>
          </table:table-cell>
          <table:table-cell table:style-name="ce11" office:value-type="string" calcext:value-type="string">
            <text:p>29/01/2016</text:p>
          </table:table-cell>
          <table:table-cell table:style-name="ce15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0" calcext:value-type="float">
            <text:p>-100</text:p>
          </table:table-cell>
          <table:table-cell table:number-columns-repeated="2" table:style-name="ce17" office:value-type="float" office:value="100" calcext:value-type="float">
            <text:p>1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3</text:p>
          </table:table-cell>
          <table:table-cell table:style-name="ce11" office:value-type="string" calcext:value-type="string">
            <text:p>02/02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Referente a reforço relativo a fornecimento de energia elétrica para atender Poder Judiciário TJES. Conforme autorizado pelo Secretário Geral às folhas 8182/8183.1° Instância. 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463333.33" calcext:value-type="float">
            <text:p>4463333,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5</text:p>
          </table:table-cell>
          <table:table-cell table:style-name="ce11" office:value-type="string" calcext:value-type="string">
            <text:p>03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a 1,5 diárias para viagem a Rio Novo do Sul, Alfredo Chaves e Marataizes, no período 04 a 05/02/2016, para fiscalização de serviços de manutenção. Conforme portaria n° 029/2016.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9" calcext:value-type="float">
            <text:p>206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9" calcext:value-type="float">
            <text:p>206,3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6</text:p>
          </table:table-cell>
          <table:table-cell table:style-name="ce11" office:value-type="string" calcext:value-type="string">
            <text:p>03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a 1,5 diárias para viagem a Nova Venécia, no período 11 a 12/02/2016, para fiscalização de serviços de manutenção. Conforme portaria n° 029/2016.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9" calcext:value-type="float">
            <text:p>206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9" calcext:value-type="float">
            <text:p>206,3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7</text:p>
          </table:table-cell>
          <table:table-cell table:style-name="ce11" office:value-type="string" calcext:value-type="string">
            <text:p>03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a 1,5 diárias para viagem a Bom Jesus do Norte, no período 11 a 12/02/2016, para visita técnica pós mudança referente ao processo de locação de imóvel n° 2014.01.535.800. Conforme portaria n° 029/2016 - Equipe de trabalho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9" calcext:value-type="float">
            <text:p>323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9" calcext:value-type="float">
            <text:p>323,3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8</text:p>
          </table:table-cell>
          <table:table-cell table:style-name="ce11" office:value-type="string" calcext:value-type="string">
            <text:p>03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955506534 - ROBERTO LEAL ARAGAO</text:p>
          </table:table-cell>
          <table:table-cell table:style-name="ce11" office:value-type="string" calcext:value-type="string">
            <text:p>Referente a 1,5 diárias para viagem a Bom Jesus do Norte, no período 11 a 12/02/2016, para visita técnica pós mudança referente ao processo de locação de imóvel n° 2014.01.535.800. Conforme portaria n° 029/2016 - Equipe de trabalho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9" calcext:value-type="float">
            <text:p>323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9" calcext:value-type="float">
            <text:p>323,3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9</text:p>
          </table:table-cell>
          <table:table-cell table:style-name="ce11" office:value-type="string" calcext:value-type="string">
            <text:p>03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a 2,5 diárias para viagem a Bom Jesus do Norte, Alegre e Marataizes, no período 02 a 04/02/2016, para instalação da central telefônica nestes fóruns. Conforme portaria n° 029/2016.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73</text:p>
          </table:table-cell>
          <table:table-cell table:style-name="ce11" office:value-type="string" calcext:value-type="string">
            <text:p>04/02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PAGAMENTO DE FATURA DE EXERCICIO ANTERIOR , CONFORME AUTORIZADO PELO SECRETARIO GERAL FLS 404/406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.44" calcext:value-type="float">
            <text:p>4,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.44" calcext:value-type="float">
            <text:p>4,44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74</text:p>
          </table:table-cell>
          <table:table-cell table:style-name="ce11" office:value-type="string" calcext:value-type="string">
            <text:p>04/02/2016</text:p>
          </table:table-cell>
          <table:table-cell table:style-name="ce2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Referente a locação do imóvel do 1° e 2° Juizados Especiais Criminais de Vitória relativo ao exercício de 2015. conforme autorização do secretário geral folha 805 - 1° Instância. 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438.04" calcext:value-type="float">
            <text:p><text:s/>1.438,0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1438.04" calcext:value-type="float">
            <text:p><text:s/>1.438,04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77</text:p>
          </table:table-cell>
          <table:table-cell table:style-name="ce11" office:value-type="string" calcext:value-type="string">
            <text:p>05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955506534 - ROBERTO LEAL ARAGAO</text:p>
          </table:table-cell>
          <table:table-cell table:style-name="ce11" office:value-type="string" calcext:value-type="string">
            <text:p>Referente a 0,5 diárias para viagem a Nova Venécia, no período 04/02/2016, para levantamento de quantitativos e manutenção corretiva do padrão de energia elétrica do Fórum. Conforme portaria n° 030/2016 - Equipe de trabalho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78</text:p>
          </table:table-cell>
          <table:table-cell table:style-name="ce11" office:value-type="string" calcext:value-type="string">
            <text:p>05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a 0,5 diárias para viagem a Nova Venécia, no período 04/02/2016, para levantamento de quantitativos e manutenção corretiva do padrão de energia elétrica do Fórum. Conforme portaria n° 030/2016 - Equipe de trabalho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79</text:p>
          </table:table-cell>
          <table:table-cell table:style-name="ce11" office:value-type="string" calcext:value-type="string">
            <text:p>05/02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5" office:value-type="string" calcext:value-type="string">
            <text:p>COLEÇÕES E MATERIAIS BIBLIOGRÁFICOS - 1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300499000108 - PRO TEXTO COMUNICACAO E CULTURA LTDA</text:p>
          </table:table-cell>
          <table:table-cell table:style-name="ce11" office:value-type="string" calcext:value-type="string">
            <text:p>Referente a aquisição de obra literária acerca da história do Poder Judiciário/ES. Conforme autorização do Secretário geral folha 89v. 1° Instância.</text:p>
          </table:table-cell>
          <table:table-cell table:style-name="ce11" office:value-type="string" calcext:value-type="string">
            <text:p>2015012778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Art.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80</text:p>
          </table:table-cell>
          <table:table-cell table:style-name="ce11" office:value-type="string" calcext:value-type="string">
            <text:p>05/02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5" office:value-type="string" calcext:value-type="string">
            <text:p>COLEÇÕES E MATERIAIS BIBLIOGRÁFICOS - 1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300499000108 - PRO TEXTO COMUNICACAO E CULTURA LTDA</text:p>
          </table:table-cell>
          <table:table-cell table:style-name="ce11" office:value-type="string" calcext:value-type="string">
            <text:p>Referente a aquisição de obra literária acerca da história do Poder Judiciário/ES. Conforme autorização do Secretário geral folha 89v. 2° Instância.</text:p>
          </table:table-cell>
          <table:table-cell table:style-name="ce11" office:value-type="string" calcext:value-type="string">
            <text:p>2015012778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Art.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81</text:p>
          </table:table-cell>
          <table:table-cell table:style-name="ce11" office:value-type="string" calcext:value-type="string">
            <text:p>05/02/2016</text:p>
          </table:table-cell>
          <table:table-cell table:style-name="ce15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2 - MERCADORIAS PARA DOAÇÃO</text:p>
          </table:table-cell>
          <table:table-cell table:style-name="ce15" office:value-type="string" calcext:value-type="string">
            <text:p>MERCADORIAS PARA DOAÇÃO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300499000108 - PRO TEXTO COMUNICACAO E CULTURA LTDA</text:p>
          </table:table-cell>
          <table:table-cell table:style-name="ce11" office:value-type="string" calcext:value-type="string">
            <text:p>Referente a aquisição de obra literária acerca da história do Poder Judiciário/ES. Conforme autorização do Secretário geral folha 89v. 1° Instância.</text:p>
          </table:table-cell>
          <table:table-cell table:style-name="ce11" office:value-type="string" calcext:value-type="string">
            <text:p>2015012778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Art.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85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5" office:value-type="string" calcext:value-type="string">
            <text:p>COLEÇÕES E MATERIAIS BIBLIOGRÁFICOS - 1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300499000108 - PRO TEXTO COMUNICACAO E CULTURA LTDA</text:p>
          </table:table-cell>
          <table:table-cell table:style-name="ce11" office:value-type="string" calcext:value-type="string">
            <text:p>Referente a aquisição de obra literária acerca da história do Poder Judiciário/ES. Conforme autorização do Secretário geral folha 89v. 1° Instância.</text:p>
          </table:table-cell>
          <table:table-cell table:style-name="ce11" office:value-type="string" calcext:value-type="string">
            <text:p>2015012778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25 Inciso 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6952" calcext:value-type="float">
            <text:p><text:s/>6.952,00 </text:p>
          </table:table-cell>
          <table:table-cell table:style-name="ce17" office:value-type="float" office:value="6952" calcext:value-type="float">
            <text:p>6952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86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5" office:value-type="string" calcext:value-type="string">
            <text:p>COLEÇÕES E MATERIAIS BIBLIOGRÁFICOS - 1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300499000108 - PRO TEXTO COMUNICACAO E CULTURA LTDA</text:p>
          </table:table-cell>
          <table:table-cell table:style-name="ce11" office:value-type="string" calcext:value-type="string">
            <text:p>Referente a aquisição de obra literária acerca da história do Poder Judiciário/ES. Conforme autorização do Secretário geral folha 89v. 2° Instância.</text:p>
          </table:table-cell>
          <table:table-cell table:style-name="ce11" office:value-type="string" calcext:value-type="string">
            <text:p>2015012778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Lei nº 8.666/1993 - Art.25 Inciso 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880" calcext:value-type="float">
            <text:p><text:s/>880,00 </text:p>
          </table:table-cell>
          <table:table-cell table:style-name="ce17" office:value-type="float" office:value="880" calcext:value-type="float">
            <text:p>88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87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2 - MERCADORIAS PARA DOAÇÃO</text:p>
          </table:table-cell>
          <table:table-cell table:style-name="ce15" office:value-type="string" calcext:value-type="string">
            <text:p>MERCADORIAS PARA DOAÇÃO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300499000108 - PRO TEXTO COMUNICACAO E CULTURA LTDA</text:p>
          </table:table-cell>
          <table:table-cell table:style-name="ce11" office:value-type="string" calcext:value-type="string">
            <text:p>Referente a aquisição de obra literária acerca da história do Poder Judiciário/ES. Conforme autorização do Secretário geral folha 89v. 1° Instância.</text:p>
          </table:table-cell>
          <table:table-cell table:style-name="ce11" office:value-type="string" calcext:value-type="string">
            <text:p>2015012778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25 Inciso 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8568" calcext:value-type="float">
            <text:p><text:s/>18.568,00 </text:p>
          </table:table-cell>
          <table:table-cell table:style-name="ce17" office:value-type="float" office:value="18568" calcext:value-type="float">
            <text:p>18568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2</text:p>
          </table:table-cell>
          <table:table-cell table:style-name="ce11" office:value-type="string" calcext:value-type="string">
            <text:p>05/02/2016</text:p>
          </table:table-cell>
          <table:table-cell table:style-name="ce15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a prestação de serviços de condução de veículos para atender Poder Judiciário/ES. Conforme autorizado pelo secretário geral folhas 1276/77 e 1289v. Vigência do contrato 15/07/2014 a 14/07/2016. 2° Instância.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53000" calcext:value-type="float">
            <text:p>653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8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0266" calcext:value-type="float">
            <text:p><text:s/>50.266,00 </text:p>
          </table:table-cell>
          <table:table-cell table:style-name="ce17" office:value-type="float" office:value="50266" calcext:value-type="float">
            <text:p>50266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9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61734" calcext:value-type="float">
            <text:p><text:s/>461.734,00 </text:p>
          </table:table-cell>
          <table:table-cell table:style-name="ce17" office:value-type="float" office:value="461734" calcext:value-type="float">
            <text:p>461734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0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0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7976" calcext:value-type="float">
            <text:p><text:s/>17.976,00 </text:p>
          </table:table-cell>
          <table:table-cell table:style-name="ce17" office:value-type="float" office:value="14946.08" calcext:value-type="float">
            <text:p>14946,08</text:p>
          </table:table-cell>
          <table:table-cell table:number-columns-repeated="2" table:style-name="ce21" office:value-type="float" office:value="3029.92" calcext:value-type="float">
            <text:p><text:s/>3.029,92 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1</text:p>
          </table:table-cell>
          <table:table-cell table:style-name="ce11" office:value-type="string" calcext:value-type="string">
            <text:p>05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1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1004" calcext:value-type="float">
            <text:p><text:s/>11.004,00 </text:p>
          </table:table-cell>
          <table:table-cell table:style-name="ce17" office:value-type="float" office:value="9149.06" calcext:value-type="float">
            <text:p>9149,06</text:p>
          </table:table-cell>
          <table:table-cell table:number-columns-repeated="2" table:style-name="ce21" office:value-type="float" office:value="1854.94" calcext:value-type="float">
            <text:p><text:s/>1.854,94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2</text:p>
          </table:table-cell>
          <table:table-cell table:style-name="ce11" office:value-type="string" calcext:value-type="string">
            <text:p>11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955506534 - ROBERTO LEAL ARAGAO</text:p>
          </table:table-cell>
          <table:table-cell table:style-name="ce11" office:value-type="string" calcext:value-type="string">
            <text:p>Referente a 0,5 diárias para viagem a Nova Venécia, no período 04/02/2016, para levantamento de quantitativos e manutenção corretiva do padrão de energia elétrica do Fórum. Conforme portaria n° 030/2016 - Equipe de trabalho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3</text:p>
          </table:table-cell>
          <table:table-cell table:style-name="ce11" office:value-type="string" calcext:value-type="string">
            <text:p>11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a 0,5 diárias para viagem a Nova Venécia, no período 04/02/2016, para levantamento de quantitativos e manutenção corretiva do padrão de energia elétrica do Fórum. Conforme portaria n° 030/2016 - Equipe de trabalho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4</text:p>
          </table:table-cell>
          <table:table-cell table:style-name="ce11" office:value-type="string" calcext:value-type="string">
            <text:p>11/02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a serviços de manutenção dos equipamentos da gráfica do Poder Judiciário/ES.conforme autorização do secretário geral 642</text:p>
          </table:table-cell>
          <table:table-cell table:style-name="ce11" office:value-type="string" calcext:value-type="string">
            <text:p>2012013313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5</text:p>
          </table:table-cell>
          <table:table-cell table:style-name="ce11" office:value-type="string" calcext:value-type="string">
            <text:p>11/02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a serviços de manutenção dos equipamentos da gráfica do Poder Judiciário/ES.conforme autorização do secretário geral 622 - vigência do contrato 29/11/2015 a 27/11/2016 - 2° Instância</text:p>
          </table:table-cell>
          <table:table-cell table:style-name="ce11" office:value-type="string" calcext:value-type="string">
            <text:p>2012013313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3698.85" calcext:value-type="float">
            <text:p>123698,85</text:p>
          </table:table-cell>
          <table:table-cell table:style-name="ce17" office:value-type="float" office:value="116921.07" calcext:value-type="float">
            <text:p>116921,07</text:p>
          </table:table-cell>
          <table:table-cell table:number-columns-repeated="2" table:style-name="ce17" office:value-type="float" office:value="6777.78" calcext:value-type="float">
            <text:p>6777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7</text:p>
          </table:table-cell>
          <table:table-cell table:style-name="ce11" office:value-type="string" calcext:value-type="string">
            <text:p>11/02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a serviços de manutenção dos equipamentos da gráfica do Poder Judiciário/ES.conforme autorização do secretário geral 641/2</text:p>
          </table:table-cell>
          <table:table-cell table:style-name="ce11" office:value-type="string" calcext:value-type="string">
            <text:p>2012013313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34.89" calcext:value-type="float">
            <text:p>2334,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34.89" calcext:value-type="float">
            <text:p>2334,8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8</text:p>
          </table:table-cell>
          <table:table-cell table:style-name="ce11" office:value-type="string" calcext:value-type="string">
            <text:p>11/02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7311000104 - PREF MUNIC DE ECOPORANGA</text:p>
          </table:table-cell>
          <table:table-cell table:style-name="ce11" office:value-type="string" calcext:value-type="string">
            <text:p>Referente a pagamento de tributos relativo a locação de imóvel para servir de depósito de bens apreendido da Comarca de Ecoporanga. Conforme autorização do Secretário Geral às folhas 384/385/400v. 1° Instância - Vigência do contrato: 11/10/2011 a 10/10/2016. 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00" calcext:value-type="float">
            <text:p>32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9</text:p>
          </table:table-cell>
          <table:table-cell table:style-name="ce11" office:value-type="string" calcext:value-type="string">
            <text:p>12/02/2016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a despesas com pagamentos de ART dos servidores da Secretaria de Engenharia Gestão Predial e Manutenção de Equipamentos. Conforme autorização do secretário Geral às folhas 1113 e 1114v. 2° Instância.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000" calcext:value-type="float">
            <text:p>15000</text:p>
          </table:table-cell>
          <table:table-cell table:style-name="ce17" office:value-type="float" office:value="14776.89" calcext:value-type="float">
            <text:p>14776,89</text:p>
          </table:table-cell>
          <table:table-cell table:number-columns-repeated="2" table:style-name="ce17" office:value-type="float" office:value="223.11" calcext:value-type="float">
            <text:p>223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0</text:p>
          </table:table-cell>
          <table:table-cell table:style-name="ce11" office:value-type="string" calcext:value-type="string">
            <text:p>12/02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625026000190 - Multi Suprimentos Eireli ME</text:p>
          </table:table-cell>
          <table:table-cell table:style-name="ce11" office:value-type="string" calcext:value-type="string">
            <text:p>Referente a Registro de Preços de suprimento de impressão LEXMARK para suprir estoque do almoxarifado. Conforme autorização do secretário Geral às folhas 518 e 528. 1° Instância. </text:p>
          </table:table-cell>
          <table:table-cell table:style-name="ce11" office:value-type="string" calcext:value-type="string">
            <text:p>2015000127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466" calcext:value-type="float">
            <text:p>47466</text:p>
          </table:table-cell>
          <table:table-cell table:style-name="ce17" office:value-type="float" office:value="27621" calcext:value-type="float">
            <text:p>27621</text:p>
          </table:table-cell>
          <table:table-cell table:number-columns-repeated="2" table:style-name="ce17" office:value-type="float" office:value="19845" calcext:value-type="float">
            <text:p>198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1</text:p>
          </table:table-cell>
          <table:table-cell table:style-name="ce11" office:value-type="string" calcext:value-type="string">
            <text:p>12/02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625026000190 - Multi Suprimentos Eireli ME</text:p>
          </table:table-cell>
          <table:table-cell table:style-name="ce11" office:value-type="string" calcext:value-type="string">
            <text:p>Referente a Registro de Preços de suprimento de impressão LEXMARK para suprir estoque do almoxarifado. Conforme autorização do secretário Geral às folhas 518 e 528. 2° Instância. </text:p>
          </table:table-cell>
          <table:table-cell table:style-name="ce11" office:value-type="string" calcext:value-type="string">
            <text:p>2015000127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274" calcext:value-type="float">
            <text:p>5274</text:p>
          </table:table-cell>
          <table:table-cell table:style-name="ce17" office:value-type="float" office:value="3069" calcext:value-type="float">
            <text:p>3069</text:p>
          </table:table-cell>
          <table:table-cell table:number-columns-repeated="2" table:style-name="ce17" office:value-type="float" office:value="2205" calcext:value-type="float">
            <text:p>220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2</text:p>
          </table:table-cell>
          <table:table-cell table:style-name="ce11" office:value-type="string" calcext:value-type="string">
            <text:p>12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955506534 - ROBERTO LEAL ARAGAO</text:p>
          </table:table-cell>
          <table:table-cell table:style-name="ce11" office:value-type="string" calcext:value-type="string">
            <text:p>Referente ao suprimento de fundos n°02/2016 para atender a Secretaria de Engenharia Gestão Predial e Manutenção de Equipamentos conforme autorização do secretário Geral folha 12 - 1° instância</text:p>
          </table:table-cell>
          <table:table-cell table:style-name="ce11" office:value-type="string" calcext:value-type="string">
            <text:p>20160016022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 n° 0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" calcext:value-type="float">
            <text:p>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3</text:p>
          </table:table-cell>
          <table:table-cell table:style-name="ce11" office:value-type="string" calcext:value-type="string">
            <text:p>15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16/02 PARA PARTICIPAR DA 225 SESSÃO ORDINARIA DO CNJ CONFORME PORTARIA 033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4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0000" calcext:value-type="float">
            <text:p><text:s/>30.000,00 </text:p>
          </table:table-cell>
          <table:table-cell table:style-name="ce17" office:value-type="float" office:value="25962.95" calcext:value-type="float">
            <text:p>25962,95</text:p>
          </table:table-cell>
          <table:table-cell table:number-columns-repeated="2" table:style-name="ce21" office:value-type="float" office:value="4037.05" calcext:value-type="float">
            <text:p><text:s/>4.037,05 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5</text:p>
          </table:table-cell>
          <table:table-cell table:style-name="ce11" office:value-type="string" calcext:value-type="string">
            <text:p>15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0000" calcext:value-type="float">
            <text:p><text:s/>30.000,00 </text:p>
          </table:table-cell>
          <table:table-cell table:style-name="ce17" office:value-type="float" office:value="25962.95" calcext:value-type="float">
            <text:p>25962,95</text:p>
          </table:table-cell>
          <table:table-cell table:number-columns-repeated="2" table:style-name="ce21" office:value-type="float" office:value="4037.05" calcext:value-type="float">
            <text:p><text:s/>4.037,0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6</text:p>
          </table:table-cell>
          <table:table-cell table:style-name="ce11" office:value-type="string" calcext:value-type="string">
            <text:p>15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ÁRIAS PARA VIAGEM A GUAÇUI NOS DIAS 11 A 12/02 PARA ACOMPANHAMENTO E FISCALIZAÇÃO DO RECOLHIMENTO DE BENS INSERVIVEIS CONFORME PORTARIA 03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7</text:p>
          </table:table-cell>
          <table:table-cell table:style-name="ce11" office:value-type="string" calcext:value-type="string">
            <text:p>15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5390709 - ANTONIO CESAR DOS SANTOS MATTOS</text:p>
          </table:table-cell>
          <table:table-cell table:style-name="ce11" office:value-type="string" calcext:value-type="string">
            <text:p>REFERENTE 9,5 DIARIAS PARA VIAGEM A DORES DO RIO PRETO NOS DIAS 14 A 16,20 A 23 E 27 A 30/01 PARA CUMPRIMENTO DE MANDADOS E DILIGENCIAS CONFORME PORTARIA 032/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70.72" calcext:value-type="float">
            <text:p>1370,7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70.72" calcext:value-type="float">
            <text:p>1370,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8</text:p>
          </table:table-cell>
          <table:table-cell table:style-name="ce11" office:value-type="string" calcext:value-type="string">
            <text:p>15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5390709 - ANTONIO CESAR DOS SANTOS MATTOS</text:p>
          </table:table-cell>
          <table:table-cell table:style-name="ce11" office:value-type="string" calcext:value-type="string">
            <text:p>REFERENTE 9,5 DIARIAS PARA VIAGEM A DORES DO RIO PRETO NOS DIAS 11 A 13,17 A 20 E 24 A 27/02 PARA CUMPRIMENTO DE MANDADOS E DILIGENCIAS CONFORME PORTARIA 032/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70.72" calcext:value-type="float">
            <text:p>1370,7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70.72" calcext:value-type="float">
            <text:p>1370,7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9</text:p>
          </table:table-cell>
          <table:table-cell table:style-name="ce11" office:value-type="string" calcext:value-type="string">
            <text:p>15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14261725 - PABLO TAYO GARIOLI FRANÇA</text:p>
          </table:table-cell>
          <table:table-cell table:style-name="ce11" office:value-type="string" calcext:value-type="string">
            <text:p>REFERENTE DIARIA COMPLEMENTAR PARA VIAGEM A MIMOSO DO SUL NOS DIAS 01 A 02,04 A 06,11 A 13,15 A 16,18 A 20,22 A 23,25 A 27 E 29/02 PARA CUMPRIMENTO DE MANDADOS CONFORME RETIFICAÇÃO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28.78" calcext:value-type="float">
            <text:p>428,7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28.78" calcext:value-type="float">
            <text:p>428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0</text:p>
          </table:table-cell>
          <table:table-cell table:style-name="ce11" office:value-type="string" calcext:value-type="string">
            <text:p>15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GUARDANAPO DE PAPEL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66.4" calcext:value-type="float">
            <text:p>1166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1</text:p>
          </table:table-cell>
          <table:table-cell table:style-name="ce11" office:value-type="string" calcext:value-type="string">
            <text:p>15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GUARDANAPO DE PAPEL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9.6" calcext:value-type="float">
            <text:p>129,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2</text:p>
          </table:table-cell>
          <table:table-cell table:style-name="ce11" office:value-type="string" calcext:value-type="string">
            <text:p>15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LIMPADOR INSTANTANEO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9.54" calcext:value-type="float">
            <text:p>189,5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3</text:p>
          </table:table-cell>
          <table:table-cell table:style-name="ce11" office:value-type="string" calcext:value-type="string">
            <text:p>15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LIMPADOR INSTANTANEO CONFORME AUTORIZAÇÃO SECRETARIO GERAL FLS 59/73/74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.06" calcext:value-type="float">
            <text:p>21,0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4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ORÇO RELATIVO LOCAÇÃO DO IMOVEL DA COMARCA DE SANTA MARIA DE JETIBA , VIGENCIA DO CONTRATO 12/11/2020, CONFORME AUTORIZAÇÃO SECRETARIO GERAL FLS 213/214 E 228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8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REFERENTE CONTRATO DE DESPESAS DE COPEIRAGEM COM VIGENCIA ATE 14/12/2016, CONFORME AUTORIZAÇÃO SECRETARIO GERAL FLS 4262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5000" calcext:value-type="float">
            <text:p>455000</text:p>
          </table:table-cell>
          <table:table-cell table:style-name="ce17" office:value-type="float" office:value="390425.68" calcext:value-type="float">
            <text:p>390425,68</text:p>
          </table:table-cell>
          <table:table-cell table:number-columns-repeated="2" table:style-name="ce17" office:value-type="float" office:value="64574.32" calcext:value-type="float">
            <text:p>64574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9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1,5 DIARIAS PARA VIAGEM A MANTENOPOLIS NOS DIAS 24 A 25/02 PARA VISITA TECNICA PARA VERIFICAR DEMANDA DE CRIAÇAO DE CELAS CONFORME PORTARIA 03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30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34022682 - RAFAELLA LAGE CARDINELLI</text:p>
          </table:table-cell>
          <table:table-cell table:style-name="ce11" office:value-type="string" calcext:value-type="string">
            <text:p>REFERENTE 1,5 DIARIAS PARA VIAGEM A MANTENOPOLIS NOS DIAS 24 A 25/02 PARA VISITA TECNICA PARA VERIFICAR DEMANDA DE CRIAÇAO DE CELAS CONFORME PORTARIA 03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31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2,5 DIARIAS PARA VIAGEM A ARACRUZ , JOAO NEIVA, BARRA SAO FRANCISCO E SAO DOMINGOS DO NORTE NOS DIAS 29/02 A 02/03 PARA RECOLHIMENTO DE OBJETOS DE SEGURANÇA CONFORME PORTARIA 03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32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60413609 - HELERSON ELIAS SILVA</text:p>
          </table:table-cell>
          <table:table-cell table:style-name="ce11" office:value-type="string" calcext:value-type="string">
            <text:p>REFERENTE 4,5 DIARIAS PARA VIAGEM A IBITIRAMA NOS DIAS 22 A 26/02 PARA PARTICIPAR TRABALHOS CORREIÇAO GERAL ORDIANARIA CONFORME PORTARIA 03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3.15" calcext:value-type="float">
            <text:p>85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3.15" calcext:value-type="float">
            <text:p>853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33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4,5 DIARIAS PARA VIAGEM A IBITIRAMA NOS DIAS 22 A 26/02 PARA PARTICIPAR TRABALHOS CORREIÇAO GERAL ORDIANARIA CONFORME PORTARIA 03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3.15" calcext:value-type="float">
            <text:p>85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3.15" calcext:value-type="float">
            <text:p>853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34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IBITIRAMA NOS DIAS 23 A 26/02 PARA PARTICIPAR TRABALHOS CORREIÇAO GERAL ORDIANARIA CONFORME PORTARIA 03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35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IBITIRAMA NOS DIAS 23 A 26/02 PARA CONDUZIR MAGISTRADOS CORREGEDORES CONFORME PORTARIA 03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37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13480629 - FELIPE RODRIGUES TASSI</text:p>
          </table:table-cell>
          <table:table-cell table:style-name="ce11" office:value-type="string" calcext:value-type="string">
            <text:p>REFERENTE 3,5 DIARIAS PARA VIAGEM A VITORIA NOS DIAS 15 A 18/02 PARA CONVOCACAO PARA PARTICIPAR DE CURSO CLINICA DE EXECUÇOES PENAIS CONFORME PORTARIA 0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38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4821865068 - PAULA ALMEIDA DA FONSECA</text:p>
          </table:table-cell>
          <table:table-cell table:style-name="ce11" office:value-type="string" calcext:value-type="string">
            <text:p>REFERENTE 3,5 DIARIAS PARA VIAGEM A VITORIA NOS DIAS 15 A 18/02 PARA CONVOCACAO PARA PARTICIPAR DE CURSO CLINICA DE EXECUÇOES PENAIS CONFORME PORTARIA 0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39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2893748 - SABRINA MARA SILVA FREITAS E</text:p>
          </table:table-cell>
          <table:table-cell table:style-name="ce11" office:value-type="string" calcext:value-type="string">
            <text:p>REFERENTE 3,5 DIARIAS PARA VIAGEM A VITORIA NOS DIAS 15 A 18/02 PARA CONVOCACAO PARA PARTICIPAR DE CURSO CLINICA DE EXECUÇOES PENAIS CONFORME PORTARIA 0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40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48013780 - ROBSON ABREU</text:p>
          </table:table-cell>
          <table:table-cell table:style-name="ce11" office:value-type="string" calcext:value-type="string">
            <text:p>REFERENTE 3,5 DIARIAS PARA VIAGEM A VITORIA NOS DIAS 15 A 18/02 PARA CONVOCACAO PARA PARTICIPAR DE CURSO CLINICA DE EXECUÇOES PENAIS CONFORME PORTARIA 0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41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6613748 - TATIANA ABREU</text:p>
          </table:table-cell>
          <table:table-cell table:style-name="ce11" office:value-type="string" calcext:value-type="string">
            <text:p>REFERENTE 3,5 DIARIAS PARA VIAGEM A VITORIA NOS DIAS 15 A 18/02 PARA CONVOCACAO PARA PARTICIPAR DE CURSO CLINICA DE EXECUÇOES PENAIS CONFORME PORTARIA 0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42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106624733 - LEANDRO MACHADO DE MIRANDA</text:p>
          </table:table-cell>
          <table:table-cell table:style-name="ce11" office:value-type="string" calcext:value-type="string">
            <text:p>REFERENTE 3,5 DIARIAS PARA VIAGEM A VITORIA NOS DIAS 15 A 18/02 PARA CONVOCACAO PARA PARTICIPAR DE CURSO CLINICA DE EXECUÇOES PENAIS CONFORME PORTARIA 0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43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030316700 - LEILA JOSE BOECHAT RODRIGUES</text:p>
          </table:table-cell>
          <table:table-cell table:style-name="ce11" office:value-type="string" calcext:value-type="string">
            <text:p>REFERENTE 5 DIARIAS PARA VIAGEM A VITORIA NOS DIAS 14 A 19/02 PARA CONVOCACAO PARA PARTICIPAR DE CURSO CLINICA DE EXECUÇOES PENAIS CONFORME PORTARIA 0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30.36" calcext:value-type="float">
            <text:p>730,3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30.36" calcext:value-type="float">
            <text:p>730,3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44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95919708 - FERNANDO COLOMBI DA SILVA LEITE</text:p>
          </table:table-cell>
          <table:table-cell table:style-name="ce11" office:value-type="string" calcext:value-type="string">
            <text:p>REFERENTE 4 DIARIAS PARA VIAGEM A VITORIA NOS DIAS 15 A 19/02 PARA CONVOCACAO PARA PARTICIPAR DE CURSO CLINICA DE EXECUÇOES PENAIS CONFORME PORTARIA 0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0.35" calcext:value-type="float">
            <text:p>550,3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50.35" calcext:value-type="float">
            <text:p>550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45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VARIAS COMARCAS NOS DIAS 15 A 19/02 PARA FISCALIZACAO E ACOMPANHAMENTO DA ENTREGA DOS BENS, CONFORME PORTARIA 036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46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VARIAS COMARCAS NOS DIAS 22/02 A 26/02 PARA PROCEDER ENTREGA DE MATERIAL DE CONSUMO E VISTORIA NOS ALMOXARIFACOS CONFORME PORTARIA 01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47</text:p>
          </table:table-cell>
          <table:table-cell table:style-name="ce11" office:value-type="string" calcext:value-type="string">
            <text:p>1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22/02 A 26/02 PARA PROCEDER ENTREGA DE MATERIAL DE CONSUMO E VISTORIA NOS ALMOXARIFACOS CONFORME PORTARIA 01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0</text:p>
          </table:table-cell>
          <table:table-cell table:style-name="ce11" office:value-type="string" calcext:value-type="string">
            <text:p>17/02/2016</text:p>
          </table:table-cell>
          <table:table-cell table:style-name="ce2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416105000145 - ELETROMIL COMERCIAL LTDA</text:p>
          </table:table-cell>
          <table:table-cell table:style-name="ce11" office:value-type="string" calcext:value-type="string">
            <text:p>EMPENHO REFERENTE AQUISIÇÃO DE MATERIAL ELETRICO PARA ATENDER A COMARCA DE NOVA VENECIA, CONFORME AUTORIZAÇÃO DO SECRETARIO GERAL, FLS. 38/39 E CERTIDÕES NEGATIVAS DE FLS. 40/45.</text:p>
          </table:table-cell>
          <table:table-cell table:style-name="ce11" office:value-type="string" calcext:value-type="string">
            <text:p>20160014742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805.67" calcext:value-type="float">
            <text:p><text:s/>5.805,67 </text:p>
          </table:table-cell>
          <table:table-cell table:style-name="ce17" office:value-type="float" office:value="5805.67" calcext:value-type="float">
            <text:p>5805,67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2</text:p>
          </table:table-cell>
          <table:table-cell table:style-name="ce11" office:value-type="string" calcext:value-type="string">
            <text:p>18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ORÇO RELATIVO LOCAÇÃO DO IMOVEL DA COMARCA DE SANTA MARIA DE JETIBA , VIGENCIA DO CONTRATO 12/11/2020, CONFORME AUTORIZAÇÃO SECRETARIO GERAL FLS 213/214 E 228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6500" calcext:value-type="float">
            <text:p><text:s/>16.500,00 </text:p>
          </table:table-cell>
          <table:table-cell table:style-name="ce17" office:value-type="float" office:value="15000" calcext:value-type="float">
            <text:p>15000</text:p>
          </table:table-cell>
          <table:table-cell table:number-columns-repeated="2" table:style-name="ce21" office:value-type="float" office:value="1500" calcext:value-type="float">
            <text:p><text:s/>1.500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3</text:p>
          </table:table-cell>
          <table:table-cell table:style-name="ce11" office:value-type="string" calcext:value-type="string">
            <text:p>18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3/2016 para atender a Secretaria de Infraestrutura. Conforme autorização do secretário geral à folha 14v.</text:p>
          </table:table-cell>
          <table:table-cell table:style-name="ce11" office:value-type="string" calcext:value-type="string">
            <text:p>2016001828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4</text:p>
          </table:table-cell>
          <table:table-cell table:style-name="ce11" office:value-type="string" calcext:value-type="string">
            <text:p>18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3/2016 para atender a Secretaria de Infraestrutura. Conforme autorização do secretário geral à folha 14v.</text:p>
          </table:table-cell>
          <table:table-cell table:style-name="ce11" office:value-type="string" calcext:value-type="string">
            <text:p>2016001828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87" calcext:value-type="float">
            <text:p>3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5</text:p>
          </table:table-cell>
          <table:table-cell table:style-name="ce11" office:value-type="string" calcext:value-type="string">
            <text:p>18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72301000145 - W Z UNIÃO MONTAGEM E INSTALAÇÃO INDUSTRIAL LTDA EPP</text:p>
          </table:table-cell>
          <table:table-cell table:style-name="ce11" office:value-type="string" calcext:value-type="string">
            <text:p>REFERENTE PEÇAS PARA REPOSIÇAO PARA CHILLER DO SISTEMA DE AR CONDICIONADO DO FORUM DE LINHARES CONFORME AUTORIZAÇÃO SECRETARIO GERAL FLS 307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4.64" calcext:value-type="float">
            <text:p>2004,6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6</text:p>
          </table:table-cell>
          <table:table-cell table:style-name="ce11" office:value-type="string" calcext:value-type="string">
            <text:p>1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S PARA VIAGEM A MANTENOPOLIS NOS DIAS 24 A 25/02 PARA AVALIAÇÃO E ORIENTAÇÃO NO DESCARTE DE PROCESSOS ARQUIVADOS CONFORME PORTARIA 04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7</text:p>
          </table:table-cell>
          <table:table-cell table:style-name="ce11" office:value-type="string" calcext:value-type="string">
            <text:p>1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NOVA VENECIA NOS DIAS 17 A 18/02 PARA EXECUÇÃO DE INFRAESTRUTURA CIVIL PARA POSSIBILITAR QUE A ESCELSA FAÇA NOVA LIGAÇÃO ELETRICA CONFORME PORTARIA 03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8</text:p>
          </table:table-cell>
          <table:table-cell table:style-name="ce11" office:value-type="string" calcext:value-type="string">
            <text:p>1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 DIARIAS PARA VIAGEM A PIUMA NOS DIAS 17 A 19/02 PARA SERVIÇO DE EMERGENCIA CONFORME PORTARIA 037/2016. INFORMO QUE O MESMO NAO RECEBEU DIA 19/02, TENDO EM VISTA JA TER RECEBIDO EM OUTRA DIARIA O MESMO DIA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5.18" calcext:value-type="float">
            <text:p>275,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5.18" calcext:value-type="float">
            <text:p>275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9</text:p>
          </table:table-cell>
          <table:table-cell table:style-name="ce11" office:value-type="string" calcext:value-type="string">
            <text:p>1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2,5 DIARIAS PARA VIAGEM A NOVA VENECIA NOS DIAS 18 A 20/02 PARA SUBSTITUIÇÃO DA CHAVE GERAL E CABOS PRINCIPAIS DE ENERGIA ELETRICA DO FORUM CONFORME PORTARIA 039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5.18" calcext:value-type="float">
            <text:p>365,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5.18" calcext:value-type="float">
            <text:p>365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60</text:p>
          </table:table-cell>
          <table:table-cell table:style-name="ce11" office:value-type="string" calcext:value-type="string">
            <text:p>1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1,5 DIARIAS PARA VIAGEM A ARACRUZ NOS DIAS 19 A 20/2 PARA SERVIÇO DE TROCA DE TRANSFORMADOR ELETRICO CONFORME PORTARIA 03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7.59" calcext:value-type="float">
            <text:p>227,5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7.59" calcext:value-type="float">
            <text:p>227,5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61</text:p>
          </table:table-cell>
          <table:table-cell table:style-name="ce11" office:value-type="string" calcext:value-type="string">
            <text:p>1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86654774 - JACQUELINE MALACARNE MENDONÇA</text:p>
          </table:table-cell>
          <table:table-cell table:style-name="ce11" office:value-type="string" calcext:value-type="string">
            <text:p>REFERENTE 1,5 DIARIAS PARA VIAGEM A VITORIA NOS DIAS 18 A 19/02 PARA PARTICIPAR REUNIAO ORDINARIA DO FORUM DE ASSISTENTES SOCIAIS DO PODER JUDICIARIO CONFORME PORTARIA 039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62</text:p>
          </table:table-cell>
          <table:table-cell table:style-name="ce11" office:value-type="string" calcext:value-type="string">
            <text:p>1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6347580 - LARISSA OLIVEIRA AZEVEDO</text:p>
          </table:table-cell>
          <table:table-cell table:style-name="ce11" office:value-type="string" calcext:value-type="string">
            <text:p>REFERENTE 1,5 DIARIAS PARA VIAGEM A VITORIA NOS DIAS 18 A 19/02 PARA PARTICIPAR REUNIAO ORDINARIA DO FORUM DE ASSISTENTES SOCIAIS DO PODER JUDICIARIO CONFORME PORTARIA 039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63</text:p>
          </table:table-cell>
          <table:table-cell table:style-name="ce11" office:value-type="string" calcext:value-type="string">
            <text:p>1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284661717 - PRISCYLA COZER TRANCOSO</text:p>
          </table:table-cell>
          <table:table-cell table:style-name="ce11" office:value-type="string" calcext:value-type="string">
            <text:p>REFERENTE 1,5 DIARIAS PARA VIAGEM A VITORIA NOS DIAS 18 A 19/02 PARA PARTICIPAR REUNIAO ORDINARIA DO FORUM DE ASSISTENTES SOCIAIS DO PODER JUDICIARIO CONFORME PORTARIA 039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64</text:p>
          </table:table-cell>
          <table:table-cell table:style-name="ce11" office:value-type="string" calcext:value-type="string">
            <text:p>1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05819702 - MIRELLA LOTERIO SIQUEIRA</text:p>
          </table:table-cell>
          <table:table-cell table:style-name="ce11" office:value-type="string" calcext:value-type="string">
            <text:p>REFERENTE 1,5 DIARIAS PARA VIAGEM A VITORIA NOS DIAS 18 A 19/02 PARA PARTICIPAR REUNIAO ORDINARIA DO FORUM DE ASSISTENTES SOCIAIS DO PODER JUDICIARIO CONFORME PORTARIA 039/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65</text:p>
          </table:table-cell>
          <table:table-cell table:style-name="ce11" office:value-type="string" calcext:value-type="string">
            <text:p>1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ARACRUZ, JOAO NEIVA, BARRA SAO FRANCISCO E SAO DOMINGOS NORTE NOS DIAS 29 A 02/03 PARA RECOLHIMENTO DE OBJETOS DE SEGURANÇA CONFORME PORTARIA 03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38.97" calcext:value-type="float">
            <text:p>538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38.97" calcext:value-type="float">
            <text:p>538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67</text:p>
          </table:table-cell>
          <table:table-cell table:style-name="ce11" office:value-type="string" calcext:value-type="string">
            <text:p>19/02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47544000128 - PRO ENGENHARIA E ARQUITETURA LTDA</text:p>
          </table:table-cell>
          <table:table-cell table:style-name="ce11" office:value-type="string" calcext:value-type="string">
            <text:p>Referente a despesas com serviço para substituição do transformador do fórum de Aracruz conforme autorização do secretário geral à folha 326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750" calcext:value-type="float">
            <text:p>77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68</text:p>
          </table:table-cell>
          <table:table-cell table:style-name="ce11" office:value-type="string" calcext:value-type="string">
            <text:p>22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037576729 - MARCOS CALASANS SILVA</text:p>
          </table:table-cell>
          <table:table-cell table:style-name="ce11" office:value-type="string" calcext:value-type="string">
            <text:p>REFERENTE 4,5 DIARIAS PARA VIAGEM A VARIAS COMARCAS NOS DIAS 22 A 26/02 PARA FISCALIZAÇÃO E ACOMPANHAMENTO DA ENTREGA DE BENS CONFORME PORTARIA 04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69</text:p>
          </table:table-cell>
          <table:table-cell table:style-name="ce11" office:value-type="string" calcext:value-type="string">
            <text:p>22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7529550772 - MONICA ANDREA DE OLIVEIRA MACHADO</text:p>
          </table:table-cell>
          <table:table-cell table:style-name="ce11" office:value-type="string" calcext:value-type="string">
            <text:p>REFERENTE 1,5 DIARIAS PARA VIAGEM A VITORIA NOS DIAS 15 A 16/02 PARA CONVOCACAO PARA PARTICIPAR EM CURSO CONFORME PORTARIA 04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70</text:p>
          </table:table-cell>
          <table:table-cell table:style-name="ce11" office:value-type="string" calcext:value-type="string">
            <text:p>22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97504625 - KELLI CRISTINA ANACLETO SILVA</text:p>
          </table:table-cell>
          <table:table-cell table:style-name="ce11" office:value-type="string" calcext:value-type="string">
            <text:p>REFERENTE 1,5 DIARIAS PARA VIAGEM A VITORIA NOS DIAS 17 A 18/02/02 PARA CONVOCACAO PARA PARTICIPAR EM CURSO CONFORME PORTARIA 04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71</text:p>
          </table:table-cell>
          <table:table-cell table:style-name="ce11" office:value-type="string" calcext:value-type="string">
            <text:p>22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2,5 DIARIAS PARA VIAGEM A IBITIRAMA NOS DIAS 23 A 25/02 PARA CORREIÇAO GERAL CONFORME PORTARIA 04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34.25" calcext:value-type="float">
            <text:p>934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34.25" calcext:value-type="float">
            <text:p>934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72</text:p>
          </table:table-cell>
          <table:table-cell table:style-name="ce11" office:value-type="string" calcext:value-type="string">
            <text:p>22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IBITIRAMA NOS DIAS 23 A 26/02 PARA CORREIÇAO GERAL CONFORME PORTARIA 04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73</text:p>
          </table:table-cell>
          <table:table-cell table:style-name="ce11" office:value-type="string" calcext:value-type="string">
            <text:p>22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IBITIRAMA NOS DIAS 23 A 26/02 PARA CORREIÇAO GERAL CONFORME PORTARIA 04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74</text:p>
          </table:table-cell>
          <table:table-cell table:style-name="ce11" office:value-type="string" calcext:value-type="string">
            <text:p>22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IBITIRAMA NOS DIAS 23 A 26/02 PARA CORREIÇAO GERAL CONFORME PORTARIA 04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75</text:p>
          </table:table-cell>
          <table:table-cell table:style-name="ce11" office:value-type="string" calcext:value-type="string">
            <text:p>22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IBITIRAMA NOS DIAS 23 A 26/02 PARA CORREIÇAO GERAL CONFORME PORTARIA 04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79</text:p>
          </table:table-cell>
          <table:table-cell table:style-name="ce11" office:value-type="string" calcext:value-type="string">
            <text:p>22/02/2016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54000103 - PREFEITURA MUNICIPAL DE VILA VELHA</text:p>
          </table:table-cell>
          <table:table-cell table:style-name="ce11" office:value-type="string" calcext:value-type="string">
            <text:p>EMPENHO TRIBUTOS DA LOCAÇÃO DE IMOVEL PARA ATENDER VARA INFANCIA E JUVENTUDE DE VILA VELHA CONFORME AUTORIZAÇAO SECRETARIO GERAL FLS 575/577/59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00" calcext:value-type="float">
            <text:p>32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0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FORNECIMENTO DE GALÃO DE AGUA MINERAL DE 20 LITROS PARA ATENDER COMARCA DO INTERIOR CONFORME AUTORIZAÇÃO SECRETARIO GERAL FLS 172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1315.5" calcext:value-type="float">
            <text:p>261315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1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AQUISIÇA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50" calcext:value-type="float">
            <text:p>163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2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100" calcext:value-type="float">
            <text:p>221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3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INSTALAÇÃ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0" calcext:value-type="float">
            <text:p>8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4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AQUISIÇA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48.8" calcext:value-type="float">
            <text:p>7048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5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45.35" calcext:value-type="float">
            <text:p>1045,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6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INSTALAÇÃ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5.85" calcext:value-type="float">
            <text:p>435,8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7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608611000194 - L SILVA COSTA COMERCIO ME</text:p>
          </table:table-cell>
          <table:table-cell table:style-name="ce11" office:value-type="string" calcext:value-type="string">
            <text:p>AQUISIÇA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1734" calcext:value-type="float">
            <text:p>417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8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608611000194 - L SILVA COSTA COMERCIO ME</text:p>
          </table:table-cell>
          <table:table-cell table:style-name="ce11" office:value-type="string" calcext:value-type="string">
            <text:p>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150" calcext:value-type="float">
            <text:p>101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9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608611000194 - L SILVA COSTA COMERCIO ME</text:p>
          </table:table-cell>
          <table:table-cell table:style-name="ce11" office:value-type="string" calcext:value-type="string">
            <text:p>INSTALAÇÃ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86" calcext:value-type="float">
            <text:p>138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0</text:p>
          </table:table-cell>
          <table:table-cell table:style-name="ce11" office:value-type="string" calcext:value-type="string">
            <text:p>23/02/2016</text:p>
          </table:table-cell>
          <table:table-cell table:style-name="ce2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FLS 188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 E AINDA NAS DISPOSIÇOES DA LEI 8245/91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07000" calcext:value-type="float">
            <text:p><text:s/>107.000,00 </text:p>
          </table:table-cell>
          <table:table-cell table:style-name="ce17" office:value-type="float" office:value="98175" calcext:value-type="float">
            <text:p>98175</text:p>
          </table:table-cell>
          <table:table-cell table:number-columns-repeated="2" table:style-name="ce21" office:value-type="float" office:value="8825" calcext:value-type="float">
            <text:p><text:s/>8.825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1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34879000133 - CASA BRASIL UTILIDADES LTDA ME</text:p>
          </table:table-cell>
          <table:table-cell table:style-name="ce11" office:value-type="string" calcext:value-type="string">
            <text:p>REFERENTE AQUISIÇAO DE MATERIAL DE COPA E COZINHA - ITENS 9,37,38,39,40,41 E 4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15.44" calcext:value-type="float">
            <text:p>2515,4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2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34879000133 - CASA BRASIL UTILIDADES LTDA ME</text:p>
          </table:table-cell>
          <table:table-cell table:style-name="ce11" office:value-type="string" calcext:value-type="string">
            <text:p>REFERENTE AQUISIÇAO DE MATERIAL DE COPA E COZINHA - ITENS 9,37,38,39,40,41 E 4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76.96" calcext:value-type="float">
            <text:p>1676,9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3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32588000135 - CARLOS DONIZETE LOPES DE AZEVEDO ME</text:p>
          </table:table-cell>
          <table:table-cell table:style-name="ce11" office:value-type="string" calcext:value-type="string">
            <text:p>REFERENTE AQUISIÇAO DE MATERIAL DE COPA E COZINHA - ITENS 4,31,32,3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5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32588000135 - CARLOS DONIZETE LOPES DE AZEVEDO ME</text:p>
          </table:table-cell>
          <table:table-cell table:style-name="ce11" office:value-type="string" calcext:value-type="string">
            <text:p>REFERENTE AQUISIÇAO DE MATERIAL DE COPA E COZINHA - ITENS 4,31,32,3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433.67" calcext:value-type="float">
            <text:p>12433,6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6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32588000135 - CARLOS DONIZETE LOPES DE AZEVEDO ME</text:p>
          </table:table-cell>
          <table:table-cell table:style-name="ce11" office:value-type="string" calcext:value-type="string">
            <text:p>REFERENTE AQUISIÇAO DE MATERIAL DE COPA E COZINHA - ITENS 4,31,32,3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289.11" calcext:value-type="float">
            <text:p>8289,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7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035549000196 - MARCOS E BERTA LTDA ME</text:p>
          </table:table-cell>
          <table:table-cell table:style-name="ce11" office:value-type="string" calcext:value-type="string">
            <text:p>REFERENTE AQUISIÇAO DE MATERIAL DE COPA E COZINHA - ITENS 7,8,19,24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654.57" calcext:value-type="float">
            <text:p>5654,5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8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035549000196 - MARCOS E BERTA LTDA ME</text:p>
          </table:table-cell>
          <table:table-cell table:style-name="ce11" office:value-type="string" calcext:value-type="string">
            <text:p>REFERENTE AQUISIÇAO DE MATERIAL DE COPA E COZINHA - ITENS 7,8,19,24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769.71" calcext:value-type="float">
            <text:p>3769,7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9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86656000177 - COMERCIAL MARELLY LTDA ME</text:p>
          </table:table-cell>
          <table:table-cell table:style-name="ce11" office:value-type="string" calcext:value-type="string">
            <text:p>REFERENTE AQUISIÇAO DE MATERIAL DE COPA E COZINHA - ITENS 10,13,17,2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08.85" calcext:value-type="float">
            <text:p>3308,8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0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86656000177 - COMERCIAL MARELLY LTDA ME</text:p>
          </table:table-cell>
          <table:table-cell table:style-name="ce11" office:value-type="string" calcext:value-type="string">
            <text:p>REFERENTE AQUISIÇAO DE MATERIAL DE COPA E COZINHA - ITENS 10,13,17,2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05.9" calcext:value-type="float">
            <text:p>2205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1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04326000105 - CASA E BAR BRASIL COMERCIO DE UTILIDADES DO LAR LTDA</text:p>
          </table:table-cell>
          <table:table-cell table:style-name="ce11" office:value-type="string" calcext:value-type="string">
            <text:p>REFERENTE AQUISIÇAO DE MATERIAL DE COPA E COZINHA - ITENS 11,20,2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58.62" calcext:value-type="float">
            <text:p>2158,6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2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04326000105 - CASA E BAR BRASIL COMERCIO DE UTILIDADES DO LAR LTDA</text:p>
          </table:table-cell>
          <table:table-cell table:style-name="ce11" office:value-type="string" calcext:value-type="string">
            <text:p>REFERENTE AQUISIÇAO DE MATERIAL DE COPA E COZINHA - ITENS 11,20,2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39.07" calcext:value-type="float">
            <text:p>1439,0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3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230954000160 - UTI-LAR COMERCIO LTDA - ME</text:p>
          </table:table-cell>
          <table:table-cell table:style-name="ce11" office:value-type="string" calcext:value-type="string">
            <text:p>REFERENTE AQUISIÇAO DE MATERIAL DE COPA E COZINHA - ITENS 2,3,5,6,12,22,28,36,47,49,51,52,55,5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523.35" calcext:value-type="float">
            <text:p>20523,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4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230954000160 - UTI-LAR COMERCIO LTDA - ME</text:p>
          </table:table-cell>
          <table:table-cell table:style-name="ce11" office:value-type="string" calcext:value-type="string">
            <text:p>REFERENTE AQUISIÇAO DE MATERIAL DE COPA E COZINHA - ITENS 2,3,5,6,12,22,28,36,47,49,51,52,55,5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682.22" calcext:value-type="float">
            <text:p>13682,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5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QUISIÇAO DE MATERIAL DE COPA E COZINHA - ITENS 1,14,15,16,18,27,29,30,35,42,43,44,46,48,53,54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236.45" calcext:value-type="float">
            <text:p>5236,4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6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QUISIÇAO DE MATERIAL DE COPA E COZINHA - ITENS 1,14,15,16,18,27,29,30,35,42,43,44,46,48,53,54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90.96" calcext:value-type="float">
            <text:p>3490,9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7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REFERENTE AQUISIÇAO DE MATERIAL DE COPA E COZINHA - ITENS 2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74.1" calcext:value-type="float">
            <text:p>674,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8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REFERENTE AQUISIÇAO DE MATERIAL DE COPA E COZINHA - ITENS 2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49.4" calcext:value-type="float">
            <text:p>449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9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6708000160 - EMBRAMAR COMERCIO E SERVIÇOS EM GERAL LTDA ME</text:p>
          </table:table-cell>
          <table:table-cell table:style-name="ce11" office:value-type="string" calcext:value-type="string">
            <text:p>REFERENTE AQUISIÇAO DE MATERIAL DE COPA E COZINHA - ITENS 21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66.2" calcext:value-type="float">
            <text:p>1366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0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6708000160 - EMBRAMAR COMERCIO E SERVIÇOS EM GERAL LTDA ME</text:p>
          </table:table-cell>
          <table:table-cell table:style-name="ce11" office:value-type="string" calcext:value-type="string">
            <text:p>REFERENTE AQUISIÇAO DE MATERIAL DE COPA E COZINHA - ITENS 21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10.79" calcext:value-type="float">
            <text:p>910,7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1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2072000168 - DIGITAL DISTRIBUIDORA COMERCIO E SERVIÇOS EIRELI ME</text:p>
          </table:table-cell>
          <table:table-cell table:style-name="ce11" office:value-type="string" calcext:value-type="string">
            <text:p>REFERENTE AQUISIÇAO DE MATERIAL DE COPA E COZINHA - ITENS 34 E 50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3.99" calcext:value-type="float">
            <text:p>723,9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2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2072000168 - DIGITAL DISTRIBUIDORA COMERCIO E SERVIÇOS EIRELI ME</text:p>
          </table:table-cell>
          <table:table-cell table:style-name="ce11" office:value-type="string" calcext:value-type="string">
            <text:p>REFERENTE AQUISIÇAO DE MATERIAL DE COPA E COZINHA - ITENS 34 E 50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2.66" calcext:value-type="float">
            <text:p>482,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4</text:p>
          </table:table-cell>
          <table:table-cell table:style-name="ce11" office:value-type="string" calcext:value-type="string">
            <text:p>23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DIFERENÇA DE DIARIA RELATIVA AOS DIAS 29/02 A 02/03 PARA RECOLHIMENTO DE ARMAS EM ARACRUZ,JOAO NEIVA, BARRA SAO FRANCISCO E SAO DOMINGOS DO NORTE CONFORME PORTARIA 034/2016, DEVIDO NAO TER SIDO PAGA COMO EQUIPE DE TRABALJO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5" calcext:value-type="float">
            <text:p>19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5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62412707 - LUIS CLAUDIO ZANOTELI</text:p>
          </table:table-cell>
          <table:table-cell table:style-name="ce11" office:value-type="string" calcext:value-type="string">
            <text:p>REFERENTE 15 DIARIAS PARA VIAGEM A PRESIDENTE KENNEDY NOS DIAS 01,03,04,05,07,08,10,11,12,14,15,17,18,19,21,22,28,29,30/3 PARA CUMPRIMENTO DE MANDADOS CONFORME PORTARIA 03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27.44" calcext:value-type="float">
            <text:p>2127,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27.44" calcext:value-type="float">
            <text:p>2127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6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527843100 - KARINA TIRADENTES DUTRA</text:p>
          </table:table-cell>
          <table:table-cell table:style-name="ce11" office:value-type="string" calcext:value-type="string">
            <text:p>REFERENTE 4,5 DIARIAS PARA VIAGEM A PRESIDENTE KENNEDY NOS DIAS 01,03,04,05,07,08/03 PARA CUMPRIMENTO DE MANDADOS CONFORME PORTARIA 03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40.36" calcext:value-type="float">
            <text:p>640,3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40.36" calcext:value-type="float">
            <text:p>640,3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7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ARIAS PARA VIAGEM A MONTANHA NOS DIAS 01 A 04,07 A 10,14 A 17,21 A 23,28 A 31/03 PARA CUMPRIMENTO DE MANDADOS CONFORME PORTARIA 4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8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76328762 - CARLOS EDUARDO RIBEIRO LEMOS</text:p>
          </table:table-cell>
          <table:table-cell table:style-name="ce11" office:value-type="string" calcext:value-type="string">
            <text:p>REFERENTE 3,5 DIARIAS PARA VIAGEM A SALVADOR NOS DIAS 24 A 27/02 PARA PARTICIPAR DO 2 FORUM NACIONAL DE ALTERNATIVAS PENAIS CONFORME PORTARIA 05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51" calcext:value-type="float">
            <text:p>2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51" calcext:value-type="float">
            <text:p>225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9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3,5 DIARIAS PARA VIAGEM A SALVADOR NOS DIAS 24 A 27/02 PARA PARTICIPAR DO 2 FORUM NACIONAL DE ALTERNATIVAS PENAIS CONFORME PORTARIA 05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51" calcext:value-type="float">
            <text:p>22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51" calcext:value-type="float">
            <text:p>225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0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14261725 - PABLO TAYO GARIOLI FRANÇA</text:p>
          </table:table-cell>
          <table:table-cell table:style-name="ce11" office:value-type="string" calcext:value-type="string">
            <text:p>REFERENTE 4,5 DIARIAS PARA VIAGEM A MIMOSO DO SUL NOS DIAS 01 A 05/03 PARA CUMPRIMENTO DE MANDADOS CONFORME PORTARIA 048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40.36" calcext:value-type="float">
            <text:p>640,3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40.36" calcext:value-type="float">
            <text:p>640,3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1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8 DIARIAS PARA VIAGEM A IBATIBA NOS DIAS 01 A 04 E 07 A 11/03 PARA CUMPRIMENTO DE MANDADOS CONFORME PORTARIA 04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00.71" calcext:value-type="float">
            <text:p>1100,7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2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8039765 - JOSE DE MAGALHAES NETO</text:p>
          </table:table-cell>
          <table:table-cell table:style-name="ce11" office:value-type="string" calcext:value-type="string">
            <text:p>REFERENTE 2,5 DIARIAS PARA VIAGEM A CAMPO GRANDE NOS DIAS 03 A 05/03 PARA PARTICIPAR DO 106 ENCONTRO DE CONSELHO DOS TRIBUNAIS DE JUSTIÇA CONFORME PORTARIA 049/2016-CHEFE DE GABINETE DA PRESIDENCIA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29.18" calcext:value-type="float">
            <text:p>1129,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29.18" calcext:value-type="float">
            <text:p>1129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3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,5 DIARIAS PARA VIAGEM A VARIAS COMARCAS NOS DIAS 29/02 A 04/03 PARA FISCALIZAÇÃO E ACOMPANHAMENTO DE ENTREGA DE BENS CONFORME PORTARIA 04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4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VARIAS COMARCAS NOS DIAS 29/02 A 04/03 PARA MANUTENÇÃO ELETRICA EM EQUIPAMENTOS CONFORME PORTARIA 04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5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5" office:value-type="string" calcext:value-type="string">
            <text:p>TRIBUTOS À CONTA DO LOCATÁRI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PAGAMENTO DE TRIBUTOS PARA O IMOVEL DO ARQUIVO GERAL CONFORME AUTORIZAÇÃO SECRETARIO GERAL FLS 27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0" calcext:value-type="float">
            <text:p>1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6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PAGAMENTO DE TAXAS PARA O IMOVEL DO ARQUIVO GERAL CONFORME AUTORIZAÇÃO SECRETARIO GERAL FLS 27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0" calcext:value-type="float">
            <text:p>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7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FITA MODELO HENRY PROT CONFORME AUTORIZAÇÃO SECRETARIO GERAL FLS 70/71</text:p>
          </table:table-cell>
          <table:table-cell table:style-name="ce11" office:value-type="string" calcext:value-type="string">
            <text:p>2015011583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22.1" calcext:value-type="float">
            <text:p>1322,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28</text:p>
          </table:table-cell>
          <table:table-cell table:style-name="ce11" office:value-type="string" calcext:value-type="string">
            <text:p>24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FITA MODELO HENRY PROT CONFORME AUTORIZAÇÃO SECRETARIO GERAL FLS 70/71</text:p>
          </table:table-cell>
          <table:table-cell table:style-name="ce11" office:value-type="string" calcext:value-type="string">
            <text:p>2015011583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6.9" calcext:value-type="float">
            <text:p>146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39</text:p>
          </table:table-cell>
          <table:table-cell table:style-name="ce11" office:value-type="string" calcext:value-type="string">
            <text:p>24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REFERENTE PRESTAÇÃO DE SERVIÇOS DE SUPORTE TÉCNICO COM ATUALIZAÇÕES DE VERSÕES E ATUALIZAÇÃO TECNOLOGICA EM SOFTWARES ORACLE CONFORME AUTORIZAÇÃO SECRETARIO GERAL FLS 1090/1097</text:p>
          </table:table-cell>
          <table:table-cell table:style-name="ce11" office:value-type="string" calcext:value-type="string">
            <text:p>20130036628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4472.91" calcext:value-type="float">
            <text:p><text:s/>54.472,91 </text:p>
          </table:table-cell>
          <table:table-cell table:style-name="ce17" office:value-type="float" office:value="54472.91" calcext:value-type="float">
            <text:p>54472,91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0</text:p>
          </table:table-cell>
          <table:table-cell table:style-name="ce11" office:value-type="string" calcext:value-type="string">
            <text:p>25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29/02 A 04/03 PARA PROCEDER ENTREGA DE MATERIAL DE CONSUMO E VISTORIA NOS ALMOXARIFADOS CONFORME PORTARIA 01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2</text:p>
          </table:table-cell>
          <table:table-cell table:style-name="ce11" office:value-type="string" calcext:value-type="string">
            <text:p>25/02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AQUISIÇÃO DE CADEIRA PRESIDENTE , CONFORME AUTORIZAÇÃO SECRETARIO GERAL FLS 179/180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455.8" calcext:value-type="float">
            <text:p>23455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3</text:p>
          </table:table-cell>
          <table:table-cell table:style-name="ce11" office:value-type="string" calcext:value-type="string">
            <text:p>25/02/2016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AQUISIÇÃO DE CADEIRA PRESIDENTE , CONFORME AUTORIZAÇÃO SECRETARIO GERAL FLS 179/180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424.8" calcext:value-type="float">
            <text:p>10424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6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2 DIARIAS PARA VIAGEM A CAMPO GRANDE NOS DIAS 03 A 05/03 PARA PARTICIPAR DO 106 ENCONTRO DO CONSELHO DE TRIBUNAIS DE JUSTICA CONFORME PORTARIA 051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8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2,5 DIARIAS PARA VIAGEM A CAMPO GRANDE NOS DIAS 03 A 05/03 PARA PARTICIPAR DO 106 ENCONTRO DO CONSELHO DE TRIBUNAIS DE JUSTICA CONFORME PORTARIA 051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51.5" calcext:value-type="float">
            <text:p>175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51.5" calcext:value-type="float">
            <text:p>1751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9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COMBUSTIVEIS E LUBRIFICANTE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0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COMBUSTIVEIS E LUBRIFICANTE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1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00" calcext:value-type="float">
            <text:p>2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2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00" calcext:value-type="float">
            <text:p>2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3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ELETRONICOS E ELÉTRICO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00" calcext:value-type="float">
            <text:p>7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4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ELETRONICOS E ELÉTRICO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00" calcext:value-type="float">
            <text:p>7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5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00" calcext:value-type="float">
            <text:p>4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6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00" calcext:value-type="float">
            <text:p>4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7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SERVIÇOS MANUTENÇÃO D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222.42" calcext:value-type="float">
            <text:p>13222,4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8</text:p>
          </table:table-cell>
          <table:table-cell table:style-name="ce11" office:value-type="string" calcext:value-type="string">
            <text:p>26/02/2016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SERVIÇOS MANUTENÇÃO D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724.25" calcext:value-type="float">
            <text:p>12724,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60</text:p>
          </table:table-cell>
          <table:table-cell table:style-name="ce11" office:value-type="string" calcext:value-type="string">
            <text:p>2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IBITIRAMA NOS DIAS 29/02 A 03/03 PARA CORREIÇAO GERAL CONFORME PORTARIA 052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61</text:p>
          </table:table-cell>
          <table:table-cell table:style-name="ce11" office:value-type="string" calcext:value-type="string">
            <text:p>2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IBITIRAMA NOS DIAS 29/02 A 03/03 PARA CORREIÇAO GERAL CONFORME PORTARIA 052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62</text:p>
          </table:table-cell>
          <table:table-cell table:style-name="ce11" office:value-type="string" calcext:value-type="string">
            <text:p>2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IBITIRAMA NOS DIAS 29/02 A 03/03 PARA CORREIÇAO GERAL CONFORME PORTARIA 052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63</text:p>
          </table:table-cell>
          <table:table-cell table:style-name="ce11" office:value-type="string" calcext:value-type="string">
            <text:p>2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IBITIRAMA NOS DIAS 29/02 A 03/03 PARA CORREIÇAO GERAL CONFORME PORTARIA 052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64</text:p>
          </table:table-cell>
          <table:table-cell table:style-name="ce11" office:value-type="string" calcext:value-type="string">
            <text:p>2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IBITIRAMA NOS DIAS 29/02 A 03/03 PARA CORREIÇAO GERAL CONFORME PORTARIA 052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65</text:p>
          </table:table-cell>
          <table:table-cell table:style-name="ce11" office:value-type="string" calcext:value-type="string">
            <text:p>2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,5 DIARIAS PARA VIAGEM A BRASILIA NOS DIAS 29/02 A 01/03 PARA PARTICIPAR DA 226 SESSAO ORDINARIA DO CNJ CONFORME PORTARIA 052/16 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28.25" calcext:value-type="float">
            <text:p>1028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66</text:p>
          </table:table-cell>
          <table:table-cell table:style-name="ce11" office:value-type="string" calcext:value-type="string">
            <text:p>2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IBITIRAMA NOS DIAS 29/02 A 03/03 PARA SECRETARIAR ATIVIDADES CORREICIONAIS CONFORME PORTARIA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67</text:p>
          </table:table-cell>
          <table:table-cell table:style-name="ce11" office:value-type="string" calcext:value-type="string">
            <text:p>2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275420753 - ALBERTO LOPES DE MENDONÇA</text:p>
          </table:table-cell>
          <table:table-cell table:style-name="ce11" office:value-type="string" calcext:value-type="string">
            <text:p>REFERENTE 1,5 DIARIAS PARA VIAGEM A MANTENOPOLIS NOS DIAS 03 A 04/03 PARA AVALIAÇÃO DAS INSTALAÇÕES ELETRICAS E DOS APARELHOS DE AR CONDICIONADO CONFORME PORTARIA 0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68</text:p>
          </table:table-cell>
          <table:table-cell table:style-name="ce11" office:value-type="string" calcext:value-type="string">
            <text:p>2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1,5 DIARIAS PARA VIAGEM A MANTENOPOLIS NOS DIAS 03 A 04/03 PARA AVALIAÇÃO DAS INSTALAÇÕES ELETRICAS E DOS APARELHOS DE AR CONDICIONADO CONFORME PORTARIA 0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69</text:p>
          </table:table-cell>
          <table:table-cell table:style-name="ce11" office:value-type="string" calcext:value-type="string">
            <text:p>29/02/2016</text:p>
          </table:table-cell>
          <table:table-cell table:style-name="ce15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IBITIRAMA NOS DIAS 29/02 A 03/03 PARA CONDUZIR MAGISTRADOS CORREGEDORES PARA CORREIÇAO CONFORME PORTARIA 0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1</text:p>
          </table:table-cell>
          <table:table-cell table:style-name="ce11" office:value-type="string" calcext:value-type="string">
            <text:p>29/02/2016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LATIVO PAGAMENTO SAAE - SAO DOMINGOS DO NORTE RELATIVO MES DEZEMBRO/2015, CONFORME AUTORIZAÇÃO SECRETARIO GERAL FLS 506/508/513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2</text:p>
          </table:table-cell>
          <table:table-cell table:style-name="ce11" office:value-type="string" calcext:value-type="string">
            <text:p>29/02/2016</text:p>
          </table:table-cell>
          <table:table-cell table:style-name="ce2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94584000183 - HOTEL RECANTO EUROPEU LTDA - ME</text:p>
          </table:table-cell>
          <table:table-cell table:style-name="ce11" office:value-type="string" calcext:value-type="string">
            <text:p>DIÁRIAS DE HOSPEDAGENS EM DOMINGOS MARTINS CONFORME AUTORIZAÇÃO SECRETARIO GERAL À FOLHA 179</text:p>
          </table:table-cell>
          <table:table-cell table:style-name="ce11" office:value-type="string" calcext:value-type="string">
            <text:p>20150160309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 E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810" calcext:value-type="float">
            <text:p><text:s/>810,00 </text:p>
          </table:table-cell>
          <table:table-cell table:style-name="ce17" office:value-type="float" office:value="810" calcext:value-type="float">
            <text:p>81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2740" calcext:value-type="float">
            <text:p>-5274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2 - MERCADORIAS PARA DOAÇÃO</text:p>
          </table:table-cell>
          <table:table-cell table:style-name="ce15" office:value-type="string" calcext:value-type="string">
            <text:p>MERCADORIAS PARA DOAÇÃO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568" calcext:value-type="float">
            <text:p>1856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980" calcext:value-type="float">
            <text:p>2898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6252.96" calcext:value-type="float">
            <text:p>256252,9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00" calcext:value-type="float">
            <text:p>64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2000" calcext:value-type="float">
            <text:p>572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62998.32" calcext:value-type="float">
            <text:p>-862998,3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49.96" calcext:value-type="float">
            <text:p>7549,9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62998.32" calcext:value-type="float">
            <text:p>862998,3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171.81" calcext:value-type="float">
            <text:p>-10171,8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21.85" calcext:value-type="float">
            <text:p>2621,8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1.66" calcext:value-type="float">
            <text:p>641,6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95.66" calcext:value-type="float">
            <text:p>-695,6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08071" calcext:value-type="float">
            <text:p>-30807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5" office:value-type="string" calcext:value-type="string">
            <text:p>TRIBUTOS À CONTA DO LOCATÁRI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00" calcext:value-type="float">
            <text:p>1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8568" calcext:value-type="float">
            <text:p>-1856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197.31" calcext:value-type="float">
            <text:p>21197,3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72000" calcext:value-type="float">
            <text:p>-572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1197.31" calcext:value-type="float">
            <text:p>-21197,3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00" calcext:value-type="float">
            <text:p>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740" calcext:value-type="float">
            <text:p>5274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8.04" calcext:value-type="float">
            <text:p>1438,0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334.89" calcext:value-type="float">
            <text:p>-2334,8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34.89" calcext:value-type="float">
            <text:p>2334,8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5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5" office:value-type="string" calcext:value-type="string">
            <text:p>COLEÇÕES E MATERIAIS BIBLIOGRÁFICOS - 1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6"/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8809523.81" calcext:value-type="float">
            <text:p>28809523,81</text:p>
          </table:table-cell>
          <table:table-cell table:style-name="ce18" office:value-type="float" office:value="21406485.43" calcext:value-type="float">
            <text:p>21406485,43</text:p>
          </table:table-cell>
          <table:table-cell table:style-name="ce18" office:value-type="float" office:value="7403038.38" calcext:value-type="float">
            <text:p>7403038,38</text:p>
          </table:table-cell>
          <table:table-cell table:style-name="ce18" office:value-type="float" office:value="7388079.52" calcext:value-type="float">
            <text:p>7388079,52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Carla Zambi Meirelles <text:s/>em 01/08/2016 16:11</text:p>
          </table:table-cell>
          <table:covered-table-cell table:number-columns-repeated="2"/>
          <table:covered-table-cell table:style-name="ce1"/>
          <table:covered-table-cell table:number-columns-repeated="12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2"/>
          <table:covered-table-cell table:style-name="ce1"/>
          <table:covered-table-cell table:number-columns-repeated="12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/>
          <table:covered-table-cell table:style-name="ce1"/>
          <table:covered-table-cell table:number-columns-repeated="12"/>
          <table:covered-table-cell table:style-name="ce1"/>
          <table:covered-table-cell/>
          <table:covered-table-cell table:style-name="ce1"/>
          <table:table-cell table:style-name="ce22" office:value-type="string" calcext:value-type="string">
            <text:p><text:s/></text:p>
          </table:table-cell>
          <table:table-cell table:number-columns-repeated="1004"/>
        </table:table-row>
        <table:table-row table:style-name="ro10" table:visibility="filter">
          <table:covered-table-cell table:style-name="ce6" office:value-type="string" calcext:value-type="string">
            <text:p>Filtro</text:p>
          </table:covered-table-cell>
          <table:table-cell table:number-columns-repeated="2"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2 e [Mês].[Número] &lt;= 2 E ([Unidade Gestora].[Código] pertence (030101, 030901, 700101, 700102, 700103) OU [Unidade Orçamentária].[Código] pertence (03101, 03901))</text:p>
          </table:table-cell>
          <table:covered-table-cell/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0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0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1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6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3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0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0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/>
          <table:table-cell table:style-name="ce1"/>
          <table:table-cell table:number-columns-repeated="12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0" table:number-rows-repeated="10482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357"/>
        </table:named-expressions>
      </table:table>
      <table:named-expressions/>
      <table:database-ranges>
        <table:database-range table:name="__Anonymous_Sheet_DB__0" table:target-range-address="'Planilha 1'.A4:'Planilha 1'.T357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6:19:53</meta:creation-date>
    <dc:date>2016-08-02T17:50:16.915000000</dc:date>
    <meta:editing-duration>PT19S</meta:editing-duration>
    <meta:editing-cycles>1</meta:editing-cycles>
    <meta:document-statistic meta:table-count="1" meta:cell-count="6772" meta:object-count="1"/>
    <meta:generator>LibreOffice/4.3.4.1$Windows_x86 LibreOffice_project/bc356b2f991740509f321d70e4512a6a54c5f243</meta:generator>
  </office:meta>
</office:document-meta>
</file>