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3.72cm"/>
    </style:style>
    <style:style style:name="co7" style:family="table-column">
      <style:table-column-properties fo:break-before="auto" style:column-width="5.482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116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2.548cm" svg:height="0.952cm" svg:x="0cm" svg:y="330.22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11"/>
        <table:table-column table:style-name="co7" table:default-cell-style-name="ce11"/>
        <table:table-column table:style-name="co8" table:visibility="collapse" table:default-cell-style-name="ce6"/>
        <table:table-column table:style-name="co8" table:number-columns-repeated="1013" table:default-cell-style-name="Default"/>
        <table:table-row table:style-name="ro1">
          <table:table-cell table:style-name="ce1" table:number-columns-spanned="11" table:number-rows-spanned="1"/>
          <table:covered-table-cell table:number-columns-repeated="6"/>
          <table:covered-table-cell table:number-columns-repeated="3" table:style-name="ce6"/>
          <table:covered-table-cell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CONTRATAÇÕES DIRETAS - EMPENHOS REALIZADOS EM 2016 -MAIO/2016 - TJ</text:p>
          </table:table-cell>
          <table:covered-table-cell table:number-columns-repeated="6"/>
          <table:covered-table-cell table:number-columns-repeated="3" table:style-name="ce6"/>
          <table:covered-table-cell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01/08/2016</text:p>
          </table:table-cell>
          <table:covered-table-cell table:number-columns-repeated="6"/>
          <table:covered-table-cell table:number-columns-repeated="3" table:style-name="ce6"/>
          <table:covered-table-cell/>
          <table:table-cell table:number-columns-repeated="1013"/>
        </table:table-row>
        <table:table-row table:style-name="ro2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7" office:value-type="string" calcext:value-type="string">
            <text:p>Natureza</text:p>
          </table:table-cell>
          <table:table-cell table:style-name="ce4" office:value-type="string" calcext:value-type="string">
            <text:p>Credor</text:p>
          </table:table-cell>
          <table:table-cell table:style-name="ce4" office:value-type="string" calcext:value-type="string">
            <text:p>Histórico</text:p>
          </table:table-cell>
          <table:table-cell table:style-name="ce4" office:value-type="string" calcext:value-type="string">
            <text:p>Processo</text:p>
          </table:table-cell>
          <table:table-cell table:style-name="ce4" office:value-type="string" calcext:value-type="string">
            <text:p>Modalidade de Licitação</text:p>
          </table:table-cell>
          <table:table-cell table:style-name="ce8" office:value-type="string" office:string-value="Despesas Empenhadas" calcext:value-type="string">
            <text:p><text:s/>Despesas Empenhadas </text:p>
          </table:table-cell>
          <table:table-cell table:style-name="ce8" office:value-type="string" office:string-value="Despesas Liquidadas" calcext:value-type="string">
            <text:p><text:s/>Despesas Liquidadas </text:p>
          </table:table-cell>
          <table:table-cell table:style-name="ce8" office:value-type="string" office:string-value="Despesas Orçamentárias Pagas" calcext:value-type="string">
            <text:p><text:s/>Despesas Orçamentárias Pagas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001</text:p>
          </table:table-cell>
          <table:table-cell table:style-name="ce4" office:value-type="string" calcext:value-type="string">
            <text:p>06/01/2016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REFERENTE CESSAO DA SERVIDORA PAULA PARAGUASSU RELATIVO A 1/12 AVOS -VIGENCIA DO CONTRATO 03/06/2019, CONFORME AUTORIZAÇAO SECRETARIO GERAL FLS 630/632/632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65000" calcext:value-type="float">
            <text:p><text:s/>265.000,00 </text:p>
          </table:table-cell>
          <table:table-cell table:number-columns-repeated="2" table:style-name="ce9" office:value-type="float" office:value="128796.52" calcext:value-type="float">
            <text:p><text:s/>128.796,5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02</text:p>
          </table:table-cell>
          <table:table-cell table:style-name="ce4" office:value-type="string" calcext:value-type="string">
            <text:p>11/01/2016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REFERENTE CESSAO DA SERVIDORA LARISSA NUNES CALADO ALLEMAND CONFORME AUTORIZAÇÃO SECRETARIO GERAL FLS 166 - 1/12 AVOS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00000" calcext:value-type="float">
            <text:p><text:s/>100.000,00 </text:p>
          </table:table-cell>
          <table:table-cell table:number-columns-repeated="2" table:style-name="ce9" office:value-type="float" office:value="44778.3" calcext:value-type="float">
            <text:p><text:s/>44.778,3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03</text:p>
          </table:table-cell>
          <table:table-cell table:style-name="ce4" office:value-type="string" calcext:value-type="string">
            <text:p>18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DIFERENÇA DE INSS RELATIVO FOLHA SERVIDORES REGIME GERAL MES DEZEMBRO( 13º SALÁRIO- 2015).</text:p>
          </table:table-cell>
          <table:table-cell table:style-name="ce4" office:value-type="string" calcext:value-type="string">
            <text:p>201500023106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05</text:p>
          </table:table-cell>
          <table:table-cell table:style-name="ce4" office:value-type="string" calcext:value-type="string">
            <text:p>18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DIFERENÇA DE INSS RELATIVO FOLHA SERVIDORES REGIME GERAL MES DEZEMBRO( 13º SALÁRIO- 2015).</text:p>
          </table:table-cell>
          <table:table-cell table:style-name="ce4" office:value-type="string" calcext:value-type="string">
            <text:p>201500023106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5630.39" calcext:value-type="float">
            <text:p><text:s/>5.630,39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06</text:p>
          </table:table-cell>
          <table:table-cell table:style-name="ce4" office:value-type="string" calcext:value-type="string">
            <text:p>18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DIFERENÇA DE INSS RELATIVO FOLHA SERVIDORES REGIME GERAL MES DEZEMBRO( 13º SALÁRIO- 2015).</text:p>
          </table:table-cell>
          <table:table-cell table:style-name="ce4" office:value-type="string" calcext:value-type="string">
            <text:p>201500023106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6384.43" calcext:value-type="float">
            <text:p><text:s/>6.384,4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548167" calcext:value-type="float">
            <text:p><text:s/>1.548.167,00 </text:p>
          </table:table-cell>
          <table:table-cell table:number-columns-repeated="2" table:style-name="ce9" office:value-type="float" office:value="841419.12" calcext:value-type="float">
            <text:p><text:s/>841.419,1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1321" calcext:value-type="float">
            <text:p><text:s/>21.321,00 </text:p>
          </table:table-cell>
          <table:table-cell table:number-columns-repeated="2" table:style-name="ce9" office:value-type="float" office:value="20524.58" calcext:value-type="float">
            <text:p><text:s/>20.524,5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879792" calcext:value-type="float">
            <text:p><text:s/>3.879.792,00 </text:p>
          </table:table-cell>
          <table:table-cell table:number-columns-repeated="2" table:style-name="ce9" office:value-type="float" office:value="1916596.38" calcext:value-type="float">
            <text:p><text:s/>1.916.596,3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942906" calcext:value-type="float">
            <text:p><text:s/>9.942.906,00 </text:p>
          </table:table-cell>
          <table:table-cell table:number-columns-repeated="2" table:style-name="ce9" office:value-type="float" office:value="5771677.16" calcext:value-type="float">
            <text:p><text:s/>5.771.677,1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774205.32" calcext:value-type="float">
            <text:p><text:s/>9.774.205,32 </text:p>
          </table:table-cell>
          <table:table-cell table:number-columns-repeated="2" table:style-name="ce9" office:value-type="float" office:value="9099362.02" calcext:value-type="float">
            <text:p><text:s/>9.099.362,0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8976000" calcext:value-type="float">
            <text:p><text:s/>88.976.000,00 </text:p>
          </table:table-cell>
          <table:table-cell table:number-columns-repeated="2" table:style-name="ce9" office:value-type="float" office:value="61197550.04" calcext:value-type="float">
            <text:p><text:s/>61.197.550,0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8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998000" calcext:value-type="float">
            <text:p><text:s/>6.998.000,00 </text:p>
          </table:table-cell>
          <table:table-cell table:number-columns-repeated="2" table:style-name="ce9" office:value-type="float" office:value="3037139.68" calcext:value-type="float">
            <text:p><text:s/>3.037.139,6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4663" calcext:value-type="float">
            <text:p><text:s/>64.663,00 </text:p>
          </table:table-cell>
          <table:table-cell table:number-columns-repeated="2" table:style-name="ce9" office:value-type="float" office:value="22682.04" calcext:value-type="float">
            <text:p><text:s/>22.682,0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0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44870" calcext:value-type="float">
            <text:p><text:s/>344.87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3148184" calcext:value-type="float">
            <text:p><text:s/>13.148.184,00 </text:p>
          </table:table-cell>
          <table:table-cell table:number-columns-repeated="2" table:style-name="ce9" office:value-type="float" office:value="1564003.25" calcext:value-type="float">
            <text:p><text:s/>1.564.003,2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2772" calcext:value-type="float">
            <text:p><text:s/>92.772,00 </text:p>
          </table:table-cell>
          <table:table-cell table:number-columns-repeated="2" table:style-name="ce9" office:value-type="float" office:value="47576.38" calcext:value-type="float">
            <text:p><text:s/>47.576,3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0267466" calcext:value-type="float">
            <text:p><text:s/>10.267.466,00 </text:p>
          </table:table-cell>
          <table:table-cell table:number-columns-repeated="2" table:style-name="ce9" office:value-type="float" office:value="5660075.71" calcext:value-type="float">
            <text:p><text:s/>5.660.075,7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1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0000" calcext:value-type="float">
            <text:p><text:s/>80.00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1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6200000" calcext:value-type="float">
            <text:p><text:s/>16.200.000,00 </text:p>
          </table:table-cell>
          <table:table-cell table:number-columns-repeated="2" table:style-name="ce9" office:value-type="float" office:value="9147686.22" calcext:value-type="float">
            <text:p><text:s/>9.147.686,2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2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978496" calcext:value-type="float">
            <text:p><text:s/>6.978.496,00 </text:p>
          </table:table-cell>
          <table:table-cell table:number-columns-repeated="2" table:style-name="ce9" office:value-type="float" office:value="4043631.35" calcext:value-type="float">
            <text:p><text:s/>4.043.631,3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3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50000" calcext:value-type="float">
            <text:p><text:s/>350.000,00 </text:p>
          </table:table-cell>
          <table:table-cell table:number-columns-repeated="2" table:style-name="ce9" office:value-type="float" office:value="200912.52" calcext:value-type="float">
            <text:p><text:s/>200.912,5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4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7374093" calcext:value-type="float">
            <text:p><text:s/>17.374.093,00 </text:p>
          </table:table-cell>
          <table:table-cell table:number-columns-repeated="2" table:style-name="ce9" office:value-type="float" office:value="9501910.44" calcext:value-type="float">
            <text:p><text:s/>9.501.910,4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812046" calcext:value-type="float">
            <text:p><text:s/>8.812.046,00 </text:p>
          </table:table-cell>
          <table:table-cell table:number-columns-repeated="2" table:style-name="ce9" office:value-type="float" office:value="5171270.13" calcext:value-type="float">
            <text:p><text:s/>5.171.270,1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6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57920" calcext:value-type="float">
            <text:p><text:s/>1.157.920,00 </text:p>
          </table:table-cell>
          <table:table-cell table:number-columns-repeated="2" table:style-name="ce9" office:value-type="float" office:value="590918.34" calcext:value-type="float">
            <text:p><text:s/>590.918,3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8782" calcext:value-type="float">
            <text:p><text:s/>38.782,00 </text:p>
          </table:table-cell>
          <table:table-cell table:number-columns-repeated="2" table:style-name="ce9" office:value-type="float" office:value="3412.71" calcext:value-type="float">
            <text:p><text:s/>3.412,7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8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1ª Instância para o corrente exercí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770000" calcext:value-type="float">
            <text:p><text:s/>2.770.000,00 </text:p>
          </table:table-cell>
          <table:table-cell table:number-columns-repeated="2" table:style-name="ce9" office:value-type="float" office:value="1611843.86" calcext:value-type="float">
            <text:p><text:s/>1.611.843,8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51475000" calcext:value-type="float">
            <text:p><text:s/>151.475.000,00 </text:p>
          </table:table-cell>
          <table:table-cell table:number-columns-repeated="2" table:style-name="ce9" office:value-type="float" office:value="88972552.63" calcext:value-type="float">
            <text:p><text:s/>88.972.552,6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1493" calcext:value-type="float">
            <text:p><text:s/>31.493,00 </text:p>
          </table:table-cell>
          <table:table-cell table:number-columns-repeated="2" table:style-name="ce9" office:value-type="float" office:value="16803.58" calcext:value-type="float">
            <text:p><text:s/>16.803,5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542667" calcext:value-type="float">
            <text:p><text:s/>5.542.667,00 </text:p>
          </table:table-cell>
          <table:table-cell table:number-columns-repeated="2" table:style-name="ce9" office:value-type="float" office:value="3132291.84" calcext:value-type="float">
            <text:p><text:s/>3.132.291,8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780" calcext:value-type="float">
            <text:p><text:s/>2.780,00 </text:p>
          </table:table-cell>
          <table:table-cell table:number-columns-repeated="2" table:style-name="ce9" office:value-type="float" office:value="2120.34" calcext:value-type="float">
            <text:p><text:s/>2.120,3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65" calcext:value-type="float">
            <text:p><text:s/>665,00 </text:p>
          </table:table-cell>
          <table:table-cell table:number-columns-repeated="2" table:style-name="ce9" office:value-type="float" office:value="352.03" calcext:value-type="float">
            <text:p><text:s/>352,0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2476164" calcext:value-type="float">
            <text:p><text:s/>12.476.164,00 </text:p>
          </table:table-cell>
          <table:table-cell table:number-columns-repeated="2" table:style-name="ce9" office:value-type="float" office:value="4451228.22" calcext:value-type="float">
            <text:p><text:s/>4.451.228,2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0262262" calcext:value-type="float">
            <text:p><text:s/>40.262.262,00 </text:p>
          </table:table-cell>
          <table:table-cell table:number-columns-repeated="2" table:style-name="ce9" office:value-type="float" office:value="25614031.15" calcext:value-type="float">
            <text:p><text:s/>25.614.031,1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296131" calcext:value-type="float">
            <text:p><text:s/>3.296.131,00 </text:p>
          </table:table-cell>
          <table:table-cell table:number-columns-repeated="2" table:style-name="ce9" office:value-type="float" office:value="81939.26" calcext:value-type="float">
            <text:p><text:s/>81.939,2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9108418" calcext:value-type="float">
            <text:p><text:s/>19.108.418,00 </text:p>
          </table:table-cell>
          <table:table-cell table:number-columns-repeated="2" table:style-name="ce9" office:value-type="float" office:value="12645784.48" calcext:value-type="float">
            <text:p><text:s/>12.645.784,4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6543207" calcext:value-type="float">
            <text:p><text:s/>26.543.207,00 </text:p>
          </table:table-cell>
          <table:table-cell table:number-columns-repeated="2" table:style-name="ce9" office:value-type="float" office:value="15347388.61" calcext:value-type="float">
            <text:p><text:s/>15.347.388,6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0431887" calcext:value-type="float">
            <text:p><text:s/>10.431.887,00 </text:p>
          </table:table-cell>
          <table:table-cell table:number-columns-repeated="2" table:style-name="ce9" office:value-type="float" office:value="7394739.14" calcext:value-type="float">
            <text:p><text:s/>7.394.739,1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7380" calcext:value-type="float">
            <text:p><text:s/>57.380,00 </text:p>
          </table:table-cell>
          <table:table-cell table:number-columns-repeated="2" table:style-name="ce9" office:value-type="float" office:value="52326.61" calcext:value-type="float">
            <text:p><text:s/>52.326,6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1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705415" calcext:value-type="float">
            <text:p><text:s/>20.705.415,00 </text:p>
          </table:table-cell>
          <table:table-cell table:number-columns-repeated="2" table:style-name="ce9" office:value-type="float" office:value="11190581.07" calcext:value-type="float">
            <text:p><text:s/>11.190.581,0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1144212" calcext:value-type="float">
            <text:p><text:s/>61.144.212,00 </text:p>
          </table:table-cell>
          <table:table-cell table:number-columns-repeated="2" table:style-name="ce9" office:value-type="float" office:value="34501408.02" calcext:value-type="float">
            <text:p><text:s/>34.501.408,0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1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15760" calcext:value-type="float">
            <text:p><text:s/>2.015.760,00 </text:p>
          </table:table-cell>
          <table:table-cell table:number-columns-repeated="2" table:style-name="ce9" office:value-type="float" office:value="787987.54" calcext:value-type="float">
            <text:p><text:s/>787.987,5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1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31024" calcext:value-type="float">
            <text:p><text:s/>131.024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2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562214" calcext:value-type="float">
            <text:p><text:s/>1.562.214,00 </text:p>
          </table:table-cell>
          <table:table-cell table:number-columns-repeated="2" table:style-name="ce9" office:value-type="float" office:value="797356.46" calcext:value-type="float">
            <text:p><text:s/>797.356,4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2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079465.03" calcext:value-type="float">
            <text:p><text:s/>11.079.465,03 </text:p>
          </table:table-cell>
          <table:table-cell table:number-columns-repeated="2" table:style-name="ce9" office:value-type="float" office:value="6255388" calcext:value-type="float">
            <text:p><text:s/>6.255.388,0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3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3482231" calcext:value-type="float">
            <text:p><text:s/>23.482.231,00 </text:p>
          </table:table-cell>
          <table:table-cell table:number-columns-repeated="2" table:style-name="ce9" office:value-type="float" office:value="11580921.14" calcext:value-type="float">
            <text:p><text:s/>11.580.921,1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4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490000" calcext:value-type="float">
            <text:p><text:s/>7.490.000,00 </text:p>
          </table:table-cell>
          <table:table-cell table:number-columns-repeated="2" table:style-name="ce9" office:value-type="float" office:value="4062720.96" calcext:value-type="float">
            <text:p><text:s/>4.062.720,9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648637.45" calcext:value-type="float">
            <text:p><text:s/>3.648.637,45 </text:p>
          </table:table-cell>
          <table:table-cell table:number-columns-repeated="2" table:style-name="ce9" office:value-type="float" office:value="983471.26" calcext:value-type="float">
            <text:p><text:s/>983.471,2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16592.69" calcext:value-type="float">
            <text:p><text:s/>616.592,69 </text:p>
          </table:table-cell>
          <table:table-cell table:number-columns-repeated="2" table:style-name="ce9" office:value-type="float" office:value="218993.45" calcext:value-type="float">
            <text:p><text:s/>218.993,4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53679" calcext:value-type="float">
            <text:p><text:s/>553.679,00 </text:p>
          </table:table-cell>
          <table:table-cell table:number-columns-repeated="2" table:style-name="ce9" office:value-type="float" office:value="353878.85" calcext:value-type="float">
            <text:p><text:s/>353.878,8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5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88401" calcext:value-type="float">
            <text:p><text:s/>1.188.401,00 </text:p>
          </table:table-cell>
          <table:table-cell table:number-columns-repeated="2" table:style-name="ce9" office:value-type="float" office:value="767385.35" calcext:value-type="float">
            <text:p><text:s/>767.385,3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6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9854630.42" calcext:value-type="float">
            <text:p><text:s/>49.854.630,42 </text:p>
          </table:table-cell>
          <table:table-cell table:number-columns-repeated="2" table:style-name="ce9" office:value-type="float" office:value="29407873.08" calcext:value-type="float">
            <text:p><text:s/>29.407.873,0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27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58294" calcext:value-type="float">
            <text:p><text:s/>20.058.294,00 </text:p>
          </table:table-cell>
          <table:table-cell table:number-columns-repeated="2" table:style-name="ce9" office:value-type="float" office:value="11874166.89" calcext:value-type="float">
            <text:p><text:s/>11.874.166,89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28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1" calcext:value-type="float">
            <text:p><text:s/>2.001,00 </text:p>
          </table:table-cell>
          <table:table-cell table:number-columns-repeated="2" table:style-name="ce9" office:value-type="float" office:value="1770.17" calcext:value-type="float">
            <text:p><text:s/>1.770,17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29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1" calcext:value-type="float">
            <text:p><text:s/>2.001,00 </text:p>
          </table:table-cell>
          <table:table-cell table:number-columns-repeated="2" table:style-name="ce9" office:value-type="float" office:value="387.74" calcext:value-type="float">
            <text:p><text:s/>387,74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30</text:p>
          </table:table-cell>
          <table:table-cell table:style-name="ce4" office:value-type="string" calcext:value-type="string">
            <text:p>19/01/2016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pagamento servidores regime proprio 1ª Instância para o corrente exercí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276" calcext:value-type="float">
            <text:p><text:s/>3.276,00 </text:p>
          </table:table-cell>
          <table:table-cell table:number-columns-repeated="2" table:style-name="ce9" office:value-type="float" office:value="2766.34" calcext:value-type="float">
            <text:p><text:s/>2.766,3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720000" calcext:value-type="float">
            <text:p><text:s/>20.720.000,00 </text:p>
          </table:table-cell>
          <table:table-cell table:number-columns-repeated="2" table:style-name="ce9" office:value-type="float" office:value="11586055.21" calcext:value-type="float">
            <text:p><text:s/>11.586.055,2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214" calcext:value-type="float">
            <text:p><text:s/>7.214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50661" calcext:value-type="float">
            <text:p><text:s/>950.661,00 </text:p>
          </table:table-cell>
          <table:table-cell table:number-columns-repeated="2" table:style-name="ce9" office:value-type="float" office:value="451995.61" calcext:value-type="float">
            <text:p><text:s/>451.995,6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2003" calcext:value-type="float">
            <text:p><text:s/>202.003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432096" calcext:value-type="float">
            <text:p><text:s/>2.432.096,00 </text:p>
          </table:table-cell>
          <table:table-cell table:number-columns-repeated="2" table:style-name="ce9" office:value-type="float" office:value="1159041.03" calcext:value-type="float">
            <text:p><text:s/>1.159.041,0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10698" calcext:value-type="float">
            <text:p><text:s/>810.698,00 </text:p>
          </table:table-cell>
          <table:table-cell table:number-columns-repeated="2" table:style-name="ce9" office:value-type="float" office:value="377569.44" calcext:value-type="float">
            <text:p><text:s/>377.569,4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1608" calcext:value-type="float">
            <text:p><text:s/>21.608,00 </text:p>
          </table:table-cell>
          <table:table-cell table:number-columns-repeated="2" table:style-name="ce9" office:value-type="float" office:value="20853.08" calcext:value-type="float">
            <text:p><text:s/>20.853,0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8027" calcext:value-type="float">
            <text:p><text:s/>98.027,00 </text:p>
          </table:table-cell>
          <table:table-cell table:number-columns-repeated="2" table:style-name="ce9" office:value-type="float" office:value="33550.92" calcext:value-type="float">
            <text:p><text:s/>33.550,9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622499" calcext:value-type="float">
            <text:p><text:s/>2.622.499,00 </text:p>
          </table:table-cell>
          <table:table-cell table:number-columns-repeated="2" table:style-name="ce9" office:value-type="float" office:value="1640748.72" calcext:value-type="float">
            <text:p><text:s/>1.640.748,7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44288" calcext:value-type="float">
            <text:p><text:s/>144.288,00 </text:p>
          </table:table-cell>
          <table:table-cell table:number-columns-repeated="2" table:style-name="ce9" office:value-type="float" office:value="128229.04" calcext:value-type="float">
            <text:p><text:s/>128.229,0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65728" calcext:value-type="float">
            <text:p><text:s/>865.728,00 </text:p>
          </table:table-cell>
          <table:table-cell table:number-columns-repeated="2" table:style-name="ce9" office:value-type="float" office:value="577127.66" calcext:value-type="float">
            <text:p><text:s/>577.127,66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000000" calcext:value-type="float">
            <text:p><text:s/>4.000.000,00 </text:p>
          </table:table-cell>
          <table:table-cell table:number-columns-repeated="2" table:style-name="ce9" office:value-type="float" office:value="2533860.83" calcext:value-type="float">
            <text:p><text:s/>2.533.860,8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41734.65" calcext:value-type="float">
            <text:p><text:s/>41.734,6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518822.61" calcext:value-type="float">
            <text:p><text:s/>1.518.822,61 </text:p>
          </table:table-cell>
          <table:table-cell table:number-columns-repeated="2" table:style-name="ce9" office:value-type="float" office:value="686257.81" calcext:value-type="float">
            <text:p><text:s/>686.257,8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214" calcext:value-type="float">
            <text:p><text:s/>7.214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2886" calcext:value-type="float">
            <text:p><text:s/>62.886,00 </text:p>
          </table:table-cell>
          <table:table-cell table:number-columns-repeated="2" table:style-name="ce9" office:value-type="float" office:value="25133.18" calcext:value-type="float">
            <text:p><text:s/>25.133,1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7144" calcext:value-type="float">
            <text:p><text:s/>67.144,00 </text:p>
          </table:table-cell>
          <table:table-cell table:number-columns-repeated="2" table:style-name="ce9" office:value-type="float" office:value="3607.2" calcext:value-type="float">
            <text:p><text:s/>3.607,2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5258.57" calcext:value-type="float">
            <text:p><text:s/>45.258,57 </text:p>
          </table:table-cell>
          <table:table-cell table:style-name="ce9" office:value-type="float" office:value="18559.92" calcext:value-type="float">
            <text:p><text:s/>18.559,92 </text:p>
          </table:table-cell>
          <table:table-cell table:style-name="ce9" office:value-type="float" office:value="16593.3" calcext:value-type="float">
            <text:p><text:s/>16.593,3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3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041022" calcext:value-type="float">
            <text:p><text:s/>8.041.022,00 </text:p>
          </table:table-cell>
          <table:table-cell table:style-name="ce9" office:value-type="float" office:value="3077914.45" calcext:value-type="float">
            <text:p><text:s/>3.077.914,45 </text:p>
          </table:table-cell>
          <table:table-cell table:style-name="ce9" office:value-type="float" office:value="2732139.19" calcext:value-type="float">
            <text:p><text:s/>2.732.139,19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5000000" calcext:value-type="float">
            <text:p><text:s/>15.000.000,00 </text:p>
          </table:table-cell>
          <table:table-cell table:number-columns-repeated="2" table:style-name="ce9" office:value-type="float" office:value="7382610.42" calcext:value-type="float">
            <text:p><text:s/>7.382.610,4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786" calcext:value-type="float">
            <text:p><text:s/>4.786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30612" calcext:value-type="float">
            <text:p><text:s/>630.612,00 </text:p>
          </table:table-cell>
          <table:table-cell table:number-columns-repeated="2" table:style-name="ce9" office:value-type="float" office:value="422686" calcext:value-type="float">
            <text:p><text:s/>422.686,0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33997" calcext:value-type="float">
            <text:p><text:s/>133.997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613306" calcext:value-type="float">
            <text:p><text:s/>1.613.306,00 </text:p>
          </table:table-cell>
          <table:table-cell table:number-columns-repeated="2" table:style-name="ce9" office:value-type="float" office:value="692436.83" calcext:value-type="float">
            <text:p><text:s/>692.436,8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37769" calcext:value-type="float">
            <text:p><text:s/>537.769,00 </text:p>
          </table:table-cell>
          <table:table-cell table:number-columns-repeated="2" table:style-name="ce9" office:value-type="float" office:value="236936.14" calcext:value-type="float">
            <text:p><text:s/>236.936,1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13336" calcext:value-type="float">
            <text:p><text:s/>513.336,00 </text:p>
          </table:table-cell>
          <table:table-cell table:number-columns-repeated="2" table:style-name="ce9" office:value-type="float" office:value="221235.77" calcext:value-type="float">
            <text:p><text:s/>221.235,7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5025" calcext:value-type="float">
            <text:p><text:s/>65.025,00 </text:p>
          </table:table-cell>
          <table:table-cell table:number-columns-repeated="2" table:style-name="ce9" office:value-type="float" office:value="52120.59" calcext:value-type="float">
            <text:p><text:s/>52.120,59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800000" calcext:value-type="float">
            <text:p><text:s/>1.800.000,00 </text:p>
          </table:table-cell>
          <table:table-cell table:number-columns-repeated="2" table:style-name="ce9" office:value-type="float" office:value="820692.08" calcext:value-type="float">
            <text:p><text:s/>820.692,0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571" calcext:value-type="float">
            <text:p><text:s/>9.571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5712" calcext:value-type="float">
            <text:p><text:s/>95.712,00 </text:p>
          </table:table-cell>
          <table:table-cell table:number-columns-repeated="2" table:style-name="ce9" office:value-type="float" office:value="79401.07" calcext:value-type="float">
            <text:p><text:s/>79.401,0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74272" calcext:value-type="float">
            <text:p><text:s/>574.272,00 </text:p>
          </table:table-cell>
          <table:table-cell table:number-columns-repeated="2" table:style-name="ce9" office:value-type="float" office:value="195191.61" calcext:value-type="float">
            <text:p><text:s/>195.191,6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800000" calcext:value-type="float">
            <text:p><text:s/>2.800.000,00 </text:p>
          </table:table-cell>
          <table:table-cell table:number-columns-repeated="2" table:style-name="ce9" office:value-type="float" office:value="883403.7" calcext:value-type="float">
            <text:p><text:s/>883.403,7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00000" calcext:value-type="float">
            <text:p><text:s/>400.000,00 </text:p>
          </table:table-cell>
          <table:table-cell table:number-columns-repeated="2" table:style-name="ce9" office:value-type="float" office:value="109792.67" calcext:value-type="float">
            <text:p><text:s/>109.792,6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009547" calcext:value-type="float">
            <text:p><text:s/>1.009.547,00 </text:p>
          </table:table-cell>
          <table:table-cell table:number-columns-repeated="2" table:style-name="ce9" office:value-type="float" office:value="428731.1" calcext:value-type="float">
            <text:p><text:s/>428.731,1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4786" calcext:value-type="float">
            <text:p><text:s/>14.786,00 </text:p>
          </table:table-cell>
          <table:table-cell table:number-columns-repeated="2" table:style-name="ce9" office:value-type="float" office:value="9321.28" calcext:value-type="float">
            <text:p><text:s/>9.321,2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6914" calcext:value-type="float">
            <text:p><text:s/>36.914,00 </text:p>
          </table:table-cell>
          <table:table-cell table:number-columns-repeated="2" table:style-name="ce9" office:value-type="float" office:value="6717.37" calcext:value-type="float">
            <text:p><text:s/>6.717,3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7856" calcext:value-type="float">
            <text:p><text:s/>47.856,00 </text:p>
          </table:table-cell>
          <table:table-cell table:number-columns-repeated="2" table:style-name="ce9" office:value-type="float" office:value="35956.4" calcext:value-type="float">
            <text:p><text:s/>35.956,4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4357" calcext:value-type="float">
            <text:p><text:s/>34.357,00 </text:p>
          </table:table-cell>
          <table:table-cell table:style-name="ce9" office:value-type="float" office:value="13998.61" calcext:value-type="float">
            <text:p><text:s/>13.998,61 </text:p>
          </table:table-cell>
          <table:table-cell table:style-name="ce9" office:value-type="float" office:value="12339.58" calcext:value-type="float">
            <text:p><text:s/>12.339,5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4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PAGAMENTO SERVIDORES REGIME GERAL 2ª INSTANCIA PARA O CORRENTE EXERCICIO</text:p>
          </table:table-cell>
          <table:table-cell table:style-name="ce4" office:value-type="string" calcext:value-type="string">
            <text:p>201600050437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333932" calcext:value-type="float">
            <text:p><text:s/>5.333.932,00 </text:p>
          </table:table-cell>
          <table:table-cell table:style-name="ce9" office:value-type="float" office:value="1865707.78" calcext:value-type="float">
            <text:p><text:s/>1.865.707,78 </text:p>
          </table:table-cell>
          <table:table-cell table:style-name="ce9" office:value-type="float" office:value="1630652.76" calcext:value-type="float">
            <text:p><text:s/>1.630.652,7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4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67012" calcext:value-type="float">
            <text:p><text:s/>467.012,00 </text:p>
          </table:table-cell>
          <table:table-cell table:number-columns-repeated="2" table:style-name="ce9" office:value-type="float" office:value="278962.66" calcext:value-type="float">
            <text:p><text:s/>278.962,6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8900000" calcext:value-type="float">
            <text:p><text:s/>28.900.000,00 </text:p>
          </table:table-cell>
          <table:table-cell table:number-columns-repeated="2" table:style-name="ce9" office:value-type="float" office:value="21004648.91" calcext:value-type="float">
            <text:p><text:s/>21.004.648,9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003" calcext:value-type="float">
            <text:p><text:s/>6.003,00 </text:p>
          </table:table-cell>
          <table:table-cell table:number-columns-repeated="2" table:style-name="ce9" office:value-type="float" office:value="399.23" calcext:value-type="float">
            <text:p><text:s/>399,2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056532" calcext:value-type="float">
            <text:p><text:s/>1.056.532,00 </text:p>
          </table:table-cell>
          <table:table-cell table:number-columns-repeated="2" table:style-name="ce9" office:value-type="float" office:value="497747.68" calcext:value-type="float">
            <text:p><text:s/>497.747,6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4105" calcext:value-type="float">
            <text:p><text:s/>34.105,00 </text:p>
          </table:table-cell>
          <table:table-cell table:number-columns-repeated="2" table:style-name="ce9" office:value-type="float" office:value="15551.3" calcext:value-type="float">
            <text:p><text:s/>15.551,3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27" calcext:value-type="float">
            <text:p><text:s/>127,00 </text:p>
          </table:table-cell>
          <table:table-cell table:number-columns-repeated="2" table:style-name="ce9" office:value-type="float" office:value="91.91" calcext:value-type="float">
            <text:p><text:s/>91,9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378181" calcext:value-type="float">
            <text:p><text:s/>2.378.181,00 </text:p>
          </table:table-cell>
          <table:table-cell table:number-columns-repeated="2" table:style-name="ce9" office:value-type="float" office:value="466210.2" calcext:value-type="float">
            <text:p><text:s/>466.210,2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048836" calcext:value-type="float">
            <text:p><text:s/>9.048.836,00 </text:p>
          </table:table-cell>
          <table:table-cell table:number-columns-repeated="2" table:style-name="ce9" office:value-type="float" office:value="3812266.99" calcext:value-type="float">
            <text:p><text:s/>3.812.266,99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28302" calcext:value-type="float">
            <text:p><text:s/>628.302,00 </text:p>
          </table:table-cell>
          <table:table-cell table:number-columns-repeated="2" table:style-name="ce9" office:value-type="float" office:value="385610.82" calcext:value-type="float">
            <text:p><text:s/>385.610,8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294566" calcext:value-type="float">
            <text:p><text:s/>4.294.566,00 </text:p>
          </table:table-cell>
          <table:table-cell table:number-columns-repeated="2" table:style-name="ce9" office:value-type="float" office:value="732426.78" calcext:value-type="float">
            <text:p><text:s/>732.426,7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965515" calcext:value-type="float">
            <text:p><text:s/>5.965.515,00 </text:p>
          </table:table-cell>
          <table:table-cell table:number-columns-repeated="2" table:style-name="ce9" office:value-type="float" office:value="2842546.6" calcext:value-type="float">
            <text:p><text:s/>2.842.546,6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988505" calcext:value-type="float">
            <text:p><text:s/>1.988.505,00 </text:p>
          </table:table-cell>
          <table:table-cell table:number-columns-repeated="2" table:style-name="ce9" office:value-type="float" office:value="1518123.81" calcext:value-type="float">
            <text:p><text:s/>1.518.123,8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75308" calcext:value-type="float">
            <text:p><text:s/>775.308,00 </text:p>
          </table:table-cell>
          <table:table-cell table:number-columns-repeated="2" table:style-name="ce9" office:value-type="float" office:value="377954.9" calcext:value-type="float">
            <text:p><text:s/>377.954,9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653486" calcext:value-type="float">
            <text:p><text:s/>4.653.486,00 </text:p>
          </table:table-cell>
          <table:table-cell table:number-columns-repeated="2" table:style-name="ce9" office:value-type="float" office:value="1765774.68" calcext:value-type="float">
            <text:p><text:s/>1.765.774,6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5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58265.35" calcext:value-type="float">
            <text:p><text:s/>658.265,35 </text:p>
          </table:table-cell>
          <table:table-cell table:number-columns-repeated="2" table:style-name="ce9" office:value-type="float" office:value="338883.76" calcext:value-type="float">
            <text:p><text:s/>338.883,7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629453" calcext:value-type="float">
            <text:p><text:s/>11.629.453,00 </text:p>
          </table:table-cell>
          <table:table-cell table:number-columns-repeated="2" table:style-name="ce9" office:value-type="float" office:value="5482753.43" calcext:value-type="float">
            <text:p><text:s/>5.482.753,4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84240" calcext:value-type="float">
            <text:p><text:s/>384.240,00 </text:p>
          </table:table-cell>
          <table:table-cell table:number-columns-repeated="2" table:style-name="ce9" office:value-type="float" office:value="89467.77" calcext:value-type="float">
            <text:p><text:s/>89.467,77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4976" calcext:value-type="float">
            <text:p><text:s/>24.976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97786" calcext:value-type="float">
            <text:p><text:s/>297.786,00 </text:p>
          </table:table-cell>
          <table:table-cell table:number-columns-repeated="2" table:style-name="ce9" office:value-type="float" office:value="230135.03" calcext:value-type="float">
            <text:p><text:s/>230.135,0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113320" calcext:value-type="float">
            <text:p><text:s/>2.113.320,00 </text:p>
          </table:table-cell>
          <table:table-cell table:number-columns-repeated="2" table:style-name="ce9" office:value-type="float" office:value="1295914.66" calcext:value-type="float">
            <text:p><text:s/>1.295.914,6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5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500000" calcext:value-type="float">
            <text:p><text:s/>4.500.000,00 </text:p>
          </table:table-cell>
          <table:table-cell table:number-columns-repeated="2" table:style-name="ce9" office:value-type="float" office:value="2811655.03" calcext:value-type="float">
            <text:p><text:s/>2.811.655,0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405769" calcext:value-type="float">
            <text:p><text:s/>1.405.769,00 </text:p>
          </table:table-cell>
          <table:table-cell table:number-columns-repeated="2" table:style-name="ce9" office:value-type="float" office:value="887389.2" calcext:value-type="float">
            <text:p><text:s/>887.389,2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30056" calcext:value-type="float">
            <text:p><text:s/>730.056,00 </text:p>
          </table:table-cell>
          <table:table-cell table:number-columns-repeated="2" table:style-name="ce9" office:value-type="float" office:value="132234.33" calcext:value-type="float">
            <text:p><text:s/>132.234,3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72908" calcext:value-type="float">
            <text:p><text:s/>172.908,00 </text:p>
          </table:table-cell>
          <table:table-cell table:number-columns-repeated="2" table:style-name="ce9" office:value-type="float" office:value="53159.41" calcext:value-type="float">
            <text:p><text:s/>53.159,4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5321" calcext:value-type="float">
            <text:p><text:s/>65.321,00 </text:p>
          </table:table-cell>
          <table:table-cell table:number-columns-repeated="2" table:style-name="ce9" office:value-type="float" office:value="21108.37" calcext:value-type="float">
            <text:p><text:s/>21.108,37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26530" calcext:value-type="float">
            <text:p><text:s/>226.530,00 </text:p>
          </table:table-cell>
          <table:table-cell table:number-columns-repeated="2" table:style-name="ce9" office:value-type="float" office:value="122621.62" calcext:value-type="float">
            <text:p><text:s/>122.621,6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320370" calcext:value-type="float">
            <text:p><text:s/>11.320.370,00 </text:p>
          </table:table-cell>
          <table:table-cell table:number-columns-repeated="2" table:style-name="ce9" office:value-type="float" office:value="4354503.18" calcext:value-type="float">
            <text:p><text:s/>4.354.503,1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508048" calcext:value-type="float">
            <text:p><text:s/>4.508.048,00 </text:p>
          </table:table-cell>
          <table:table-cell table:number-columns-repeated="2" table:style-name="ce9" office:value-type="float" office:value="2766237.63" calcext:value-type="float">
            <text:p><text:s/>2.766.237,6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" calcext:value-type="float">
            <text:p><text:s/>2.000,00 </text:p>
          </table:table-cell>
          <table:table-cell table:number-columns-repeated="2" table:style-name="ce9" office:value-type="float" office:value="41.43" calcext:value-type="float">
            <text:p><text:s/>41,4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55" calcext:value-type="float">
            <text:p><text:s/>655,00 </text:p>
          </table:table-cell>
          <table:table-cell table:number-columns-repeated="2" table:style-name="ce9" office:value-type="float" office:value="73.91" calcext:value-type="float">
            <text:p><text:s/>73,9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24" calcext:value-type="float">
            <text:p><text:s/>624,00 </text:p>
          </table:table-cell>
          <table:table-cell table:number-columns-repeated="2" table:style-name="ce9" office:value-type="float" office:value="55.12" calcext:value-type="float">
            <text:p><text:s/>55,1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6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GERAL 1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0" calcext:value-type="float">
            <text:p><text:s/>20.000,00 </text:p>
          </table:table-cell>
          <table:table-cell table:number-columns-repeated="2" table:style-name="ce9" office:value-type="float" office:value="2561.68" calcext:value-type="float">
            <text:p><text:s/>2.561,6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6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GERAL 2ª INSTANCIA PARA O CORRENTE EXERCIC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0" calcext:value-type="float">
            <text:p><text:s/>20.000,00 </text:p>
          </table:table-cell>
          <table:table-cell table:number-columns-repeated="2" table:style-name="ce9" office:value-type="float" office:value="1699.26" calcext:value-type="float">
            <text:p><text:s/>1.699,2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6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7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1871" calcext:value-type="float">
            <text:p><text:s/>81.871,00 </text:p>
          </table:table-cell>
          <table:table-cell table:number-columns-repeated="2" table:style-name="ce9" office:value-type="float" office:value="29581.99" calcext:value-type="float">
            <text:p><text:s/>29.581,99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7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6600" calcext:value-type="float">
            <text:p><text:s/>6.600,00 </text:p>
          </table:table-cell>
          <table:table-cell table:number-columns-repeated="2" table:style-name="ce9" office:value-type="float" office:value="3265.72" calcext:value-type="float">
            <text:p><text:s/>3.265,7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7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PARA O CORRENTE EXERCICIO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" calcext:value-type="float">
            <text:p><text:s/>2.000,00 </text:p>
          </table:table-cell>
          <table:table-cell table:number-columns-repeated="2" table:style-name="ce9" office:value-type="float" office:value="174.28" calcext:value-type="float">
            <text:p><text:s/>174,2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7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1ª INSTANCIA PARA O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8000" calcext:value-type="float">
            <text:p><text:s/>8.000,00 </text:p>
          </table:table-cell>
          <table:table-cell table:number-columns-repeated="2" table:style-name="ce9" office:value-type="float" office:value="914.28" calcext:value-type="float">
            <text:p><text:s/>914,2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7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SERVIDORES REGIME PROPRIO 1ª INSTANCIA PARA O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66824" calcext:value-type="float">
            <text:p><text:s/>566.824,00 </text:p>
          </table:table-cell>
          <table:table-cell table:number-columns-repeated="2" table:style-name="ce9" office:value-type="float" office:value="278482.85" calcext:value-type="float">
            <text:p><text:s/>278.482,85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PAGAMENTO SERVIDORES REGIME PROPRIO 1ª INSTANCIA PARA O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5000" calcext:value-type="float">
            <text:p><text:s/>35.000,00 </text:p>
          </table:table-cell>
          <table:table-cell table:number-columns-repeated="2" table:style-name="ce9" office:value-type="float" office:value="20673.3" calcext:value-type="float">
            <text:p><text:s/>20.673,3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32389" calcext:value-type="float">
            <text:p><text:s/>732.389,00 </text:p>
          </table:table-cell>
          <table:table-cell table:number-columns-repeated="2" table:style-name="ce9" office:value-type="float" office:value="417299.11" calcext:value-type="float">
            <text:p><text:s/>417.299,1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80679" calcext:value-type="float">
            <text:p><text:s/>280.679,00 </text:p>
          </table:table-cell>
          <table:table-cell table:number-columns-repeated="2" table:style-name="ce9" office:value-type="float" office:value="121166.08" calcext:value-type="float">
            <text:p><text:s/>121.166,08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40208" calcext:value-type="float">
            <text:p><text:s/>440.208,00 </text:p>
          </table:table-cell>
          <table:table-cell table:number-columns-repeated="2" table:style-name="ce9" office:value-type="float" office:value="230896.71" calcext:value-type="float">
            <text:p><text:s/>230.896,7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28140" calcext:value-type="float">
            <text:p><text:s/>1.128.140,00 </text:p>
          </table:table-cell>
          <table:table-cell table:number-columns-repeated="2" table:style-name="ce9" office:value-type="float" office:value="638351.3" calcext:value-type="float">
            <text:p><text:s/>638.351,3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16016.31" calcext:value-type="float">
            <text:p><text:s/>1.116.016,31 </text:p>
          </table:table-cell>
          <table:table-cell table:number-columns-repeated="2" table:style-name="ce9" office:value-type="float" office:value="966773.64" calcext:value-type="float">
            <text:p><text:s/>966.773,64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630000" calcext:value-type="float">
            <text:p><text:s/>11.630.000,00 </text:p>
          </table:table-cell>
          <table:table-cell table:number-columns-repeated="2" table:style-name="ce9" office:value-type="float" office:value="5769496.14" calcext:value-type="float">
            <text:p><text:s/>5.769.496,14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139400" calcext:value-type="float">
            <text:p><text:s/>1.139.400,00 </text:p>
          </table:table-cell>
          <table:table-cell table:number-columns-repeated="2" table:style-name="ce9" office:value-type="float" office:value="267736.41" calcext:value-type="float">
            <text:p><text:s/>267.736,4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337" calcext:value-type="float">
            <text:p><text:s/>7.337,00 </text:p>
          </table:table-cell>
          <table:table-cell table:number-columns-repeated="2" table:style-name="ce9" office:value-type="float" office:value="476.1" calcext:value-type="float">
            <text:p><text:s/>476,1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9130" calcext:value-type="float">
            <text:p><text:s/>39.13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471816" calcext:value-type="float">
            <text:p><text:s/>1.471.816,00 </text:p>
          </table:table-cell>
          <table:table-cell table:number-columns-repeated="2" table:style-name="ce9" office:value-type="float" office:value="163492.51" calcext:value-type="float">
            <text:p><text:s/>163.492,5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37228" calcext:value-type="float">
            <text:p><text:s/>137.228,00 </text:p>
          </table:table-cell>
          <table:table-cell table:number-columns-repeated="2" table:style-name="ce9" office:value-type="float" office:value="114345.92" calcext:value-type="float">
            <text:p><text:s/>114.345,9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4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583075" calcext:value-type="float">
            <text:p><text:s/>2.583.075,00 </text:p>
          </table:table-cell>
          <table:table-cell table:number-columns-repeated="2" table:style-name="ce9" office:value-type="float" office:value="1449096.3" calcext:value-type="float">
            <text:p><text:s/>1.449.096,3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0" calcext:value-type="float">
            <text:p><text:s/>20.00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5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1800000" calcext:value-type="float">
            <text:p><text:s/>1.800.000,00 </text:p>
          </table:table-cell>
          <table:table-cell table:number-columns-repeated="2" table:style-name="ce9" office:value-type="float" office:value="636540.33" calcext:value-type="float">
            <text:p><text:s/>636.540,3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6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90000" calcext:value-type="float">
            <text:p><text:s/>790.000,00 </text:p>
          </table:table-cell>
          <table:table-cell table:number-columns-repeated="2" table:style-name="ce9" office:value-type="float" office:value="376191.61" calcext:value-type="float">
            <text:p><text:s/>376.191,61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7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1504" calcext:value-type="float">
            <text:p><text:s/>41.504,00 </text:p>
          </table:table-cell>
          <table:table-cell table:number-columns-repeated="2" table:style-name="ce9" office:value-type="float" office:value="14688.6" calcext:value-type="float">
            <text:p><text:s/>14.688,6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8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249660" calcext:value-type="float">
            <text:p><text:s/>2.249.660,00 </text:p>
          </table:table-cell>
          <table:table-cell table:number-columns-repeated="2" table:style-name="ce9" office:value-type="float" office:value="1235458.37" calcext:value-type="float">
            <text:p><text:s/>1.235.458,37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89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999830" calcext:value-type="float">
            <text:p><text:s/>999.830,00 </text:p>
          </table:table-cell>
          <table:table-cell table:number-columns-repeated="2" table:style-name="ce9" office:value-type="float" office:value="208021.03" calcext:value-type="float">
            <text:p><text:s/>208.021,0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0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98399" calcext:value-type="float">
            <text:p><text:s/>298.399,00 </text:p>
          </table:table-cell>
          <table:table-cell table:number-columns-repeated="2" table:style-name="ce9" office:value-type="float" office:value="160531.24" calcext:value-type="float">
            <text:p><text:s/>160.531,24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1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400" calcext:value-type="float">
            <text:p><text:s/>4.400,00 </text:p>
          </table:table-cell>
          <table:table-cell table:number-columns-repeated="2" table:style-name="ce9" office:value-type="float" office:value="222.33" calcext:value-type="float">
            <text:p><text:s/>222,3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2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97928" calcext:value-type="float">
            <text:p><text:s/>297.928,00 </text:p>
          </table:table-cell>
          <table:table-cell table:number-columns-repeated="2" table:style-name="ce9" office:value-type="float" office:value="163967.8" calcext:value-type="float">
            <text:p><text:s/>163.967,8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3</text:p>
          </table:table-cell>
          <table:table-cell table:style-name="ce4" office:value-type="string" calcext:value-type="string">
            <text:p>20/01/2016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52988" calcext:value-type="float">
            <text:p><text:s/>52.988,00 </text:p>
          </table:table-cell>
          <table:table-cell table:number-columns-repeated="2" table:style-name="ce9" office:value-type="float" office:value="3957.2" calcext:value-type="float">
            <text:p><text:s/>3.957,2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4</text:p>
          </table:table-cell>
          <table:table-cell table:style-name="ce4" office:value-type="string" calcext:value-type="string">
            <text:p>21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PARA O CORRENTE EXERCICIO</text:p>
          </table:table-cell>
          <table:table-cell table:style-name="ce4" office:value-type="string" calcext:value-type="string">
            <text:p>20160005050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0000" calcext:value-type="float">
            <text:p><text:s/>20.000,00 </text:p>
          </table:table-cell>
          <table:table-cell table:number-columns-repeated="2" table:style-name="ce9" office:value-type="float" office:value="3208.04" calcext:value-type="float">
            <text:p><text:s/>3.208,04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095</text:p>
          </table:table-cell>
          <table:table-cell table:style-name="ce4" office:value-type="string" calcext:value-type="string">
            <text:p>21/01/2016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1ª INSTANCIA PARA O CORRENTE EXERCIC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0000" calcext:value-type="float">
            <text:p><text:s/>30.000,00 </text:p>
          </table:table-cell>
          <table:table-cell table:number-columns-repeated="2" table:style-name="ce9" office:value-type="float" office:value="28914.08" calcext:value-type="float">
            <text:p><text:s/>28.914,0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96</text:p>
          </table:table-cell>
          <table:table-cell table:style-name="ce4" office:value-type="string" calcext:value-type="string">
            <text:p>21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2ª INSTANCIA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8.91" calcext:value-type="float">
            <text:p><text:s/>8,91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097</text:p>
          </table:table-cell>
          <table:table-cell table:style-name="ce4" office:value-type="string" calcext:value-type="string">
            <text:p>21/01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REGIME PROPRIO 1ª INSTANCIA </text:p>
          </table:table-cell>
          <table:table-cell table:style-name="ce4" office:value-type="string" calcext:value-type="string">
            <text:p>201600050473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46.73" calcext:value-type="float">
            <text:p><text:s/>46,73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00</text:p>
          </table:table-cell>
          <table:table-cell table:style-name="ce4" office:value-type="string" calcext:value-type="string">
            <text:p>26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GASTOS COM AUXILIO ALIMENTAÇÃO POLICIAIS MILITARES A DISPOSIÇAO PARA O CORRENTE EXERCICIO</text:p>
          </table:table-cell>
          <table:table-cell table:style-name="ce4" office:value-type="string" calcext:value-type="string">
            <text:p>0000000000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340769" calcext:value-type="float">
            <text:p><text:s/>340.769,00 </text:p>
          </table:table-cell>
          <table:table-cell table:number-columns-repeated="2" table:style-name="ce9" office:value-type="float" office:value="190489.16" calcext:value-type="float">
            <text:p><text:s/>190.489,16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01</text:p>
          </table:table-cell>
          <table:table-cell table:style-name="ce4" office:value-type="string" calcext:value-type="string">
            <text:p>26/01/2016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GASTOS COM AUXILIO ALIMENTAÇÃO POLICIAIS MILITARES A DISPOSIÇAO PARA O CORRENTE EXERCICIO</text:p>
          </table:table-cell>
          <table:table-cell table:style-name="ce4" office:value-type="string" calcext:value-type="string">
            <text:p>000000000000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22431" calcext:value-type="float">
            <text:p><text:s/>422.431,00 </text:p>
          </table:table-cell>
          <table:table-cell table:number-columns-repeated="2" table:style-name="ce9" office:value-type="float" office:value="156543.24" calcext:value-type="float">
            <text:p><text:s/>156.543,24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02</text:p>
          </table:table-cell>
          <table:table-cell table:style-name="ce4" office:value-type="string" calcext:value-type="string">
            <text:p>12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Referente a serviços de fornecimento de coffee-break nos cursos, palestras e treinamentos oferecidos para magistrados e servidores. Conforme autorização do Secretário Geral às folhas 371 e 379v. 1° Instância. 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PREGÃO</text:p>
          </table:table-cell>
          <table:table-cell table:number-columns-repeated="3" table:style-name="ce9" office:value-type="float" office:value="2008.6" calcext:value-type="float">
            <text:p><text:s/>2.008,6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03</text:p>
          </table:table-cell>
          <table:table-cell table:style-name="ce4" office:value-type="string" calcext:value-type="string">
            <text:p>16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Referente a serviços de fornecimento de coffee-break nos cursos, palestras e treinamentos oferecidos para magistrados e servidores. Conforme autorização do Secretário Geral às folhas 386/387 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1460.8" calcext:value-type="float">
            <text:p><text:s/>1.460,80 </text:p>
          </table:table-cell>
          <table:table-cell table:number-columns-repeated="2" table:style-name="ce9" office:value-type="float" office:value="730.4" calcext:value-type="float">
            <text:p><text:s/>730,4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04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, INSTRUTORES E VISITANTES INSTITUCIONAIS A PEDIDO DA EMES CONFORME AUTORIZAÇÃO SECRETARIO GERAL FLS 388/389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number-columns-repeated="3" table:style-name="ce9" office:value-type="float" office:value="1215" calcext:value-type="float">
            <text:p><text:s/>1.215,0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05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, INSTRUTORES E VISITANTES INSTITUCIONAIS A PEDIDO DA EMES CONFORME AUTORIZAÇÃO SECRETARIO GERAL FLS 388/389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1215" calcext:value-type="float">
            <text:p><text:s/>1.215,00 </text:p>
          </table:table-cell>
          <table:table-cell table:number-columns-repeated="2" table:style-name="ce9" office:value-type="float" office:value="900" calcext:value-type="float">
            <text:p><text:s/>90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06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24601262801 - DAVI MARCIO PRADO SILVA</text:p>
          </table:table-cell>
          <table:table-cell table:style-name="ce4" office:value-type="string" calcext:value-type="string">
            <text:p>REFERENTE DESPESAS PARA MINISTRAR PALESTRA PARA MAGISTRADOS E SERVIDORES NO DIA 19/02/16 CONFORME AUTORIZAÇÃO SECRETARIO GERAL FLS 46</text:p>
          </table:table-cell>
          <table:table-cell table:style-name="ce4" office:value-type="string" calcext:value-type="string">
            <text:p>20160004202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07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INSS DE DESPESAS PARA MINISTRAR PALESTRA PARA MAGISTRADOS E SERVIDORES NO DIA 19/02/16 CONFORME AUTORIZAÇÃO SECRETARIO GERAL FLS 46</text:p>
          </table:table-cell>
          <table:table-cell table:style-name="ce4" office:value-type="string" calcext:value-type="string">
            <text:p>201600042022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69.8" calcext:value-type="float">
            <text:p><text:s/>169,8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08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33147005801 - BRUNO SHIMIZU</text:p>
          </table:table-cell>
          <table:table-cell table:style-name="ce4" office:value-type="string" calcext:value-type="string">
            <text:p>REFERENTE DESPESAS PARA MINISTRAR PALESTRA PARA MAGISTRADOSS NO DIA 19/02/16 CONFORME AUTORIZAÇÃO SECRETARIO GERAL FLS 47</text:p>
          </table:table-cell>
          <table:table-cell table:style-name="ce4" office:value-type="string" calcext:value-type="string">
            <text:p>201501709079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09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INSS DE DESPESAS PARA MINISTRAR PALESTRA PARA MAGISTRADOS NO DIA 19/02/16 CONFORME AUTORIZAÇÃO SECRETARIO GERAL FLS 47</text:p>
          </table:table-cell>
          <table:table-cell table:style-name="ce4" office:value-type="string" calcext:value-type="string">
            <text:p>201501709079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408" calcext:value-type="float">
            <text:p><text:s/>408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10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81791488900 - EDUARDO LINO BUENO FAGUNDES JUNIOR</text:p>
          </table:table-cell>
          <table:table-cell table:style-name="ce4" office:value-type="string" calcext:value-type="string">
            <text:p>REFERENTE DESPESAS PARA MINISTRAR PALESTRA PARA MAGISTRADOS E SERVIDORES NO DIA 19/02/16 CONFORME AUTORIZAÇÃO SECRETARIO GERAL FLS 41</text:p>
          </table:table-cell>
          <table:table-cell table:style-name="ce4" office:value-type="string" calcext:value-type="string">
            <text:p>201600002767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11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INSS DE DESPESAS PARA MINISTRAR PALESTRA PARA MAGISTRADOS E SERVIDORES NO DIA 19/02/16 CONFORME AUTORIZAÇÃO SECRETARIO GERAL FLS 41</text:p>
          </table:table-cell>
          <table:table-cell table:style-name="ce4" office:value-type="string" calcext:value-type="string">
            <text:p>201600002767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49.4" calcext:value-type="float">
            <text:p><text:s/>149,4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12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3946977820 - PAULO JOSE DE PALMA</text:p>
          </table:table-cell>
          <table:table-cell table:style-name="ce4" office:value-type="string" calcext:value-type="string">
            <text:p>REFERENTE DESPESAS PARA MINISTRAR CURSO PARA MAGISTRADOS E SERVIDORES NO DIA 19/02/16 CONFORME AUTORIZAÇÃO SECRETARIO GERAL FLS 43</text:p>
          </table:table-cell>
          <table:table-cell table:style-name="ce4" office:value-type="string" calcext:value-type="string">
            <text:p>201600003857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13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INSS DE DESPESAS PARA MINISTRAR PALESTRA PARA MAGISTRADOS E SERVIDORES NO DIA 19/02/16 CONFORME AUTORIZAÇÃO SECRETARIO GERAL FLS 43</text:p>
          </table:table-cell>
          <table:table-cell table:style-name="ce4" office:value-type="string" calcext:value-type="string">
            <text:p>201600002767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49.4" calcext:value-type="float">
            <text:p><text:s/>149,4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18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24601262801 - DAVI MARCIO PRADO SILVA</text:p>
          </table:table-cell>
          <table:table-cell table:style-name="ce4" office:value-type="string" calcext:value-type="string">
            <text:p>REFERENTE DESPESAS PARA MINISTRAR PALESTRA PARA MAGISTRADOS E SERVIDORES NO DIA 19/02/16 CONFORME AUTORIZAÇÃO SECRETARIO GERAL FLS 46</text:p>
          </table:table-cell>
          <table:table-cell table:style-name="ce4" office:value-type="string" calcext:value-type="string">
            <text:p>20160004202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849" calcext:value-type="float">
            <text:p><text:s/>849,0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19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33147005801 - BRUNO SHIMIZU</text:p>
          </table:table-cell>
          <table:table-cell table:style-name="ce4" office:value-type="string" calcext:value-type="string">
            <text:p>REFERENTE DESPESAS PARA MINISTRAR PALESTRA PARA MAGISTRADOS NO DIA 19/02/16 CONFORME AUTORIZAÇÃO SECRETARIO GERAL FLS 47</text:p>
          </table:table-cell>
          <table:table-cell table:style-name="ce4" office:value-type="string" calcext:value-type="string">
            <text:p>2015017090079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2040" calcext:value-type="float">
            <text:p><text:s/>2.04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20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03946977820 - PAULO JOSE DE PALMA</text:p>
          </table:table-cell>
          <table:table-cell table:style-name="ce4" office:value-type="string" calcext:value-type="string">
            <text:p>REFERENTE DESPESAS PARA MINISTRAR PALESTRA PARA MAGISTRADOS E SERVIDORES NO DIA 19/02/16 CONFORME AUTORIZAÇÃO SECRETARIO GERAL FLS 43</text:p>
          </table:table-cell>
          <table:table-cell table:style-name="ce4" office:value-type="string" calcext:value-type="string">
            <text:p>201600003857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747" calcext:value-type="float">
            <text:p><text:s/>747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21</text:p>
          </table:table-cell>
          <table:table-cell table:style-name="ce4" office:value-type="string" calcext:value-type="string">
            <text:p>18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81791488900 - EDUARDO LINO BUENO FAGUNDES JUNIOR</text:p>
          </table:table-cell>
          <table:table-cell table:style-name="ce4" office:value-type="string" calcext:value-type="string">
            <text:p>REFERENTE DESPESAS PARA MINISTRAR PALESTRA PARA MAGISTRADOS E SERVIDORES NO DIA 19/02/16 CONFORME AUTORIZAÇÃO SECRETARIO GERAL FLS 41</text:p>
          </table:table-cell>
          <table:table-cell table:style-name="ce4" office:value-type="string" calcext:value-type="string">
            <text:p>201600003857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747" calcext:value-type="float">
            <text:p><text:s/>747,0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128</text:p>
          </table:table-cell>
          <table:table-cell table:style-name="ce4" office:value-type="string" calcext:value-type="string">
            <text:p>20/02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folha pagamento servidores regime proprio 1 instancia corrente exercic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2600" calcext:value-type="float">
            <text:p><text:s/>2.600,00 </text:p>
          </table:table-cell>
          <table:table-cell table:number-columns-repeated="2" table:style-name="ce9" office:value-type="float" office:value="1365.42" calcext:value-type="float">
            <text:p><text:s/>1.365,42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36</text:p>
          </table:table-cell>
          <table:table-cell table:style-name="ce4" office:value-type="string" calcext:value-type="string">
            <text:p>23/02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38</text:p>
          </table:table-cell>
          <table:table-cell table:style-name="ce4" office:value-type="string" calcext:value-type="string">
            <text:p>23/02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39</text:p>
          </table:table-cell>
          <table:table-cell table:style-name="ce4" office:value-type="string" calcext:value-type="string">
            <text:p>23/02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75203.76" calcext:value-type="float">
            <text:p><text:s/>175.203,76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40</text:p>
          </table:table-cell>
          <table:table-cell table:style-name="ce4" office:value-type="string" calcext:value-type="string">
            <text:p>23/02/2016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61960.82" calcext:value-type="float">
            <text:p><text:s/>161.960,82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41</text:p>
          </table:table-cell>
          <table:table-cell table:style-name="ce4" office:value-type="string" calcext:value-type="string">
            <text:p>24/02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29441173860 - ALEXANDRE JORGE CARNEIRO DA CUNHA FILHO</text:p>
          </table:table-cell>
          <table:table-cell table:style-name="ce4" office:value-type="string" calcext:value-type="string">
            <text:p>DESPESAS PARA MINISTRAR PALESTRA A MAGISTRADOS DO PODER JUDICIARIO NO CURSO DE VITALICIAMENTO PARA MAGISTRADOS CONFORME AUTORIZAÇÃO SECRETARIO GERAL FLS 40</text:p>
          </table:table-cell>
          <table:table-cell table:style-name="ce4" office:value-type="string" calcext:value-type="string">
            <text:p>201600055217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13584" calcext:value-type="float">
            <text:p><text:s/>13.584,0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42</text:p>
          </table:table-cell>
          <table:table-cell table:style-name="ce4" office:value-type="string" calcext:value-type="string">
            <text:p>24/02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20 % DE DESPESAS PARA MINISTRAR PALESTRA A MAGISTRADOS DO PODER JUDICIARIO NO CURSO DE VITALICIAMENTO PARA MAGISTRADOS CONFORME AUTORIZAÇÃO SECRETARIO GERAL FLS 40</text:p>
          </table:table-cell>
          <table:table-cell table:style-name="ce4" office:value-type="string" calcext:value-type="string">
            <text:p>201600055217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2716.8" calcext:value-type="float">
            <text:p><text:s/>2.716,8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43</text:p>
          </table:table-cell>
          <table:table-cell table:style-name="ce4" office:value-type="string" calcext:value-type="string">
            <text:p>25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/ALIMENTAÇÃO PARA PALESTRANTES/CURSOS A SER REALIZADO NO TJ CONFORME AUTORIZAÇÃO SECRETARIO GERAL FLS 402/403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number-columns-repeated="3" table:style-name="ce9" office:value-type="float" office:value="180" calcext:value-type="float">
            <text:p><text:s/>180,0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44</text:p>
          </table:table-cell>
          <table:table-cell table:style-name="ce4" office:value-type="string" calcext:value-type="string">
            <text:p>25/02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REFERENTE FORNECIMENTO DE COFFE BREAK PARA VIABILIZAR A REALIZAÇAO DE CURSOS CONFORME AUTORIZAÇÃO SECRETARIO GERAL FLS 398/399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7669.2" calcext:value-type="float">
            <text:p><text:s/>7.669,20 </text:p>
          </table:table-cell>
          <table:table-cell table:number-columns-repeated="2" table:style-name="ce9" office:value-type="float" office:value="6117.1" calcext:value-type="float">
            <text:p><text:s/>6.117,1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47</text:p>
          </table:table-cell>
          <table:table-cell table:style-name="ce4" office:value-type="string" calcext:value-type="string">
            <text:p>29/02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92743.75" calcext:value-type="float">
            <text:p><text:s/>92.743,75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48</text:p>
          </table:table-cell>
          <table:table-cell table:style-name="ce4" office:value-type="string" calcext:value-type="string">
            <text:p>29/02/2016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PARTE PATRONAL DA REGULARIZACAO DE DESCONTOS PREVIDENCIARIOS NO PERIODO DE OUTUBRO/2010 A SETEMBRO/2011, CONFORME AUTORIZAÇÃO SECRETARIO GERAL FLS 130</text:p>
          </table:table-cell>
          <table:table-cell table:style-name="ce4" office:value-type="string" calcext:value-type="string">
            <text:p>201100421923001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88562.8" calcext:value-type="float">
            <text:p><text:s/>88.562,80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49</text:p>
          </table:table-cell>
          <table:table-cell table:style-name="ce4" office:value-type="string" calcext:value-type="string">
            <text:p>03/03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15153064883 - CASSIO SCARPINELLA BUENO</text:p>
          </table:table-cell>
          <table:table-cell table:style-name="ce4" office:value-type="string" calcext:value-type="string">
            <text:p>Referente contratação de instrutor para ministrar curso de vitaliciamento para magistrados. Conforme autorização do secretário geral folha 90v.</text:p>
          </table:table-cell>
          <table:table-cell table:style-name="ce4" office:value-type="string" calcext:value-type="string">
            <text:p>201600063060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3060" calcext:value-type="float">
            <text:p><text:s/>3.06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50</text:p>
          </table:table-cell>
          <table:table-cell table:style-name="ce4" office:value-type="string" calcext:value-type="string">
            <text:p>03/03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tenção de 20% de INSS - Referente contratação de instrutor para ministrar curso de vitaliciamento para magistrados. Conforme autorização do secretário geral folha 90v.</text:p>
          </table:table-cell>
          <table:table-cell table:style-name="ce4" office:value-type="string" calcext:value-type="string">
            <text:p>201600063060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612" calcext:value-type="float">
            <text:p><text:s/>612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51</text:p>
          </table:table-cell>
          <table:table-cell table:style-name="ce4" office:value-type="string" calcext:value-type="string">
            <text:p>04/03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31312942800 - CANDIDO RANGEL DINAMARCO</text:p>
          </table:table-cell>
          <table:table-cell table:style-name="ce4" office:value-type="string" calcext:value-type="string">
            <text:p>DESPESAS PARA MINISTRAR CURSO DE VITALICIAMENTO DE MAGISTRADOS NO DIA 11/03 CONFORME AUTORIZAÇÃO SECRETARIO GERAL FLS 44</text:p>
          </table:table-cell>
          <table:table-cell table:style-name="ce4" office:value-type="string" calcext:value-type="string">
            <text:p>201600122756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52</text:p>
          </table:table-cell>
          <table:table-cell table:style-name="ce4" office:value-type="string" calcext:value-type="string">
            <text:p>04/03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RETENCAO 20 % INSS PARA MINISTRAR CURSO DE VITALICIAMENTO DE MAGISTRADOS NO DIA 11/03, CONFORME AUTORIZAÇÃO SECRETARIO GERAL FLS 44</text:p>
          </table:table-cell>
          <table:table-cell table:style-name="ce4" office:value-type="string" calcext:value-type="string">
            <text:p>201600122756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53</text:p>
          </table:table-cell>
          <table:table-cell table:style-name="ce4" office:value-type="string" calcext:value-type="string">
            <text:p>10/03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, INSTRUTORES E VISITANTES INSTITUCIONAIS A PEDIDO DA EMES CONFORME AUTORIZAÇÃO SECRETARIO GERAL FLS 462/463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630" calcext:value-type="float">
            <text:p><text:s/>630,00 </text:p>
          </table:table-cell>
          <table:table-cell table:number-columns-repeated="2" table:style-name="ce9" office:value-type="float" office:value="495" calcext:value-type="float">
            <text:p><text:s/>495,0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154</text:p>
          </table:table-cell>
          <table:table-cell table:style-name="ce4" office:value-type="string" calcext:value-type="string">
            <text:p>17/03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de pagamento servidores regime proprio mes març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398.92" calcext:value-type="float">
            <text:p><text:s/>398,9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156</text:p>
          </table:table-cell>
          <table:table-cell table:style-name="ce4" office:value-type="string" calcext:value-type="string">
            <text:p>17/03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de pagamento servidores regime proprio mes março 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31.63" calcext:value-type="float">
            <text:p><text:s/>31,63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157</text:p>
          </table:table-cell>
          <table:table-cell table:style-name="ce4" office:value-type="string" calcext:value-type="string">
            <text:p>18/03/2016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GERAL MES MARÇ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61.7" calcext:value-type="float">
            <text:p><text:s/>161,7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159</text:p>
          </table:table-cell>
          <table:table-cell table:style-name="ce4" office:value-type="string" calcext:value-type="string">
            <text:p>18/03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MES MARÇ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948.12" calcext:value-type="float">
            <text:p><text:s/>1.948,1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186</text:p>
          </table:table-cell>
          <table:table-cell table:style-name="ce4" office:value-type="string" calcext:value-type="string">
            <text:p>31/03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DE ALIMENTAÇÃO PARA CAMILO ZUFELATO CONFORME AUTORIZAÇÃO SECRETARIO GERAL FLS 483/484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315" calcext:value-type="float">
            <text:p><text:s/>315,00 </text:p>
          </table:table-cell>
          <table:table-cell table:number-columns-repeated="2" table:style-name="ce9" office:value-type="float" office:value="270" calcext:value-type="float">
            <text:p><text:s/>27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87</text:p>
          </table:table-cell>
          <table:table-cell table:style-name="ce4" office:value-type="string" calcext:value-type="string">
            <text:p>07/04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28198296867 - CAMILO ZUFELATO</text:p>
          </table:table-cell>
          <table:table-cell table:style-name="ce4" office:value-type="string" calcext:value-type="string">
            <text:p>REFERENTE DESPESAS PARA MINISTRAR AULA NO CURSO DE FORMAÇÃO CONTINUADA PARA MAGISTRADOS NO DIA 08/04, CONFORME AUTORIZAÇÃO SECRETARIO GERAL FLS 47</text:p>
          </table:table-cell>
          <table:table-cell table:style-name="ce4" office:value-type="string" calcext:value-type="string">
            <text:p>201600290365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8160" calcext:value-type="float">
            <text:p><text:s/>8.16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88</text:p>
          </table:table-cell>
          <table:table-cell table:style-name="ce4" office:value-type="string" calcext:value-type="string">
            <text:p>07/04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FERENTE CONTRIBUIÇÃO PREVIDENCIARIA - MINISTRAR AULA NO CURSO DE FORMAÇAO CONTINUADA PARA MAGISTRADOS NO DIA 08/04, CONFORME AUTORIZAÇÃO SECRETARIO GERAL FLS 4</text:p>
          </table:table-cell>
          <table:table-cell table:style-name="ce4" office:value-type="string" calcext:value-type="string">
            <text:p>201600290365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632" calcext:value-type="float">
            <text:p><text:s/>1.632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89</text:p>
          </table:table-cell>
          <table:table-cell table:style-name="ce4" office:value-type="string" calcext:value-type="string">
            <text:p>07/04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15862996000111 - CANTO DO VALE ATELIER GOURMET - EIRELI</text:p>
          </table:table-cell>
          <table:table-cell table:style-name="ce4" office:value-type="string" calcext:value-type="string">
            <text:p>REFERENTE SERVIÇOS D FORNECIMENTO DE COFFEE BREAKS NOS CURSOS , PALESTRAS E TREINAMENTOS OFERECIDOS PELA EMES CONFORME AUTORIZAÇÃO SECRETARIO GERAL FLS 428/429</text:p>
          </table:table-cell>
          <table:table-cell table:style-name="ce4" office:value-type="string" calcext:value-type="string">
            <text:p>201401083422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28850.8" calcext:value-type="float">
            <text:p><text:s/>28.850,80 </text:p>
          </table:table-cell>
          <table:table-cell table:number-columns-repeated="2" table:style-name="ce9" office:value-type="float" office:value="9038.7" calcext:value-type="float">
            <text:p><text:s/>9.038,70 </text:p>
          </table:table-cell>
          <table:table-cell table:number-columns-repeated="1014"/>
        </table:table-row>
        <table:table-row table:style-name="ro6" table:visibility="filter">
          <table:table-cell table:style-name="ce4" office:value-type="string" calcext:value-type="string">
            <text:p>2016NE00190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REFERENTE CONTRATO RESSARCIMENTO DE DESPESAS DA SERVIDORASUELY MARILAC DE MELO GOMES E SILVA RELATIVO EXERCICIO 2016, CONFORME AUTORIZAÇÃO SECRETARIO GERAL FLS 737/740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47000" calcext:value-type="float">
            <text:p><text:s/>47.000,00 </text:p>
          </table:table-cell>
          <table:table-cell table:number-columns-repeated="2" table:style-name="ce9" office:value-type="float" office:value="19325.58" calcext:value-type="float">
            <text:p><text:s/>19.325,58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1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AQUISIÇAO DE 600 AQUISIÇAO DE VALES TRANSPORTES RGPS PARA ATENDER MARATAIZES , CONFORME AUTORIZAÇÃO SECRETARIO GERAL AS FLS 216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2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AQUISIÇAO DE 900 AQUISIÇAO DE VALES TRANSPORTES RPPS PARA ATENDER MARATAIZES , CONFORME AUTORIZAÇÃO SECRETARIO GERAL AS FLS 216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3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4050 AQUISIÇAO DE VALES TRANSPORTES RGPS PARA ATENDER PODER JUDICIARIO , CONFORME AUTORIZAÇÃO SECRETARIO GERAL AS FLS 225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4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9900 AQUISIÇAO DE VALES TRANSPORTES RPPS PARA ATENDER PODER JUDICIARIO , CONFORME AUTORIZAÇÃO SECRETARIO GERAL AS FLS 225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5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1350 AQUISIÇAO DE VALES TRANSPORTES RGPS PARA ATENDER PODER JUDICIARIO , CONFORME AUTORIZAÇÃO SECRETARIO GERAL AS FLS 225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6</text:p>
          </table:table-cell>
          <table:table-cell table:style-name="ce4" office:value-type="string" calcext:value-type="string">
            <text:p>11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14850 AQUISIÇAO DE VALES TRANSPORTES RPPS PARA ATENDER PODER JUDICIARIO , CONFORME AUTORIZAÇÃO SECRETARIO GERAL AS FLS 225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7</text:p>
          </table:table-cell>
          <table:table-cell table:style-name="ce4" office:value-type="string" calcext:value-type="string">
            <text:p>14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QUISIÇAO DE 1350 AQUISIÇAO DE VALES TRANSPORTES R6PS PARA ATENDER PODER JUDICIARIO , CONFORME AUTORIZAÇÃO SECRETARIO GERAL AS FLS 253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8</text:p>
          </table:table-cell>
          <table:table-cell table:style-name="ce4" office:value-type="string" calcext:value-type="string">
            <text:p>14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QUISIÇAO DE 2700 AQUISIÇAO DE VALES TRANSPORTES RpPS PARA ATENDER PODER JUDICIARIO , CONFORME AUTORIZAÇÃO SECRETARIO GERAL AS FLS 253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199</text:p>
          </table:table-cell>
          <table:table-cell table:style-name="ce4" office:value-type="string" calcext:value-type="string">
            <text:p>14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QUISIÇAO DE 2700 AQUISIÇAO DE VALES TRANSPORTES RgPS PARA ATENDER PODER JUDICIARIO , CONFORME AUTORIZAÇÃO SECRETARIO GERAL AS FLS 253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0</text:p>
          </table:table-cell>
          <table:table-cell table:style-name="ce4" office:value-type="string" calcext:value-type="string">
            <text:p>14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AQUISIÇAO DE 7200 AQUISIÇAO DE VALES TRANSPORTES RpPS PARA ATENDER PODER JUDICIARIO , CONFORME AUTORIZAÇÃO SECRETARIO GERAL AS FLS 253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01</text:p>
          </table:table-cell>
          <table:table-cell table:style-name="ce4" office:value-type="string" calcext:value-type="string">
            <text:p>15/04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MES ABRIL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377.08" calcext:value-type="float">
            <text:p><text:s/>377,0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02</text:p>
          </table:table-cell>
          <table:table-cell table:style-name="ce4" office:value-type="string" calcext:value-type="string">
            <text:p>15/04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de pagamento servidores regime proprio mes abril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997.3" calcext:value-type="float">
            <text:p><text:s/>997,3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3</text:p>
          </table:table-cell>
          <table:table-cell table:style-name="ce4" office:value-type="string" calcext:value-type="string">
            <text:p>18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AQUISIÇAO DE 600 AQUISIÇAO DE VALES TRANSPORTES RgPS PARA ATENDER PODER JUDICIARIO , CONFORME AUTORIZAÇÃO SECRETARIO GERAL AS FLS 373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4</text:p>
          </table:table-cell>
          <table:table-cell table:style-name="ce4" office:value-type="string" calcext:value-type="string">
            <text:p>18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GERAL AS FLS 373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7</text:p>
          </table:table-cell>
          <table:table-cell table:style-name="ce4" office:value-type="string" calcext:value-type="string">
            <text:p>25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487156000103 - VIACAO JOANA DAR'C LTDA.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GERAL AS FLS 250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8</text:p>
          </table:table-cell>
          <table:table-cell table:style-name="ce4" office:value-type="string" calcext:value-type="string">
            <text:p>25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AQUISIÇAO DE 600 AQUISIÇAO DE VALES TRANSPORTES RgPS PARA ATENDER PODER JUDICIARIO , CONFORME AUTORIZAÇÃO SECRETARIO GERAL AS FLS 373/381 a 384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09</text:p>
          </table:table-cell>
          <table:table-cell table:style-name="ce4" office:value-type="string" calcext:value-type="string">
            <text:p>25/04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029636000112 - ALVORADA SUL AMERICA DE TURISMO ASATUR LTDA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GERAL AS FLS 373/381 a 384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016NE00210</text:p>
          </table:table-cell>
          <table:table-cell table:style-name="ce4" office:value-type="string" calcext:value-type="string">
            <text:p>04/05/2016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16134793876 - JULIANO SOUZA DE ALBUQUERQUE MARANHÃO</text:p>
          </table:table-cell>
          <table:table-cell table:style-name="ce4" office:value-type="string" calcext:value-type="string">
            <text:p>DESPESAS PARA MINISTRAR CURSO DE FORMAÇÃO CONTINUADA PARA MAGISTRADOS NO DIA 09/05, CONFORME AUTORIZAÇÃO SECRETARIO GERAL FLS 49</text:p>
          </table:table-cell>
          <table:table-cell table:style-name="ce4" office:value-type="string" calcext:value-type="string">
            <text:p>201600471914</text:p>
          </table:table-cell>
          <table:table-cell table:style-name="ce4" office:value-type="string" calcext:value-type="string">
            <text:p>INEXIGÍVEL</text:p>
          </table:table-cell>
          <table:table-cell table:number-columns-repeated="3" table:style-name="ce9" office:value-type="float" office:value="1260" calcext:value-type="float">
            <text:p><text:s/>1.26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11</text:p>
          </table:table-cell>
          <table:table-cell table:style-name="ce4" office:value-type="string" calcext:value-type="string">
            <text:p>04/05/2016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relativo contribuiçao previdenciaria sobre serviço de pessoa fisica , de despesas para ministrar curso de formação continuada no dia 09/05, conforme autorização Secretario Geral fls 49 </text:p>
          </table:table-cell>
          <table:table-cell table:style-name="ce4" office:value-type="string" calcext:value-type="string">
            <text:p>20160047191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252" calcext:value-type="float">
            <text:p><text:s/>252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12</text:p>
          </table:table-cell>
          <table:table-cell table:style-name="ce4" office:value-type="string" calcext:value-type="string">
            <text:p>12/05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 CARLOS ROBERTO CALS DE MELO NETO CONFORME AUTORIZAÇÃO SECRETARIO GERAL FLS 500/501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1890" calcext:value-type="float">
            <text:p><text:s/>1.890,00 </text:p>
          </table:table-cell>
          <table:table-cell table:number-columns-repeated="2" table:style-name="ce9" office:value-type="float" office:value="1710" calcext:value-type="float">
            <text:p><text:s/>1.71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13</text:p>
          </table:table-cell>
          <table:table-cell table:style-name="ce4" office:value-type="string" calcext:value-type="string">
            <text:p>13/05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 AMDRE GOMMA DE AZEVEDO E LEANDR CADENAS PRADO CONFORME AUTORIZAÇÃO SECRETARIO GERAL FLS 514/515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630" calcext:value-type="float">
            <text:p><text:s/>630,00 </text:p>
          </table:table-cell>
          <table:table-cell table:number-columns-repeated="2" table:style-name="ce9" office:value-type="float" office:value="540" calcext:value-type="float">
            <text:p><text:s/>540,00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15</text:p>
          </table:table-cell>
          <table:table-cell table:style-name="ce4" office:value-type="string" calcext:value-type="string">
            <text:p>18/05/2016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servidores regime proprio 1ª Instância para o mes ma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7214.97" calcext:value-type="float">
            <text:p><text:s/>7.214,9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18</text:p>
          </table:table-cell>
          <table:table-cell table:style-name="ce4" office:value-type="string" calcext:value-type="string">
            <text:p>18/05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PARA O MES MAI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708.77" calcext:value-type="float">
            <text:p><text:s/>708,7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19</text:p>
          </table:table-cell>
          <table:table-cell table:style-name="ce4" office:value-type="string" calcext:value-type="string">
            <text:p>18/05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PARA O MES MA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4306.04" calcext:value-type="float">
            <text:p><text:s/>4.306,04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20</text:p>
          </table:table-cell>
          <table:table-cell table:style-name="ce4" office:value-type="string" calcext:value-type="string">
            <text:p>18/05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PARA O MES MAI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476.32" calcext:value-type="float">
            <text:p><text:s/>1.476,3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21</text:p>
          </table:table-cell>
          <table:table-cell table:style-name="ce4" office:value-type="string" calcext:value-type="string">
            <text:p>18/05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REGIME GERAL MES MAI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196.76" calcext:value-type="float">
            <text:p><text:s/>1.196,76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24</text:p>
          </table:table-cell>
          <table:table-cell table:style-name="ce4" office:value-type="string" calcext:value-type="string">
            <text:p>20/05/2016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REFERENTE CONTRATO RESSARCIMENTO DE DESPESAS DA SERVIDORA CARLA ZAMBI MEIRELLES RELATIVO AO CORRENTE EXERCICIO , CONFORME AUTORIZAÇÃO SECRETARIO GERAL FLS 546/547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NÃO APLICÁVEL - DEMAIS CASOS</text:p>
          </table:table-cell>
          <table:table-cell table:style-name="ce9" office:value-type="float" office:value="77000" calcext:value-type="float">
            <text:p><text:s/>77.000,00 </text:p>
          </table:table-cell>
          <table:table-cell table:number-columns-repeated="2" table:style-name="ce9" office:value-type="float" office:value="21385.6" calcext:value-type="float">
            <text:p><text:s/>21.385,6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36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 WERNER G FAIX E PETER DOSTLER CONFORME AUTORIZAÇÃO SECRETARIO GERAL FLS 534/535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1260" calcext:value-type="float">
            <text:p><text:s/>1.260,00 </text:p>
          </table:table-cell>
          <table:table-cell table:number-columns-repeated="2" table:style-name="ce9" office:value-type="float" office:value="990" calcext:value-type="float">
            <text:p><text:s/>990,00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37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AQUISIÇAO DE 600 AQUISIÇAO DE VALES TRANSPORTES RGPS PARA ATENDER MARATAIZES , CONFORME AUTORIZAÇÃO SECRETARIO DE INFRAESTRUTURA FLS 228/229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1500" calcext:value-type="float">
            <text:p><text:s/>1.50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38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AQUISIÇAO DE 900 AQUISIÇAO DE VALES TRANSPORTES RPPS PARA ATENDER MARATAIZES , CONFORME AUTORIZAÇÃO SECRETARIO DE INFRAESTRUTURA FLS 228/229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2250" calcext:value-type="float">
            <text:p><text:s/>2.25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39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4050 AQUISIÇAO DE VALES TRANSPORTES RG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11137.5" calcext:value-type="float">
            <text:p><text:s/>11.137,5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40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9900 AQUISIÇAO DE VALES TRANSPORTES RP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27225" calcext:value-type="float">
            <text:p><text:s/>27.225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41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1350 AQUISIÇAO DE VALES TRANSPORTES RG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3712.5" calcext:value-type="float">
            <text:p><text:s/>3.712,5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42</text:p>
          </table:table-cell>
          <table:table-cell table:style-name="ce4" office:value-type="string" calcext:value-type="string">
            <text:p>15/06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AQUISIÇAO DE 14850 AQUISIÇAO DE VALES TRANSPORTES RPPS PARA ATENDER PODER JUDICIARIO , CONFORME AUTORIZAÇÃO SECRETARIO INFRAESTRUTURA FLS 243/244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40837.5" calcext:value-type="float">
            <text:p><text:s/>40.837,5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43</text:p>
          </table:table-cell>
          <table:table-cell table:style-name="ce4" office:value-type="string" calcext:value-type="string">
            <text:p>17/06/2016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REGIME GERAL MES JUNH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3390.82" calcext:value-type="float">
            <text:p><text:s/>3.390,82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46</text:p>
          </table:table-cell>
          <table:table-cell table:style-name="ce4" office:value-type="string" calcext:value-type="string">
            <text:p>18/06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PAGAMENTO SERVIDORES REGIME PROPRIO 2ª INSTANCIA mes junho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28.87" calcext:value-type="float">
            <text:p><text:s/>28,87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47</text:p>
          </table:table-cell>
          <table:table-cell table:style-name="ce4" office:value-type="string" calcext:value-type="string">
            <text:p>18/06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PARA O MES JUNH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806.53" calcext:value-type="float">
            <text:p><text:s/>806,53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48</text:p>
          </table:table-cell>
          <table:table-cell table:style-name="ce4" office:value-type="string" calcext:value-type="string">
            <text:p>20/06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LASTENIA SOARES E JOYCE SILVERIO CONFORME AUTORIZAÇÃO SECRETARIO GERAL FLS 546/547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3780" calcext:value-type="float">
            <text:p><text:s/>3.78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49</text:p>
          </table:table-cell>
          <table:table-cell table:style-name="ce4" office:value-type="string" calcext:value-type="string">
            <text:p>05/07/2016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27487156000103 - VIACAO JOANA DAR'C LTDA.</text:p>
          </table:table-cell>
          <table:table-cell table:style-name="ce4" office:value-type="string" calcext:value-type="string">
            <text:p>AQUISIÇAO DE 450 AQUISIÇAO DE VALES TRANSPORTES RpPS PARA ATENDER PODER JUDICIARIO , CONFORME AUTORIZAÇÃO SECRETARIO DE INFRAESTRUTURA AS FLS 267/268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INEXIGÍVEL</text:p>
          </table:table-cell>
          <table:table-cell table:style-name="ce9" office:value-type="float" office:value="1170" calcext:value-type="float">
            <text:p><text:s/>1.17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51</text:p>
          </table:table-cell>
          <table:table-cell table:style-name="ce4" office:value-type="string" calcext:value-type="string">
            <text:p>11/07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901 - FUNDO ESPECIAL DO PODER JUDICIÁRIO DO ESTADO DO ES</text:p>
          </table:table-cell>
          <table:table-cell table:style-name="ce4" office:value-type="string" calcext:value-type="string">
            <text:p>referente folha pagamento magistrados 1ª Instância para o abono ferias mes julh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53</text:p>
          </table:table-cell>
          <table:table-cell table:style-name="ce4" office:value-type="string" calcext:value-type="string">
            <text:p>11/07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magistrados 1ª Instância para o abono ferias mes julh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68700.68" calcext:value-type="float">
            <text:p><text:s/>168.700,68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55</text:p>
          </table:table-cell>
          <table:table-cell table:style-name="ce4" office:value-type="string" calcext:value-type="string">
            <text:p>11/07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referente folha pagamento abono ferias magistrados mes julh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2123.69" calcext:value-type="float">
            <text:p><text:s/>12.123,69 </text:p>
          </table:table-cell>
          <table:table-cell table:number-columns-repeated="1014"/>
        </table:table-row>
        <table:table-row table:style-name="ro3" table:visibility="filter">
          <table:table-cell table:style-name="ce4" office:value-type="string" calcext:value-type="string">
            <text:p>2016NE00256</text:p>
          </table:table-cell>
          <table:table-cell table:style-name="ce4" office:value-type="string" calcext:value-type="string">
            <text:p>11/07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 PARA PALESTRANTE CLOVIS NUNES CONFORME AUTORIZAÇÃO SECRETARIO GERAL FLS 560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630" calcext:value-type="float">
            <text:p><text:s/>63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58</text:p>
          </table:table-cell>
          <table:table-cell table:style-name="ce4" office:value-type="string" calcext:value-type="string">
            <text:p>18/07/2016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MAGISTRADOS MES julho</text:p>
          </table:table-cell>
          <table:table-cell table:style-name="ce4" office:value-type="string" calcext:value-type="string">
            <text:p>201600050490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167.05" calcext:value-type="float">
            <text:p><text:s/>1.167,05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63</text:p>
          </table:table-cell>
          <table:table-cell table:style-name="ce4" office:value-type="string" calcext:value-type="string">
            <text:p>18/07/2016</text:p>
          </table:table-cell>
          <table:table-cell table:style-name="ce7" office:value-type="string" calcext:value-type="string">
            <text:p>319094 - INDENIZAÇÕES E RESTITUIÇÕES TRABALHISTA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REGIME GERAL - 1ª INSTANCIA MES julh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59859.39" calcext:value-type="float">
            <text:p><text:s/>59.859,39 </text:p>
          </table:table-cell>
          <table:table-cell table:number-columns-repeated="1014"/>
        </table:table-row>
        <table:table-row table:style-name="ro5" table:visibility="filter">
          <table:table-cell table:style-name="ce4" office:value-type="string" calcext:value-type="string">
            <text:p>2016NE00264</text:p>
          </table:table-cell>
          <table:table-cell table:style-name="ce4" office:value-type="string" calcext:value-type="string">
            <text:p>18/07/2016</text:p>
          </table:table-cell>
          <table:table-cell table:style-name="ce7" office:value-type="string" calcext:value-type="string">
            <text:p>319094 - INDENIZAÇÕES E RESTITUIÇÕES TRABALHISTAS</text:p>
          </table:table-cell>
          <table:table-cell table:style-name="ce4" office:value-type="string" calcext:value-type="string">
            <text:p>030101 - TRIBUNAL DE JUSTICA DO ESTADO DO ESPÍRITO SANTO </text:p>
          </table:table-cell>
          <table:table-cell table:style-name="ce4" office:value-type="string" calcext:value-type="string">
            <text:p>REFERENTE FOLHA PAGAMENTO REGIME GERAL - 2ª INSTANCIA MES julho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NÃO APLICÁVEL - DEMAIS CASOS</text:p>
          </table:table-cell>
          <table:table-cell table:number-columns-repeated="3" table:style-name="ce9" office:value-type="float" office:value="19639.92" calcext:value-type="float">
            <text:p><text:s/>19.639,92 </text:p>
          </table:table-cell>
          <table:table-cell table:number-columns-repeated="1014"/>
        </table:table-row>
        <table:table-row table:style-name="ro4" table:visibility="filter">
          <table:table-cell table:style-name="ce4" office:value-type="string" calcext:value-type="string">
            <text:p>2016NE00265</text:p>
          </table:table-cell>
          <table:table-cell table:style-name="ce4" office:value-type="string" calcext:value-type="string">
            <text:p>26/07/2016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REFERENTE SERVIÇOS DE HOSPEDAGEM E ALIMENTAÇÃO, CONFORME AUTORIZAÇÃO SECRETARIO GERAL FOLHAS 581/590.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PREGÃO</text:p>
          </table:table-cell>
          <table:table-cell table:style-name="ce9" office:value-type="float" office:value="3780" calcext:value-type="float">
            <text:p><text:s/>3.780,00 </text:p>
          </table:table-cell>
          <table:table-cell table:number-columns-repeated="2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07 - CONTRIBUIÇÃO A ENTIDADES FECHADAS DE PREVIDÊNCI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1 - VENCIMENTOS E VANTAGENS FIXA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16 - OUTRAS DESPESAS VARIÁVEIS - PESSOAL CIVIL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4 - INDENIZAÇÕES E RESTITUIÇÕES TRABALHIST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096 - RESSARCIMENTO DE DESPESAS DE PESSOAL REQUISITAD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13 - OBRIGAÇÕES PATRONAI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191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08 - OUTROS BENEFÍCIOS ASSISTENCIAIS DO SERVIDOR E DO MILITAR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0 - MATERIAL DE CONSUM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5 - SERVIÇOS DE CONSULTORI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6 - OUTROS SERVIÇOS DE TERCEIROS - PESSOA FÍS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39 - OUTROS SERVIÇOS DE TERCEIROS - PESSOA JURÍDICA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6 - AUXÍLIO-ALIMENTAÇÃO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7 - OBRIGAÇÕES TRIBUTÁRIAS E CONTRIBUTIVA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49 - AUXÍLIO-TRANSPOR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2 - DESPESAS DE EXERCÍCIOS ANTERIOR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339093 - INDENIZAÇÕES E RESTITUIÇÕES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5" table:visibility="filter">
          <table:table-cell table:number-columns-repeated="2" table:style-name="ce4" office:value-type="string" calcext:value-type="string">
            <text:p><text:s/>- </text:p>
          </table:table-cell>
          <table:table-cell table:style-name="ce7" office:value-type="string" calcext:value-type="string">
            <text:p>449052 - EQUIPAMENTOS E MATERIAL PERMANENTE</text:p>
          </table:table-cell>
          <table:table-cell table:style-name="ce4" office:value-type="string" calcext:value-type="string">
            <text:p><text:s/>- - - </text:p>
          </table:table-cell>
          <table:table-cell table:number-columns-repeated="3" table:style-name="ce4" office:value-type="string" calcext:value-type="string">
            <text:p><text:s/>- </text:p>
          </table:table-cell>
          <table:table-cell table:number-columns-repeated="3" table:style-name="ce9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1" table:visibility="filter">
          <table:table-cell table:style-name="ce5" table:number-columns-spanned="7" table:number-rows-spanned="1"/>
          <table:covered-table-cell table:number-columns-repeated="6" table:style-name="ce5"/>
          <table:table-cell table:style-name="ce10" office:value-type="float" office:value="873437233.85" calcext:value-type="float">
            <text:p><text:s/>873.437.233,85 </text:p>
          </table:table-cell>
          <table:table-cell table:style-name="ce10" office:value-type="float" office:value="492799210.04" calcext:value-type="float">
            <text:p><text:s/>492.799.210,04 </text:p>
          </table:table-cell>
          <table:table-cell table:style-name="ce10" office:value-type="float" office:value="492214754.11" calcext:value-type="float">
            <text:p><text:s/>492.214.754,11 </text:p>
          </table:table-cell>
          <table:table-cell table:number-columns-repeated="1014"/>
        </table:table-row>
        <table:table-row table:style-name="ro2">
          <table:table-cell table:number-columns-spanned="10" table:number-rows-spanned="1"/>
          <table:covered-table-cell table:number-columns-repeated="6"/>
          <table:covered-table-cell table:number-columns-repeated="3" table:style-name="ce6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2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J$339"/>
        </table:named-expressions>
      </table:table>
      <table:named-expressions/>
      <table:database-ranges>
        <table:database-range table:name="__Anonymous_Sheet_DB__0" table:target-range-address="'Planilha 1'.A4:'Planilha 1'.J339" table:display-filter-buttons="true">
          <table:filter>
            <table:filter-and>
              <table:filter-condition table:field-number="1" table:value="04/05/2016" table:operator="="/>
              <table:filter-condition table:field-number="6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ZMEIRELLES</meta:initial-creator>
    <meta:creation-date>2016-08-01T17:34:34</meta:creation-date>
    <dc:creator>CZMEIRELLES</dc:creator>
    <dc:date>2016-08-01T17:40:23</dc:date>
    <meta:document-statistic meta:table-count="1" meta:cell-count="3355" meta:object-count="1"/>
    <meta:generator>LibreOffice/4.3.4.1$Windows_x86 LibreOffice_project/bc356b2f991740509f321d70e4512a6a54c5f243</meta:generator>
  </office:meta>
</office:document-meta>
</file>