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8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page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7cm" svg:height="0.952cm" svg:x="0cm" svg:y="163.5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9"/>
        <table:table-column table:style-name="co9" table:default-cell-style-name="ce9"/>
        <table:table-column table:style-name="co10" table:visibility="collapse" table:default-cell-style-name="ce6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CONTRATAÇÕES DIRETAS - EMPENHOS REALIZADOS EM 2016 - AGOSTO/2016 - T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05/09/2016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Histórico</text:p>
          </table:table-cell>
          <table:table-cell table:style-name="ce8" office:value-type="string" calcext:value-type="string">
            <text:p>Processo</text:p>
          </table:table-cell>
          <table:table-cell table:style-name="ce8" office:value-type="string" calcext:value-type="string">
            <text:p>Modalidade de Licitação</text:p>
          </table:table-cell>
          <table:table-cell table:style-name="ce8" office:value-type="string" calcext:value-type="string">
            <text:p>Embasamento Legal</text:p>
          </table:table-cell>
          <table:table-cell table:style-name="ce10" office:value-type="string" office:string-value="Despesas Empenhadas" calcext:value-type="string">
            <text:p><text:s/>Despesas Empenhadas </text:p>
          </table:table-cell>
          <table:table-cell table:style-name="ce10" office:value-type="string" office:string-value="Despesas Liquidadas" calcext:value-type="string">
            <text:p><text:s/>Despesas Liquidadas </text:p>
          </table:table-cell>
          <table:table-cell table:style-name="ce10" office:value-type="string" office:string-value="Despesas Orçamentárias Pagas" calcext:value-type="string">
            <text:p><text:s/>Despesas Orçamentárias Pagas 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871.66" calcext:value-type="float">
            <text:p>18871,6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575.67" calcext:value-type="float">
            <text:p>6575,6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4503.4" calcext:value-type="float">
            <text:p>124503,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4570.75" calcext:value-type="float">
            <text:p>134570,7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61129.82" calcext:value-type="float">
            <text:p>861129,8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25.21" calcext:value-type="float">
            <text:p>1225,2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760580.22" calcext:value-type="float">
            <text:p>8760580,2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46904.03" calcext:value-type="float">
            <text:p>346904,0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723.04" calcext:value-type="float">
            <text:p>4723,0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391.21" calcext:value-type="float">
            <text:p>14391,2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70000" calcext:value-type="float">
            <text:p>770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17696.73" calcext:value-type="float">
            <text:p>1317696,7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79428.01" calcext:value-type="float">
            <text:p>579428,0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8875.15" calcext:value-type="float">
            <text:p>28875,1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11902.76" calcext:value-type="float">
            <text:p>1311902,7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68887.86" calcext:value-type="float">
            <text:p>768887,8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2387.04" calcext:value-type="float">
            <text:p>72387,0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9398.65" calcext:value-type="float">
            <text:p>229398,6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596031.82" calcext:value-type="float">
            <text:p>12596031,8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746.15" calcext:value-type="float">
            <text:p>2746,1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85184.23" calcext:value-type="float">
            <text:p>485184,2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9.38" calcext:value-type="float">
            <text:p>49,3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23151.27" calcext:value-type="float">
            <text:p>623151,2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747216.96" calcext:value-type="float">
            <text:p>3747216,9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657.88" calcext:value-type="float">
            <text:p>3657,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31862.35" calcext:value-type="float">
            <text:p>1831862,3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75074.88" calcext:value-type="float">
            <text:p>2275074,8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54698.06" calcext:value-type="float">
            <text:p>454698,0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89719.43" calcext:value-type="float">
            <text:p>1589719,4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712129.34" calcext:value-type="float">
            <text:p>4712129,3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7750.04" calcext:value-type="float">
            <text:p>137750,0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7009.43" calcext:value-type="float">
            <text:p>117009,4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98027.89" calcext:value-type="float">
            <text:p>898027,8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18708.2" calcext:value-type="float">
            <text:p>1718708,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09162.4" calcext:value-type="float">
            <text:p>609162,4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7919.97" calcext:value-type="float">
            <text:p>137919,9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9145.28" calcext:value-type="float">
            <text:p>29145,2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5471.31" calcext:value-type="float">
            <text:p>45471,3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0909.7" calcext:value-type="float">
            <text:p>60909,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227447.1" calcext:value-type="float">
            <text:p>4227447,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669883.22" calcext:value-type="float">
            <text:p>1669883,2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1063.17" calcext:value-type="float">
            <text:p>1063,17</text:p>
          </table:table-cell>
          <table:table-cell table:number-columns-repeated="2" table:style-name="ce11" office:value-type="float" office:value="258.8" calcext:value-type="float">
            <text:p>258,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8.47" calcext:value-type="float">
            <text:p>38,4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98.48" calcext:value-type="float">
            <text:p>398,4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21100.86" calcext:value-type="float">
            <text:p>1321100,8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5537.36" calcext:value-type="float">
            <text:p>55537,3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41.58" calcext:value-type="float">
            <text:p>2241,5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0403.55" calcext:value-type="float">
            <text:p>170403,5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5724.86" calcext:value-type="float">
            <text:p>45724,8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408.28" calcext:value-type="float">
            <text:p>4408,2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94802.94" calcext:value-type="float">
            <text:p>194802,9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90000" calcext:value-type="float">
            <text:p>90000</text:p>
          </table:table-cell>
          <table:table-cell table:number-columns-repeated="2" table:style-name="ce11" office:value-type="float" office:value="18472.29" calcext:value-type="float">
            <text:p>18472,2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4736.31" calcext:value-type="float">
            <text:p>84736,3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81218.77" calcext:value-type="float">
            <text:p>381218,7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5279.06" calcext:value-type="float">
            <text:p>35279,0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632.46" calcext:value-type="float">
            <text:p>3632,4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618.93" calcext:value-type="float">
            <text:p>2618,9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39.84" calcext:value-type="float">
            <text:p>1839,84</text:p>
          </table:table-cell>
          <table:table-cell table:style-name="ce11" office:value-type="float" office:value="1966.62" calcext:value-type="float">
            <text:p>1966,6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763.55" calcext:value-type="float">
            <text:p>355763,55</text:p>
          </table:table-cell>
          <table:table-cell table:style-name="ce11" office:value-type="float" office:value="345775.26" calcext:value-type="float">
            <text:p>345775,2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64728.28" calcext:value-type="float">
            <text:p>864728,2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6934.67" calcext:value-type="float">
            <text:p>56934,6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7654.63" calcext:value-type="float">
            <text:p>67654,6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8592.49" calcext:value-type="float">
            <text:p>48592,4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7748.65" calcext:value-type="float">
            <text:p>27748,6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519.9" calcext:value-type="float">
            <text:p>9519,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4286.18" calcext:value-type="float">
            <text:p>84286,1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826.2" calcext:value-type="float">
            <text:p>10826,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5391.72" calcext:value-type="float">
            <text:p>25391,72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8668" calcext:value-type="float">
            <text:p>11866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844.6" calcext:value-type="float">
            <text:p>13844,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082.98" calcext:value-type="float">
            <text:p>13082,98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914.97" calcext:value-type="float">
            <text:p>4914,9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607.37" calcext:value-type="float">
            <text:p>1607,37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000" calcext:value-type="float">
            <text:p>3000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78.18" calcext:value-type="float">
            <text:p>1278,18</text:p>
          </table:table-cell>
          <table:table-cell table:style-name="ce11" office:value-type="float" office:value="1659.03" calcext:value-type="float">
            <text:p>1659,0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600.84" calcext:value-type="float">
            <text:p>212600,84</text:p>
          </table:table-cell>
          <table:table-cell table:style-name="ce11" office:value-type="float" office:value="235055.02" calcext:value-type="float">
            <text:p>235055,0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2614.02" calcext:value-type="float">
            <text:p>42614,0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062230.1" calcext:value-type="float">
            <text:p>3062230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1523.7" calcext:value-type="float">
            <text:p>71523,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524.52" calcext:value-type="float">
            <text:p>2524,5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.59" calcext:value-type="float">
            <text:p>13,5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7547.76" calcext:value-type="float">
            <text:p>57547,7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32392.04" calcext:value-type="float">
            <text:p>532392,0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8482.75" calcext:value-type="float">
            <text:p>58482,7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4071.88" calcext:value-type="float">
            <text:p>74071,8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44437.03" calcext:value-type="float">
            <text:p>344437,0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04426.37" calcext:value-type="float">
            <text:p>104426,3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9437.67" calcext:value-type="float">
            <text:p>49437,6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44269.85" calcext:value-type="float">
            <text:p>244269,85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0982.17" calcext:value-type="float">
            <text:p>60982,1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709245.01" calcext:value-type="float">
            <text:p>709245,0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9412.88" calcext:value-type="float">
            <text:p>29412,8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5806.46" calcext:value-type="float">
            <text:p>35806,4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9100.66" calcext:value-type="float">
            <text:p>189100,6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40060.5" calcext:value-type="float">
            <text:p>440060,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3369.65" calcext:value-type="float">
            <text:p>133369,6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0333.12" calcext:value-type="float">
            <text:p>20333,1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753.36" calcext:value-type="float">
            <text:p>11753,3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929.53" calcext:value-type="float">
            <text:p>4929,5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000" calcext:value-type="float">
            <text:p>60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84849.72" calcext:value-type="float">
            <text:p>584849,7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06159.76" calcext:value-type="float">
            <text:p>406159,76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.96" calcext:value-type="float">
            <text:p>32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403.56" calcext:value-type="float">
            <text:p>1403,5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798.96" calcext:value-type="float">
            <text:p>1798,9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272.38" calcext:value-type="float">
            <text:p>32272,3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988.68" calcext:value-type="float">
            <text:p>2988,68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4521.73" calcext:value-type="float">
            <text:p>84521,7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1426.67" calcext:value-type="float">
            <text:p>11426,6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548.59" calcext:value-type="float">
            <text:p>22548,59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37680.17" calcext:value-type="float">
            <text:p>137680,1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65.05" calcext:value-type="float">
            <text:p>165,05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20449.22" calcext:value-type="float">
            <text:p>820449,22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9921.23" calcext:value-type="float">
            <text:p>29921,2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997.33" calcext:value-type="float">
            <text:p>15997,33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0000" calcext:value-type="float">
            <text:p>210000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7554.6" calcext:value-type="float">
            <text:p>87554,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1975.27" calcext:value-type="float">
            <text:p>51975,2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925.01" calcext:value-type="float">
            <text:p>1925,0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87476.46" calcext:value-type="float">
            <text:p>187476,4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6814.56" calcext:value-type="float">
            <text:p>26814,56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2243.1" calcext:value-type="float">
            <text:p>22243,1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1827.94" calcext:value-type="float">
            <text:p>21827,94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9667" calcext:value-type="float">
            <text:p>29667</text:p>
          </table:table-cell>
          <table:table-cell table:number-columns-repeated="1013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0766.9" calcext:value-type="float">
            <text:p>20766,9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936.78" calcext:value-type="float">
            <text:p>936,78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6/20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506.45" calcext:value-type="float">
            <text:p>1506,45</text:p>
          </table:table-cell>
          <table:table-cell table:number-columns-repeated="1013"/>
        </table:table-row>
        <table:table-row table:style-name="ro7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220.93" calcext:value-type="float">
            <text:p>3220,93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1500" calcext:value-type="float">
            <text:p>-15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2250" calcext:value-type="float">
            <text:p>-22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11137.5" calcext:value-type="float">
            <text:p>-11137,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27225" calcext:value-type="float">
            <text:p>-272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3712.5" calcext:value-type="float">
            <text:p>-3712,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40837.5" calcext:value-type="float">
            <text:p>-40837,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465" calcext:value-type="float">
            <text:p>3465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1" office:value-type="float" office:value="-1170" calcext:value-type="float">
            <text:p>-11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1/201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630" calcext:value-type="float">
            <text:p>63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6NE00273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CERTO EMPENHO 2016NE00237- 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1500" calcext:value-type="float">
            <text:p><text:s/>1.500,00 </text:p>
          </table:table-cell>
          <table:table-cell table:number-columns-repeated="2" table:style-name="ce12" office:value-type="float" office:value="205.6" calcext:value-type="float">
            <text:p><text:s/>205,60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6NE00274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CERTO EMPENHO 2016NE00238 - 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2250" calcext:value-type="float">
            <text:p><text:s/>2.250,00 </text:p>
          </table:table-cell>
          <table:table-cell table:number-columns-repeated="2" table:style-name="ce12" office:value-type="float" office:value="205.6" calcext:value-type="float">
            <text:p><text:s/>205,60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6NE00275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 00239 - 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11137.5" calcext:value-type="float">
            <text:p><text:s/>11.137,50 </text:p>
          </table:table-cell>
          <table:table-cell table:number-columns-repeated="2" table:style-name="ce12" office:value-type="float" office:value="1111" calcext:value-type="float">
            <text:p><text:s/>1.111,00 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2016NE00276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00240 -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27225" calcext:value-type="float">
            <text:p><text:s/>27.225,00 </text:p>
          </table:table-cell>
          <table:table-cell table:number-columns-repeated="2" table:style-name="ce12" office:value-type="float" office:value="3148.75" calcext:value-type="float">
            <text:p><text:s/>3.148,75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6NE00277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00241 - 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3712.5" calcext:value-type="float">
            <text:p><text:s/>3.712,5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6NE00278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CERTO EMPENHO 2016NE00242 - 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40837.5" calcext:value-type="float">
            <text:p><text:s/>40.837,50 </text:p>
          </table:table-cell>
          <table:table-cell table:number-columns-repeated="2" table:style-name="ce12" office:value-type="float" office:value="4359.8" calcext:value-type="float">
            <text:p><text:s/>4.359,80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6NE00279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CERTO EMPENHO 2016NE00249 - 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1170" calcext:value-type="float">
            <text:p><text:s/>1.170,00 </text:p>
          </table:table-cell>
          <table:table-cell table:number-columns-repeated="2" table:style-name="ce12" office:value-type="float" office:value="109.2" calcext:value-type="float">
            <text:p><text:s/>109,20 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6NE00280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CERTO EMPENHO 2016NE00197 - AQUISIÇAO DE 1350 AQUISIÇAO DE VALES TRANSPORTES R6PS PARA ATENDER PODER JUDICIARIO , CONFORME AUTORIZAÇÃO SECRETARIO DE INFRAESTRUTURA 26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3645" calcext:value-type="float">
            <text:p><text:s/>3.645,00 </text:p>
          </table:table-cell>
          <table:table-cell table:number-columns-repeated="2" table:style-name="ce12" office:value-type="float" office:value="0" calcext:value-type="float">
            <text:p><text:s/>- <text:s text:c="2"/></text:p>
          </table:table-cell>
          <table:table-cell table:number-columns-repeated="1013"/>
        </table:table-row>
        <table:table-row table:style-name="ro7">
          <table:table-cell table:style-name="ce4" office:value-type="string" calcext:value-type="string">
            <text:p>2016NE00281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CERTO EMPENO 2016NE00198 - AQUISIÇAO DE 2700 AQUISIÇAO DE VALES TRANSPORTES RpPS PARA ATENDER PODER JUDICIARIO , CONFORME AUTORIZAÇÃO SECRETARIO INFRAESTRTURA FLS 23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7290" calcext:value-type="float">
            <text:p><text:s/>7.290,00 </text:p>
          </table:table-cell>
          <table:table-cell table:number-columns-repeated="2" table:style-name="ce12" office:value-type="float" office:value="648" calcext:value-type="float">
            <text:p><text:s/>648,00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6NE00282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INFRAESTRUTURA FLS 23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7290" calcext:value-type="float">
            <text:p><text:s/>7.290,00 </text:p>
          </table:table-cell>
          <table:table-cell table:number-columns-repeated="2" table:style-name="ce12" office:value-type="float" office:value="545.4" calcext:value-type="float">
            <text:p><text:s/>545,40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6NE00283</text:p>
          </table:table-cell>
          <table:table-cell table:style-name="ce4" office:value-type="string" calcext:value-type="string">
            <text:p>01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INFRAESTRUTURA FLS 239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19440" calcext:value-type="float">
            <text:p><text:s/>19.440,00 </text:p>
          </table:table-cell>
          <table:table-cell table:number-columns-repeated="2" table:style-name="ce12" office:value-type="float" office:value="2374.6" calcext:value-type="float">
            <text:p><text:s/>2.374,60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2016NE00284</text:p>
          </table:table-cell>
          <table:table-cell table:style-name="ce4" office:value-type="string" calcext:value-type="string">
            <text:p>05/08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DE INFRAESTRUTURA FLS 401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, Inciso I E 62 PARAGRAFO 3, INCISO II </text:p>
          </table:table-cell>
          <table:table-cell table:style-name="ce12" office:value-type="float" office:value="1500" calcext:value-type="float">
            <text:p><text:s/>1.500,00 </text:p>
          </table:table-cell>
          <table:table-cell table:number-columns-repeated="2" table:style-name="ce12" office:value-type="float" office:value="105" calcext:value-type="float">
            <text:p><text:s/>105,00 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286</text:p>
          </table:table-cell>
          <table:table-cell table:style-name="ce4" office:value-type="string" calcext:value-type="string">
            <text:p>17/08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agost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153.21" calcext:value-type="float">
            <text:p>153,21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287</text:p>
          </table:table-cell>
          <table:table-cell table:style-name="ce4" office:value-type="string" calcext:value-type="string">
            <text:p>17/08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agost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27853.13" calcext:value-type="float">
            <text:p>27853,13</text:p>
          </table:table-cell>
          <table:table-cell table:number-columns-repeated="1013"/>
        </table:table-row>
        <table:table-row table:style-name="ro6" table:visibility="filter">
          <table:table-cell table:style-name="ce4" office:value-type="string" calcext:value-type="string">
            <text:p>2016NE00288</text:p>
          </table:table-cell>
          <table:table-cell table:style-name="ce4" office:value-type="string" calcext:value-type="string">
            <text:p>17/08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agost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number-columns-repeated="3" table:style-name="ce11" office:value-type="float" office:value="37589.22" calcext:value-type="float">
            <text:p>37589,22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3"/>
        </table:table-row>
        <table:table-row table:style-name="ro1" table:visibility="filter">
          <table:table-cell table:style-name="ce5" table:number-columns-spanned="8" table:number-rows-spanned="1"/>
          <table:covered-table-cell table:number-columns-repeated="7" table:style-name="ce5"/>
          <table:table-cell table:style-name="ce13" office:value-type="float" office:value="195823.73" calcext:value-type="float">
            <text:p>195823,73</text:p>
          </table:table-cell>
          <table:table-cell table:style-name="ce13" office:value-type="float" office:value="66753762.69" calcext:value-type="float">
            <text:p>66753762,69</text:p>
          </table:table-cell>
          <table:table-cell table:style-name="ce13" office:value-type="float" office:value="66766736.21" calcext:value-type="float">
            <text:p>66766736,21</text:p>
          </table:table-cell>
          <table:table-cell table:number-columns-repeated="1013"/>
        </table:table-row>
        <table:table-row table:style-name="ro10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9" table:number-rows-repeated="10484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168"/>
        </table:named-expressions>
      </table:table>
      <table:named-expressions/>
      <table:database-ranges>
        <table:database-range table:name="__Anonymous_Sheet_DB__0" table:target-range-address="'Planilha 1'.A4:'Planilha 1'.K168" table:display-filter-buttons="true">
          <table:filter>
            <table:filter-and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5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9-05T15:02:40</meta:creation-date>
    <dc:creator>FRSMAGALHAES</dc:creator>
    <dc:date>2016-09-12T16:00:26</dc:date>
    <meta:print-date>2016-09-12T15:50:34</meta:print-date>
    <meta:document-statistic meta:table-count="1" meta:cell-count="1809" meta:object-count="1"/>
    <meta:generator>LibreOffice/4.3.4.1$Windows_x86 LibreOffice_project/bc356b2f991740509f321d70e4512a6a54c5f243</meta:generator>
  </office:meta>
</office:document-meta>
</file>