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A7100000C19176A9C0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/>
    </style:style>
    <style:style style:name="P2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o_20_padrão_3a_1">
      <style:paragraph-properties fo:margin-top="0cm" fo:margin-bottom="0cm" loext:contextual-spacing="false" fo:text-align="end" style:justify-single-word="false" style:text-autospace="none"/>
      <style:text-properties fo:font-size="9pt" style:font-size-asian="9pt" style:font-size-complex="9pt"/>
    </style:style>
    <style:style style:name="P5" style:family="paragraph" style:parent-style-name="Texto_20_padrão_3a_1">
      <style:paragraph-properties fo:margin-top="0cm" fo:margin-bottom="0cm" loext:contextual-spacing="false" fo:text-align="end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style:font-name="Baskerville" fo:font-size="13pt" fo:font-weight="bold" style:font-name-asian="Baskerville" style:font-size-asian="13pt" style:font-weight-asian="bold" style:font-name-complex="Baskerville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askerville" fo:font-size="13pt" fo:font-weight="bold" style:font-name-asian="Baskerville" style:font-size-asian="13pt" style:font-weight-asian="bold" style:font-name-complex="Baskerville" style:font-size-complex="13pt" style:font-weight-complex="bold"/>
    </style:style>
    <style:style style:name="P10" style:family="paragraph" style:parent-style-name="Standard">
      <style:paragraph-properties fo:margin-left="5.87cm" fo:margin-right="0cm" fo:margin-top="0cm" fo:margin-bottom="0cm" loext:contextual-spacing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1" style:family="paragraph" style:parent-style-name="Standard">
      <style:paragraph-properties fo:margin-left="5.87cm" fo:margin-right="0cm" fo:margin-top="0cm" fo:margin-bottom="0cm" loext:contextual-spacing="false" fo:line-height="0.741cm" fo:text-align="justify" style:justify-single-word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2" style:family="paragraph" style:parent-style-name="Standard">
      <style:paragraph-properties fo:margin-left="5.87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3" style:family="paragraph" style:parent-style-name="Standard">
      <style:paragraph-properties fo:margin-left="5.87cm" fo:margin-right="0cm" fo:margin-top="0cm" fo:margin-bottom="0cm" loext:contextual-spacing="false" fo:line-height="0.741cm" fo:text-align="justify" style:justify-single-word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fo:font-weight="bold" officeooo:rsid="00676778" officeooo:paragraph-rsid="00676778" style:font-name-asian="Baskerville" style:font-size-asian="13pt" style:font-weight-asian="bold" style:font-name-complex="Baskerville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Baskerville" fo:font-size="13pt" officeooo:paragraph-rsid="001c5902" style:font-name-asian="Baskerville" style:font-size-asian="13pt" style:font-name-complex="Baskerville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Baskerville" fo:font-size="13pt" officeooo:paragraph-rsid="00585142" style:font-name-asian="Baskerville" style:font-size-asian="13pt" style:font-name-complex="Baskerville" style:font-size-complex="13pt"/>
    </style:style>
    <style:style style:name="T1" style:family="text">
      <style:text-properties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size="9pt" style:text-underline-style="none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40de" style:font-weight-asian="bold" style:font-weight-complex="bold"/>
    </style:style>
    <style:style style:name="T6" style:family="text">
      <style:text-properties fo:font-weight="bold" officeooo:rsid="00351e87" style:font-weight-asian="bold" style:font-weight-complex="bold"/>
    </style:style>
    <style:style style:name="T7" style:family="text">
      <style:text-properties fo:font-weight="bold" officeooo:rsid="0056169f" style:font-weight-asian="bold" style:font-weight-complex="bold"/>
    </style:style>
    <style:style style:name="T8" style:family="text">
      <style:text-properties fo:font-weight="bold" officeooo:rsid="001c5902" style:font-weight-asian="bold" style:font-weight-complex="bold"/>
    </style:style>
    <style:style style:name="T9" style:family="text">
      <style:text-properties fo:font-weight="bold" officeooo:rsid="00660be1" style:font-weight-asian="bold" style:font-weight-complex="bold"/>
    </style:style>
    <style:style style:name="T10" style:family="text">
      <style:text-properties fo:font-weight="bold" officeooo:rsid="00676778" style:font-weight-asian="bold" style:font-weight-complex="bold"/>
    </style:style>
    <style:style style:name="T11" style:family="text">
      <style:text-properties fo:font-weight="bold" officeooo:rsid="006b1134" style:font-weight-asian="bold" style:font-weight-complex="bold"/>
    </style:style>
    <style:style style:name="T12" style:family="text">
      <style:text-properties fo:font-weight="bold" officeooo:rsid="0071d197" style:font-weight-asian="bold" style:font-weight-complex="bold"/>
    </style:style>
    <style:style style:name="T13" style:family="text">
      <style:text-properties fo:font-weight="bold" officeooo:rsid="00738683" style:font-weight-asian="bold" style:font-weight-complex="bold"/>
    </style:style>
    <style:style style:name="T14" style:family="text">
      <style:text-properties fo:font-weight="bold" officeooo:rsid="00748fde" style:font-weight-asian="bold" style:font-weight-complex="bold"/>
    </style:style>
    <style:style style:name="T15" style:family="text">
      <style:text-properties fo:font-weight="bold" officeooo:rsid="0076359c" style:font-weight-asian="bold" style:font-weight-complex="bold"/>
    </style:style>
    <style:style style:name="T16" style:family="text">
      <style:text-properties officeooo:rsid="001a7841"/>
    </style:style>
    <style:style style:name="T17" style:family="text">
      <style:text-properties officeooo:rsid="001c5902"/>
    </style:style>
    <style:style style:name="T18" style:family="text">
      <style:text-properties officeooo:rsid="001d01c0"/>
    </style:style>
    <style:style style:name="T19" style:family="text">
      <style:text-properties officeooo:rsid="002012e1"/>
    </style:style>
    <style:style style:name="T20" style:family="text">
      <style:text-properties officeooo:rsid="0020530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660be1"/>
    </style:style>
    <style:style style:name="T23" style:family="text">
      <style:text-properties officeooo:rsid="0071d197"/>
    </style:style>
    <style:style style:name="T24" style:family="text">
      <style:text-properties officeooo:rsid="00738683"/>
    </style:style>
    <style:style style:name="T25" style:family="text">
      <style:text-properties officeooo:rsid="007635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EDITAL Nº <text:span text:style-name="T23">112</text:span>/201<text:span text:style-name="T22">5</text:span></text:p>
      <text:p text:style-name="P10"/>
      <text:p text:style-name="P11">O<text:span text:style-name="T4"> </text:span>Desembargador<text:span text:style-name="T4"> </text:span><text:span text:style-name="T10">RONALDO GONÇALVES DE SOUSA</text:span><text:span text:style-name="T4"> </text:span>Corregedor-Geral da Justiça do Estado do Espírito Santo, no uso de suas atribuições legais, </text:p>
      <text:p text:style-name="P12"/>
      <text:p text:style-name="P15"><text:span text:style-name="T4">Faz Saber</text:span> aos que o presente Edital virem e o seu conhecimento possa interessar, que em atendimento ao art. 60, inciso V, da Resolução n.º 15/95 <text:span text:style-name="T20">e art. 11, <text:s/>§ 1º do Código de Normas</text:span> designou <text:span text:style-name="T4">CORREIÇÃO </text:span><text:span text:style-name="T5">VIRTUAL </text:span><text:span text:style-name="T4">NA</text:span><text:span text:style-name="T6"> </text:span><text:span text:style-name="T15">2</text:span><text:span text:style-name="T11">ª VARA CÍVEL DE V</text:span><text:span text:style-name="T13">ILA VELHA</text:span><text:span text:style-name="T7"> </text:span><text:span text:style-name="T4">– ES</text:span><text:span text:style-name="T21">.</text:span> Por ocasião da <text:span text:style-name="T18">determinação de abertura da correição</text:span>, <text:span text:style-name="T17">foi efetuado o levantamento de dados nos sistemas informatizados do Poder Judiciário do Estado do Espírito Santo, consolidados no dia </text:span><text:span text:style-name="T15">21</text:span><text:span text:style-name="T8">/</text:span><text:span text:style-name="T12">08</text:span><text:span text:style-name="T8">/201</text:span><text:span text:style-name="T9">5</text:span><text:span text:style-name="T17">. Desde já, </text:span>fica<text:span text:style-name="T18">m </text:span>todos <text:span text:style-name="T18">os interessados </text:span>expressamente <text:span text:style-name="T19">cientificados da presente</text:span> correição.</text:p>
      <text:p text:style-name="P14"><text:span text:style-name="T4">Faz Saber</text:span>, outrossim, que durante a Correição o Exmo. Senhor Corregedor-Geral e seus <text:span text:style-name="T19">Juízes Corregedores</text:span> receberão por escrito, ou verbalmente, <text:span text:style-name="T16">nesta Corregedoria Geral da Justiça</text:span>, quaisquer informações sobre o serviço forense. </text:p>
      <text:p text:style-name="P14">E mandou expedir o presente Edital para ser afixado no lugar de costume e publicado na forma da Lei.</text:p>
      <text:p text:style-name="P16"><text:span text:style-name="T4">Dado e Passado</text:span>, nesta Corregedoria Geral da Justiça aos <text:span text:style-name="T25">vinte e um </text:span>(<text:span text:style-name="T25">21</text:span>) dias do mês de <text:span text:style-name="T23">agosto </text:span>do ano dois mil e <text:span text:style-name="T22">quinze</text:span> (201<text:span text:style-name="T22">5</text:span>). Eu, _________, Secretária de Monitoramento Judicial e Extrajudicial, o digitei e subscrevi.</text:p>
      <text:p text:style-name="P7"/>
      <text:p text:style-name="P6"/>
      <text:p text:style-name="P6"/>
      <text:p text:style-name="P13">RONALDO GONÇALVES DE SOUSA</text:p>
      <text:p text:style-name="P8"><text:s text:c="19"/>Corregedor-Geral da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fo:line-height="100%">
        <style:tab-stops/>
      </style:paragraph-properties>
      <style:text-properties fo:font-size="12pt" style:font-size-asian="12pt" style:font-size-complex="12pt"/>
    </style:style>
    <style:style style:name="Texto_20_padrão_3a_1" style:display-name="Texto padrão: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chor_20__28_A_29_" style:display-name="Anchor (A)" style:family="text" style:parent-style-name="Normal">
      <style:text-properties fo:color="#0000ff" fo:font-size="12pt" fo:letter-spacing="normal" style:text-underline-style="solid" style:text-underline-width="auto" style:text-underline-color="font-color" style:font-size-asian="12pt" style:font-size-complex="12pt"/>
    </style:style>
    <style:style style:name="Normal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>
      <style:paragraph-properties fo:text-align="center" style:justify-single-word="false"/>
    </style:style>
    <style:style style:name="MP2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o_20_padrão_3a_1">
      <style:paragraph-properties fo:margin-top="0cm" fo:margin-bottom="0cm" loext:contextual-spacing="false" fo:text-align="end" style:justify-single-word="false" style:text-autospace="none"/>
      <style:text-properties fo:font-size="9pt" style:font-size-asian="9pt" style:font-size-complex="9pt"/>
    </style:style>
    <style:style style:name="MP5" style:family="paragraph" style:parent-style-name="Texto_20_padrão_3a_1">
      <style:paragraph-properties fo:margin-top="0cm" fo:margin-bottom="0cm" loext:contextual-spacing="false" fo:text-align="end" style:justify-single-word="false" style:text-autospace="none"/>
    </style:style>
    <style:style style:name="MT1" style:family="text">
      <style:text-properties fo:font-size="9pt" style:text-underline-style="none" style:font-size-asian="9pt" style:font-size-complex="9pt"/>
    </style:style>
    <style:style style:name="MT2" style:family="text">
      <style:text-properties style:use-window-font-color="true" fo:font-size="9pt" style:text-underline-style="none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8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15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165cm" svg:y="0.212cm" svg:width="2.672cm" svg:height="3.097cm" draw:z-index="0"><draw:image xlink:href="Pictures/2000000700000A7100000C19176A9C0F.svm" xlink:type="simple" xlink:show="embed" xlink:actuate="onLoad"/></draw:frame></text:p>
        <text:p text:style-name="Texto_20_padrão"/>
        <text:p text:style-name="Texto_20_padrão"/>
        <text:p text:style-name="Texto_20_padrão"/>
        <text:p text:style-name="Texto_20_padrão"/>
        <text:p text:style-name="Texto_20_padrão"/>
        <text:p text:style-name="MP2"/>
        <text:p text:style-name="MP2">ESTADO DO ESPÍRITO SANTO</text:p>
        <text:p text:style-name="MP2">PODER JUDICIÁRIO</text:p>
        <text:p text:style-name="MP3">CORREGEDORIA GERAL DA JUSTIÇA</text:p>
      </style:header>
      <style:footer>
        <text:p text:style-name="MP4">Corregedoria Geral da Justiça - Av. João Baptista Parra, nº 320 Enseada do Suá </text:p>
        <text:p text:style-name="MP5"><text:span text:style-name="MT1">Vitó</text:span><text:span text:style-name="Anchor_20__28_A_29_"><text:span text:style-name="MT2">ria - ES - CEP: 29050-375</text:span></text:span><text:span text:style-name="Anchor_20__28_A_29_"><text:span text:style-name="MT1"> <text:s/>-</text:span></text:span><text:span text:style-name="Anchor_20__28_A_29_"><text:span text:style-name="MT3"> <text:s/></text:span></text:span><text:a xlink:type="simple" xlink:href="http://www.cgj.es.gov.br/" text:style-name="Internet_20_link" text:visited-style-name="Visited_20_Internet_20_Link"><text:span text:style-name="Anchor_20__28_A_29_"><text:span text:style-name="MT3">http://www.cgj.jus.br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3:36:32.60</meta:creation-date>
    <dc:date>2015-08-21T14:10:48.548000000</dc:date>
    <meta:editing-duration>PT10H3M57S</meta:editing-duration>
    <meta:editing-cycles>61</meta:editing-cycles>
    <meta:generator>LibreOffice/4.3.4.1$Windows_x86 LibreOffice_project/bc356b2f991740509f321d70e4512a6a54c5f243</meta:generator>
    <meta:print-date>2015-08-19T15:00:41.546000000</meta:print-date>
    <meta:document-statistic meta:table-count="0" meta:image-count="1" meta:object-count="0" meta:page-count="1" meta:paragraph-count="13" meta:word-count="235" meta:character-count="1509" meta:non-whitespace-character-count="1260"/>
  </office:meta>
</office:document-meta>
</file>