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5EF000028D47CFDC4F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,Bold" svg:font-family="'Garamond,Bold'"/>
    <style:font-face style:name="Tahoma1" svg:font-family="Tahoma"/>
    <style:font-face style:name="Arial1" svg:font-family="Arial" style:font-pitch="variable"/>
    <style:font-face style:name="Arial Black" svg:font-family="'Arial Black'" style:font-pitch="variable"/>
    <style:font-face style:name="MS Sans Serif" svg:font-family="'MS Sans Serif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0pt" style:text-underline-mode="continuous" style:text-overline-mode="continuous" style:text-line-through-mode="continuous" fo:background-color="transparent" style:font-size-asian="10pt" style:font-name-complex="Times New Roman1" style:font-size-complex="10pt"/>
    </style:style>
    <style:style style:name="P2" style:family="paragraph" style:parent-style-name="Texto_20_padrão">
      <style:paragraph-properties fo:margin-left="0cm" fo:margin-right="0cm" fo:text-align="start" style:justify-single-word="false" fo:text-indent="0cm" style:auto-text-indent="false" text:number-lines="true" text:line-number="0">
        <style:tab-stops>
          <style:tab-stop style:position="0cm" style:type="right"/>
        </style:tab-stops>
      </style:paragraph-properties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P3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P4" style:family="paragraph" style:parent-style-name="Texto_20_padrão">
      <style:paragraph-properties fo:margin-left="0cm" fo:margin-right="0cm" fo:text-align="justify" style:justify-single-word="false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P5" style:family="paragraph" style:parent-style-name="Texto_20_padrão">
      <style:paragraph-properties fo:margin-left="0cm" fo:margin-right="0cm" fo:text-align="justify" style:justify-single-word="false" fo:text-indent="0cm" style:auto-text-indent="false" text:number-lines="true" text:line-number="0">
        <style:tab-stops>
          <style:tab-stop style:position="1.588cm"/>
        </style:tab-stops>
      </style:paragraph-properties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P6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4pt" fo:font-weight="bold" style:text-underline-mode="continuous" style:text-overline-mode="continuous" style:text-line-through-mode="continuous" fo:background-color="transparent" style:font-size-asian="14pt" style:font-weight-asian="bold" style:font-name-complex="Times New Roman1" style:font-size-complex="14pt" style:font-weight-complex="bold"/>
    </style:style>
    <style:style style:name="P7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4pt" style:text-underline-mode="continuous" style:text-overline-mode="continuous" style:text-line-through-mode="continuous" fo:background-color="transparent" style:font-size-asian="14pt" style:font-name-complex="Times New Roman1" style:font-size-complex="14pt"/>
    </style:style>
    <style:style style:name="P8" style:family="paragraph" style:parent-style-name="Texto_20_padrão">
      <style:paragraph-properties fo:margin-left="0cm" fo:margin-right="0cm" fo:text-align="justify" style:justify-single-word="false" fo:text-indent="0cm" style:auto-text-indent="false" text:number-lines="true" text:line-number="0">
        <style:tab-stops>
          <style:tab-stop style:position="1.588cm"/>
        </style:tab-stops>
      </style:paragraph-properties>
      <style:text-properties fo:color="#000000" style:font-name="Times New Roman2" fo:font-size="14pt" style:text-underline-mode="continuous" style:text-overline-mode="continuous" style:text-line-through-mode="continuous" fo:background-color="#ffffff" style:font-size-asian="14pt" style:font-name-complex="Times New Roman1" style:font-size-complex="14pt"/>
    </style:style>
    <style:style style:name="P9" style:family="paragraph" style:parent-style-name="Texto_20_padrão">
      <style:paragraph-properties fo:margin-left="0cm" fo:margin-right="0cm" fo:text-align="justify" style:justify-single-word="false" fo:text-indent="0cm" style:auto-text-indent="false" text:number-lines="true" text:line-number="0"/>
      <style:text-properties style:font-name="Times New Roman2" fo:font-size="14pt" style:font-size-asian="14pt" style:font-name-complex="Times New Roman1" style:font-size-complex="14pt"/>
    </style:style>
    <style:style style:name="P10" style:family="paragraph" style:parent-style-name="Texto_20_padrão">
      <style:paragraph-properties fo:margin-left="0cm" fo:margin-right="0cm" fo:text-align="justify" style:justify-single-word="false" fo:text-indent="0cm" style:auto-text-indent="false" text:number-lines="true" text:line-number="0"/>
      <style:text-properties style:font-name="Times New Roman2" fo:font-size="14pt" fo:font-weight="normal" fo:background-color="#ffffff" style:font-name-asian="Garamond,Bold" style:font-size-asian="14pt" style:font-weight-asian="normal" style:font-name-complex="Garamond,Bold" style:font-size-complex="14pt" style:font-weight-complex="normal"/>
    </style:style>
    <style:style style:name="P11" style:family="paragraph" style:parent-style-name="Texto_20_padrão">
      <style:paragraph-properties fo:margin-left="0cm" fo:margin-right="0cm" fo:text-align="justify" style:justify-single-word="false" fo:text-indent="0cm" style:auto-text-indent="false" text:number-lines="true" text:line-number="0"/>
    </style:style>
    <style:style style:name="P12" style:family="paragraph" style:parent-style-name="Texto_20_padrão">
      <style:paragraph-properties fo:text-align="start" style:justify-single-word="false"/>
    </style:style>
    <style:style style:name="P13" style:family="paragraph" style:parent-style-name="Texto_20_padrão">
      <style:text-properties fo:font-size="16pt" style:font-size-asian="16pt" style:font-size-complex="16pt"/>
    </style:style>
    <style:style style:name="P14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0pt" fo:font-weight="bold" style:text-underline-mode="continuous" style:text-overline-mode="continuous" style:text-line-through-mode="continuous" fo:background-color="transparent" style:font-size-asian="10pt" style:font-weight-asian="bold" style:font-name-complex="Times New Roman1" style:font-size-complex="10pt" style:font-weight-complex="bold"/>
    </style:style>
    <style:style style:name="P15" style:family="paragraph" style:parent-style-name="Texto_20_padrão" style:master-page-name="MP1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T1" style:family="text">
      <style:text-properties fo:font-weight="bold" fo:background-color="#ffffff" style:font-name-asian="Garamond,Bold" style:font-weight-asian="bold" style:font-name-complex="Garamond,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text-underline-mode="continuous" style:text-overline-mode="continuous" style:text-line-through-mode="continuous" fo:background-color="transparent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background-color="#ffffff" style:font-size-asian="14pt" style:font-size-complex="14pt"/>
    </style:style>
    <style:style style:name="T8" style:family="text">
      <style:text-properties style:font-name="Times New Roman2"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weight="normal" fo:background-color="#ffffff" style:font-name-asian="Garamond,Bold" style:font-weight-asian="normal" style:font-name-complex="Garamond,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tab/><text:tab/><text:tab/><text:tab/> <text:s/><text:span text:style-name="T4">PORTARIA Nº.22/2013</text:span></text:p>
      <text:p text:style-name="P13"/>
      <text:p text:style-name="Texto_20_padrão"/>
      <text:p text:style-name="Texto_20_padrão"/>
      <text:p text:style-name="P4"><text:tab/> <text:s text:c="10"/></text:p>
      <text:p text:style-name="P4"/>
      <text:p text:style-name="P5"><text:tab/><text:tab/><text:tab/><text:tab/><text:span text:style-name="T6">O Desembargador CARLOS HENRIQUE RIOS DO AMARAL, Corregedor-Geral da Justiça do Estado do Espírito Santo, no uso de suas atribuições legais e, em </text:span><text:span text:style-name="T7">atendimento ao disposto no art. 60, inciso XI do Regimento Interno do TJES (Resolução Nº 15/95), </text:span><text:span text:style-name="T8">resolve</text:span><text:span text:style-name="T7">:</text:span></text:p>
      <text:p text:style-name="P8"/>
      <text:p text:style-name="P9"><text:span text:style-name="T5"><text:tab/><text:tab/><text:tab/><text:tab/></text:span><text:span text:style-name="T1">Cessar os efeitos</text:span><text:span text:style-name="T9"> da portaria nº. 08/97 datada de 03/10/1997, que designou o <text:s/>Sr. JOSÉ LUIZ RODRIGUES FREITAS FILHO, para exercer, interinamente, o <text:s/>cargo de Oficial e Tabelião <text:s/>do Cartório do Registro Civil e Tabelionato de Notas do Distrito de Duas Barras , serventia extrajudicial da <text:s/>Comarca de Iconha/ES, até a realização de concurso público de ingresso de delegatário.</text:span></text:p>
      <text:p text:style-name="P10"/>
      <text:p text:style-name="P10"><text:tab/><text:tab/><text:tab/><text:tab/>Aos 17 (dezessete) dias do mês de junho do ano dois mil e treze (2013). Eu ____________Coordenadora de Monitoramento do Foro Judicial e Extrajudicial, a digitei e subscrevi.</text:p>
      <text:p text:style-name="P4"/>
      <text:p text:style-name="P4"><text:tab/><text:tab/><text:tab/><text:tab/> <text:s text:c="37"/></text:p>
      <text:p text:style-name="P4"/>
      <text:p text:style-name="P4"><text:s text:c="42"/></text:p>
      <text:p text:style-name="P6">Desembargador CARLOS HENRIQUE RIOS DO AMARAL</text:p>
      <text:p text:style-name="P7">Corregedor-Geral da Justiça</text:p>
      <text:p text:style-name="P4"/>
      <text:p text:style-name="P4"/>
      <text:p text:style-name="P4"><text:s text:c="48"/></text:p>
      <text:p text:style-name="P3"/>
      <text:p text:style-name="P3"/>
      <text:p text:style-name="P3"><text:s text:c="22"/></text:p>
      <text:p text:style-name="P4"/>
      <text:p text:style-name="P4"/>
      <text:p text:style-name="P4"><text:s text:c="6"/></text:p>
      <text:p text:style-name="P3"/>
      <text:p text:style-name="P3"/>
      <text:p text:style-name="P1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,Bold" svg:font-family="'Garamond,Bold'"/>
    <style:font-face style:name="Tahoma1" svg:font-family="Tahoma"/>
    <style:font-face style:name="Arial1" svg:font-family="Arial" style:font-pitch="variable"/>
    <style:font-face style:name="Arial Black" svg:font-family="'Arial Black'" style:font-pitch="variable"/>
    <style:font-face style:name="MS Sans Serif" svg:font-family="'MS Sans Serif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100" svg:viewBox="0 0 140 180" svg:d="m0 180 70-180 70 180h-20l-50-150-50 150z"/>
    <draw:marker draw:name="reverse_20_arrow" draw:display-name="reverse arrow" svg:viewBox="0 0 140 200" svg:d="m0 0 70 200 70-200"/>
    <draw:marker draw:name="reverse_20_concave_20_arrow" draw:display-name="reverse concave arrow" svg:viewBox="0 0 160 200" svg:d="m0 0 80 200 80-200-80 100"/>
    <draw:marker draw:name="reverse_20_line_20_arrow" draw:display-name="reverse line arrow" svg:viewBox="0 0 140 200" svg:d="m0 0 70 200 70-200h-30l-40 160-50-16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>
      <style:paragraph-properties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Title" style:family="paragraph" style:class="chapter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text:number-lines="true" text:line-number="0"/>
      <style:text-properties fo:color="#000000" style:font-name="Arial Black" fo:font-size="24pt" style:text-underline-mode="continuous" style:text-overline-mode="continuous" style:text-line-through-mode="continuous" fo:background-color="transparent" style:font-name-asian="MS Mincho" style:font-size-asian="24pt" style:font-name-complex="Arial Black" style:font-size-complex="2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eração_20_de_20_tópicos" style:display-name="Numeração de tópicos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Texto_20_padrão" style:display-name="Texto padrão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Marcador_20_1" style:display-name="Marcador 1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Marcador_20_2" style:display-name="Marcador 2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Lista_20_numerada" style:display-name="Lista numerada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Recuo_20_da_20_primeira_20_linha" style:display-name="Recuo da primeira linha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Heading_20_1" style:display-name="Heading 1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 Black" fo:font-size="14pt" style:text-underline-mode="continuous" style:text-overline-mode="continuous" style:text-line-through-mode="continuous" fo:background-color="transparent" style:font-size-asian="14pt" style:font-name-complex="Arial Black" style:font-size-complex="14pt"/>
    </style:style>
    <style:style style:name="Heading_20_2" style:display-name="Heading 2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1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class="text">
      <style:paragraph-properties text:number-lines="true" text:line-number="0"/>
      <style:text-properties fo:color="#000000" style:font-name="Times New Roman1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Times New Roman1" style:font-size-complex="12pt" style:font-weight-complex="bold"/>
    </style:style>
    <style:style style:name="Tópicos_20__28_Não_20_Recortado_29_" style:display-name="Tópicos (Não Recortado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Tópicos_20__28_Recortado_29_" style:display-name="Tópicos (Recortado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Texto_20_tabela" style:display-name="Texto tabela" style:family="paragraph">
      <style:paragraph-properties fo:margin-left="0cm" fo:margin-right="0cm" fo:text-align="end" style:justify-single-word="false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Number_20_List" style:display-name="Number List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Note_20_Date" style:display-name="Note Date" style:family="paragraph">
      <style:paragraph-properties fo:text-align="center" style:justify-single-word="false" text:number-lines="true" text:line-number="0"/>
      <style:text-properties fo:color="#000000" style:font-name="MS Sans Serif" fo:font-size="6pt" style:font-name-asian="MS Sans Serif" style:font-size-asian="6pt" style:font-name-complex="MS Sans Serif" style:font-size-complex="6pt"/>
    </style:style>
    <style:style style:name="Note_20_Initials" style:display-name="Note Initials" style:family="paragraph">
      <style:paragraph-properties fo:text-align="center" style:justify-single-word="false" text:number-lines="true" text:line-number="0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Default_20_Text" style:display-name="Default Text" style:family="paragraph">
      <style:paragraph-properties fo:margin-left="0cm" fo:margin-right="0cm" fo:line-height="100%" fo:text-align="start" style:justify-single-word="false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padrão_3a_1" style:display-name="Texto padrão:1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Anchor_20__28_A_29_" style:display-name="Anchor (A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liqueAqui" style:family="text">
      <style:text-properties fo:color="#808080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2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3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4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6">
      <text:list-level-style-number text:level="1" style:num-suffix=".0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7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8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a">
        <style:list-level-properties text:min-label-width="0.635cm"/>
      </text:list-level-style-number>
      <text:list-level-style-number text:level="5" style:num-suffix="." style:num-format="i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a">
        <style:list-level-properties text:min-label-width="0.635cm"/>
      </text:list-level-style-number>
      <text:list-level-style-number text:level="8" style:num-suffix=")" style:num-format="i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notes-configuration text:note-class="footnote" text:default-style-name="Footnote" text:citation-style-name="Footnote_20_Symbol" text:master-page-name="Endnote" style:num-format="1" text:start-value="0" text:footnotes-position="page" text:start-numbering-at="document"/>
    <text:notes-configuration text:note-class="endnote" text:default-style-name="Endnote" text:citation-style-name="Endnote_20_Symbol" text:master-page-name="Endnote" style:num-prefix="[" style:num-suffix="]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0pt" style:text-underline-mode="continuous" style:text-overline-mode="continuous" style:text-line-through-mode="continuous" fo:background-color="transparent" style:font-size-asian="10pt" style:font-name-complex="Times New Roman1" style:font-size-complex="10pt"/>
    </style:style>
    <style:style style:name="MP2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0pt" fo:font-weight="bold" style:text-underline-mode="continuous" style:text-overline-mode="continuous" style:text-line-through-mode="continuous" fo:background-color="transparent" style:font-size-asian="10pt" style:font-weight-asian="bold" style:font-name-complex="Times New Roman1" style:font-size-complex="10pt" style:font-weight-complex="bold"/>
    </style:style>
    <style:style style:name="MP3" style:family="paragraph" style:parent-style-name="Texto_20_padrão">
      <style:paragraph-properties fo:margin-left="0cm" fo:margin-right="0cm" fo:text-align="start" style:justify-single-word="false" fo:text-indent="0cm" style:auto-text-indent="false" text:number-lines="true" text:line-number="0">
        <style:tab-stops>
          <style:tab-stop style:position="0cm" style:type="right"/>
        </style:tab-stops>
      </style:paragraph-properties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3cm" fo:margin-bottom="1.143cm" fo:margin-left="2cm" fo:margin-right="2.54cm" fo:background-color="#ffffff" style:writing-mode="lr-tb" style:footnote-max-height="0cm">
        <style:background-image/>
        <style:footnote-sep style:width="0.018cm" style:distance-after-sep="0.141cm" style:line-style="none" style:adjustment="left" style:rel-width="100%" style:color="#000000"/>
      </style:page-layout-properties>
      <style:header-style>
        <style:header-footer-properties fo:min-height="1.397cm" fo:margin-left="0cm" fo:margin-right="0cm" fo:margin-bottom="0.127cm" style:dynamic-spacing="false"/>
      </style:header-style>
      <style:footer-style>
        <style:header-footer-properties svg:height="1.397cm" fo:margin-left="0cm" fo:margin-right="0cm" fo:margin-top="0.127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143cm" fo:margin-bottom="1.143cm" fo:margin-left="2.54cm" fo:margin-right="2.54cm" fo:background-color="#ffffff" style:writing-mode="lr-tb" style:footnote-max-height="0cm">
        <style:background-image/>
        <style:footnote-sep style:width="0.018cm" style:distance-after-sep="0.141cm" style:line-style="none" style:adjustment="left" style:rel-width="100%" style:color="#000000"/>
      </style:page-layout-properties>
      <style:header-style>
        <style:header-footer-properties svg:height="1.397cm" fo:margin-left="0cm" fo:margin-right="0cm" fo:margin-bottom="0.127cm" style:dynamic-spacing="false"/>
      </style:header-style>
      <style:footer-style>
        <style:header-footer-properties svg:height="1.397cm" fo:margin-left="0cm" fo:margin-right="0cm" fo:margin-top="0.127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MP1"><draw:frame draw:style-name="Mfr1" draw:name="figura1" text:anchor-type="paragraph" svg:x="5.92cm" svg:y="0.104cm" svg:width="4.023cm" svg:height="2.648cm" draw:z-index="0"><draw:image xlink:href="Pictures/20000007000025EF000028D47CFDC4F1.svm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CORREGEDORIA GERAL DA JUSTIÇA </text:p>
        <text:p text:style-name="MP2">PODER JUDICIÁRIO</text:p>
        <text:p text:style-name="MP2">ESTADO DO ESPÍRITO SANTO</text:p>
        <text:p text:style-name="MP2">Coordenadoria de Monitoramento do Foro Judicial e Extrajudicial</text:p>
      </style:header>
      <style:footer>
        <text:p text:style-name="MP3"><text:span text:style-name="MT1"><text:s text:c="17"/>Corregedoria Geral de Justiça – Av. João batista Barra, 275 - Enseada do Suá - Vitória - ES - CEP: 29050-375 <text:s text:c="7"/>-</text:span><text:a xlink:type="simple" xlink:href="http://www.cgj.es.gov.br/" office:target-frame-name="_self" xlink:show="replace"><text:span text:style-name="MT2">ttp://www.cgj.es.gov.br</text:span></text:a><text:span text:style-name="MT1"> <text:s text:c="61"/></text:span><text:tab/></text:p>
      </style:footer>
    </style:master-page>
    <style:master-page style:name="Página_20_padrão" style:display-name="Página padrão" style:page-layout-name="Mpm3">
      <style:header>
        <text:p text:style-name="Texto_20_padrão"/>
      </style:header>
      <style:footer>
        <text:p text:style-name="Texto_20_padrão"/>
      </style:footer>
    </style:master-page>
    <style:master-page style:name="Default_20_Page" style:display-name="Default Page" style:page-layout-name="Mpm3">
      <style:header>
        <text:p text:style-name="Default_20_Text"/>
      </style:header>
      <style:footer>
        <text:p text:style-name="Default_20_Text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keyword/>
    <meta:creation-date>2006-1-6T15:54:39.0</meta:creation-date>
    <dc:date>2013-06-17T14:50:57.27</dc:date>
    <meta:editing-duration>PT535H44M42S</meta:editing-duration>
    <dc:description/>
    <meta:initial-creator>CGI</meta:initial-creator>
    <meta:print-date>2013-06-17T14:37:14.16</meta:print-date>
    <meta:editing-cycles>10</meta:editing-cycles>
    <meta:document-statistic meta:table-count="0" meta:image-count="1" meta:object-count="0" meta:page-count="1" meta:paragraph-count="18" meta:word-count="177" meta:character-count="1443" meta:non-whitespace-character-count="981"/>
  </office:meta>
</office:document-meta>
</file>