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A7100000C19176A9C0F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/>
    </style:style>
    <style:style style:name="P2" style:family="paragraph" style:parent-style-name="Texto_20_padrão">
      <style:paragraph-properties fo:margin-top="0cm" fo:margin-bottom="0cm" style:contextual-spacing="false" fo:line-height="10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exto_20_padrão">
      <style:paragraph-properties fo:margin-top="0cm" fo:margin-bottom="0cm" style:contextual-spacing="false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o_20_padrão_3a_1">
      <style:paragraph-properties fo:margin-top="0cm" fo:margin-bottom="0cm" style:contextual-spacing="false" fo:text-align="end" style:justify-single-word="false" style:text-autospace="none"/>
      <style:text-properties fo:font-size="9pt" style:font-size-asian="9pt" style:font-size-complex="9pt"/>
    </style:style>
    <style:style style:name="P5" style:family="paragraph" style:parent-style-name="Texto_20_padrão_3a_1">
      <style:paragraph-properties fo:margin-top="0cm" fo:margin-bottom="0cm" style:contextual-spacing="false" fo:text-align="end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style:text-autospace="none">
        <style:tab-stops>
          <style:tab-stop style:position="0cm"/>
        </style:tab-stops>
      </style:paragraph-properties>
      <style:text-properties style:font-name="Baskerville" fo:font-size="14pt" style:font-name-asian="Baskerville" style:font-size-asian="14pt" style:font-name-complex="Baskerville" style:font-size-complex="14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Baskerville" fo:font-size="14pt" style:font-name-asian="Baskerville" style:font-size-asian="14pt" style:font-name-complex="Baskerville" style:font-size-complex="14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Baskerville" fo:font-size="14pt" officeooo:paragraph-rsid="0013c2e0" style:font-name-asian="Baskerville" style:font-size-asian="14pt" style:font-name-complex="Baskerville" style:font-size-complex="14pt"/>
    </style:style>
    <style:style style:name="P9" style:family="paragraph" style:parent-style-name="Standard">
      <style:paragraph-properties fo:margin-top="0cm" fo:margin-bottom="0cm" style:contextual-spacing="false" fo:line-height="150%" style:text-autospace="none">
        <style:tab-stops>
          <style:tab-stop style:position="0cm"/>
        </style:tab-stops>
      </style:paragraph-properties>
      <style:text-properties style:font-name="Baskerville" fo:font-size="14pt" fo:font-weight="bold" style:font-name-asian="Baskerville" style:font-size-asian="14pt" style:font-weight-asian="bold" style:font-name-complex="Baskerville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text-autospace="none">
        <style:tab-stops>
          <style:tab-stop style:position="0cm"/>
        </style:tab-stops>
      </style:paragraph-properties>
      <style:text-properties style:font-name="Baskerville" fo:font-size="14pt" fo:font-weight="bold" style:font-name-asian="Baskerville" style:font-size-asian="14pt" style:font-weight-asian="bold" style:font-name-complex="Baskerville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text-autospace="none">
        <style:tab-stops>
          <style:tab-stop style:position="0cm"/>
        </style:tab-stops>
      </style:paragraph-properties>
      <style:text-properties fo:text-transform="uppercase" style:font-name="Baskerville" fo:font-size="14pt" fo:font-weight="bold" style:font-name-asian="Baskerville" style:font-size-asian="14pt" style:font-weight-asian="bold" style:font-name-complex="Baskerville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askerville" fo:font-size="13pt" fo:font-weight="bold" style:font-name-asian="Baskerville" style:font-size-asian="13pt" style:font-weight-asian="bold" style:font-name-complex="Baskerville" style:font-size-complex="13pt" style:font-weight-complex="bold"/>
    </style:style>
    <style:style style:name="P13" style:family="paragraph" style:parent-style-name="Standard">
      <style:paragraph-properties fo:margin-left="5.325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5.325cm"/>
          <style:tab-stop style:position="-2.828cm"/>
        </style:tab-stops>
      </style:paragraph-properties>
      <style:text-properties style:font-name="Baskerville" fo:font-size="14pt" style:font-name-asian="Baskerville" style:font-size-asian="14pt" style:font-name-complex="Baskerville" style:font-size-complex="14pt"/>
    </style:style>
    <style:style style:name="P14" style:family="paragraph" style:parent-style-name="Standard">
      <style:paragraph-properties fo:margin-left="5.325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5.325cm"/>
          <style:tab-stop style:position="-2.828cm"/>
        </style:tab-stops>
      </style:paragraph-properties>
      <style:text-properties fo:color="#000080" style:font-name="Baskerville" fo:font-size="14pt" style:font-name-asian="Baskerville" style:font-size-asian="14pt" style:font-name-complex="Baskerville" style:font-size-complex="14pt"/>
    </style:style>
    <style:style style:name="P15" style:family="paragraph" style:parent-style-name="Standard">
      <style:paragraph-properties fo:margin-left="4.971cm" fo:margin-right="0cm" fo:margin-top="0cm" fo:margin-bottom="0cm" style:contextual-spacing="false" fo:line-height="150%" fo:text-align="justify" style:justify-single-word="false" fo:text-indent="0cm" style:auto-text-indent="false" style:text-autospace="none">
        <style:tab-stops>
          <style:tab-stop style:position="-4.971cm"/>
          <style:tab-stop style:position="-4.72cm"/>
          <style:tab-stop style:position="0.328cm"/>
        </style:tab-stops>
      </style:paragraph-properties>
      <style:text-properties style:font-name="Baskerville" fo:font-size="14pt" style:font-name-asian="Baskerville" style:font-size-asian="14pt" style:font-name-complex="Baskerville" style:font-size-complex="14pt"/>
    </style:style>
    <style:style style:name="T1" style:family="text">
      <style:text-properties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size="9pt" style:text-underline-style="none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c2e0" style:font-weight-asian="bold" style:font-weight-complex="bold"/>
    </style:style>
    <style:style style:name="T6" style:family="text">
      <style:text-properties officeooo:rsid="0013c2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1">P O R T A R I A <text:s/>N.º <text:s/>2<text:span text:style-name="T6">4</text:span>/2013</text:p>
      <text:p text:style-name="P6"/>
      <text:p text:style-name="P6"/>
      <text:p text:style-name="P6"/>
      <text:p text:style-name="P15">O<text:span text:style-name="T4"> </text:span>Desembargador<text:span text:style-name="T4"> </text:span>CARLOS HENRIQUE RIOS DO AMARAL,<text:span text:style-name="T4"> </text:span>Corregedor-Geral da Justiça do Estado do Espírito Santo, no uso de suas atribuições legais,</text:p>
      <text:p text:style-name="P13"/>
      <text:p text:style-name="P14"/>
      <text:p text:style-name="P7"><text:tab/><text:tab/>Em atendimento ao art. 60, inciso V, e art. 61, parágrafos 1º e 2º, da Resolução Nº 15/95,<text:span text:style-name="T4"> DETERMINA que se instaure CORREIÇÃO GERAL ORDINÁRIA, NA COMARCA DE </text:span><text:span text:style-name="T5">MIMOSO DO SUL</text:span><text:span text:style-name="T4"> - ES, de </text:span><text:span text:style-name="T5">2</text:span><text:span text:style-name="T4">ª Entrância. </text:span></text:p>
      <text:p text:style-name="P7"><text:tab/><text:tab/>A sessão de instalação terá lugar na Sala do Tribunal do Júri da aludida Comarca,<text:span text:style-name="T4"> às 11:00 horas do dia 1</text:span><text:span text:style-name="T5">3</text:span><text:span text:style-name="T4"> (</text:span><text:span text:style-name="T5">treze</text:span><text:span text:style-name="T4">) de </text:span><text:span text:style-name="T5">agosto</text:span><text:span text:style-name="T4"> do ano em curso. <text:s text:c="41"/></text:span></text:p>
      <text:p text:style-name="P8"><text:tab/><text:tab/>Aos <text:span text:style-name="T6">31</text:span> (<text:span text:style-name="T6">trinta e um</text:span>) dias do mês de <text:span text:style-name="T6">julho</text:span> do ano dois mil e treze (2013).</text:p>
      <text:p text:style-name="P8"><text:tab/><text:tab/>Eu,-------------, Secretária de Monitoramento Judicial e Extrajudicial, a digitei e subscrevi.</text:p>
      <text:p text:style-name="P9"/>
      <text:p text:style-name="P9"/>
      <text:p text:style-name="P10">Desembargador CARLOS HENRIQUE RIOS DO AMARAL</text:p>
      <text:p text:style-name="P10">Corregedor-Geral da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fo:line-height="100%">
        <style:tab-stops/>
      </style:paragraph-properties>
      <style:text-properties fo:font-size="12pt" style:font-size-asian="12pt" style:font-size-complex="12pt"/>
    </style:style>
    <style:style style:name="Texto_20_padrão_3a_1" style:display-name="Texto padrão:1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chor_20__28_A_29_" style:display-name="Anchor (A)" style:family="text" style:parent-style-name="Normal">
      <style:text-properties fo:color="#0000ff" fo:font-size="12pt" fo:letter-spacing="normal" style:text-underline-style="solid" style:text-underline-width="auto" style:text-underline-color="font-color" style:font-size-asian="12pt" style:font-size-complex="12pt"/>
    </style:style>
    <style:style style:name="Normal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adrão">
      <style:paragraph-properties fo:text-align="center" style:justify-single-word="false"/>
    </style:style>
    <style:style style:name="MP2" style:family="paragraph" style:parent-style-name="Texto_20_padrão">
      <style:paragraph-properties fo:margin-top="0cm" fo:margin-bottom="0cm" style:contextual-spacing="false" fo:line-height="100%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Texto_20_padrão">
      <style:paragraph-properties fo:margin-top="0cm" fo:margin-bottom="0cm" style:contextual-spacing="false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Texto_20_padrão_3a_1">
      <style:paragraph-properties fo:margin-top="0cm" fo:margin-bottom="0cm" style:contextual-spacing="false" fo:text-align="end" style:justify-single-word="false" style:text-autospace="none"/>
      <style:text-properties fo:font-size="9pt" style:font-size-asian="9pt" style:font-size-complex="9pt"/>
    </style:style>
    <style:style style:name="MP5" style:family="paragraph" style:parent-style-name="Texto_20_padrão_3a_1">
      <style:paragraph-properties fo:margin-top="0cm" fo:margin-bottom="0cm" style:contextual-spacing="false" fo:text-align="end" style:justify-single-word="false" style:text-autospace="none"/>
    </style:style>
    <style:style style:name="MT1" style:family="text">
      <style:text-properties fo:font-size="9pt" style:text-underline-style="none" style:font-size-asian="9pt" style:font-size-complex="9pt"/>
    </style:style>
    <style:style style:name="MT2" style:family="text">
      <style:text-properties style:use-window-font-color="true" fo:font-size="9pt" style:text-underline-style="none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165cm" svg:y="0.212cm" svg:width="2.672cm" svg:height="3.097cm" draw:z-index="0"><draw:image xlink:href="Pictures/2000000700000A7100000C19176A9C0F.svm" xlink:type="simple" xlink:show="embed" xlink:actuate="onLoad"/></draw:frame></text:p>
        <text:p text:style-name="Texto_20_padrão"/>
        <text:p text:style-name="Texto_20_padrão"/>
        <text:p text:style-name="Texto_20_padrão"/>
        <text:p text:style-name="Texto_20_padrão"/>
        <text:p text:style-name="Texto_20_padrão"/>
        <text:p text:style-name="MP2"/>
        <text:p text:style-name="MP2">ESTADO DO ESPÍRITO SANTO</text:p>
        <text:p text:style-name="MP2">PODER JUDICIÁRIO</text:p>
        <text:p text:style-name="MP3">CORREGEDORIA GERAL DA JUSTIÇA</text:p>
      </style:header>
      <style:footer>
        <text:p text:style-name="MP4">Corregedoria Geral da Justiça - Av. João Baptista Parra, nº 320 Enseada do Suá </text:p>
        <text:p text:style-name="MP5"><text:span text:style-name="MT1">Vitó</text:span><text:span text:style-name="Anchor_20__28_A_29_"><text:span text:style-name="MT2">ria - ES - CEP: 29050-375</text:span></text:span><text:span text:style-name="Anchor_20__28_A_29_"><text:span text:style-name="MT1"> <text:s/>-</text:span></text:span><text:span text:style-name="Anchor_20__28_A_29_"><text:span text:style-name="MT3"> <text:s/></text:span></text:span><text:a xlink:type="simple" xlink:href="http://www.cgj.es.gov.br/"><text:span text:style-name="Anchor_20__28_A_29_"><text:span text:style-name="MT3">http://www.cgj.jus.br</text:span>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3:36:32.60</meta:creation-date>
    <dc:date>2013-07-31T15:42:05.59</dc:date>
    <meta:editing-duration>PT09H06M53S</meta:editing-duration>
    <meta:editing-cycles>18</meta:editing-cycles>
    <meta:generator>LibreOffice/4.0.4.2$Windows_x86 LibreOffice_project/9e9821abd0ffdbc09cd8c52eaa574fa09eb08f2</meta:generator>
    <meta:print-date>2012-07-24T18:12:39.06</meta:print-date>
    <meta:document-statistic meta:table-count="0" meta:image-count="1" meta:object-count="0" meta:page-count="1" meta:paragraph-count="13" meta:word-count="165" meta:character-count="996" meta:non-whitespace-character-count="788"/>
  </office:meta>
</office:document-meta>
</file>