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4B290000457B2F68C8E3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o_20_padrão">
      <style:paragraph-properties style:line-height-at-least="0.353cm" fo:text-align="justify" style:justify-single-word="false" style:text-autospace="none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2" style:family="paragraph" style:parent-style-name="Texto_20_padrão">
      <style:paragraph-properties style:line-height-at-least="0.353cm" fo:text-align="justify" style:justify-single-word="false" style:text-autospace="none"/>
      <style:text-properties style:font-name="Tahoma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P3" style:family="paragraph" style:parent-style-name="Texto_20_padrão">
      <style:paragraph-properties style:line-height-at-least="0.353cm" fo:text-align="justify" style:justify-single-word="false" style:text-autospace="none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4" style:family="paragraph" style:parent-style-name="Texto_20_padrão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exto_20_padrão">
      <style:paragraph-properties fo:line-height="150%" fo:text-align="center" style:justify-single-word="false" style:text-autospace="none">
        <style:tab-stops>
          <style:tab-stop style:position="0cm"/>
        </style:tab-stops>
      </style:paragraph-properties>
      <style:text-properties style:font-name="Arial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P6" style:family="paragraph" style:parent-style-name="Texto_20_padrão">
      <style:paragraph-properties fo:line-height="150%" fo:text-align="justify" style:justify-single-word="false" style:text-autospace="none"/>
      <style:text-properties style:font-name="Arial" fo:font-size="12pt" style:font-name-asian="Arial" style:font-size-asian="12pt" style:font-name-complex="Arial" style:font-size-complex="12pt"/>
    </style:style>
    <style:style style:name="P7" style:family="paragraph" style:parent-style-name="Texto_20_padrão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8" style:family="paragraph" style:parent-style-name="Texto_20_padrão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Texto_20_padrão">
      <style:paragraph-properties fo:line-height="150%" fo:text-align="justify" style:justify-single-word="false" style:text-autospace="none"/>
      <style:text-properties style:font-name="Arial" fo:font-size="12pt" style:font-size-asian="12pt" style:font-size-complex="12pt"/>
    </style:style>
    <style:style style:name="P10" style:family="paragraph" style:parent-style-name="Texto_20_padrão">
      <style:paragraph-properties fo:margin-top="0cm" fo:margin-bottom="0cm" fo:line-height="100%" fo:text-align="center" style:justify-single-word="false" style:text-autospace="none"/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11" style:family="paragraph" style:parent-style-name="Texto_20_padrão">
      <style:paragraph-properties fo:margin-top="0cm" fo:margin-bottom="0cm" fo:line-height="100%" fo:text-align="center" style:justify-single-word="false" style:text-autospace="none" style:snap-to-layout-grid="false"/>
      <style:text-properties style:font-name="Tahoma" fo:font-size="18pt" fo:font-weight="bold" style:font-name-asian="Tahoma" style:font-size-asian="18pt" style:font-weight-asian="bold" style:font-name-complex="Tahoma" style:font-size-complex="18pt" style:font-weight-complex="bold"/>
    </style:style>
    <style:style style:name="P12" style:family="paragraph" style:parent-style-name="Texto_20_padrão">
      <style:paragraph-properties fo:margin-top="0cm" fo:margin-bottom="0cm" fo:line-height="100%" fo:text-align="center" style:justify-single-word="false" style:text-autospace="none"/>
      <style:text-properties fo:font-size="10pt" style:font-size-asian="10pt" style:font-size-complex="10pt"/>
    </style:style>
    <style:style style:name="P13" style:family="paragraph" style:parent-style-name="Texto_20_padrão">
      <style:paragraph-properties fo:margin-top="0cm" fo:margin-bottom="0cm" style:line-height-at-least="0.353cm"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Texto_20_padrão">
      <style:paragraph-properties fo:line-height="150%" fo:text-align="center" style:justify-single-word="false" fo:background-color="transparent">
        <style:background-image/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5" style:family="paragraph" style:parent-style-name="Texto_20_padrão">
      <style:paragraph-properties fo:line-height="150%" fo:text-align="center" style:justify-single-word="false" fo:background-color="transparent">
        <style:background-image/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size-complex="12pt"/>
    </style:style>
    <style:style style:name="P17" style:family="paragraph" style:parent-style-name="Texto_20_padrão">
      <style:paragraph-properties fo:line-height="150%" fo:text-align="justify" style:justify-single-word="false" style:text-autospace="non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Texto_20_padrão">
      <style:paragraph-properties fo:line-height="150%" fo:text-align="justify" style:justify-single-word="false" style:text-autospace="none"/>
      <style:text-properties style:font-name="Arial" fo:font-size="12pt" style:font-size-asian="12pt" style:font-size-complex="12pt"/>
    </style:style>
    <style:style style:name="P19" style:family="paragraph" style:parent-style-name="Texto_20_padrão">
      <style:paragraph-properties fo:line-height="150%" fo:text-align="center" style:justify-single-word="false" style:text-autospace="none"/>
      <style:text-properties style:font-name="Arial" fo:font-size="12pt" style:font-size-asian="12pt" style:font-size-complex="12pt"/>
    </style:style>
    <style:style style:name="P20" style:family="paragraph" style:parent-style-name="Texto_20_padrão">
      <style:paragraph-properties fo:margin-top="0cm" fo:margin-bottom="0cm" fo:line-height="100%" fo:text-align="center" style:justify-single-word="false" style:text-autospace="none"/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21" style:family="paragraph" style:parent-style-name="Texto_20_padrão">
      <style:paragraph-properties fo:line-height="150%" fo:text-align="center" style:justify-single-word="false" fo:background-color="transparent">
        <style:background-image/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name-complex="Arial"/>
    </style:style>
    <style:style style:name="T3" style:family="text">
      <style:text-properties fo:font-weight="bold" style:font-name-asian="Arial" style:font-weight-asian="bold" style:font-name-complex="Arial" style:font-weight-complex="bold"/>
    </style:style>
    <style:style style:name="T4" style:family="text">
      <style:text-properties fo:language="pt" fo:country="BR" fo:font-weight="bold" style:font-name-asian="Arial" style:font-weight-asian="bold" style:font-name-complex="Arial" style:font-weight-complex="bold"/>
    </style:style>
    <style:style style:name="T5" style:family="text">
      <style:text-properties fo:language="pt" fo:country="BR" fo:font-weight="normal" style:font-name-asian="Arial" style:font-weight-asian="normal" style:font-name-complex="Arial" style:font-weight-complex="normal"/>
    </style:style>
    <style:style style:name="T6" style:family="text">
      <style:text-properties fo:font-weight="normal" style:font-name-asian="Arial" style:font-weight-asian="normal" style:font-name-complex="Arial" style:font-weight-complex="normal"/>
    </style:style>
    <style:style style:name="T7" style:family="text">
      <style:text-properties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8" style:family="text">
      <style:text-properties fo:font-size="13pt" style:font-name-asian="Arial" style:font-size-asian="13pt" style:font-name-complex="Arial" style:font-size-complex="13pt"/>
    </style:style>
    <style:style style:name="T9" style:family="text">
      <style:text-properties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10" style:family="text">
      <style:text-properties style:font-name="Tahoma" fo:font-weight="bold" style:font-name-asian="Tahoma" style:font-weight-asian="bold" style:font-name-complex="Tahoma" style:font-weight-complex="bold"/>
    </style:style>
    <style:style style:name="T11" style:family="text">
      <style:text-properties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char" svg:y="0cm" svg:width="2.201cm" svg:height="1.7cm" draw:z-index="0"><draw:image xlink:href="Pictures/2000000800004B290000457B2F68C8E3.wmf" xlink:type="simple" xlink:show="embed" xlink:actuate="onLoad"/></draw:frame></text:p>
      <text:p text:style-name="P4">PODER JUDICIÁRIO DO ESTADO DO ESPÍRITO SANTO</text:p>
      <text:p text:style-name="P10">3ª VARA DA INFÂNCIA E JUVENTUDE DE VITÓRIA/ES</text:p>
      <text:p text:style-name="P10">PRIVATIVA DE EXECUÇÕES DE MEIO FECHADO</text:p>
      <text:p text:style-name="P2"/>
      <text:p text:style-name="P3">AIAI – AAAI Nº XXXXXXXXXXXXXXXX</text:p>
      <text:p text:style-name="P13"><text:span text:style-name="T10">ADOLESCENTE: XXXXXXXXXXXXXXX</text:span></text:p>
      <text:p text:style-name="P12"/>
      <text:p text:style-name="P11">DECISÃO</text:p>
      <text:p text:style-name="P12"/>
      <text:p text:style-name="P5">Vistos etc.</text:p>
      <text:p text:style-name="P7">1. Recebo e mantenho o flagrante, por estar ele revestido das formalidades legais.</text:p>
      <text:p text:style-name="P8"/>
      <text:p text:style-name="P9"><text:span text:style-name="T2">2. O adolescente XXXXXXXXXXXXXXX</text:span><text:span text:style-name="T7"> </text:span><text:span text:style-name="T2">foi apreendido pela prática do ato infracional análogo ao crime de roubo, previsto no artigo 157, <text:s text:c="2"/>do Código Penal.</text:span></text:p>
      <text:p text:style-name="P6"/>
      <text:p text:style-name="P6">3. Trata-se de ato infracional cometido mediante violência e grave ameaça à pessoa e passível de aplicação da medida extrema de internação, na forma do disposto no artigo 122, inciso I do ECRIAD.</text:p>
      <text:p text:style-name="P6"><text:tab/><text:tab/><text:tab/></text:p>
      <text:p text:style-name="P9"><text:span text:style-name="T2">4. Diante do exposto, </text:span><text:span text:style-name="T8"><text:s/></text:span><text:span text:style-name="T9">DECRETO A INTERNAÇÃO PROVISÓRIA DE </text:span><text:span text:style-name="T7">XXXXXXXXXXXXXXX</text:span><text:span text:style-name="T3">, </text:span><text:span text:style-name="T6">vez que presentes os pressupostos autorizadores para aplicação de tal medida.</text:span></text:p>
      <text:p text:style-name="P17"/>
      <text:p text:style-name="P17">5. Expeça-se a competente Guia, na forma dos Atos Normativos 266/2014 e 265/2014 da Presidência do TJES e do Ofício-Circular nº 102/2014 da Corregedoria Geral de Justiça.</text:p>
      <text:p text:style-name="P9"/>
      <text:p text:style-name="P9"><text:span text:style-name="T3">6. <text:s text:c="2"/>DETERMINO o encaminhamento do adolescente a UNIP.</text:span></text:p>
      <text:p text:style-name="P16"><text:span text:style-name="T3"/></text:p>
      <text:p text:style-name="P19"><text:span text:style-name="T2">Cumpra-se com urgência.</text:span></text:p>
      <text:p text:style-name="P14">Vila Velha/ES, 03 de junho de 2014.</text:p>
      <text:p text:style-name="P14"/>
      <text:p text:style-name="P15">VLADSON COUTO BITTENCOURT</text:p>
      <text:p text:style-name="P15">JUIZ DE DIR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o_20_padrão" style:display-name="Texto padrão" style:family="paragraph" style:parent-style-name="Standard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4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6T16:48:07.65</meta:creation-date>
    <meta:print-date>2014-12-19T17:19:10.72</meta:print-date>
    <dc:date>2014-12-19T17:21:51.42</dc:date>
    <meta:editing-duration>PT01H50M42S</meta:editing-duration>
    <meta:editing-cycles>10</meta:editing-cycles>
    <meta:generator>BrOffice.org/3.2$Win32 OpenOffice.org_project/320m18$Build-9502</meta:generator>
    <meta:document-statistic meta:table-count="0" meta:image-count="1" meta:object-count="0" meta:page-count="1" meta:paragraph-count="18" meta:word-count="172" meta:character-count="1107"/>
  </office:meta>
</office:document-meta>
</file>