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09.15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aneiro / 2016 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6" office:value-type="string" calcext:value-type="string" table:number-columns-spanned="9" table:number-rows-spanned="1">
            <text:p>01/02/2016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1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CA DO ESTADO DO ESPÍRITO SANTO 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56572949.28" calcext:value-type="float">
            <text:p>56572949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743.78" calcext:value-type="float">
            <text:p>18743,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743.78" calcext:value-type="float">
            <text:p>18743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5NE00388</text:p>
          </table:table-cell>
          <table:table-cell table:style-name="ce6" office:value-type="string" calcext:value-type="string">
            <text:p>2016OB0000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0087, REFERENTE CESSAO SERVIDOR PAULA PARAGUASSU BELOTE SILVA CONFORME AUTORIZAÇÃO SECRETARIO GERAL FLS 541</text:p>
          </table:table-cell>
          <table:table-cell table:style-name="ce25" office:value-type="float" office:value="18743.78" calcext:value-type="float">
            <text:p>1874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24" calcext:value-type="float">
            <text:p>4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45600</text:p>
          </table:table-cell>
          <table:table-cell table:style-name="ce6" office:value-type="string" calcext:value-type="string">
            <text:p>08602745000132</text:p>
          </table:table-cell>
          <table:table-cell table:style-name="ce6" office:value-type="string" calcext:value-type="string">
            <text:p>CAPEMISA SEGURADORA DE VIDA E PREVIDENCIA S.A</text:p>
          </table:table-cell>
          <table:table-cell table:style-name="ce6" office:value-type="string" calcext:value-type="string">
            <text:p>2015NE00975</text:p>
          </table:table-cell>
          <table:table-cell table:style-name="ce6" office:value-type="string" calcext:value-type="string">
            <text:p>2016OB000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<text:s/>Seguro coletivo de acidentes pessoais para os estagiários do PJES, relativo fatura 1018200516385/000007</text:p>
          </table:table-cell>
          <table:table-cell table:style-name="ce25" office:value-type="float" office:value="424" calcext:value-type="float">
            <text:p>4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10620.96" calcext:value-type="float">
            <text:p>910620,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10620.96" calcext:value-type="float">
            <text:p>910620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5NE01206</text:p>
          </table:table-cell>
          <table:table-cell table:style-name="ce6" office:value-type="string" calcext:value-type="string">
            <text:p>2016OB00016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ATO RESSARCIMENTO DE DESPESAS DA SERVIDORA CARLA ZAMBI MEIRELLES RELATIVO MES DEZEMBRO</text:p>
          </table:table-cell>
          <table:table-cell table:style-name="ce25" office:value-type="float" office:value="5346.4" calcext:value-type="float">
            <text:p>5346,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50101</text:p>
          </table:table-cell>
          <table:table-cell table:style-name="ce6" office:value-type="string" calcext:value-type="string">
            <text:p>MINISTÉRIO PÚBLICO DO ESTADO DO ESPÍRITO SANTO</text:p>
          </table:table-cell>
          <table:table-cell table:style-name="ce6" office:value-type="string" calcext:value-type="string">
            <text:p>2015NE00390</text:p>
          </table:table-cell>
          <table:table-cell table:style-name="ce6" office:value-type="string" calcext:value-type="string">
            <text:p>2016OB0001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043, REFERENTE CESSAO SERVIDOR LARISSA NUNES CALADO ALLEMAND RELATIVO MES DEZEMBRO</text:p>
          </table:table-cell>
          <table:table-cell table:style-name="ce25" office:value-type="float" office:value="7911.55" calcext:value-type="float">
            <text:p>7911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401508226</text:p>
          </table:table-cell>
          <table:table-cell table:style-name="ce7" office:value-type="string" calcext:value-type="string" table:number-columns-spanned="1" table:number-rows-spanned="5">
            <text:p>310101</text:p>
          </table:table-cell>
          <table:table-cell table:style-name="ce7" office:value-type="string" calcext:value-type="string" table:number-columns-spanned="1" table:number-rows-spanned="5">
            <text:p>SECRETARIA DE ESTADO DA AGRICULTURA,ABASTECIMENTO,AQUICULTURA E PESCA </text:p>
          </table:table-cell>
          <table:table-cell table:style-name="ce7" office:value-type="string" calcext:value-type="string" table:number-columns-spanned="1" table:number-rows-spanned="5">
            <text:p>2015NE01221</text:p>
          </table:table-cell>
          <table:table-cell table:style-name="ce6" office:value-type="string" calcext:value-type="string">
            <text:p>2016OB0001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PESSOAL REQUISITADO DA SERVIDORA LOUISE BUSSOLOTI, RELATIVO MES AGOSTO</text:p>
          </table:table-cell>
          <table:table-cell table:style-name="ce25" office:value-type="float" office:value="7404.68" calcext:value-type="float">
            <text:p>7404,6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6OB0001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PESSOAL REQUISITADO DA SERVIDORA LOUISE BUSSOLOTI, RELATIVO MES SETEMBRO</text:p>
          </table:table-cell>
          <table:table-cell table:style-name="ce25" office:value-type="float" office:value="7404.68" calcext:value-type="float">
            <text:p>7404,6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6OB0001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PESSOAL REQUISITADO DA SERVIDORA LOUISE BUSSOLOTI, RELATIVO MES OUTUBRO</text:p>
          </table:table-cell>
          <table:table-cell table:style-name="ce25" office:value-type="float" office:value="9418.88" calcext:value-type="float">
            <text:p>9418,8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6OB00014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PESSOAL REQUISITADO DA SERVIDORA LOUISE BUSSOLOTI, RELATIVO MES NOVEMBRO</text:p>
          </table:table-cell>
          <table:table-cell table:style-name="ce25" office:value-type="float" office:value="7404.68" calcext:value-type="float">
            <text:p>7404,68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01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PESSOAL REQUISITADO DA SERVIDORA LOUISE BUSSOLOTI, RELATIVO MES DEZEMBRO</text:p>
          </table:table-cell>
          <table:table-cell table:style-name="ce25" office:value-type="float" office:value="14809.36" calcext:value-type="float">
            <text:p>14809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0023106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5NE00341</text:p>
          </table:table-cell>
          <table:table-cell table:style-name="ce6" office:value-type="string" calcext:value-type="string">
            <text:p>2016OB0000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- MES DEZEMBRO</text:p>
          </table:table-cell>
          <table:table-cell table:style-name="ce25" office:value-type="float" office:value="781004.06" calcext:value-type="float">
            <text:p>781004,0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00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- MES DEZEMBRO</text:p>
          </table:table-cell>
          <table:table-cell table:style-name="ce25" office:value-type="float" office:value="60401.5" calcext:value-type="float">
            <text:p>60401,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5NE00345</text:p>
          </table:table-cell>
          <table:table-cell table:style-name="ce6" office:value-type="string" calcext:value-type="string">
            <text:p>2016OB0000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DEZEMBRO/2015</text:p>
          </table:table-cell>
          <table:table-cell table:style-name="ce25" office:value-type="float" office:value="3130.74" calcext:value-type="float">
            <text:p>3130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06</text:p>
          </table:table-cell>
          <table:table-cell table:style-name="ce6" office:value-type="string" calcext:value-type="string">
            <text:p>2016OB0000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DIFERENÇA DE INSS RELATIVO FOLHA SERVIDORES REGIME GERAL MES DEZEMBRO( 13º SALÁRIO- 2015).</text:p>
          </table:table-cell>
          <table:table-cell table:style-name="ce25" office:value-type="float" office:value="6384.43" calcext:value-type="float">
            <text:p>6384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662.79" calcext:value-type="float">
            <text:p>9662,7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662.79" calcext:value-type="float">
            <text:p>9662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223624</text:p>
          </table:table-cell>
          <table:table-cell table:style-name="ce7" office:value-type="string" calcext:value-type="string" table:number-columns-spanned="1" table:number-rows-spanned="2">
            <text:p>00489828000236</text:p>
          </table:table-cell>
          <table:table-cell table:style-name="ce7" office:value-type="string" calcext:value-type="string" table:number-columns-spanned="1" table:number-rows-spanned="2">
            <text:p>COORDENACAO GERAL DE GESTAO DE PESSOAS</text:p>
          </table:table-cell>
          <table:table-cell table:style-name="ce7" office:value-type="string" calcext:value-type="string" table:number-columns-spanned="1" table:number-rows-spanned="2">
            <text:p>2015NE01065</text:p>
          </table:table-cell>
          <table:table-cell table:style-name="ce6" office:value-type="string" calcext:value-type="string">
            <text:p>2016OB0001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O REEMBOLSO DE REMUNERAÇÃO DE SERVIDORA CEDIDA AO TJES. RELATIVO MES NOVEMBRO</text:p>
          </table:table-cell>
          <table:table-cell table:style-name="ce25" office:value-type="float" office:value="6441.86" calcext:value-type="float">
            <text:p>6441,86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01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O REEMBOLSO DE REMUNERAÇÃO DE SERVIDORA CEDIDA AO TJES. RELATIVO MES DEZEMBRO</text:p>
          </table:table-cell>
          <table:table-cell table:style-name="ce25" office:value-type="float" office:value="3220.93" calcext:value-type="float">
            <text:p>3220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026818.18" calcext:value-type="float">
            <text:p>5026818,1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026818.18" calcext:value-type="float">
            <text:p>5026818,1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50454</text:p>
          </table:table-cell>
          <table:table-cell table:style-name="ce7" office:value-type="string" calcext:value-type="string" table:number-columns-spanned="1" table:number-rows-spanned="2">
            <text:p>600210</text:p>
          </table:table-cell>
          <table:table-cell table:style-name="ce7" office:value-type="string" calcext:value-type="string" table:number-columns-spanned="1" table:number-rows-spanned="2">
            <text:p>FUNDO FINANCEIRO</text:p>
          </table:table-cell>
          <table:table-cell table:style-name="ce6" office:value-type="string" calcext:value-type="string">
            <text:p>2016NE00026</text:p>
          </table:table-cell>
          <table:table-cell table:style-name="ce6" office:value-type="string" calcext:value-type="string">
            <text:p>2016OB0002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4164338.76" calcext:value-type="float">
            <text:p>4164338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79</text:p>
          </table:table-cell>
          <table:table-cell table:style-name="ce6" office:value-type="string" calcext:value-type="string">
            <text:p>2016OB0002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1ª INSTANCIA - JANEIRO/2016.</text:p>
          </table:table-cell>
          <table:table-cell table:style-name="ce25" office:value-type="float" office:value="57685.83" calcext:value-type="float">
            <text:p>57685,8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50473</text:p>
          </table:table-cell>
          <table:table-cell table:style-name="ce7" office:value-type="string" calcext:value-type="string" table:number-columns-spanned="1" table:number-rows-spanned="2">
            <text:p>600210</text:p>
          </table:table-cell>
          <table:table-cell table:style-name="ce7" office:value-type="string" calcext:value-type="string" table:number-columns-spanned="1" table:number-rows-spanned="2">
            <text:p>FUNDO FINANCEIRO</text:p>
          </table:table-cell>
          <table:table-cell table:style-name="ce6" office:value-type="string" calcext:value-type="string">
            <text:p>2016NE00062</text:p>
          </table:table-cell>
          <table:table-cell table:style-name="ce6" office:value-type="string" calcext:value-type="string">
            <text:p>2016OB0002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PAGAMENTO SERVIDORES REGIME PROPRIO 2ª INSTANCIA -JANEIRO/2016.</text:p>
          </table:table-cell>
          <table:table-cell table:style-name="ce25" office:value-type="float" office:value="793797.64" calcext:value-type="float">
            <text:p>793797,6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71</text:p>
          </table:table-cell>
          <table:table-cell table:style-name="ce6" office:value-type="string" calcext:value-type="string">
            <text:p>2016OB0002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10995.95" calcext:value-type="float">
            <text:p>1099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7689132.68" calcext:value-type="float">
            <text:p>47689132,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7689132.68" calcext:value-type="float">
            <text:p>47689132,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7">
            <text:p><text:s text:c="6"/>201600050408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32</text:p>
          </table:table-cell>
          <table:table-cell table:style-name="ce6" office:value-type="string" calcext:value-type="string">
            <text:p>2016OB0002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210710.75" calcext:value-type="float">
            <text:p>210710,75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36</text:p>
          </table:table-cell>
          <table:table-cell table:style-name="ce6" office:value-type="string" calcext:value-type="string">
            <text:p>2016OB0003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41734.65" calcext:value-type="float">
            <text:p>41734,6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15">
            <text:p>030101</text:p>
          </table:table-cell>
          <table:table-cell table:style-name="ce7" office:value-type="string" calcext:value-type="string" table:number-columns-spanned="1" table:number-rows-spanned="15">
            <text:p>TRIBUNAL DE JUSTICA DO ESTADO DO ESPÍRITO SANTO </text:p>
          </table:table-cell>
          <table:table-cell table:style-name="ce7" office:value-type="string" calcext:value-type="string" table:number-columns-spanned="1" table:number-rows-spanned="7">
            <text:p>2016NE00031</text:p>
          </table:table-cell>
          <table:table-cell table:style-name="ce7" office:value-type="string" calcext:value-type="string" table:number-columns-spanned="1" table:number-rows-spanned="6">
            <text:p>2016OB00027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1118586.26" calcext:value-type="float">
            <text:p>1118586,2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72226.55" calcext:value-type="float">
            <text:p>72226,5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134019.73" calcext:value-type="float">
            <text:p>134019,7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104152.58" calcext:value-type="float">
            <text:p>104152,5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20853.08" calcext:value-type="float">
            <text:p>20853,0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covered-table-cell table:number-columns-repeated="2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6379.43" calcext:value-type="float">
            <text:p>6379,4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03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1062.71" calcext:value-type="float">
            <text:p>1062,7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034</text:p>
          </table:table-cell>
          <table:table-cell table:style-name="ce7" office:value-type="string" calcext:value-type="string" table:number-columns-spanned="1" table:number-rows-spanned="2">
            <text:p>2016OB00029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68908.02" calcext:value-type="float">
            <text:p>68908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3207.5" calcext:value-type="float">
            <text:p>3207,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35</text:p>
          </table:table-cell>
          <table:table-cell table:style-name="ce6" office:value-type="string" calcext:value-type="string">
            <text:p>2016OB000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309438.53" calcext:value-type="float">
            <text:p>309438,5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6NE00037</text:p>
          </table:table-cell>
          <table:table-cell table:style-name="ce7" office:value-type="string" calcext:value-type="string" table:number-columns-spanned="1" table:number-rows-spanned="3">
            <text:p>2016OB0003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103159.87" calcext:value-type="float">
            <text:p>103159,8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5466.88" calcext:value-type="float">
            <text:p>5466,8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GERAL 1ª INSTANCIA - JANEIRO/2016.</text:p>
          </table:table-cell>
          <table:table-cell table:style-name="ce25" office:value-type="float" office:value="3607.2" calcext:value-type="float">
            <text:p>3607,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67</text:p>
          </table:table-cell>
          <table:table-cell table:style-name="ce6" office:value-type="string" calcext:value-type="string">
            <text:p>2016OB0003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GERAL 1ª INSTANCIA - JANEIRO/2016.</text:p>
          </table:table-cell>
          <table:table-cell table:style-name="ce25" office:value-type="float" office:value="2561.68" calcext:value-type="float">
            <text:p>2561,6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68</text:p>
          </table:table-cell>
          <table:table-cell table:style-name="ce6" office:value-type="string" calcext:value-type="string">
            <text:p>2016OB0004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GERAL 2ª INSTANCIA - JANEIRO/2016.</text:p>
          </table:table-cell>
          <table:table-cell table:style-name="ce25" office:value-type="float" office:value="1699.26" calcext:value-type="float">
            <text:p>1699,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5">
            <text:p><text:s text:c="6"/>201600050437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41</text:p>
          </table:table-cell>
          <table:table-cell table:style-name="ce6" office:value-type="string" calcext:value-type="string">
            <text:p>2016OB0004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PARA O CORRENTE EXERCICIO</text:p>
          </table:table-cell>
          <table:table-cell table:style-name="ce25" office:value-type="float" office:value="139772.86" calcext:value-type="float">
            <text:p>139772,86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45</text:p>
          </table:table-cell>
          <table:table-cell table:style-name="ce6" office:value-type="string" calcext:value-type="string">
            <text:p>2016OB0004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27684.27" calcext:value-type="float">
            <text:p>27684,2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13">
            <text:p>030101</text:p>
          </table:table-cell>
          <table:table-cell table:style-name="ce7" office:value-type="string" calcext:value-type="string" table:number-columns-spanned="1" table:number-rows-spanned="13">
            <text:p>TRIBUNAL DE JUSTICA DO ESTADO DO ESPÍRITO SANTO </text:p>
          </table:table-cell>
          <table:table-cell table:style-name="ce7" office:value-type="string" calcext:value-type="string" table:number-columns-spanned="1" table:number-rows-spanned="7">
            <text:p>2016NE00040</text:p>
          </table:table-cell>
          <table:table-cell table:style-name="ce7" office:value-type="string" calcext:value-type="string" table:number-columns-spanned="1" table:number-rows-spanned="6">
            <text:p>2016OB0003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742003" calcext:value-type="float">
            <text:p>74200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47910.76" calcext:value-type="float">
            <text:p>47910,7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88900.64" calcext:value-type="float">
            <text:p>88900,6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69088.57" calcext:value-type="float">
            <text:p>69088,5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13832.68" calcext:value-type="float">
            <text:p>13832,6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covered-table-cell table:number-columns-repeated="2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4231.73" calcext:value-type="float">
            <text:p>4231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05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704.93" calcext:value-type="float">
            <text:p>704,9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043</text:p>
          </table:table-cell>
          <table:table-cell table:style-name="ce7" office:value-type="string" calcext:value-type="string" table:number-columns-spanned="1" table:number-rows-spanned="2">
            <text:p>2016OB00040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45709.45" calcext:value-type="float">
            <text:p>45709,4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2127.67" calcext:value-type="float">
            <text:p>2127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44</text:p>
          </table:table-cell>
          <table:table-cell table:style-name="ce6" office:value-type="string" calcext:value-type="string">
            <text:p>2016OB0004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205262.95" calcext:value-type="float">
            <text:p>205262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6NE00046</text:p>
          </table:table-cell>
          <table:table-cell table:style-name="ce7" office:value-type="string" calcext:value-type="string" table:number-columns-spanned="1" table:number-rows-spanned="3">
            <text:p>2016OB0004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68430.07" calcext:value-type="float">
            <text:p>68430,0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3626.4" calcext:value-type="float">
            <text:p>3626,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PAGAMENTO SERVIDORES REGIME GERAL 2ª INSTANCIA - JANEIRO/2016.</text:p>
          </table:table-cell>
          <table:table-cell table:style-name="ce25" office:value-type="float" office:value="2392.8" calcext:value-type="float">
            <text:p>2392,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5">
            <text:p><text:s text:c="6"/>201600050454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20</text:p>
          </table:table-cell>
          <table:table-cell table:style-name="ce6" office:value-type="string" calcext:value-type="string">
            <text:p>2016OB0009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5719395.64" calcext:value-type="float">
            <text:p>5719395,64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24</text:p>
          </table:table-cell>
          <table:table-cell table:style-name="ce6" office:value-type="string" calcext:value-type="string">
            <text:p>2016OB0010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597155.55" calcext:value-type="float">
            <text:p>597155,5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2">
            <text:p>030101</text:p>
          </table:table-cell>
          <table:table-cell table:style-name="ce7" office:value-type="string" calcext:value-type="string" table:number-columns-spanned="1" table:number-rows-spanned="22">
            <text:p>TRIBUNAL DE JUSTICA DO ESTADO DO ESPÍRITO SANTO </text:p>
          </table:table-cell>
          <table:table-cell table:style-name="ce7" office:value-type="string" calcext:value-type="string" table:number-columns-spanned="1" table:number-rows-spanned="13">
            <text:p>2016NE00019</text:p>
          </table:table-cell>
          <table:table-cell table:style-name="ce7" office:value-type="string" calcext:value-type="string" table:number-columns-spanned="1" table:number-rows-spanned="13">
            <text:p>2016OB00097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773291.47" calcext:value-type="float">
            <text:p>773291,4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094.39" calcext:value-type="float">
            <text:p>2094,3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403063.57" calcext:value-type="float">
            <text:p>403063,5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120.34" calcext:value-type="float">
            <text:p>2120,3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53.8" calcext:value-type="float">
            <text:p>53,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635239.85" calcext:value-type="float">
            <text:p>635239,8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3522440.73" calcext:value-type="float">
            <text:p>3522440,7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59504.26" calcext:value-type="float">
            <text:p>59504,2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1613341.34" calcext:value-type="float">
            <text:p>1613341,3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374041.6" calcext:value-type="float">
            <text:p>2374041,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4011437.87" calcext:value-type="float">
            <text:p>4011437,8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52326.61" calcext:value-type="float">
            <text:p>52326,6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1600937.25" calcext:value-type="float">
            <text:p>1600937,2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21</text:p>
          </table:table-cell>
          <table:table-cell table:style-name="ce6" office:value-type="string" calcext:value-type="string">
            <text:p>2016OB0009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6555.82" calcext:value-type="float">
            <text:p>26555,8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022</text:p>
          </table:table-cell>
          <table:table-cell table:style-name="ce7" office:value-type="string" calcext:value-type="string" table:number-columns-spanned="1" table:number-rows-spanned="2">
            <text:p>2016OB00094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904916.49" calcext:value-type="float">
            <text:p>904916,4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7273.99" calcext:value-type="float">
            <text:p>27273,9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23</text:p>
          </table:table-cell>
          <table:table-cell table:style-name="ce6" office:value-type="string" calcext:value-type="string">
            <text:p>2016OB0009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</text:p>
          </table:table-cell>
          <table:table-cell table:style-name="ce25" office:value-type="float" office:value="1742095.51" calcext:value-type="float">
            <text:p>1742095,5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6NE00025</text:p>
          </table:table-cell>
          <table:table-cell table:style-name="ce7" office:value-type="string" calcext:value-type="string" table:number-columns-spanned="1" table:number-rows-spanned="4">
            <text:p>2016OB00103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116744.14" calcext:value-type="float">
            <text:p>116744,1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47350.57" calcext:value-type="float">
            <text:p>47350,5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60611.49" calcext:value-type="float">
            <text:p>60611,4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168363.92" calcext:value-type="float">
            <text:p>168363,92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78</text:p>
          </table:table-cell>
          <table:table-cell table:style-name="ce6" office:value-type="string" calcext:value-type="string">
            <text:p>2016OB00101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 PROPRIO 1ª INSTANCIA - JANEIRO/2016.</text:p>
          </table:table-cell>
          <table:table-cell table:style-name="ce25" office:value-type="float" office:value="914.28" calcext:value-type="float">
            <text:p>914,2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6NE00030</text:p>
          </table:table-cell>
          <table:table-cell table:style-name="ce6" office:value-type="string" calcext:value-type="string">
            <text:p>2016OB0010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289.16" calcext:value-type="float">
            <text:p>289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0">
            <text:p><text:s text:c="6"/>201600050473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56</text:p>
          </table:table-cell>
          <table:table-cell table:style-name="ce6" office:value-type="string" calcext:value-type="string">
            <text:p>2016OB0011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1090219.36" calcext:value-type="float">
            <text:p>1090219,36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60</text:p>
          </table:table-cell>
          <table:table-cell table:style-name="ce6" office:value-type="string" calcext:value-type="string">
            <text:p>2016OB001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113828.55" calcext:value-type="float">
            <text:p>113828,5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37">
            <text:p>030101</text:p>
          </table:table-cell>
          <table:table-cell table:style-name="ce7" office:value-type="string" calcext:value-type="string" table:number-columns-spanned="1" table:number-rows-spanned="37">
            <text:p>TRIBUNAL DE JUSTICA DO ESTADO DO ESPÍRITO SANTO </text:p>
          </table:table-cell>
          <table:table-cell table:style-name="ce7" office:value-type="string" calcext:value-type="string" table:number-columns-spanned="1" table:number-rows-spanned="26">
            <text:p>2016NE00051</text:p>
          </table:table-cell>
          <table:table-cell table:style-name="ce7" office:value-type="string" calcext:value-type="string" table:number-columns-spanned="1" table:number-rows-spanned="13">
            <text:p>2016OB00095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covered-table-cell table:number-columns-repeated="2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7" office:value-type="string" calcext:value-type="string" table:number-columns-spanned="1" table:number-rows-spanned="13">
            <text:p>2016OB00129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147403.21" calcext:value-type="float">
            <text:p>147403,21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399.23" calcext:value-type="float">
            <text:p>399,2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76831.14" calcext:value-type="float">
            <text:p>76831,1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404.18" calcext:value-type="float">
            <text:p>404,1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10.25" calcext:value-type="float">
            <text:p>10,2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121088.11" calcext:value-type="float">
            <text:p>121088,11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671440.36" calcext:value-type="float">
            <text:p>671440,3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11342.58" calcext:value-type="float">
            <text:p>11342,5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307531.79" calcext:value-type="float">
            <text:p>307531,7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452534.9" calcext:value-type="float">
            <text:p>452534,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764651.99" calcext:value-type="float">
            <text:p>764651,9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9974.39" calcext:value-type="float">
            <text:p>9974,3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305167.35" calcext:value-type="float">
            <text:p>305167,3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57</text:p>
          </table:table-cell>
          <table:table-cell table:style-name="ce6" office:value-type="string" calcext:value-type="string">
            <text:p>2016OB0011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5062.02" calcext:value-type="float">
            <text:p>5062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058</text:p>
          </table:table-cell>
          <table:table-cell table:style-name="ce7" office:value-type="string" calcext:value-type="string" table:number-columns-spanned="1" table:number-rows-spanned="2">
            <text:p>2016OB0011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172493.31" calcext:value-type="float">
            <text:p>172493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5198.91" calcext:value-type="float">
            <text:p>5198,9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59</text:p>
          </table:table-cell>
          <table:table-cell table:style-name="ce6" office:value-type="string" calcext:value-type="string">
            <text:p>2016OB0011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JANEIRO/2016.</text:p>
          </table:table-cell>
          <table:table-cell table:style-name="ce25" office:value-type="float" office:value="332074.64" calcext:value-type="float">
            <text:p>332074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6NE00061</text:p>
          </table:table-cell>
          <table:table-cell table:style-name="ce7" office:value-type="string" calcext:value-type="string" table:number-columns-spanned="1" table:number-rows-spanned="4">
            <text:p>2016OB0011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22253.53" calcext:value-type="float">
            <text:p>22253,5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9025.87" calcext:value-type="float">
            <text:p>9025,8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11553.64" calcext:value-type="float">
            <text:p>11553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32093.18" calcext:value-type="float">
            <text:p>32093,1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77</text:p>
          </table:table-cell>
          <table:table-cell table:style-name="ce6" office:value-type="string" calcext:value-type="string">
            <text:p>2016OB0011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PAGAMENTO SERVIDORES REGIME PROPRIO 2ª INSTANCIA -JANEIRO/2016.</text:p>
          </table:table-cell>
          <table:table-cell table:style-name="ce25" office:value-type="float" office:value="174.28" calcext:value-type="float">
            <text:p>174,2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96</text:p>
          </table:table-cell>
          <table:table-cell table:style-name="ce6" office:value-type="string" calcext:value-type="string">
            <text:p>2016OB0011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MAGISTRADOS REGIME PROPRIO 2ª INSTANCIA </text:p>
          </table:table-cell>
          <table:table-cell table:style-name="ce25" office:value-type="float" office:value="8.91" calcext:value-type="float">
            <text:p>8,91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97</text:p>
          </table:table-cell>
          <table:table-cell table:style-name="ce6" office:value-type="string" calcext:value-type="string">
            <text:p>2016OB0010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MAGISTRADOS REGIME PROPRIO 1ª INSTANCIA </text:p>
          </table:table-cell>
          <table:table-cell table:style-name="ce25" office:value-type="float" office:value="46.73" calcext:value-type="float">
            <text:p>46,7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6NE00066</text:p>
          </table:table-cell>
          <table:table-cell table:style-name="ce6" office:value-type="string" calcext:value-type="string">
            <text:p>2016OB00120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55.12" calcext:value-type="float">
            <text:p>55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3">
            <text:p><text:s text:c="6"/>201600050490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08</text:p>
          </table:table-cell>
          <table:table-cell table:style-name="ce6" office:value-type="string" calcext:value-type="string">
            <text:p>2016OB0005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634639.92" calcext:value-type="float">
            <text:p>634639,92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13</text:p>
          </table:table-cell>
          <table:table-cell table:style-name="ce6" office:value-type="string" calcext:value-type="string">
            <text:p>2016OB0005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27661.62" calcext:value-type="float">
            <text:p>27661,6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0">
            <text:p>030101</text:p>
          </table:table-cell>
          <table:table-cell table:style-name="ce7" office:value-type="string" calcext:value-type="string" table:number-columns-spanned="1" table:number-rows-spanned="20">
            <text:p>TRIBUNAL DE JUSTICA DO ESTADO DO ESPÍRITO SANTO </text:p>
          </table:table-cell>
          <table:table-cell table:style-name="ce7" office:value-type="string" calcext:value-type="string" table:number-columns-spanned="1" table:number-rows-spanned="12">
            <text:p>2016NE00007</text:p>
          </table:table-cell>
          <table:table-cell table:style-name="ce7" office:value-type="string" calcext:value-type="string" table:number-columns-spanned="1" table:number-rows-spanned="6">
            <text:p>2016OB0006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covered-table-cell table:number-columns-repeated="2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7" office:value-type="string" calcext:value-type="string" table:number-columns-spanned="1" table:number-rows-spanned="6">
            <text:p>2016OB00112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155362.09" calcext:value-type="float">
            <text:p>155362,0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20524.58" calcext:value-type="float">
            <text:p>20524,5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288712.69" calcext:value-type="float">
            <text:p>288712,6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707336.4" calcext:value-type="float">
            <text:p>707336,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4570641.99" calcext:value-type="float">
            <text:p>4570641,9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2643533.22" calcext:value-type="float">
            <text:p>2643533,2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09</text:p>
          </table:table-cell>
          <table:table-cell table:style-name="ce6" office:value-type="string" calcext:value-type="string">
            <text:p>2016OB0005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4196.16" calcext:value-type="float">
            <text:p>4196,1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6NE00010</text:p>
          </table:table-cell>
          <table:table-cell table:style-name="ce7" office:value-type="string" calcext:value-type="string" table:number-columns-spanned="1" table:number-rows-spanned="3">
            <text:p>2016OB00058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1272539.77" calcext:value-type="float">
            <text:p>1272539,7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18266.87" calcext:value-type="float">
            <text:p>18266,8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958366.26" calcext:value-type="float">
            <text:p>958366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11</text:p>
          </table:table-cell>
          <table:table-cell table:style-name="ce6" office:value-type="string" calcext:value-type="string">
            <text:p>2016OB0005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1250261.3" calcext:value-type="float">
            <text:p>1250261,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12</text:p>
          </table:table-cell>
          <table:table-cell table:style-name="ce6" office:value-type="string" calcext:value-type="string">
            <text:p>2016OB0005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567063.29" calcext:value-type="float">
            <text:p>567063,2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18</text:p>
          </table:table-cell>
          <table:table-cell table:style-name="ce6" office:value-type="string" calcext:value-type="string">
            <text:p>2016OB0005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205043.79" calcext:value-type="float">
            <text:p>205043,79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95</text:p>
          </table:table-cell>
          <table:table-cell table:style-name="ce6" office:value-type="string" calcext:value-type="string">
            <text:p>2016OB00056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EGIME PROPRIO 1ª INSTANCIA PARA O CORRENTE EXERCICIO</text:p>
          </table:table-cell>
          <table:table-cell table:style-name="ce25" office:value-type="float" office:value="18398.94" calcext:value-type="float">
            <text:p>18398,9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6NE00049</text:p>
          </table:table-cell>
          <table:table-cell table:style-name="ce6" office:value-type="string" calcext:value-type="string">
            <text:p>2016OB0005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CORRENTE EXERCICIO</text:p>
          </table:table-cell>
          <table:table-cell table:style-name="ce25" office:value-type="float" office:value="34877" calcext:value-type="float">
            <text:p>348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7">
            <text:p><text:s text:c="6"/>201600050504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6NE00082</text:p>
          </table:table-cell>
          <table:table-cell table:style-name="ce6" office:value-type="string" calcext:value-type="string">
            <text:p>2016OB0008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72007.36" calcext:value-type="float">
            <text:p>72007,36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87</text:p>
          </table:table-cell>
          <table:table-cell table:style-name="ce6" office:value-type="string" calcext:value-type="string">
            <text:p>2016OB0007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3138.54" calcext:value-type="float">
            <text:p>3138,5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14">
            <text:p>030101</text:p>
          </table:table-cell>
          <table:table-cell table:style-name="ce7" office:value-type="string" calcext:value-type="string" table:number-columns-spanned="1" table:number-rows-spanned="14">
            <text:p>TRIBUNAL DE JUSTICA DO ESTADO DO ESPÍRITO SANTO </text:p>
          </table:table-cell>
          <table:table-cell table:style-name="ce7" office:value-type="string" calcext:value-type="string" table:number-columns-spanned="1" table:number-rows-spanned="6">
            <text:p>2016NE00081</text:p>
          </table:table-cell>
          <table:table-cell table:style-name="ce7" office:value-type="string" calcext:value-type="string" table:number-columns-spanned="1" table:number-rows-spanned="5">
            <text:p>2016OB00072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17627.66" calcext:value-type="float">
            <text:p>17627,66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328.75" calcext:value-type="float">
            <text:p>2328,7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32757.85" calcext:value-type="float">
            <text:p>32757,8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80255.63" calcext:value-type="float">
            <text:p>80255,63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covered-table-cell table:number-columns-repeated="2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518593.05" calcext:value-type="float">
            <text:p>518593,0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09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99939.88" calcext:value-type="float">
            <text:p>299939,8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83</text:p>
          </table:table-cell>
          <table:table-cell table:style-name="ce6" office:value-type="string" calcext:value-type="string">
            <text:p>2016OB00073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476.1" calcext:value-type="float">
            <text:p>476,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6NE00084</text:p>
          </table:table-cell>
          <table:table-cell table:style-name="ce7" office:value-type="string" calcext:value-type="string" table:number-columns-spanned="1" table:number-rows-spanned="3">
            <text:p>2016OB00079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144384.59" calcext:value-type="float">
            <text:p>144384,5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072.59" calcext:value-type="float">
            <text:p>2072,5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108737.92" calcext:value-type="float">
            <text:p>108737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85</text:p>
          </table:table-cell>
          <table:table-cell table:style-name="ce6" office:value-type="string" calcext:value-type="string">
            <text:p>2016OB0007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141856.84" calcext:value-type="float">
            <text:p>141856,8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86</text:p>
          </table:table-cell>
          <table:table-cell table:style-name="ce6" office:value-type="string" calcext:value-type="string">
            <text:p>2016OB0007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64339.99" calcext:value-type="float">
            <text:p>64339,9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92</text:p>
          </table:table-cell>
          <table:table-cell table:style-name="ce6" office:value-type="string" calcext:value-type="string">
            <text:p>2016OB0007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3264.63" calcext:value-type="float">
            <text:p>23264,63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094</text:p>
          </table:table-cell>
          <table:table-cell table:style-name="ce6" office:value-type="string" calcext:value-type="string">
            <text:p>2016OB0007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087.58" calcext:value-type="float">
            <text:p>2087,5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6NE00093</text:p>
          </table:table-cell>
          <table:table-cell table:style-name="ce6" office:value-type="string" calcext:value-type="string">
            <text:p>2016OB00080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3957.2" calcext:value-type="float">
            <text:p>3957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840931.19" calcext:value-type="float">
            <text:p>2840931,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840931.19" calcext:value-type="float">
            <text:p>2840931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050454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6NE00028</text:p>
          </table:table-cell>
          <table:table-cell table:style-name="ce6" office:value-type="string" calcext:value-type="string">
            <text:p>2016OB0021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proprio 1ª Instância para o corrente exercício</text:p>
          </table:table-cell>
          <table:table-cell table:style-name="ce25" office:value-type="float" office:value="217.37" calcext:value-type="float">
            <text:p>217,3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36352334000171</text:p>
          </table:table-cell>
          <table:table-cell table:style-name="ce6" office:value-type="string" calcext:value-type="string">
            <text:p>IPASBE - INSTITUTO DE PREVIDÊNCIA E ASSISTÊNCIA DOS SERVIDORES DE BOA ESPERANÇA</text:p>
          </table:table-cell>
          <table:table-cell table:style-name="ce6" office:value-type="string" calcext:value-type="string">
            <text:p>2016NE00029</text:p>
          </table:table-cell>
          <table:table-cell table:style-name="ce6" office:value-type="string" calcext:value-type="string">
            <text:p>2016OB0020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387.74" calcext:value-type="float">
            <text:p>387,7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6NE00027</text:p>
          </table:table-cell>
          <table:table-cell table:style-name="ce6" office:value-type="string" calcext:value-type="string">
            <text:p>2016OB0020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servidores regime proprio 1ª Instância - JANEIRO/2016.</text:p>
          </table:table-cell>
          <table:table-cell table:style-name="ce25" office:value-type="float" office:value="1746778.45" calcext:value-type="float">
            <text:p>1746778,4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80</text:p>
          </table:table-cell>
          <table:table-cell table:style-name="ce6" office:value-type="string" calcext:value-type="string">
            <text:p>2016OB0020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1ª INSTANCIA - JANEIRO/2016.</text:p>
          </table:table-cell>
          <table:table-cell table:style-name="ce25" office:value-type="float" office:value="2852.22" calcext:value-type="float">
            <text:p>2852,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050473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6NE00064</text:p>
          </table:table-cell>
          <table:table-cell table:style-name="ce6" office:value-type="string" calcext:value-type="string">
            <text:p>2016OB0021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PAGAMENTO SERVIDORES REGIME PROPRIO 2ª INSTANCIA -JANEIRO/2016.</text:p>
          </table:table-cell>
          <table:table-cell table:style-name="ce25" office:value-type="float" office:value="41.43" calcext:value-type="float">
            <text:p>41,4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36352334000171</text:p>
          </table:table-cell>
          <table:table-cell table:style-name="ce6" office:value-type="string" calcext:value-type="string">
            <text:p>IPASBE - INSTITUTO DE PREVIDÊNCIA E ASSISTÊNCIA DOS SERVIDORES DE BOA ESPERANÇA</text:p>
          </table:table-cell>
          <table:table-cell table:style-name="ce6" office:value-type="string" calcext:value-type="string">
            <text:p>2016NE00065</text:p>
          </table:table-cell>
          <table:table-cell table:style-name="ce6" office:value-type="string" calcext:value-type="string">
            <text:p>2016OB0021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PAGAMENTO SERVIDORES REGIME PROPRIO 2ª INSTANCIA - JANEIRO/2016</text:p>
          </table:table-cell>
          <table:table-cell table:style-name="ce25" office:value-type="float" office:value="73.91" calcext:value-type="float">
            <text:p>7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6NE00063</text:p>
          </table:table-cell>
          <table:table-cell table:style-name="ce6" office:value-type="string" calcext:value-type="string">
            <text:p>2016OB0021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332967.29" calcext:value-type="float">
            <text:p>332967,2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72</text:p>
          </table:table-cell>
          <table:table-cell table:style-name="ce6" office:value-type="string" calcext:value-type="string">
            <text:p>2016OB0021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543.68" calcext:value-type="float">
            <text:p>543,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50490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6NE00015</text:p>
          </table:table-cell>
          <table:table-cell table:style-name="ce6" office:value-type="string" calcext:value-type="string">
            <text:p>2016OB0024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677964.25" calcext:value-type="float">
            <text:p>677964,2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17</text:p>
          </table:table-cell>
          <table:table-cell table:style-name="ce6" office:value-type="string" calcext:value-type="string">
            <text:p>2016OB0024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magistrados 1ª Instância para o corrente exercício</text:p>
          </table:table-cell>
          <table:table-cell table:style-name="ce25" office:value-type="float" office:value="1959.51" calcext:value-type="float">
            <text:p>1959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50504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6NE00089</text:p>
          </table:table-cell>
          <table:table-cell table:style-name="ce6" office:value-type="string" calcext:value-type="string">
            <text:p>2016OB0024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76923.01" calcext:value-type="float">
            <text:p>76923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91</text:p>
          </table:table-cell>
          <table:table-cell table:style-name="ce6" office:value-type="string" calcext:value-type="string">
            <text:p>2016OB0024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MAGISTRADOS REGIME PROPRIO 2ª INSTANCIA PARA O CORRENTE EXERCICIO</text:p>
          </table:table-cell>
          <table:table-cell table:style-name="ce25" office:value-type="float" office:value="222.33" calcext:value-type="float">
            <text:p>222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1317.75" calcext:value-type="float">
            <text:p>51317,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1317.75" calcext:value-type="float">
            <text:p>51317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000000000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CA DO ESTADO DO ESPÍRITO SANTO </text:p>
          </table:table-cell>
          <table:table-cell table:style-name="ce6" office:value-type="string" calcext:value-type="string">
            <text:p>2016NE00100</text:p>
          </table:table-cell>
          <table:table-cell table:style-name="ce6" office:value-type="string" calcext:value-type="string">
            <text:p>2016OB0027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PARA MES JANEIRO</text:p>
          </table:table-cell>
          <table:table-cell table:style-name="ce25" office:value-type="float" office:value="22913.38" calcext:value-type="float">
            <text:p>22913,3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01</text:p>
          </table:table-cell>
          <table:table-cell table:style-name="ce6" office:value-type="string" calcext:value-type="string">
            <text:p>2016OB0028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RELATIVO MES JANEIRO</text:p>
          </table:table-cell>
          <table:table-cell table:style-name="ce25" office:value-type="float" office:value="28404.37" calcext:value-type="float">
            <text:p>28404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5297.95" calcext:value-type="float">
            <text:p>25297,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5297.95" calcext:value-type="float">
            <text:p>25297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6NE00001</text:p>
          </table:table-cell>
          <table:table-cell table:style-name="ce6" office:value-type="string" calcext:value-type="string">
            <text:p>2016OB0028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A SERVIDORA PAULA PARAGUASSU RELATIVO MES JANEIRO</text:p>
          </table:table-cell>
          <table:table-cell table:style-name="ce25" office:value-type="float" office:value="18743.78" calcext:value-type="float">
            <text:p>18743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6NE00002</text:p>
          </table:table-cell>
          <table:table-cell table:style-name="ce6" office:value-type="string" calcext:value-type="string">
            <text:p>2016OB0029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A SERVIDORA LARISSA NUNES CALADO ALLEMAND CRELATIVO MES JANEIRO/2016</text:p>
          </table:table-cell>
          <table:table-cell table:style-name="ce25" office:value-type="float" office:value="6554.17" calcext:value-type="float">
            <text:p>6554,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9476320.45" calcext:value-type="float">
            <text:p>9476320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000002</text:p>
          </table:table-cell>
          <table:table-cell table:style-name="ce6" office:value-type="string" calcext:value-type="string">
            <text:p>03584025737</text:p>
          </table:table-cell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NE00001</text:p>
          </table:table-cell>
          <table:table-cell table:style-name="ce6" office:value-type="string" calcext:value-type="string">
            <text:p>2016OB000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 DIÁRIAS PARA VIAGEM A IBATIBA NOS DIAS 07 A 08,11 A 15,19 A 22 E 25 A 29/01 PARA CUMPRIMENTO DE MANDADOS CONFORME PORTARIA 639/2015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814261725</text:p>
          </table:table-cell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NE00003</text:p>
          </table:table-cell>
          <table:table-cell table:style-name="ce6" office:value-type="string" calcext:value-type="string">
            <text:p>2016OB000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2 DIARIAS PARA VIAGEM A MIMOSO DO SUL NOS DIAS 07 A 08,12 A 15,18 A 21,25 A 28/01 PARA CUMPRIMENTO DE MANDADOS CONFORME PORTARIA 627/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55798748715</text:p>
          </table:table-cell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6NE00004</text:p>
          </table:table-cell>
          <table:table-cell table:style-name="ce6" office:value-type="string" calcext:value-type="string">
            <text:p>2016OB000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3,5 DIARIAS PARA VIAGEM A SANTA MARIA DE JETIBA NOS DIAS 11 A 15,18 A 22 E 25 A 29/01 PARA CUMPRIMENTO DE MANDADOS CONFORME PORTARIA 620/15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6527843100</text:p>
          </table:table-cell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NE00002</text:p>
          </table:table-cell>
          <table:table-cell table:style-name="ce6" office:value-type="string" calcext:value-type="string">
            <text:p>2016OB000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A 30/01 PARA CUMPRIMENTO DE MANDADOS CONFORME PORTARIA 624/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189" calcext:value-type="float">
            <text:p>11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189" calcext:value-type="float">
            <text:p>11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6NE00022</text:p>
          </table:table-cell>
          <table:table-cell table:style-name="ce6" office:value-type="string" calcext:value-type="string">
            <text:p>2016OB000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DE FORNECIMENTO DE AGUA PARA ATENDER COMARCA DE SAO MATEUS REF.12/2015, CONFORME FATURA 29090-4, FLS. 479.</text:p>
          </table:table-cell>
          <table:table-cell table:style-name="ce25" office:value-type="float" office:value="1189" calcext:value-type="float">
            <text:p>11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489865.7" calcext:value-type="float">
            <text:p>1489865,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489865.7" calcext:value-type="float">
            <text:p>1489865,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500160043</text:p>
          </table:table-cell>
          <table:table-cell table:style-name="ce6" office:value-type="string" calcext:value-type="string">
            <text:p>05363404000163</text:p>
          </table:table-cell>
          <table:table-cell table:style-name="ce6" office:value-type="string" calcext:value-type="string">
            <text:p>MULTIMAGEM TECNILOGIA LTDA</text:p>
          </table:table-cell>
          <table:table-cell table:style-name="ce6" office:value-type="string" calcext:value-type="string">
            <text:p>2015NE02459</text:p>
          </table:table-cell>
          <table:table-cell table:style-name="ce6" office:value-type="string" calcext:value-type="string">
            <text:p>2016OB000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CONTRATO DE LOCAÇÃO DO IMOVEL QUE ABRIGA O CAJE RELATIVO PERIODO 26/11 A 25/12/2015</text:p>
          </table:table-cell>
          <table:table-cell table:style-name="ce25" office:value-type="float" office:value="12357.72" calcext:value-type="float">
            <text:p>12357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771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8</text:p>
          </table:table-cell>
          <table:table-cell table:style-name="ce6" office:value-type="string" calcext:value-type="string">
            <text:p>2016OB0001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Especiais (Cíveis e Criminais) - relativo mes de dezembro </text:p>
          </table:table-cell>
          <table:table-cell table:style-name="ce25" office:value-type="float" office:value="28224.38" calcext:value-type="float">
            <text:p>28224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4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9</text:p>
          </table:table-cell>
          <table:table-cell table:style-name="ce6" office:value-type="string" calcext:value-type="string">
            <text:p>2016OB0000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da Infância e Juventude - Suplementação Decreto Estadual Nº.1208-S DE 15/07/2015 (DOE-ES DE 16/07/2015, FL.03) , relativo mes dezembro</text:p>
          </table:table-cell>
          <table:table-cell table:style-name="ce25" office:value-type="float" office:value="5826.66" calcext:value-type="float">
            <text:p>5826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1728850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</text:p>
          </table:table-cell>
          <table:table-cell table:style-name="ce7" office:value-type="string" calcext:value-type="string" table:number-columns-spanned="1" table:number-rows-spanned="3">
            <text:p>2015NE01766</text:p>
          </table:table-cell>
          <table:table-cell table:style-name="ce6" office:value-type="string" calcext:value-type="string">
            <text:p>2016OB0000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Sede (TJ) - Suplementação Decreto Estadual Nº.1208-S DE 15/07/2015 (DOE-ES DE 16/07/2015, FL.03), relativo mes dezembro </text:p>
          </table:table-cell>
          <table:table-cell table:style-name="ce25" office:value-type="float" office:value="20918.92" calcext:value-type="float">
            <text:p>20918,9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6OB0001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Sede (TJ) - Suplementação Decreto Estadual Nº.1208-S DE 15/07/2015 (DOE-ES DE 16/07/2015, FL.03), relativo mes dezembro </text:p>
          </table:table-cell>
          <table:table-cell table:style-name="ce25" office:value-type="float" office:value="12650.77" calcext:value-type="float">
            <text:p>12650,77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01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Sede (TJ) - Suplementação Decreto Estadual Nº.1208-S DE 15/07/2015 (DOE-ES DE 16/07/2015, FL.03) - relativo mes dezembro </text:p>
          </table:table-cell>
          <table:table-cell table:style-name="ce25" office:value-type="float" office:value="9465.11" calcext:value-type="float">
            <text:p>9465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4</text:p>
          </table:table-cell>
          <table:table-cell table:style-name="ce6" office:value-type="string" calcext:value-type="string">
            <text:p>2016OB000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Pós Graduação - Suplementação Decreto Estadual Nº.1208-S DE 15/07/2015 (DOE-ES DE 16/07/2015, FL.03) </text:p>
          </table:table-cell>
          <table:table-cell table:style-name="ce25" office:value-type="float" office:value="119560" calcext:value-type="float">
            <text:p>1195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59</text:p>
          </table:table-cell>
          <table:table-cell table:style-name="ce6" office:value-type="string" calcext:value-type="string">
            <text:p>2016OB000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de Direito (Fóruns) - Suplementação Decreto Estadual Nº.1208-S DE 15/07/2015 (DOE-ES DE 16/07/2015, FL.03), relativo mes de dezembro </text:p>
          </table:table-cell>
          <table:table-cell table:style-name="ce25" office:value-type="float" office:value="615100" calcext:value-type="float">
            <text:p>6151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0</text:p>
          </table:table-cell>
          <table:table-cell table:style-name="ce6" office:value-type="string" calcext:value-type="string">
            <text:p>2016OB000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Especiais (Cíveis e Criminais) - Suplementação Decreto Estadual Nº.1208-S DE 15/07/2015 (DOE-ES DE 16/07/2015, FL.03), relativo mes dezembro </text:p>
          </table:table-cell>
          <table:table-cell table:style-name="ce25" office:value-type="float" office:value="178860" calcext:value-type="float">
            <text:p>1788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2</text:p>
          </table:table-cell>
          <table:table-cell table:style-name="ce6" office:value-type="string" calcext:value-type="string">
            <text:p>2016OB000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rregedoria - Suplementação Decreto Estadual Nº.1208-S DE 15/07/2015 (DOE-ES DE 16/07/2015, FL.03)mes dezembro </text:p>
          </table:table-cell>
          <table:table-cell table:style-name="ce25" office:value-type="float" office:value="16860" calcext:value-type="float">
            <text:p>168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1</text:p>
          </table:table-cell>
          <table:table-cell table:style-name="ce6" office:value-type="string" calcext:value-type="string">
            <text:p>2016OB000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Juizado da Infância e Juventude - Suplementação Decreto Estadual Nº.1208-S DE 15/07/2015 (DOE-ES DE 16/07/2015, FL.03), relativo mes dezembro </text:p>
          </table:table-cell>
          <table:table-cell table:style-name="ce25" office:value-type="float" office:value="36800" calcext:value-type="float">
            <text:p>368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5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1</text:p>
          </table:table-cell>
          <table:table-cell table:style-name="ce6" office:value-type="string" calcext:value-type="string">
            <text:p>2016OB0001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Conciliador - Suplementação Decreto Estadual Nº.1208-S DE 15/07/2015 (DOE-ES DE 16/07/2015, FL.03), relativo mes dezembro </text:p>
          </table:table-cell>
          <table:table-cell table:style-name="ce25" office:value-type="float" office:value="4769.9" calcext:value-type="float">
            <text:p>4769,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3</text:p>
          </table:table-cell>
          <table:table-cell table:style-name="ce6" office:value-type="string" calcext:value-type="string">
            <text:p>2016OB0000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Alimentação Estagiários - Conciliador - Suplementação Decreto Estadual Nº.1208-S DE 15/07/2015 (DOE-ES DE 16/07/2015, FL.03) , relativo mes dezembro</text:p>
          </table:table-cell>
          <table:table-cell table:style-name="ce25" office:value-type="float" office:value="19159.89" calcext:value-type="float">
            <text:p>19159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1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58</text:p>
          </table:table-cell>
          <table:table-cell table:style-name="ce6" office:value-type="string" calcext:value-type="string">
            <text:p>2016OB000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SEDE - Suplementação Decreto Estadual Nº.1208-S DE 15/07/2015 (DOE-ES DE 16/07/2015, FL.03), relativo mes dezembro </text:p>
          </table:table-cell>
          <table:table-cell table:style-name="ce25" office:value-type="float" office:value="132240" calcext:value-type="float">
            <text:p>1322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7</text:p>
          </table:table-cell>
          <table:table-cell table:style-name="ce6" office:value-type="string" calcext:value-type="string">
            <text:p>2016OB00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Juizado de Direito (Fóruns) - Suplementação Decreto Estadual Nº.1208-S DE 15/07/2015 (DOE-ES DE 16/07/2015, FL.03), rellativo mes dezembro </text:p>
          </table:table-cell>
          <table:table-cell table:style-name="ce25" office:value-type="float" office:value="97333.3" calcext:value-type="float">
            <text:p>97333,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3</text:p>
          </table:table-cell>
          <table:table-cell table:style-name="ce6" office:value-type="string" calcext:value-type="string">
            <text:p>2016OB000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Conciliador - Suplementação Decreto Estadual Nº.1208-S DE 15/07/2015 (DOE-ES DE 16/07/2015, FL.03), mes dezembro </text:p>
          </table:table-cell>
          <table:table-cell table:style-name="ce25" office:value-type="float" office:value="76639.89" calcext:value-type="float">
            <text:p>76639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70</text:p>
          </table:table-cell>
          <table:table-cell table:style-name="ce6" office:value-type="string" calcext:value-type="string">
            <text:p>2016OB0001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Auxílio Transporte Estagiários - Corregedoria - Suplementação Decreto Estadual Nº.1208-S DE 15/07/2015 (DOE-ES DE 16/07/2015, FL.03), relativo mes dezembro </text:p>
          </table:table-cell>
          <table:table-cell table:style-name="ce25" office:value-type="float" office:value="2669.5" calcext:value-type="float">
            <text:p>2669,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72886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5NE01765</text:p>
          </table:table-cell>
          <table:table-cell table:style-name="ce6" office:value-type="string" calcext:value-type="string">
            <text:p>2016OB000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dos Estagiários - Processo Judicial Eletrônico (PJE) - Suplementação Decreto Estadual Nº.1208-S DE 15/07/2015 (DOE-ES DE 16/07/2015, FL.03), mes dezembro </text:p>
          </table:table-cell>
          <table:table-cell table:style-name="ce25" office:value-type="float" office:value="80860" calcext:value-type="float">
            <text:p>808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802784</text:p>
          </table:table-cell>
          <table:table-cell table:style-name="ce6" office:value-type="string" calcext:value-type="string">
            <text:p>10508381000178</text:p>
          </table:table-cell>
          <table:table-cell table:style-name="ce6" office:value-type="string" calcext:value-type="string">
            <text:p>MS INFORMATICA LTDA</text:p>
          </table:table-cell>
          <table:table-cell table:style-name="ce6" office:value-type="string" calcext:value-type="string">
            <text:p>2015NE03056</text:p>
          </table:table-cell>
          <table:table-cell table:style-name="ce6" office:value-type="string" calcext:value-type="string">
            <text:p>2016OB000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aquisiçao de peças para manutenção preventiva e corretiva em equipamento marca xerox modelo wc 4127, relativo notas fiscais 10027/10110 e 10116</text:p>
          </table:table-cell>
          <table:table-cell table:style-name="ce25" office:value-type="float" office:value="2446.08" calcext:value-type="float">
            <text:p>2446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207565</text:p>
          </table:table-cell>
          <table:table-cell table:style-name="ce6" office:value-type="string" calcext:value-type="string">
            <text:p>10508381000178</text:p>
          </table:table-cell>
          <table:table-cell table:style-name="ce6" office:value-type="string" calcext:value-type="string">
            <text:p>MS INFORMATICA LTDA</text:p>
          </table:table-cell>
          <table:table-cell table:style-name="ce6" office:value-type="string" calcext:value-type="string">
            <text:p>2015NE03213</text:p>
          </table:table-cell>
          <table:table-cell table:style-name="ce6" office:value-type="string" calcext:value-type="string">
            <text:p>2016OB000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AQUISIÇAO DE PEÇAS SUBSTITUIDAS POR MEIO DE REEMBOLSO REFERENTE CONTRATO DE MANUTENÇAO DE EQUIPAMENTOS DA MARCA XEROX relativo notas fiscais 10130/10040</text:p>
          </table:table-cell>
          <table:table-cell table:style-name="ce25" office:value-type="float" office:value="15191.85" calcext:value-type="float">
            <text:p>15191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00002</text:p>
          </table:table-cell>
          <table:table-cell table:style-name="ce6" office:value-type="string" calcext:value-type="string">
            <text:p>81122241704</text:p>
          </table:table-cell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NE00005</text:p>
          </table:table-cell>
          <table:table-cell table:style-name="ce6" office:value-type="string" calcext:value-type="string">
            <text:p>2016OB000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9 DIARIAS PARA VIAGEM A MONTANHA NOS DIAS 18 A 22,25 A 29/01 PARA CUMPRIMENTO DE MANDADOS CONFORME PORTARIA 633/2015</text:p>
          </table:table-cell>
          <table:table-cell table:style-name="ce25" office:value-type="float" office:value="1931.73" calcext:value-type="float">
            <text:p>1931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70588.66" calcext:value-type="float">
            <text:p>270588,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70588.66" calcext:value-type="float">
            <text:p>270588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5NE03074</text:p>
          </table:table-cell>
          <table:table-cell table:style-name="ce7" office:value-type="string" calcext:value-type="string" table:number-columns-spanned="1" table:number-rows-spanned="2">
            <text:p>2016OB00027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TRATO SERVIÇOS COPEIRAGEM, CONSERVAÇAO E LIMPEZA DAS INSTALAÇÕES DO PREDIO relativo mes dezembro</text:p>
          </table:table-cell>
          <table:table-cell table:style-name="ce25" office:value-type="float" office:value="125854.05" calcext:value-type="float">
            <text:p>125854,0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O SERVIÇOS COPEIRAGEM, CONSERVAÇAO E LIMPEZA DAS INSTALAÇÕES DO PREDIO relativo mes dezembro</text:p>
          </table:table-cell>
          <table:table-cell table:style-name="ce25" office:value-type="float" office:value="64573.39" calcext:value-type="float">
            <text:p>64573,3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91406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5NE00177</text:p>
          </table:table-cell>
          <table:table-cell table:style-name="ce6" office:value-type="string" calcext:value-type="string">
            <text:p>2016OB000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QUE ABRIGA O 1 E 2 JUIZADOS ESPECIAIS CRIMINAIS RELATIVO MES DEZEMBRO</text:p>
          </table:table-cell>
          <table:table-cell table:style-name="ce25" office:value-type="float" office:value="8688.33" calcext:value-type="float">
            <text:p>8688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5NE00474</text:p>
          </table:table-cell>
          <table:table-cell table:style-name="ce6" office:value-type="string" calcext:value-type="string">
            <text:p>2016OB000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DE VIANA RELATIVO MES DEZEMBRO</text:p>
          </table:table-cell>
          <table:table-cell table:style-name="ce25" office:value-type="float" office:value="5654.36" calcext:value-type="float">
            <text:p>5654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5NE00015</text:p>
          </table:table-cell>
          <table:table-cell table:style-name="ce6" office:value-type="string" calcext:value-type="string">
            <text:p>2016OB000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AO DE ARQUIVO DO FORUM DE MIMOSO DO SUL RELATIVO MES DEZEMBRO</text:p>
          </table:table-cell>
          <table:table-cell table:style-name="ce25" office:value-type="float" office:value="2631.05" calcext:value-type="float">
            <text:p>2631,0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4109</text:p>
          </table:table-cell>
          <table:table-cell table:style-name="ce6" office:value-type="string" calcext:value-type="string">
            <text:p>98944657734</text:p>
          </table:table-cell>
          <table:table-cell table:style-name="ce6" office:value-type="string" calcext:value-type="string">
            <text:p>ANA MARY ZACCHI</text:p>
          </table:table-cell>
          <table:table-cell table:style-name="ce6" office:value-type="string" calcext:value-type="string">
            <text:p>2015NE00130</text:p>
          </table:table-cell>
          <table:table-cell table:style-name="ce6" office:value-type="string" calcext:value-type="string">
            <text:p>2016OB000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COMODAÇAO DE ARQUIVOS E MATERIAIS PERMANENTES DO FORUM COMARCA DE CASTELO relativo mes dezembro</text:p>
          </table:table-cell>
          <table:table-cell table:style-name="ce25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5109</text:p>
          </table:table-cell>
          <table:table-cell table:style-name="ce6" office:value-type="string" calcext:value-type="string">
            <text:p>98944657734</text:p>
          </table:table-cell>
          <table:table-cell table:style-name="ce6" office:value-type="string" calcext:value-type="string">
            <text:p>ANA MARY ZACCHI</text:p>
          </table:table-cell>
          <table:table-cell table:style-name="ce6" office:value-type="string" calcext:value-type="string">
            <text:p>2015NE00592</text:p>
          </table:table-cell>
          <table:table-cell table:style-name="ce6" office:value-type="string" calcext:value-type="string">
            <text:p>2016OB000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REFORÇO DO EMPENHO , RELATIVO CONDOMINIO DO IMOVEL PARA ACOMODAÇÃO ARQUIVOS E MATERIAIS APREENDIDOS DO FORUM COMARCA DE CASTELO, RELATIVO MES DEZEMBRO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743367</text:p>
          </table:table-cell>
          <table:table-cell table:style-name="ce6" office:value-type="string" calcext:value-type="string">
            <text:p>11515445000120</text:p>
          </table:table-cell>
          <table:table-cell table:style-name="ce6" office:value-type="string" calcext:value-type="string">
            <text:p>CITY EMPREENDIMENTOS IMOBILIÁRIOS LTDA</text:p>
          </table:table-cell>
          <table:table-cell table:style-name="ce6" office:value-type="string" calcext:value-type="string">
            <text:p>2015NE00009</text:p>
          </table:table-cell>
          <table:table-cell table:style-name="ce6" office:value-type="string" calcext:value-type="string">
            <text:p>2016OB000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PARA ABRIGAR SECRETARIA DE ENGENHARIA , GESTÃO PREDIAL E MANUTENÇÃO DE EQUIPAMENTOS RELATIVO MES DEZEMBRO</text:p>
          </table:table-cell>
          <table:table-cell table:style-name="ce25" office:value-type="float" office:value="19542.6" calcext:value-type="float">
            <text:p>19542,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5NE02667</text:p>
          </table:table-cell>
          <table:table-cell table:style-name="ce6" office:value-type="string" calcext:value-type="string">
            <text:p>2016OB000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OVEL PARA ABRIGAR O ARQUIVO DA COMARCA DE SANTA MARIA DE JETIBA RELATIVO MES DEZEMBRO</text:p>
          </table:table-cell>
          <table:table-cell table:style-name="ce25" office:value-type="float" office:value="1500" calcext:value-type="float">
            <text:p>15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5NE01790</text:p>
          </table:table-cell>
          <table:table-cell table:style-name="ce6" office:value-type="string" calcext:value-type="string">
            <text:p>2016OB000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. LOCAÇÃO DE IMÓVEL PARA ABRIGAR O ARQUIVO DE VITÓRIA, VILA VELHA, CARIACICA E VIANA, relativo mes dezembro</text:p>
          </table:table-cell>
          <table:table-cell table:style-name="ce25" office:value-type="float" office:value="31500" calcext:value-type="float">
            <text:p>315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29330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5NE02707</text:p>
          </table:table-cell>
          <table:table-cell table:style-name="ce6" office:value-type="string" calcext:value-type="string">
            <text:p>2016OB0003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MINISTRAR CURSO DE O NOVO CODIGO DE PROCESSO CIVIL PARA SERVIDORES NOS DIAS 17 E 18/11,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5497093434</text:p>
          </table:table-cell>
          <table:table-cell table:style-name="ce6" office:value-type="string" calcext:value-type="string">
            <text:p>ALEXANDRE FREIRE PIMENTEL</text:p>
          </table:table-cell>
          <table:table-cell table:style-name="ce6" office:value-type="string" calcext:value-type="string">
            <text:p>2015NE02706</text:p>
          </table:table-cell>
          <table:table-cell table:style-name="ce6" office:value-type="string" calcext:value-type="string">
            <text:p>2016OB000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CONTRATAÇÃO PARA MINISTRAR CURSO O NOVO CODIGO DE PROCESSO CIVIL PARA SERVIDORES NOS DIAS 17 E 18/11, CONFORME AUTORIZAÇÃO SECRETARIO GERAL FLS 17</text:p>
          </table:table-cell>
          <table:table-cell table:style-name="ce25" office:value-type="float" office:value="6010.29" calcext:value-type="float">
            <text:p>6010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663308</text:p>
          </table:table-cell>
          <table:table-cell table:style-name="ce6" office:value-type="string" calcext:value-type="string">
            <text:p>05407201000121</text:p>
          </table:table-cell>
          <table:table-cell table:style-name="ce6" office:value-type="string" calcext:value-type="string">
            <text:p>ART TOLDOS LTDA ME</text:p>
          </table:table-cell>
          <table:table-cell table:style-name="ce6" office:value-type="string" calcext:value-type="string">
            <text:p>2015NE03680</text:p>
          </table:table-cell>
          <table:table-cell table:style-name="ce6" office:value-type="string" calcext:value-type="string">
            <text:p>2016OB000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 LOCAÇÃO DE ESTRUTURA DE TENDAS E TOLDOS, CONFORME NOTA FISCAL 585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00002</text:p>
          </table:table-cell>
          <table:table-cell table:style-name="ce6" office:value-type="string" calcext:value-type="string">
            <text:p>02262412707</text:p>
          </table:table-cell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NE00173</text:p>
          </table:table-cell>
          <table:table-cell table:style-name="ce6" office:value-type="string" calcext:value-type="string">
            <text:p>2016OB000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e 30/01 para cumprimento de mandados conforme Portaria 001/2016</text:p>
          </table:table-cell>
          <table:table-cell table:style-name="ce25" office:value-type="float" office:value="3197.06" calcext:value-type="float">
            <text:p>319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927.09" calcext:value-type="float">
            <text:p>3927,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927.09" calcext:value-type="float">
            <text:p>3927,0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000007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NE00176</text:p>
          </table:table-cell>
          <table:table-cell table:style-name="ce6" office:value-type="string" calcext:value-type="string">
            <text:p>2016OB000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 DE ITARANA NOS DIAS 14 A 15/01 PARA LEVANTAMENTO E FISCALIZAÇÃO DE SERVIÇOS DE MANUTENÇAO CONFORME PORTARIA 002/16.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3645602747</text:p>
          </table:table-cell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NE00174</text:p>
          </table:table-cell>
          <table:table-cell table:style-name="ce6" office:value-type="string" calcext:value-type="string">
            <text:p>2016OB000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ÁRIAS PARA VIAGEM A RIO NOVO DO SUL NOS DIAS 07 A 09, 11 A 16,18 A 23 E 25 A 27/01 PARA CUMPRIMENTO DE MANDADOS E DILIGENCIAS CONFORME PORTARIA 004/2016.</text:p>
          </table:table-cell>
          <table:table-cell table:style-name="ce25" office:value-type="float" office:value="3283.17" calcext:value-type="float">
            <text:p>3283,1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NE00175</text:p>
          </table:table-cell>
          <table:table-cell table:style-name="ce6" office:value-type="string" calcext:value-type="string">
            <text:p>2016OB000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 DE ITARANA NOS DIAS 14 A 15/01 PARA LEVANTAMENTO E FISCALIZAÇÃO DE SERVIÇOS DE MANUTENÇAO CONFORME PORTARIA 002/16.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5995.7" calcext:value-type="float">
            <text:p>25995,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5995.7" calcext:value-type="float">
            <text:p>25995,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5NE00026</text:p>
          </table:table-cell>
          <table:table-cell table:style-name="ce6" office:value-type="string" calcext:value-type="string">
            <text:p>2016OB000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IS QUE ABRIGA O ARQUIVO DO TJ relativo mes dezembro</text:p>
          </table:table-cell>
          <table:table-cell table:style-name="ce25" office:value-type="float" office:value="3414.48" calcext:value-type="float">
            <text:p>3414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5NE00115</text:p>
          </table:table-cell>
          <table:table-cell table:style-name="ce6" office:value-type="string" calcext:value-type="string">
            <text:p>2016OB000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REFERENTE LOCAÇÃO DE IMOVEL DO ARQUIVO GERAL CONFORME AUTORIZAÇÃO SECRETARIO GERAL FLS 193.PERÍODO 06/12 A 31/12/2015.</text:p>
          </table:table-cell>
          <table:table-cell table:style-name="ce25" office:value-type="float" office:value="21451.22" calcext:value-type="float">
            <text:p>21451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5NE01484</text:p>
          </table:table-cell>
          <table:table-cell table:style-name="ce6" office:value-type="string" calcext:value-type="string">
            <text:p>2016OB000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missão de empenho para abarcar o contrato de locação de imóvel com 288 m² de área total, localizado na rua 14 de maio, s/n, Gabriel da Palha/ES, relativo mes dezembro</text:p>
          </table:table-cell>
          <table:table-cell table:style-name="ce25" office:value-type="float" office:value="1130" calcext:value-type="float">
            <text:p>11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152780.7" calcext:value-type="float">
            <text:p>1152780,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152780.7" calcext:value-type="float">
            <text:p>1152780,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0700599380</text:p>
          </table:table-cell>
          <table:table-cell table:style-name="ce7" office:value-type="string" calcext:value-type="string" table:number-columns-spanned="1" table:number-rows-spanned="2">
            <text:p>91582814791</text:p>
          </table:table-cell>
          <table:table-cell table:style-name="ce7" office:value-type="string" calcext:value-type="string" table:number-columns-spanned="1" table:number-rows-spanned="2">
            <text:p>ESILA DE SOUZA FERREIRA</text:p>
          </table:table-cell>
          <table:table-cell table:style-name="ce6" office:value-type="string" calcext:value-type="string">
            <text:p>2015NE00017</text:p>
          </table:table-cell>
          <table:table-cell table:style-name="ce6" office:value-type="string" calcext:value-type="string">
            <text:p>2016OB000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CONFORME AUTORIZAÇÃO SECRETARIO GERAL FLS 531. PERÍODO 08/12 A 31/12/2015</text:p>
          </table:table-cell>
          <table:table-cell table:style-name="ce25" office:value-type="float" office:value="6245.77" calcext:value-type="float">
            <text:p>6245,7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39</text:p>
          </table:table-cell>
          <table:table-cell table:style-name="ce6" office:value-type="string" calcext:value-type="string">
            <text:p>2016OB000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OVEL PARA ATENDER VARA DA INFANCIA E JUVENTUDE DE VILA VELHA., RELATIVO MES JANEIRO</text:p>
          </table:table-cell>
          <table:table-cell table:style-name="ce25" office:value-type="float" office:value="2551.51" calcext:value-type="float">
            <text:p>2551,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088361</text:p>
          </table:table-cell>
          <table:table-cell table:style-name="ce6" office:value-type="string" calcext:value-type="string">
            <text:p>27976380000150</text:p>
          </table:table-cell>
          <table:table-cell table:style-name="ce6" office:value-type="string" calcext:value-type="string">
            <text:p>COOPERATIVA AGRAR.VALE ITABAPOANA LTDA</text:p>
          </table:table-cell>
          <table:table-cell table:style-name="ce6" office:value-type="string" calcext:value-type="string">
            <text:p>2015NE03583</text:p>
          </table:table-cell>
          <table:table-cell table:style-name="ce6" office:value-type="string" calcext:value-type="string">
            <text:p>2016OB000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REFERENTE LOCAÇÃO DE IMOVEL DA COMARCA DE BOM JESUS DO NORTE RELATIVO MES DEZEMBRO/2015</text:p>
          </table:table-cell>
          <table:table-cell table:style-name="ce25" office:value-type="float" office:value="3800" calcext:value-type="float">
            <text:p>38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000620594</text:p>
          </table:table-cell>
          <table:table-cell table:style-name="ce7" office:value-type="string" calcext:value-type="string" table:number-columns-spanned="1" table:number-rows-spanned="3">
            <text:p>14926905000100</text:p>
          </table:table-cell>
          <table:table-cell table:style-name="ce7" office:value-type="string" calcext:value-type="string" table:number-columns-spanned="1" table:number-rows-spanned="3">
            <text:p>ZC EMPREENDIMENTOS IMOBILIÁRIOS LTDA</text:p>
          </table:table-cell>
          <table:table-cell table:style-name="ce6" office:value-type="string" calcext:value-type="string">
            <text:p>2015NE00163</text:p>
          </table:table-cell>
          <table:table-cell table:style-name="ce6" office:value-type="string" calcext:value-type="string">
            <text:p>2016OB000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A COORDENADORIA DOS JUIZADOS ESPECIAIS RELATIVO PERIODO 04/12 A 31/12/20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5NE00933</text:p>
          </table:table-cell>
          <table:table-cell table:style-name="ce6" office:value-type="string" calcext:value-type="string">
            <text:p>2016OB000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CONDOMINIO DO CONTRATO LOCAÇÃO QUE ABRIGA O 1 E 6 JUIZADOS ESPECIAIS CIVEIS DE VITORIA mes dezemb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42</text:p>
          </table:table-cell>
          <table:table-cell table:style-name="ce6" office:value-type="string" calcext:value-type="string">
            <text:p>2016OB000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que abriga 1° e o 6° juizados especiais Cíveis de Vitória. relativo mes janei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5NE00133</text:p>
          </table:table-cell>
          <table:table-cell table:style-name="ce6" office:value-type="string" calcext:value-type="string">
            <text:p>2016OB000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AÇÃO EMPRESA PARA MANUTENÇÃO CORRETIVA E PREVENTIVA DO SISTEMA CENTRAL DE AR CONDICIONADO DO PREDIO SEDE DO TJ RELATIVO NOTAS FISCAIS 1253/1254</text:p>
          </table:table-cell>
          <table:table-cell table:style-name="ce25" office:value-type="float" office:value="16315.9" calcext:value-type="float">
            <text:p>16315,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36274</text:p>
          </table:table-cell>
          <table:table-cell table:style-name="ce6" office:value-type="string" calcext:value-type="string">
            <text:p>47119284720</text:p>
          </table:table-cell>
          <table:table-cell table:style-name="ce6" office:value-type="string" calcext:value-type="string">
            <text:p>ISACH RANGEL</text:p>
          </table:table-cell>
          <table:table-cell table:style-name="ce6" office:value-type="string" calcext:value-type="string">
            <text:p>2015NE00156</text:p>
          </table:table-cell>
          <table:table-cell table:style-name="ce6" office:value-type="string" calcext:value-type="string">
            <text:p>2016OB000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FÓRUM DA COMARCA DE FUNDÃO. CONFORME AUTORIZAÇÃO SECRETARIO GERAL FLS 197 PERÍODO 01/12/2015 A 31/12/2015.</text:p>
          </table:table-cell>
          <table:table-cell table:style-name="ce25" office:value-type="float" office:value="1616.29" calcext:value-type="float">
            <text:p>1616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920017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5NE00157</text:p>
          </table:table-cell>
          <table:table-cell table:style-name="ce6" office:value-type="string" calcext:value-type="string">
            <text:p>2016OB000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FÓRUM DA COMARCA DE PIUMA CONFORME AUTORIZAÇÃO SECRETARIO GERAL FLS 250 - PERÍODO 26/11 A 25/12 E 26/12 A 31/12/2015 </text:p>
          </table:table-cell>
          <table:table-cell table:style-name="ce25" office:value-type="float" office:value="2301.13" calcext:value-type="float">
            <text:p>2301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5NE00112</text:p>
          </table:table-cell>
          <table:table-cell table:style-name="ce6" office:value-type="string" calcext:value-type="string">
            <text:p>2016OB000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AGAMENTO REFERENTE AQUISIÇÃO DE PEÇAS DE MANUTENÇÃO E CORRETIVA DE APARELHOS CONDICIONADORES DE AR NOTA FISCAL Nº 914.</text:p>
          </table:table-cell>
          <table:table-cell table:style-name="ce25" office:value-type="float" office:value="489.7" calcext:value-type="float">
            <text:p>489,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5NE00071</text:p>
          </table:table-cell>
          <table:table-cell table:style-name="ce6" office:value-type="string" calcext:value-type="string">
            <text:p>2016OB000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ALEGRE RELATIVO FATURA 02283-0 - REFERÊNCIA 11/2015</text:p>
          </table:table-cell>
          <table:table-cell table:style-name="ce25" office:value-type="float" office:value="32.19" calcext:value-type="float">
            <text:p>32,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5NE00187</text:p>
          </table:table-cell>
          <table:table-cell table:style-name="ce6" office:value-type="string" calcext:value-type="string">
            <text:p>2016OB000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BASTECIMENTO DE AGUA PARA FORUM DE ALFREDO CHAVES RELATIVO FATURA 00126-3</text:p>
          </table:table-cell>
          <table:table-cell table:style-name="ce25" office:value-type="float" office:value="44.43" calcext:value-type="float">
            <text:p>44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5NE00312</text:p>
          </table:table-cell>
          <table:table-cell table:style-name="ce6" office:value-type="string" calcext:value-type="string">
            <text:p>2016OB000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REF. SERVIÇO PUBLICO DE ABASTECIMENTO DE AGUA PARA FORUM DE ICONHA RELATIVO FATURA 01114-8.</text:p>
          </table:table-cell>
          <table:table-cell table:style-name="ce25" office:value-type="float" office:value="34.94" calcext:value-type="float">
            <text:p>34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5NE00003</text:p>
          </table:table-cell>
          <table:table-cell table:style-name="ce6" office:value-type="string" calcext:value-type="string">
            <text:p>2016OB000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PAGAMENTO DE SERVIÇOS DE AGUA E ESGOTO PARA COMARCA DELINHARES RELATIVO FATURA 26321-0</text:p>
          </table:table-cell>
          <table:table-cell table:style-name="ce25" office:value-type="float" office:value="344.23" calcext:value-type="float">
            <text:p>344,2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16178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2016NE00094</text:p>
          </table:table-cell>
          <table:table-cell table:style-name="ce6" office:value-type="string" calcext:value-type="string">
            <text:p>2016OB000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agamento ref. despesas com serviços 0800 pela Ouvidoria do Poder Judiciário ES.conforme fatura 16/01/36103072-4, fls.494.</text:p>
          </table:table-cell>
          <table:table-cell table:style-name="ce25" office:value-type="float" office:value="196.54" calcext:value-type="float">
            <text:p>196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5NE00136</text:p>
          </table:table-cell>
          <table:table-cell table:style-name="ce6" office:value-type="string" calcext:value-type="string">
            <text:p>2016OB000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REF. CONTRATO MANUTENÇÃO PREVENTIVA E CORRETIVA E ATENDIMENTO EMERGENCIAL NO ELEVADOR DO FORUM DE VENDA NOVA DO IMIGRANTE RELATIVO MES DEZEMBRO - NOTA FISCAL 3539, FLS. 429.</text:p>
          </table:table-cell>
          <table:table-cell table:style-name="ce25" office:value-type="float" office:value="1146.24" calcext:value-type="float">
            <text:p>1146,2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32605</text:p>
          </table:table-cell>
          <table:table-cell table:style-name="ce6" office:value-type="string" calcext:value-type="string">
            <text:p>27065150000130</text:p>
          </table:table-cell>
          <table:table-cell table:style-name="ce6" office:value-type="string" calcext:value-type="string">
            <text:p>NASSAU EDITORA,RADIO E TELEVISAO LTDA</text:p>
          </table:table-cell>
          <table:table-cell table:style-name="ce6" office:value-type="string" calcext:value-type="string">
            <text:p>2015NE02473</text:p>
          </table:table-cell>
          <table:table-cell table:style-name="ce6" office:value-type="string" calcext:value-type="string">
            <text:p>2016OB000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REFERENTE PRORROGAÇÃO CONTRATO DE PUBLICAÇÃO DE MATERIAS LEGAIS DO TJES. RELATIVO NOTA FISCAL 238635</text:p>
          </table:table-cell>
          <table:table-cell table:style-name="ce25" office:value-type="float" office:value="8077.2" calcext:value-type="float">
            <text:p>8077,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VIGIMINAS SERVIÇOS DE VIGILANCIA E SEGURANÇA LTDA</text:p>
          </table:table-cell>
          <table:table-cell table:style-name="ce6" office:value-type="string" calcext:value-type="string">
            <text:p>2015NE03014</text:p>
          </table:table-cell>
          <table:table-cell table:style-name="ce6" office:value-type="string" calcext:value-type="string">
            <text:p>2016OB0006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PRESTAÇÃO DE SERVIÇO DE VIGILANCIA ARMADA NAS COMARCAS DO PODER JUDICIARIO, RELATIVO NOTAS FISCAIS FLS 1972/1979</text:p>
          </table:table-cell>
          <table:table-cell table:style-name="ce25" office:value-type="float" office:value="34902.11" calcext:value-type="float">
            <text:p>34902,11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5NE03111</text:p>
          </table:table-cell>
          <table:table-cell table:style-name="ce6" office:value-type="string" calcext:value-type="string">
            <text:p>2016OB0006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VIGILANCIA PATRIMONIAL ARMADA RELATIVO NOTAS FISCAIS FLS 1972/1979</text:p>
          </table:table-cell>
          <table:table-cell table:style-name="ce25" office:value-type="float" office:value="435246.47" calcext:value-type="float">
            <text:p>435246,4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5NE00149</text:p>
          </table:table-cell>
          <table:table-cell table:style-name="ce6" office:value-type="string" calcext:value-type="string">
            <text:p>2016OB00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CONTRATAÇÃO DE EMPRESA PARA EXECUÇÃO DE SERVIÇO CONTINUADO DE VIGILANCIA PATRIMONIAL ARMADA COM FORNECIMENTO DE PROFISSIONAIS E EQUIPAMENTOS NECESSARIOS RELATIVO MES DEZEMBRO</text:p>
          </table:table-cell>
          <table:table-cell table:style-name="ce25" office:value-type="float" office:value="627602.63" calcext:value-type="float">
            <text:p>627602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5NE01513</text:p>
          </table:table-cell>
          <table:table-cell table:style-name="ce6" office:value-type="string" calcext:value-type="string">
            <text:p>2016OB000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missão de empenho para abarcar a despesa com a locação de imóvel para abrigar o Fórum da Comarca de Bom Jesus do Norte, relativo mes dezembro</text:p>
          </table:table-cell>
          <table:table-cell table:style-name="ce25" office:value-type="float" office:value="4123.63" calcext:value-type="float">
            <text:p>4123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89605</text:p>
          </table:table-cell>
          <table:table-cell table:style-name="ce6" office:value-type="string" calcext:value-type="string">
            <text:p>62070115000100</text:p>
          </table:table-cell>
          <table:table-cell table:style-name="ce6" office:value-type="string" calcext:value-type="string">
            <text:p>INSTITUTO DOS AUDITORES INTERNOS DO BRASIL</text:p>
          </table:table-cell>
          <table:table-cell table:style-name="ce6" office:value-type="string" calcext:value-type="string">
            <text:p>2015NE02664</text:p>
          </table:table-cell>
          <table:table-cell table:style-name="ce6" office:value-type="string" calcext:value-type="string">
            <text:p>2016OB000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PARTICIPAÇAO DOS SERVIDORES JOSÉ ADRIANO PEREIRA, FREDERICO DE SÁ MAGALHÃES E SIMONE CALIMAN RANGEL NO CONGRESSO BRASILEIRO DE AUDITORIA INTERNA NOS DIAS 18 A 21/10, RELATIVO NOTA FISCAL 6962</text:p>
          </table:table-cell>
          <table:table-cell table:style-name="ce25" office:value-type="float" office:value="5700" calcext:value-type="float">
            <text:p>57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000007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NE00179</text:p>
          </table:table-cell>
          <table:table-cell table:style-name="ce6" office:value-type="string" calcext:value-type="string">
            <text:p>2016OB000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NE00180</text:p>
          </table:table-cell>
          <table:table-cell table:style-name="ce6" office:value-type="string" calcext:value-type="string">
            <text:p>2016OB000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 DE NOVA VENECIA NOS DIAS 18 A 19/01 PARA LEVANTAMENTO E FISCALIZAÇÃO DE SERVIÇOS DE MANUTENÇAO CONFORME PORTARIA 002/16</text:p>
          </table:table-cell>
          <table:table-cell table:style-name="ce25" office:value-type="float" office:value="321.96" calcext:value-type="float">
            <text:p>321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6NE00185</text:p>
          </table:table-cell>
          <table:table-cell table:style-name="ce6" office:value-type="string" calcext:value-type="string">
            <text:p>2016OB000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8 A 22/01 PARA FISCALIZAÇÃO E ACOMPANHAMENTO DE ENTREGA DOS BENS CONFORME PORTARIA 005/2016</text:p>
          </table:table-cell>
          <table:table-cell table:style-name="ce25" office:value-type="float" office:value="965.87" calcext:value-type="float">
            <text:p>965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28142</text:p>
          </table:table-cell>
          <table:table-cell table:style-name="ce7" office:value-type="string" calcext:value-type="string" table:number-columns-spanned="1" table:number-rows-spanned="2">
            <text:p>94955506534</text:p>
          </table:table-cell>
          <table:table-cell table:style-name="ce7" office:value-type="string" calcext:value-type="string" table:number-columns-spanned="1" table:number-rows-spanned="2">
            <text:p>ROBERTO LEAL ARAGAO</text:p>
          </table:table-cell>
          <table:table-cell table:style-name="ce6" office:value-type="string" calcext:value-type="string">
            <text:p>2016NE00187</text:p>
          </table:table-cell>
          <table:table-cell table:style-name="ce6" office:value-type="string" calcext:value-type="string">
            <text:p>2016OB000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 CONCESSÃO DE SUPRIMENTO DE FUNDOS Nº 01/2016, PARA SECRETARIA DE ENGENHARIA, GESTÃO PREDIAL E MANUTENÇÃO DE EQUIPAMENTOS. CONFORME AUTORIZAÇÃO DO SECRETÁRIO GERAL NA FOLHA 08.</text:p>
          </table:table-cell>
          <table:table-cell table:style-name="ce25" office:value-type="float" office:value="119.1" calcext:value-type="float">
            <text:p>119,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88</text:p>
          </table:table-cell>
          <table:table-cell table:style-name="ce6" office:value-type="string" calcext:value-type="string">
            <text:p>2016OB000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 CONCESSÃO DE SUPRIMENTO DE FUNDOS Nº 01/2016, PARA SECRETARIA DE ENGENHARIA, GESTÃO PREDIAL E MANUTENÇÃO DE EQUIPAMENTOS. CONFORME AUTORIZAÇÃO DO SECRETÁRIO GERAL NA FOLHA 08.</text:p>
          </table:table-cell>
          <table:table-cell table:style-name="ce25" office:value-type="float" office:value="280.9" calcext:value-type="float">
            <text:p>280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7778.08" calcext:value-type="float">
            <text:p>17778,0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7778.08" calcext:value-type="float">
            <text:p>17778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961099</text:p>
          </table:table-cell>
          <table:table-cell table:style-name="ce6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 DE EQUIP ELETRONICOS</text:p>
          </table:table-cell>
          <table:table-cell table:style-name="ce6" office:value-type="string" calcext:value-type="string">
            <text:p>2015NE03588</text:p>
          </table:table-cell>
          <table:table-cell table:style-name="ce6" office:value-type="string" calcext:value-type="string">
            <text:p>2016OB001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CONTRATO DE MANUTENÇAO DE NOBREAK DO PARQUE INFORMATICO DO PODER JUDICIARIO , RELATIVO NOTA FISCAL 3126</text:p>
          </table:table-cell>
          <table:table-cell table:style-name="ce25" office:value-type="float" office:value="4469.42" calcext:value-type="float">
            <text:p>4469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29330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5NE02707</text:p>
          </table:table-cell>
          <table:table-cell table:style-name="ce6" office:value-type="string" calcext:value-type="string">
            <text:p>2016OB0009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MINISTRAR CURSO DE O NOVO CODIGO DE PROCESSO CIVIL PARA SERVIDORES NOS DIAS 17 E 18/11,</text:p>
          </table:table-cell>
          <table:table-cell table:style-name="ce25" office:value-type="float" office:value="1633.44" calcext:value-type="float">
            <text:p>1633,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000002</text:p>
          </table:table-cell>
          <table:table-cell table:style-name="ce6" office:value-type="string" calcext:value-type="string">
            <text:p>03584025737</text:p>
          </table:table-cell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6NE00001</text:p>
          </table:table-cell>
          <table:table-cell table:style-name="ce6" office:value-type="string" calcext:value-type="string">
            <text:p>2016OB000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 DIÁRIAS PARA VIAGEM A IBATIBA NOS DIAS 07 A 08,11 A 15,19 A 22 E 25 A 29/01 PARA CUMPRIMENTO DE MANDADOS CONFORME PORTARIA 639/2015</text:p>
          </table:table-cell>
          <table:table-cell table:style-name="ce25" office:value-type="float" office:value="3004.92" calcext:value-type="float">
            <text:p>3004,9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814261725</text:p>
          </table:table-cell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NE00003</text:p>
          </table:table-cell>
          <table:table-cell table:style-name="ce6" office:value-type="string" calcext:value-type="string">
            <text:p>2016OB000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2 DIARIAS PARA VIAGEM A MIMOSO DO SUL NOS DIAS 07 A 08,12 A 15,18 A 21,25 A 28/01 PARA CUMPRIMENTO DE MANDADOS CONFORME PORTARIA 627/15</text:p>
          </table:table-cell>
          <table:table-cell table:style-name="ce25" office:value-type="float" office:value="2575.64" calcext:value-type="float">
            <text:p>2575,6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55798748715</text:p>
          </table:table-cell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6NE00004</text:p>
          </table:table-cell>
          <table:table-cell table:style-name="ce6" office:value-type="string" calcext:value-type="string">
            <text:p>2016OB000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3,5 DIARIAS PARA VIAGEM A SANTA MARIA DE JETIBA NOS DIAS 11 A 15,18 A 22 E 25 A 29/01 PARA CUMPRIMENTO DE MANDADOS CONFORME PORTARIA 620/15</text:p>
          </table:table-cell>
          <table:table-cell table:style-name="ce25" office:value-type="float" office:value="2897.6" calcext:value-type="float">
            <text:p>2897,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6527843100</text:p>
          </table:table-cell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NE00002</text:p>
          </table:table-cell>
          <table:table-cell table:style-name="ce6" office:value-type="string" calcext:value-type="string">
            <text:p>2016OB000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PARA VIAGEM A PRESIDENTE KENNEDY NOS DIAS 07,08,09,11,12,14,15,16,18,19,21,22,23,25,26,28,29 A 30/01 PARA CUMPRIMENTO DE MANDADOS CONFORME PORTARIA 624/15</text:p>
          </table:table-cell>
          <table:table-cell table:style-name="ce25" office:value-type="float" office:value="3197.06" calcext:value-type="float">
            <text:p>319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889633.79" calcext:value-type="float">
            <text:p>889633,7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889633.79" calcext:value-type="float">
            <text:p>889633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000620594</text:p>
          </table:table-cell>
          <table:table-cell table:style-name="ce7" office:value-type="string" calcext:value-type="string" table:number-columns-spanned="1" table:number-rows-spanned="3">
            <text:p>14926905000100</text:p>
          </table:table-cell>
          <table:table-cell table:style-name="ce7" office:value-type="string" calcext:value-type="string" table:number-columns-spanned="1" table:number-rows-spanned="3">
            <text:p>ZC EMPREENDIMENTOS IMOBILIÁRIOS LTDA</text:p>
          </table:table-cell>
          <table:table-cell table:style-name="ce6" office:value-type="string" calcext:value-type="string">
            <text:p>2015NE00163</text:p>
          </table:table-cell>
          <table:table-cell table:style-name="ce6" office:value-type="string" calcext:value-type="string">
            <text:p>2016OB001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A COORDENADORIA DOS JUIZADOS ESPECIAIS RELATIVO PERIODO 04/12 A 31/12/2015</text:p>
          </table:table-cell>
          <table:table-cell table:style-name="ce25" office:value-type="float" office:value="9968.95" calcext:value-type="float">
            <text:p>9968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5NE00933</text:p>
          </table:table-cell>
          <table:table-cell table:style-name="ce6" office:value-type="string" calcext:value-type="string">
            <text:p>2016OB001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CONDOMINIO DO CONTRATO LOCAÇÃO QUE ABRIGA O 1 E 6 JUIZADOS ESPECIAIS CIVEIS DE VITORIA mes dezembro</text:p>
          </table:table-cell>
          <table:table-cell table:style-name="ce25" office:value-type="float" office:value="2196.71" calcext:value-type="float">
            <text:p>2196,7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42</text:p>
          </table:table-cell>
          <table:table-cell table:style-name="ce6" office:value-type="string" calcext:value-type="string">
            <text:p>2016OB001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que abriga 1° e o 6° juizados especiais Cíveis de Vitória. relativo mes janeiro</text:p>
          </table:table-cell>
          <table:table-cell table:style-name="ce25" office:value-type="float" office:value="1107.66" calcext:value-type="float">
            <text:p>1107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100123727</text:p>
          </table:table-cell>
          <table:table-cell table:style-name="ce7" office:value-type="string" calcext:value-type="string" table:number-columns-spanned="1" table:number-rows-spanned="3">
            <text:p>32472145772</text:p>
          </table:table-cell>
          <table:table-cell table:style-name="ce7" office:value-type="string" calcext:value-type="string" table:number-columns-spanned="1" table:number-rows-spanned="3">
            <text:p>TEREZINHA DE FATIMA GAVA</text:p>
          </table:table-cell>
          <table:table-cell table:style-name="ce6" office:value-type="string" calcext:value-type="string">
            <text:p>2015NE00193</text:p>
          </table:table-cell>
          <table:table-cell table:style-name="ce6" office:value-type="string" calcext:value-type="string">
            <text:p>2016OB001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NAO RESIDENCIAL PARA ABRIGAR JUIZADO ESPECIAL RELATIVO MES DEZEMBRO</text:p>
          </table:table-cell>
          <table:table-cell table:style-name="ce25" office:value-type="float" office:value="1540.77" calcext:value-type="float">
            <text:p>1540,7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151</text:p>
          </table:table-cell>
          <table:table-cell table:style-name="ce6" office:value-type="string" calcext:value-type="string">
            <text:p>2016OB001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JUIZADO ESPECIAL CIVEL DESTE PODER JUDICIARIO, RELATIVO MES JANEIRO</text:p>
          </table:table-cell>
          <table:table-cell table:style-name="ce25" office:value-type="float" office:value="1433.34" calcext:value-type="float">
            <text:p>1433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52</text:p>
          </table:table-cell>
          <table:table-cell table:style-name="ce6" office:value-type="string" calcext:value-type="string">
            <text:p>2016OB001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JUIZADO ESPECIAL CIVEL DESTE PODER JUDICIARIO, RELATIVO MES JANEIRO</text:p>
          </table:table-cell>
          <table:table-cell table:style-name="ce25" office:value-type="float" office:value="592.93" calcext:value-type="float">
            <text:p>592,9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289998</text:p>
          </table:table-cell>
          <table:table-cell table:style-name="ce7" office:value-type="string" calcext:value-type="string" table:number-columns-spanned="1" table:number-rows-spanned="2">
            <text:p>70505802791</text:p>
          </table:table-cell>
          <table:table-cell table:style-name="ce7" office:value-type="string" calcext:value-type="string" table:number-columns-spanned="1" table:number-rows-spanned="2">
            <text:p>NATANAEL MACIEL SOARES </text:p>
          </table:table-cell>
          <table:table-cell table:style-name="ce6" office:value-type="string" calcext:value-type="string">
            <text:p>2015NE02719</text:p>
          </table:table-cell>
          <table:table-cell table:style-name="ce6" office:value-type="string" calcext:value-type="string">
            <text:p>2016OB001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RORROGAÇÃO DO CONTRATO DE LOCAÇÃO DE IMOVEL PARA ATENDER A COMARCA DE ECOPORANGA NO PERIODO DE 11/10/2015 A 31/12/2015, CONFORME AUTORIZAÇÃO SECRETARIO GERAL FLS 364</text:p>
          </table:table-cell>
          <table:table-cell table:style-name="ce25" office:value-type="float" office:value="763.23" calcext:value-type="float">
            <text:p>763,2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45</text:p>
          </table:table-cell>
          <table:table-cell table:style-name="ce6" office:value-type="string" calcext:value-type="string">
            <text:p>2016OB001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RORROGAÇÃO DO CONTRATO DE LOCAÇÃO DE IMOVEL PARA ATENDER A COMARCA DE ECOPORANGA NO PERIODO DE 11/12/2015 A 31/12/2015, CONFORME AUTORIZAÇÃO SECRETARIO GERAL FLS 364 - PERÍODO 01/01 A 10/01/2016.</text:p>
          </table:table-cell>
          <table:table-cell table:style-name="ce25" office:value-type="float" office:value="177.75" calcext:value-type="float">
            <text:p>17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5NE00039</text:p>
          </table:table-cell>
          <table:table-cell table:style-name="ce6" office:value-type="string" calcext:value-type="string">
            <text:p>2016OB001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AÇÃO DE EMPRESA ESPECIALIZADA PARA SERVIÇOS DE MANUTENÇAO PREVENTIVA E CORRETIVA NOS ELEVADORES DO PODER JUDICIARIO CONFORME NOTA FISCAL 21812</text:p>
          </table:table-cell>
          <table:table-cell table:style-name="ce25" office:value-type="float" office:value="15370.43" calcext:value-type="float">
            <text:p>1537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5NE00111</text:p>
          </table:table-cell>
          <table:table-cell table:style-name="ce6" office:value-type="string" calcext:value-type="string">
            <text:p>2016OB001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DESPESAS MANUTENÇÃO E CORRETIVA DE APARELHOS CONDICIONADORES DE AR RELATIVO NOTA FISCAL 2203</text:p>
          </table:table-cell>
          <table:table-cell table:style-name="ce25" office:value-type="float" office:value="15561.45" calcext:value-type="float">
            <text:p>15561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5NE01297</text:p>
          </table:table-cell>
          <table:table-cell table:style-name="ce6" office:value-type="string" calcext:value-type="string">
            <text:p>2016OB001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Liquidação de despesa relativo ao serviço técnico de organização, guarda e digitalização do acervo documental do PJES, de acordo com o formulário XXIII (fls. 949) e autorização da Secretaria Geral (fls. 951). Notas Fiscais Nº 514 e 515</text:p>
          </table:table-cell>
          <table:table-cell table:style-name="ce25" office:value-type="float" office:value="168250" calcext:value-type="float">
            <text:p>1682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243355</text:p>
          </table:table-cell>
          <table:table-cell table:style-name="ce6" office:value-type="string" calcext:value-type="string">
            <text:p>34028316001266</text:p>
          </table:table-cell>
          <table:table-cell table:style-name="ce6" office:value-type="string" calcext:value-type="string">
            <text:p>EBCT-EMPRESA BRASIL. DE CORR. TELEGRAFOS</text:p>
          </table:table-cell>
          <table:table-cell table:style-name="ce6" office:value-type="string" calcext:value-type="string">
            <text:p>2015NE03629</text:p>
          </table:table-cell>
          <table:table-cell table:style-name="ce6" office:value-type="string" calcext:value-type="string">
            <text:p>2016OB001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LATIVO DESPESAS COM CONTRATO DE PRESTAÇÃO DE SERVIÇOS DE MALOTE PARA ATENDER PODER JUDICIARIO RELATIVO MES DEZEMBRO</text:p>
          </table:table-cell>
          <table:table-cell table:style-name="ce25" office:value-type="float" office:value="305339.6" calcext:value-type="float">
            <text:p>305339,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218096</text:p>
          </table:table-cell>
          <table:table-cell table:style-name="ce6" office:value-type="string" calcext:value-type="string">
            <text:p>17634237000127</text:p>
          </table:table-cell>
          <table:table-cell table:style-name="ce6" office:value-type="string" calcext:value-type="string">
            <text:p>NADIA DOS SANTOS SAMPAIO - ME</text:p>
          </table:table-cell>
          <table:table-cell table:style-name="ce6" office:value-type="string" calcext:value-type="string">
            <text:p>2015NE00179</text:p>
          </table:table-cell>
          <table:table-cell table:style-name="ce6" office:value-type="string" calcext:value-type="string">
            <text:p>2016OB001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SERVIÇOS DE CHAVEIRO PARA SEDE DO TJ, CARIACICA, SERRA, VILA VELHA E VITORIA RELATIVO NOTA FISCAL 083</text:p>
          </table:table-cell>
          <table:table-cell table:style-name="ce25" office:value-type="float" office:value="432.32" calcext:value-type="float">
            <text:p>432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5NE00351</text:p>
          </table:table-cell>
          <table:table-cell table:style-name="ce6" office:value-type="string" calcext:value-type="string">
            <text:p>2016OB001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ESPECIALIZADA PARA PRESTAÇÃO DE SERVIÇOS TÉCNICOS TERCEIRIZADOS DE MANUTENÇÃO PREDIAL PREVENTIVA E CORRETIVA, MEDIANTE CESSÃO DE MÃO DE OBRA, PARA UNIDADES QUE COMPÕE O PODER JUDICIÁRIO DO ESTADO DO ESPIRITO SANTO - EMPRESA ELETRODATA ENGENHARIA EIRELI LTDA. CONFORME AUTORIZAÇÃO DA SECRETÁRIA GERAL NA FOLHA 368v. - NOTAS FISCAIS FOLHAS 4204/4228 - 4453/4477 - 4707/4731.</text:p>
          </table:table-cell>
          <table:table-cell table:style-name="ce25" office:value-type="float" office:value="330691.82" calcext:value-type="float">
            <text:p>330691,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8">
            <text:p><text:s text:c="6"/>201401321024</text:p>
          </table:table-cell>
          <table:table-cell table:style-name="ce7" office:value-type="string" calcext:value-type="string" table:number-columns-spanned="1" table:number-rows-spanned="4">
            <text:p>19437008000148</text:p>
          </table:table-cell>
          <table:table-cell table:style-name="ce7" office:value-type="string" calcext:value-type="string" table:number-columns-spanned="1" table:number-rows-spanned="4">
            <text:p>Imobiliária Abrahão Ltda-ME</text:p>
          </table:table-cell>
          <table:table-cell table:style-name="ce7" office:value-type="string" calcext:value-type="string" table:number-columns-spanned="1" table:number-rows-spanned="2">
            <text:p>2015NE02866</text:p>
          </table:table-cell>
          <table:table-cell table:style-name="ce6" office:value-type="string" calcext:value-type="string">
            <text:p>2016OB001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 com a locação de imóvel a fim de abrigar o 8º e o 9º Juizados Especiais Cíveis de Vitória - SALA 1202, relativo mes dezemb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 com a locação de imóvel a fim de abrigar o 8º e o 9º Juizados Especiais Cíveis de Vitória - SALA 1202, relativo mes dezembro</text:p>
          </table:table-cell>
          <table:table-cell table:style-name="ce25" office:value-type="float" office:value="8216.67" calcext:value-type="float">
            <text:p>8216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140</text:p>
          </table:table-cell>
          <table:table-cell table:style-name="ce6" office:value-type="string" calcext:value-type="string">
            <text:p>2016OB001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para abrigar o 8° e 9° Juizados Especiais Cíveis de Vitória.relativo mes janei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3" table:style-name="ce9"/>
          <table:table-cell table:style-name="ce6" office:value-type="string" calcext:value-type="string">
            <text:p>2016OB001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para abrigar o 8° e 9° Juizados Especiais Cíveis de Vitória.relativo mes janeiro</text:p>
          </table:table-cell>
          <table:table-cell table:style-name="ce25" office:value-type="float" office:value="6283.33" calcext:value-type="float">
            <text:p>6283,3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4">
            <text:p>20599451000102</text:p>
          </table:table-cell>
          <table:table-cell table:style-name="ce7" office:value-type="string" calcext:value-type="string" table:number-columns-spanned="1" table:number-rows-spanned="4">
            <text:p>Imobiliária Scarpat &amp; Mazzoli Ltda-Me</text:p>
          </table:table-cell>
          <table:table-cell table:style-name="ce7" office:value-type="string" calcext:value-type="string" table:number-columns-spanned="1" table:number-rows-spanned="2">
            <text:p>2015NE02865</text:p>
          </table:table-cell>
          <table:table-cell table:style-name="ce6" office:value-type="string" calcext:value-type="string">
            <text:p>2016OB001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despesa com a locação de imóvel a fim de abrigar o 8º e o 9º Juizados Especiais Cíveis de Vitória - SALA 1201, relativo mes dezemb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1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despesa com a locação de imóvel a fim de abrigar o 8º e o 9º Juizados Especiais Cíveis de Vitória - SALA 1201, relativo mes dezembro</text:p>
          </table:table-cell>
          <table:table-cell table:style-name="ce25" office:value-type="float" office:value="8216.67" calcext:value-type="float">
            <text:p>8216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141</text:p>
          </table:table-cell>
          <table:table-cell table:style-name="ce6" office:value-type="string" calcext:value-type="string">
            <text:p>2016OB001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para abrigar o 8° e 9° Juizados Especiais Cíveis de Vitória. relativo mes janeiro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1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para abrigar o 8° e 9° Juizados Especiais Cíveis de Vitória. relativo mes janeiro</text:p>
          </table:table-cell>
          <table:table-cell table:style-name="ce25" office:value-type="float" office:value="6283.33" calcext:value-type="float">
            <text:p>6283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478145</text:p>
          </table:table-cell>
          <table:table-cell table:style-name="ce6" office:value-type="string" calcext:value-type="string">
            <text:p>05992251000113</text:p>
          </table:table-cell>
          <table:table-cell table:style-name="ce6" office:value-type="string" calcext:value-type="string">
            <text:p>CHAVEIRO DA TERRA COMERCIAL LTDA- ME</text:p>
          </table:table-cell>
          <table:table-cell table:style-name="ce6" office:value-type="string" calcext:value-type="string">
            <text:p>2015NE02569</text:p>
          </table:table-cell>
          <table:table-cell table:style-name="ce6" office:value-type="string" calcext:value-type="string">
            <text:p>2016OB001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ORNECIMENTO DE CARIMBO PARA ATENDER PODER JUDICIARIO CONFORME NOTA FISCAL 2816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39812</text:p>
          </table:table-cell>
          <table:table-cell table:style-name="ce6" office:value-type="string" calcext:value-type="string">
            <text:p>12670095000130</text:p>
          </table:table-cell>
          <table:table-cell table:style-name="ce6" office:value-type="string" calcext:value-type="string">
            <text:p>S DE F RODRIGUES - CENTRO SOLUÇÕES ME</text:p>
          </table:table-cell>
          <table:table-cell table:style-name="ce6" office:value-type="string" calcext:value-type="string">
            <text:p>2015NE03246</text:p>
          </table:table-cell>
          <table:table-cell table:style-name="ce6" office:value-type="string" calcext:value-type="string">
            <text:p>2016OB001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AGUA MINERAL EM GALAO PARA ATENDER COORDENADORIA DE SERVIÇOS GERAIS CONFORME NOTA FISCAL 0104</text:p>
          </table:table-cell>
          <table:table-cell table:style-name="ce25" office:value-type="float" office:value="6795.83" calcext:value-type="float">
            <text:p>6795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33514.03" calcext:value-type="float">
            <text:p>133514,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33514.03" calcext:value-type="float">
            <text:p>133514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5NE00395</text:p>
          </table:table-cell>
          <table:table-cell table:style-name="ce6" office:value-type="string" calcext:value-type="string">
            <text:p>2016OB001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DO TJ VISANDO A EXECUÇAO DE SERVIÇOS DE MANUTENÇAO PREVENTIVA E CORRETIVA DOS APARELHOS CONDICIONADORES DE AR CONFORME NOTA FISCAL 1276</text:p>
          </table:table-cell>
          <table:table-cell table:style-name="ce25" office:value-type="float" office:value="86451.85" calcext:value-type="float">
            <text:p>86451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32605</text:p>
          </table:table-cell>
          <table:table-cell table:style-name="ce6" office:value-type="string" calcext:value-type="string">
            <text:p>27065150000130</text:p>
          </table:table-cell>
          <table:table-cell table:style-name="ce6" office:value-type="string" calcext:value-type="string">
            <text:p>NASSAU EDITORA,RADIO E TELEVISAO LTDA</text:p>
          </table:table-cell>
          <table:table-cell table:style-name="ce6" office:value-type="string" calcext:value-type="string">
            <text:p>2015NE02473</text:p>
          </table:table-cell>
          <table:table-cell table:style-name="ce6" office:value-type="string" calcext:value-type="string">
            <text:p>2016OB001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REFERENTE PRORROGAÇÃO CONTRATO DE PUBLICAÇÃO DE MATERIAS LEGAIS DO TJES. RELATIVO NOTA FISCAL 240734</text:p>
          </table:table-cell>
          <table:table-cell table:style-name="ce25" office:value-type="float" office:value="2438.4" calcext:value-type="float">
            <text:p>2438,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201400543681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5NE02724</text:p>
          </table:table-cell>
          <table:table-cell table:style-name="ce6" office:value-type="string" calcext:value-type="string">
            <text:p>2016OB001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SALAS 1404 A 1405, CONFORME AUTORIZAÇÃO SECRETARIO GERAL FLS 1394/1395- PERÍODO 14/12 A 31/12/2015.</text:p>
          </table:table-cell>
          <table:table-cell table:style-name="ce25" office:value-type="float" office:value="2386.69" calcext:value-type="float">
            <text:p>2386,69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148</text:p>
          </table:table-cell>
          <table:table-cell table:style-name="ce6" office:value-type="string" calcext:value-type="string">
            <text:p>2016OB001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 DO FORUM DE CARIACICA , CONFORME AUTORIZAÇÃO SECRETARIO GERAL FLS 273 E 274- VIGENCIA DO CONTRATO 17/12/2020 - PERÍODO 01/01 A 13/01/2016.</text:p>
          </table:table-cell>
          <table:table-cell table:style-name="ce25" office:value-type="float" office:value="1825.12" calcext:value-type="float">
            <text:p>1825,1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30963136000168</text:p>
          </table:table-cell>
          <table:table-cell table:style-name="ce7" office:value-type="string" calcext:value-type="string" table:number-columns-spanned="1" table:number-rows-spanned="2">
            <text:p>SINDICATO DE HOTEIS RESTAURANTES BARES E SIMI</text:p>
          </table:table-cell>
          <table:table-cell table:style-name="ce6" office:value-type="string" calcext:value-type="string">
            <text:p>2015NE02726</text:p>
          </table:table-cell>
          <table:table-cell table:style-name="ce6" office:value-type="string" calcext:value-type="string">
            <text:p>2016OB001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SALAS 501 A 505 E 601 A 605, CONFORME AUTORIZAÇÃO SECRETARIO GERAL FLS 1394/1395- 3 MESES - PERÍODO 09/12 A 31/12/2015.</text:p>
          </table:table-cell>
          <table:table-cell table:style-name="ce25" office:value-type="float" office:value="15468.52" calcext:value-type="float">
            <text:p>15468,52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6NE00147</text:p>
          </table:table-cell>
          <table:table-cell table:style-name="ce6" office:value-type="string" calcext:value-type="string">
            <text:p>2016OB001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 DO FORUM DE CARIACICA , CONFORME AUTORIZAÇÃO SECRETARIO GERAL FLS 273 E 274- VIGENCIA DO CONTRATO 08/12/2020 - PERÍODO 01/01 A 08/01/2016</text:p>
          </table:table-cell>
          <table:table-cell table:style-name="ce25" office:value-type="float" office:value="5624.92" calcext:value-type="float">
            <text:p>5624,9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3">
            <text:p>98658174700</text:p>
          </table:table-cell>
          <table:table-cell table:style-name="ce7" office:value-type="string" calcext:value-type="string" table:number-columns-spanned="1" table:number-rows-spanned="3">
            <text:p>ADENIR BATISTA CAMPOS PERIM</text:p>
          </table:table-cell>
          <table:table-cell table:style-name="ce7" office:value-type="string" calcext:value-type="string" table:number-columns-spanned="1" table:number-rows-spanned="2">
            <text:p>2015NE02728</text:p>
          </table:table-cell>
          <table:table-cell table:style-name="ce6" office:value-type="string" calcext:value-type="string">
            <text:p>2016OB001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CONFORME AUTORIZAÇÃO SECRETARIO GERAL FLS 1394/1395- PERÍODO 14/12 A 31/12/20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6OB001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CONFORME AUTORIZAÇÃO SECRETARIO GERAL FLS 1394/1395- PERÍODO 14/12 A 31/12/2015</text:p>
          </table:table-cell>
          <table:table-cell table:style-name="ce25" office:value-type="float" office:value="3585.88" calcext:value-type="float">
            <text:p>3585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50</text:p>
          </table:table-cell>
          <table:table-cell table:style-name="ce6" office:value-type="string" calcext:value-type="string">
            <text:p>2016OB001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DO FORUM DE CARIACICA , CONFORME AUTORIZAÇÃO SECRETARIO GERAL FLS 273 E 274- VIGENCIA DO CONTRATO 17/12/2020 - PERÍODO 01/01 A 13/01/2016.</text:p>
          </table:table-cell>
          <table:table-cell table:style-name="ce25" office:value-type="float" office:value="1871.3" calcext:value-type="float">
            <text:p>1871,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250699</text:p>
          </table:table-cell>
          <table:table-cell table:style-name="ce6" office:value-type="string" calcext:value-type="string">
            <text:p>03002493000197</text:p>
          </table:table-cell>
          <table:table-cell table:style-name="ce6" office:value-type="string" calcext:value-type="string">
            <text:p>CATARINA MARCOLONGO PEREIRA ME</text:p>
          </table:table-cell>
          <table:table-cell table:style-name="ce6" office:value-type="string" calcext:value-type="string">
            <text:p>2015NE00196</text:p>
          </table:table-cell>
          <table:table-cell table:style-name="ce6" office:value-type="string" calcext:value-type="string">
            <text:p>2016OB001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PODER JUDICIARIO RELATIVO NOTA FISCAL 2379</text:p>
          </table:table-cell>
          <table:table-cell table:style-name="ce25" office:value-type="float" office:value="13198.5" calcext:value-type="float">
            <text:p>13198,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307515</text:p>
          </table:table-cell>
          <table:table-cell table:style-name="ce7" office:value-type="string" calcext:value-type="string" table:number-columns-spanned="1" table:number-rows-spanned="2">
            <text:p>01597589000543</text:p>
          </table:table-cell>
          <table:table-cell table:style-name="ce7" office:value-type="string" calcext:value-type="string" table:number-columns-spanned="1" table:number-rows-spanned="2">
            <text:p>CONSIGAZ - DISTRIBUIDORA DE GAS LTDA</text:p>
          </table:table-cell>
          <table:table-cell table:style-name="ce6" office:value-type="string" calcext:value-type="string">
            <text:p>2015NE02598</text:p>
          </table:table-cell>
          <table:table-cell table:style-name="ce6" office:value-type="string" calcext:value-type="string">
            <text:p>2016OB001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ABASTECIMENTO DE GAS GLP MP TANQUE CENTRAL DO PREDIO SEDE DO EGREGIO TRIBUNAL DE JUSTIÇA CONFORME NOTA FISCAL 37346</text:p>
          </table:table-cell>
          <table:table-cell table:style-name="ce25" office:value-type="float" office:value="409.05" calcext:value-type="float">
            <text:p>409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15</text:p>
          </table:table-cell>
          <table:table-cell table:style-name="ce6" office:value-type="string" calcext:value-type="string">
            <text:p>2016OB001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AO DE FORNECIMENTO DE GAS GLP PARA PREDIO SEDE DO TRIBUNAL DE JUSTIÇA CONFORME NOTA FISCAL 37759</text:p>
          </table:table-cell>
          <table:table-cell table:style-name="ce25" office:value-type="float" office:value="253.8" calcext:value-type="float">
            <text:p>253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6067.1" calcext:value-type="float">
            <text:p>186067,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6067.1" calcext:value-type="float">
            <text:p>186067,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78571</text:p>
          </table:table-cell>
          <table:table-cell table:style-name="ce6" office:value-type="string" calcext:value-type="string">
            <text:p>28127603000178</text:p>
          </table:table-cell>
          <table:table-cell table:style-name="ce6" office:value-type="string" calcext:value-type="string">
            <text:p>BANCO DO ESTADO DO ESPIRITO SANTO S/A</text:p>
          </table:table-cell>
          <table:table-cell table:style-name="ce6" office:value-type="string" calcext:value-type="string">
            <text:p>2015NE00028</text:p>
          </table:table-cell>
          <table:table-cell table:style-name="ce6" office:value-type="string" calcext:value-type="string">
            <text:p>2016OB001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REFERENTE CONVÊNIO DE PRESTAÇÃO DE SERVIÇOS DE ARRECADAÇÃO , ATRAVES DA GUIA DE RECOLHIMENTO DO PODER JUDICIARIO CONFORME SECRETARIO GERAL FLS 386. DEZEMBRO / 2015</text:p>
          </table:table-cell>
          <table:table-cell table:style-name="ce25" office:value-type="float" office:value="8366.25" calcext:value-type="float">
            <text:p>8366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ETRIC S/A-ESCELSA</text:p>
          </table:table-cell>
          <table:table-cell table:style-name="ce6" office:value-type="string" calcext:value-type="string">
            <text:p>2016NE00083</text:p>
          </table:table-cell>
          <table:table-cell table:style-name="ce6" office:value-type="string" calcext:value-type="string">
            <text:p>2016OB00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forum de VIANA , CONFORME AUTORIZAÇÃO SECRETARIO GERAL</text:p>
          </table:table-cell>
          <table:table-cell table:style-name="ce25" office:value-type="float" office:value="335.53" calcext:value-type="float">
            <text:p>335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5NE00072</text:p>
          </table:table-cell>
          <table:table-cell table:style-name="ce6" office:value-type="string" calcext:value-type="string">
            <text:p>2016OB001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JERONIMO MONTEIRO CONFORME FATURA 00798-9</text:p>
          </table:table-cell>
          <table:table-cell table:style-name="ce25" office:value-type="float" office:value="86.61" calcext:value-type="float">
            <text:p>86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74510</text:p>
          </table:table-cell>
          <table:table-cell table:style-name="ce6" office:value-type="string" calcext:value-type="string">
            <text:p>30964795000119</text:p>
          </table:table-cell>
          <table:table-cell table:style-name="ce6" office:value-type="string" calcext:value-type="string">
            <text:p>CEP SERVICOS E PROJETOS LTDA</text:p>
          </table:table-cell>
          <table:table-cell table:style-name="ce6" office:value-type="string" calcext:value-type="string">
            <text:p>2015NE00372</text:p>
          </table:table-cell>
          <table:table-cell table:style-name="ce6" office:value-type="string" calcext:value-type="string">
            <text:p>2016OB001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ESPECIALIZADA PARA PRESTAÇÃO DE SERVIÇOS TÉCNICOS TERCEIRIZADOS DE MANUTENÇÃO PREDIAL PREVENTIVA E CORRETIVA, MEDIANTE CESSÃO DE MÃO DE OBRA, PARA UNIDADES QUE COMPÕE O PODER JUDICIÁRIO DO ESTADO DO ESPIRITO SANTO - EMPRESA CEP SERVIÇOS E PROJETOS LTDA. CONFORME AUTORIZAÇÃO DA SECRETÁRIA GERAL NA FOLHA 318v.NOTAS FISCAIS FOLHAS 5011/5020.</text:p>
          </table:table-cell>
          <table:table-cell table:style-name="ce25" office:value-type="float" office:value="108017.46" calcext:value-type="float">
            <text:p>108017,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241753</text:p>
          </table:table-cell>
          <table:table-cell table:style-name="ce7" office:value-type="string" calcext:value-type="string" table:number-columns-spanned="1" table:number-rows-spanned="2">
            <text:p>03748107000100</text:p>
          </table:table-cell>
          <table:table-cell table:style-name="ce7" office:value-type="string" calcext:value-type="string" table:number-columns-spanned="1" table:number-rows-spanned="2">
            <text:p>Lorenzzo Industrial Ltda EPP</text:p>
          </table:table-cell>
          <table:table-cell table:style-name="ce7" office:value-type="string" calcext:value-type="string" table:number-columns-spanned="1" table:number-rows-spanned="2">
            <text:p>2015NE01224</text:p>
          </table:table-cell>
          <table:table-cell table:style-name="ce6" office:value-type="string" calcext:value-type="string">
            <text:p>2016OB0015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/>REFERENTE POSSIVEL MULTA DA NOTA FISCAL 8823 - AQUISIÇÃO DE MOBILIÁRIO (ARMÁRIO MDF E GAVETEIRO),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16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/>REFERENTE NOTA FISCAL 8823 - AQUISIÇÃO DE MOBILIÁRIO (ARMÁRIO MDF E GAVETEIRO),</text:p>
          </table:table-cell>
          <table:table-cell table:style-name="ce25" office:value-type="float" office:value="20995" calcext:value-type="float">
            <text:p>209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427189</text:p>
          </table:table-cell>
          <table:table-cell table:style-name="ce6" office:value-type="string" calcext:value-type="string">
            <text:p>64106552000161</text:p>
          </table:table-cell>
          <table:table-cell table:style-name="ce6" office:value-type="string" calcext:value-type="string">
            <text:p>DPS GONCALVES IND. COMERC. D ALIMENT LTDA-ME</text:p>
          </table:table-cell>
          <table:table-cell table:style-name="ce6" office:value-type="string" calcext:value-type="string">
            <text:p>2015NE01837</text:p>
          </table:table-cell>
          <table:table-cell table:style-name="ce6" office:value-type="string" calcext:value-type="string">
            <text:p>2016OB001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PAGAMENTO NOTAS FISCAIS 3374/3726- AQUISIÇÃO DE CAFE</text:p>
          </table:table-cell>
          <table:table-cell table:style-name="ce25" office:value-type="float" office:value="48266.25" calcext:value-type="float">
            <text:p>48266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47760.21" calcext:value-type="float">
            <text:p>147760,2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47760.21" calcext:value-type="float">
            <text:p>147760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1204020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5NE00116</text:p>
          </table:table-cell>
          <table:table-cell table:style-name="ce6" office:value-type="string" calcext:value-type="string">
            <text:p>2016OB001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DESPESAS MANUTENÇÃO PREVENTIVA E CORRETIVA COM FORNECIMENTO DE PEÇAS EM APARELHOS DE AR CONDICIONADO CONFORME NOTA FISCAL 3888</text:p>
          </table:table-cell>
          <table:table-cell table:style-name="ce25" office:value-type="float" office:value="6925.12" calcext:value-type="float">
            <text:p>6925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71231</text:p>
          </table:table-cell>
          <table:table-cell table:style-name="ce7" office:value-type="string" calcext:value-type="string" table:number-columns-spanned="1" table:number-rows-spanned="2">
            <text:p>05379701000105</text:p>
          </table:table-cell>
          <table:table-cell table:style-name="ce7" office:value-type="string" calcext:value-type="string" table:number-columns-spanned="1" table:number-rows-spanned="2">
            <text:p>EGS ELEVADORES LTDA EPP</text:p>
          </table:table-cell>
          <table:table-cell table:style-name="ce6" office:value-type="string" calcext:value-type="string">
            <text:p>2015NE00126</text:p>
          </table:table-cell>
          <table:table-cell table:style-name="ce6" office:value-type="string" calcext:value-type="string">
            <text:p>2016OB001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OCESSO REFORMA DA RAMPA ELEVATÓRIA , RELATIVO NOTA FISCAL 3578</text:p>
          </table:table-cell>
          <table:table-cell table:style-name="ce25" office:value-type="float" office:value="184.93" calcext:value-type="float">
            <text:p>184,9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2118</text:p>
          </table:table-cell>
          <table:table-cell table:style-name="ce6" office:value-type="string" calcext:value-type="string">
            <text:p>2016OB001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CONTRATO DE MANUTENÇÃO DE ELEVADORES. CONFORME NOTAS FISCAIS 3578/3538/3536</text:p>
          </table:table-cell>
          <table:table-cell table:style-name="ce25" office:value-type="float" office:value="3251.19" calcext:value-type="float">
            <text:p>3251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740</text:p>
          </table:table-cell>
          <table:table-cell table:style-name="ce7" office:value-type="string" calcext:value-type="string" table:number-columns-spanned="1" table:number-rows-spanned="2">
            <text:p>27485069000109</text:p>
          </table:table-cell>
          <table:table-cell table:style-name="ce7" office:value-type="string" calcext:value-type="string" table:number-columns-spanned="1" table:number-rows-spanned="2">
            <text:p>EMPRESA LUZ E FORCA SANTA MARIA S/A</text:p>
          </table:table-cell>
          <table:table-cell table:style-name="ce6" office:value-type="string" calcext:value-type="string">
            <text:p>2015NE00022</text:p>
          </table:table-cell>
          <table:table-cell table:style-name="ce6" office:value-type="string" calcext:value-type="string">
            <text:p>2016OB00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PARA ATENDER VARIAS COMARCAS CONFORME AUTORIZAÇÃO SECRETARIO GERAL FLS 836 .FATURAS FOLHAS 1222/1234 - REFERÊNCIA 12/2015.</text:p>
          </table:table-cell>
          <table:table-cell table:style-name="ce25" office:value-type="float" office:value="33641.09" calcext:value-type="float">
            <text:p>33641,0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3590</text:p>
          </table:table-cell>
          <table:table-cell table:style-name="ce6" office:value-type="string" calcext:value-type="string">
            <text:p>2016OB001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DESPESAS COM ENERGIA ELETRICA PARA ATENDER VARIAS COMARCAS CONFORME AUTORIZAÇÃO SECRETARIO GERAL FLS 836 .FATURAS FOLHAS 1222/1234 - REFERÊNCIA 12/2015.</text:p>
          </table:table-cell>
          <table:table-cell table:style-name="ce25" office:value-type="float" office:value="20603.96" calcext:value-type="float">
            <text:p>20603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5NE00029</text:p>
          </table:table-cell>
          <table:table-cell table:style-name="ce6" office:value-type="string" calcext:value-type="string">
            <text:p>2016OB001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BASTECIMENTO DE AGUA PARA FORUM DE ITAGUAÇU CONFORME SECRETARIO GERAL FLS 331. FATURA 000693-2 - REFERÊNCIA 12/2015</text:p>
          </table:table-cell>
          <table:table-cell table:style-name="ce25" office:value-type="float" office:value="49.28" calcext:value-type="float">
            <text:p>49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24595</text:p>
          </table:table-cell>
          <table:table-cell table:style-name="ce6" office:value-type="string" calcext:value-type="string">
            <text:p>01644731000132</text:p>
          </table:table-cell>
          <table:table-cell table:style-name="ce6" office:value-type="string" calcext:value-type="string">
            <text:p>CTIS TECNOLOGIA S/A.</text:p>
          </table:table-cell>
          <table:table-cell table:style-name="ce6" office:value-type="string" calcext:value-type="string">
            <text:p>2015NE00199</text:p>
          </table:table-cell>
          <table:table-cell table:style-name="ce6" office:value-type="string" calcext:value-type="string">
            <text:p>2016OB001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AQUISIÇAO DE LICENÇAS DE PRODUTOS ORACLE BEM COMO SERVIÇOS DE SUPORTE TECNICO CONFORME NOTA FISCAL 63568</text:p>
          </table:table-cell>
          <table:table-cell table:style-name="ce25" office:value-type="float" office:value="82691.86" calcext:value-type="float">
            <text:p>82691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000002</text:p>
          </table:table-cell>
          <table:table-cell table:style-name="ce7" office:value-type="string" calcext:value-type="string" table:number-columns-spanned="1" table:number-rows-spanned="2">
            <text:p>13433322732</text:p>
          </table:table-cell>
          <table:table-cell table:style-name="ce7" office:value-type="string" calcext:value-type="string" table:number-columns-spanned="1" table:number-rows-spanned="2">
            <text:p>KAIO FARDIM</text:p>
          </table:table-cell>
          <table:table-cell table:style-name="ce7" office:value-type="string" calcext:value-type="string" table:number-columns-spanned="1" table:number-rows-spanned="2">
            <text:p>2016NE00247</text:p>
          </table:table-cell>
          <table:table-cell table:style-name="ce6" office:value-type="string" calcext:value-type="string">
            <text:p>2016OB001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8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3" table:style-name="ce9"/>
          <table:table-cell table:style-name="ce6" office:value-type="string" calcext:value-type="string">
            <text:p>2016OB001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8/2016.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57663009720</text:p>
          </table:table-cell>
          <table:table-cell table:style-name="ce7" office:value-type="string" calcext:value-type="string" table:number-columns-spanned="1" table:number-rows-spanned="2">
            <text:p>FERNANDO CESAR TRAD</text:p>
          </table:table-cell>
          <table:table-cell table:style-name="ce7" office:value-type="string" calcext:value-type="string" table:number-columns-spanned="1" table:number-rows-spanned="2">
            <text:p>2016NE00248</text:p>
          </table:table-cell>
          <table:table-cell table:style-name="ce6" office:value-type="string" calcext:value-type="string">
            <text:p>2016OB001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9/2016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1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1,5 DIÁRIAS PARA VIAGEM A BOM JESUS DO NORTE NOS DIAS 21 A 22/01/16 PARA RETIRADA DO SISTEMA DE ALARMES DEVIDO A MUDANÇA DO FÓRUM LOCAL. CONFORME PORTARIA 009/2016.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33011.48" calcext:value-type="float">
            <text:p>933011,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33011.48" calcext:value-type="float">
            <text:p>933011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767171</text:p>
          </table:table-cell>
          <table:table-cell table:style-name="ce6" office:value-type="string" calcext:value-type="string">
            <text:p>34028316001266</text:p>
          </table:table-cell>
          <table:table-cell table:style-name="ce6" office:value-type="string" calcext:value-type="string">
            <text:p>EBCT-EMPRESA BRASIL. DE CORR. TELEGRAFOS</text:p>
          </table:table-cell>
          <table:table-cell table:style-name="ce6" office:value-type="string" calcext:value-type="string">
            <text:p>2015NE00357</text:p>
          </table:table-cell>
          <table:table-cell table:style-name="ce6" office:value-type="string" calcext:value-type="string">
            <text:p>2016OB001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CONTRATO SERVIÇOS DE MENSAGERIA PARA PODER JUDICIARIO CONFORME AUTORIZAÇÃO SECRETARIO GEAL FLS 474.DOCUMENTO FISCAL N°96683 REFERENCIA DEZEMBRO/ 2015.</text:p>
          </table:table-cell>
          <table:table-cell table:style-name="ce25" office:value-type="float" office:value="311537.79" calcext:value-type="float">
            <text:p>311537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ETRIC S/A-ESCELSA</text:p>
          </table:table-cell>
          <table:table-cell table:style-name="ce6" office:value-type="string" calcext:value-type="string">
            <text:p>2015NE03589</text:p>
          </table:table-cell>
          <table:table-cell table:style-name="ce6" office:value-type="string" calcext:value-type="string">
            <text:p>2016OB001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COMARCAS CONFORME AUTORIZAÇÃO SECRETARIO GERAL FLS 8129 - NOTAS FISCAIS FOLHAS 8298/8415 - REFERENTE 12/2015.</text:p>
          </table:table-cell>
          <table:table-cell table:style-name="ce25" office:value-type="float" office:value="621473.69" calcext:value-type="float">
            <text:p>621473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235073.24" calcext:value-type="float">
            <text:p>2235073,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235073.24" calcext:value-type="float">
            <text:p>2235073,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168192</text:p>
          </table:table-cell>
          <table:table-cell table:style-name="ce7" office:value-type="string" calcext:value-type="string" table:number-columns-spanned="1" table:number-rows-spanned="2">
            <text:p>00482840000138</text:p>
          </table:table-cell>
          <table:table-cell table:style-name="ce7" office:value-type="string" calcext:value-type="string" table:number-columns-spanned="1" table:number-rows-spanned="2">
            <text:p>LIDERANCA LIMPEZA E CONSERVACAO LTDA</text:p>
          </table:table-cell>
          <table:table-cell table:style-name="ce6" office:value-type="string" calcext:value-type="string">
            <text:p>2015NE03755</text:p>
          </table:table-cell>
          <table:table-cell table:style-name="ce6" office:value-type="string" calcext:value-type="string">
            <text:p>2016OB0019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IQUIDAÇÃO DE DESPESAS COM CONTRATO PRESTAÇÃO SERVIÇOS DE LIMPEZA, ASSEIO, JARDINAGEM, COPEIRAGEM E CONSERVAÇÃO DOS FÓRUNS , CONFORME AUTORIZAÇÃO SECRETARIO GERAL FOLHA 8728 - NOTAS FISCAIS FOLHAS 8925/8993 PRESTAÇÃO DE SERVIÇO DEZEMBRO 2015.</text:p>
          </table:table-cell>
          <table:table-cell table:style-name="ce25" office:value-type="float" office:value="628965.6" calcext:value-type="float">
            <text:p>628965,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3756</text:p>
          </table:table-cell>
          <table:table-cell table:style-name="ce6" office:value-type="string" calcext:value-type="string">
            <text:p>2016OB001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LIQUIDAÇÃO DE DESPESAS COM CONTRATO PRESTAÇÃO SERVIÇOS DE LIMPEZA, ASSEIO, JARDINAGEM, COPEIRAGEM E CONSERVAÇÃO DOS FÓRUNS , CONFORME AUTORIZAÇÃO SECRETARIO GERAL FOLHA 8728 - NOTAS FISCAIS FOLHAS 8925/8993 PRESTAÇÃO DE SERVIÇO DEZEMBRO 2015.</text:p>
          </table:table-cell>
          <table:table-cell table:style-name="ce25" office:value-type="float" office:value="90843.3" calcext:value-type="float">
            <text:p>90843,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767171</text:p>
          </table:table-cell>
          <table:table-cell table:style-name="ce6" office:value-type="string" calcext:value-type="string">
            <text:p>34028316001266</text:p>
          </table:table-cell>
          <table:table-cell table:style-name="ce6" office:value-type="string" calcext:value-type="string">
            <text:p>EBCT-EMPRESA BRASIL. DE CORR. TELEGRAFOS</text:p>
          </table:table-cell>
          <table:table-cell table:style-name="ce6" office:value-type="string" calcext:value-type="string">
            <text:p>2015NE00195</text:p>
          </table:table-cell>
          <table:table-cell table:style-name="ce6" office:value-type="string" calcext:value-type="string">
            <text:p>2016OB001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CONTRATO SERVIÇOS DE MENSAGERIA PARA PODER JUDICIARIODOCUMENTO FISCAL N°96683 REFERENCIA DEZEMBRO/ 2015.</text:p>
          </table:table-cell>
          <table:table-cell table:style-name="ce25" office:value-type="float" office:value="96514.4" calcext:value-type="float">
            <text:p>96514,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5NE00175</text:p>
          </table:table-cell>
          <table:table-cell table:style-name="ce6" office:value-type="string" calcext:value-type="string">
            <text:p>2016OB001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O FORUM DE JAGUARE . FATURA 769-0 REFERÊNCIA 12/2015, FLS.489.</text:p>
          </table:table-cell>
          <table:table-cell table:style-name="ce25" office:value-type="float" office:value="66.71" calcext:value-type="float">
            <text:p>66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675534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6NE00264</text:p>
          </table:table-cell>
          <table:table-cell table:style-name="ce6" office:value-type="string" calcext:value-type="string">
            <text:p>2016OB00196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INDENIZAÇÃO RELATIVA AO ALUGUEL DO IMOVEL ONDE FUNCIONA A 2 VARA DA INFANCIA E JUVENTUDE DO JUIZO DA SERRA CONFORME AUTORIZAÇÃO SECRETARIO GERAL FLS 148.</text:p>
          </table:table-cell>
          <table:table-cell table:style-name="ce25" office:value-type="float" office:value="26823.57" calcext:value-type="float">
            <text:p>26823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674832</text:p>
          </table:table-cell>
          <table:table-cell table:style-name="ce6" office:value-type="string" calcext:value-type="string">
            <text:p>20136019000177</text:p>
          </table:table-cell>
          <table:table-cell table:style-name="ce6" office:value-type="string" calcext:value-type="string">
            <text:p>RICOM PNEUS LTDA</text:p>
          </table:table-cell>
          <table:table-cell table:style-name="ce6" office:value-type="string" calcext:value-type="string">
            <text:p>2015NE03137</text:p>
          </table:table-cell>
          <table:table-cell table:style-name="ce6" office:value-type="string" calcext:value-type="string">
            <text:p>2016OB001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CONTRATO AQUISIÇAO DE PNEUS PARA VEICULOS DE PROPRIEDADE DO TRIBUNAL. NOTAS FISCAIS Nº 1190/1235 A 1245</text:p>
          </table:table-cell>
          <table:table-cell table:style-name="ce25" office:value-type="float" office:value="23597.62" calcext:value-type="float">
            <text:p>23597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000002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6NE00286</text:p>
          </table:table-cell>
          <table:table-cell table:style-name="ce6" office:value-type="string" calcext:value-type="string">
            <text:p>2016OB001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ÁRIAS PARA VIAGEM A GUARAPARI E CACHOEIRO DE ITAPEMIRIM NOS DIAS DIAS 25 A 27/01 PARA PARTICIPAR AUDIENCIAS TRABALHSTAS , FISCALIZAR A INSTALAÇÃO DOS EQUIPAMENTOS CONFORME PORTARIA 007/2016.</text:p>
          </table:table-cell>
          <table:table-cell table:style-name="ce25" office:value-type="float" office:value="538.98" calcext:value-type="float">
            <text:p>538,9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037576729</text:p>
          </table:table-cell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6NE00285</text:p>
          </table:table-cell>
          <table:table-cell table:style-name="ce6" office:value-type="string" calcext:value-type="string">
            <text:p>2016OB001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VARIAS COMARCAS NOS DIAS 25/01 A 29/01 PARA REALIZAR, FISCALIZAR, ASSEGUARA E ACOMPANHAR A ENTREGA DOS BENS CONFORME PORTARIA 010/20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504545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CA DO ESTADO DO ESPÍRITO SANTO </text:p>
          </table:table-cell>
          <table:table-cell table:style-name="ce6" office:value-type="string" calcext:value-type="string">
            <text:p>2016NE00245</text:p>
          </table:table-cell>
          <table:table-cell table:style-name="ce6" office:value-type="string" calcext:value-type="string">
            <text:p>2016OB0019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1ª INSTANCIA - JANEIRO/2016</text:p>
          </table:table-cell>
          <table:table-cell table:style-name="ce25" office:value-type="float" office:value="1148230.57" calcext:value-type="float">
            <text:p>1148230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50473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CA DO ESTADO DO ESPÍRITO SANTO </text:p>
          </table:table-cell>
          <table:table-cell table:style-name="ce6" office:value-type="string" calcext:value-type="string">
            <text:p>2016NE00246</text:p>
          </table:table-cell>
          <table:table-cell table:style-name="ce6" office:value-type="string" calcext:value-type="string">
            <text:p>2016OB0019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SERVIDORES REGIME PROPRIO 2ª INSTANCIA - JANEIRO/2016.</text:p>
          </table:table-cell>
          <table:table-cell table:style-name="ce25" office:value-type="float" office:value="218873.33" calcext:value-type="float">
            <text:p>218873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50495.37" calcext:value-type="float">
            <text:p>150495,3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50495.37" calcext:value-type="float">
            <text:p>150495,3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ODEBRECHT AMBIENTAL - CACHOEIRO DE ITAPEMIRIM S/A</text:p>
          </table:table-cell>
          <table:table-cell table:style-name="ce6" office:value-type="string" calcext:value-type="string">
            <text:p>2015NE00032</text:p>
          </table:table-cell>
          <table:table-cell table:style-name="ce6" office:value-type="string" calcext:value-type="string">
            <text:p>2016OB002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FORUM DE CACHOEIRO DE ITAPEMIRIM FATURAS N° 378027 / 337765 - REFERENCIA 12/2015 fls.595 e 597.</text:p>
          </table:table-cell>
          <table:table-cell table:style-name="ce25" office:value-type="float" office:value="2370.6" calcext:value-type="float">
            <text:p>2370,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148133</text:p>
          </table:table-cell>
          <table:table-cell table:style-name="ce6" office:value-type="string" calcext:value-type="string">
            <text:p>11515445000120</text:p>
          </table:table-cell>
          <table:table-cell table:style-name="ce6" office:value-type="string" calcext:value-type="string">
            <text:p>CITY EMPREENDIMENTOS IMOBILIÁRIOS LTDA</text:p>
          </table:table-cell>
          <table:table-cell table:style-name="ce6" office:value-type="string" calcext:value-type="string">
            <text:p>2016NE00328</text:p>
          </table:table-cell>
          <table:table-cell table:style-name="ce6" office:value-type="string" calcext:value-type="string">
            <text:p>2016OB002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A LOCAÇÃO DO IMOVEL PARA ABRIGAR A SEDE DA SECRETARIA DE ENGENHARIA , RELATIVO MES JANEIRO/2016.</text:p>
          </table:table-cell>
          <table:table-cell table:style-name="ce25" office:value-type="float" office:value="5520.25" calcext:value-type="float">
            <text:p>5520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593379</text:p>
          </table:table-cell>
          <table:table-cell table:style-name="ce7" office:value-type="string" calcext:value-type="string" table:number-columns-spanned="1" table:number-rows-spanned="2">
            <text:p>04198254000117</text:p>
          </table:table-cell>
          <table:table-cell table:style-name="ce7" office:value-type="string" calcext:value-type="string" table:number-columns-spanned="1" table:number-rows-spanned="2">
            <text:p>MCR SISTEMAS E CONSULTORIA LTDA</text:p>
          </table:table-cell>
          <table:table-cell table:style-name="ce6" office:value-type="string" calcext:value-type="string">
            <text:p>2014NE02168</text:p>
          </table:table-cell>
          <table:table-cell table:style-name="ce6" office:value-type="string" calcext:value-type="string">
            <text:p>2016OB002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AQUISIÇAO BANCO DE HORAS DE UNIDADES DE SERVIÇOS TECNICOS USTS PARA ATENDER STI NOTA FISCAL Nº 1657, FL.175.</text:p>
          </table:table-cell>
          <table:table-cell table:style-name="ce25" office:value-type="float" office:value="11250" calcext:value-type="float">
            <text:p>112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4NE02169</text:p>
          </table:table-cell>
          <table:table-cell table:style-name="ce6" office:value-type="string" calcext:value-type="string">
            <text:p>2016OB002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SOLUÇÃO INTEGRADA DE GERENCIAMENTO DE SERVIÇOS DE TECNOLOGIA DA INFORMAÇÃO PARA ATENDER STI. NOTA FISCAL Nº 1657, fls. 175.</text:p>
          </table:table-cell>
          <table:table-cell table:style-name="ce25" office:value-type="float" office:value="5312.5" calcext:value-type="float">
            <text:p>5312,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828756</text:p>
          </table:table-cell>
          <table:table-cell table:style-name="ce7" office:value-type="string" calcext:value-type="string" table:number-columns-spanned="1" table:number-rows-spanned="2">
            <text:p>08299143000158</text:p>
          </table:table-cell>
          <table:table-cell table:style-name="ce7" office:value-type="string" calcext:value-type="string" table:number-columns-spanned="1" table:number-rows-spanned="2">
            <text:p>CONCEIÇÃO EMPRENDIMENTOS</text:p>
          </table:table-cell>
          <table:table-cell table:style-name="ce6" office:value-type="string" calcext:value-type="string">
            <text:p>2015NE03383</text:p>
          </table:table-cell>
          <table:table-cell table:style-name="ce6" office:value-type="string" calcext:value-type="string">
            <text:p>2016OB002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DO ARQUIVO DO FORUM DE LINHARES ,PERÍODO 17/12 A 31/12/2015</text:p>
          </table:table-cell>
          <table:table-cell table:style-name="ce25" office:value-type="float" office:value="3500" calcext:value-type="float">
            <text:p>35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72</text:p>
          </table:table-cell>
          <table:table-cell table:style-name="ce6" office:value-type="string" calcext:value-type="string">
            <text:p>2016OB002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abrigar o arquivo e materiais apreendidos do Fórum da Comarca de Linhares. Período 01/01/2016 a 16/01/2016</text:p>
          </table:table-cell>
          <table:table-cell table:style-name="ce25" office:value-type="float" office:value="2806.86" calcext:value-type="float">
            <text:p>2806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502363</text:p>
          </table:table-cell>
          <table:table-cell table:style-name="ce7" office:value-type="string" calcext:value-type="string" table:number-columns-spanned="1" table:number-rows-spanned="2">
            <text:p>04469559000116</text:p>
          </table:table-cell>
          <table:table-cell table:style-name="ce7" office:value-type="string" calcext:value-type="string" table:number-columns-spanned="1" table:number-rows-spanned="2">
            <text:p>SCAP AUTO CENTER LTDA - ME</text:p>
          </table:table-cell>
          <table:table-cell table:style-name="ce6" office:value-type="string" calcext:value-type="string">
            <text:p>2015NE00956</text:p>
          </table:table-cell>
          <table:table-cell table:style-name="ce6" office:value-type="string" calcext:value-type="string">
            <text:p>2016OB002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FORNECIMENTO DE PEÇAS NO CONTRATO DE MANUTENÇÃO DE VEICULOS A GASOLINA E ALCOOL. NOTAS FISCAIS Nº 1468, 1469, 1470, 1471, 1472, 1475 (Fls. 305 A 327).</text:p>
          </table:table-cell>
          <table:table-cell table:style-name="ce25" office:value-type="float" office:value="2987.74" calcext:value-type="float">
            <text:p>2987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0957</text:p>
          </table:table-cell>
          <table:table-cell table:style-name="ce6" office:value-type="string" calcext:value-type="string">
            <text:p>2016OB002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MANUTENÇÃO DE VEICULOS A GASOLINA E ALCOOL .NOTAS FISCAIS Nº 993,994, 995 E 1000, fls. 328 a 332.</text:p>
          </table:table-cell>
          <table:table-cell table:style-name="ce25" office:value-type="float" office:value="3900" calcext:value-type="float">
            <text:p>39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072189</text:p>
          </table:table-cell>
          <table:table-cell table:style-name="ce7" office:value-type="string" calcext:value-type="string" table:number-columns-spanned="1" table:number-rows-spanned="2">
            <text:p>04469559000116</text:p>
          </table:table-cell>
          <table:table-cell table:style-name="ce7" office:value-type="string" calcext:value-type="string" table:number-columns-spanned="1" table:number-rows-spanned="2">
            <text:p>SCAP AUTO CENTER LTDA - ME</text:p>
          </table:table-cell>
          <table:table-cell table:style-name="ce6" office:value-type="string" calcext:value-type="string">
            <text:p>2015NE01680</text:p>
          </table:table-cell>
          <table:table-cell table:style-name="ce6" office:value-type="string" calcext:value-type="string">
            <text:p>2016OB002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Manutenção e reposição de peças e acessórios dos veículos oficiais a diesel, conforme formulário XXIII (fls. 166) . Notas fiscais nº 1467, 1473, 1474, 1476, 1472, 1479, fls. 171 a 188.</text:p>
          </table:table-cell>
          <table:table-cell table:style-name="ce25" office:value-type="float" office:value="3859.31" calcext:value-type="float">
            <text:p>3859,3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1681</text:p>
          </table:table-cell>
          <table:table-cell table:style-name="ce6" office:value-type="string" calcext:value-type="string">
            <text:p>2016OB002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MANUTENÇAO PREVENTIVA E CORRETIVA DOS VEICULOS A DIESEL. NOTAS FISCAIS Nº 992, 997, 998, 999, 1001, 1003, 1004 e 1005, fls. 189/199. </text:p>
          </table:table-cell>
          <table:table-cell table:style-name="ce25" office:value-type="float" office:value="5366" calcext:value-type="float">
            <text:p>53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255948</text:p>
          </table:table-cell>
          <table:table-cell table:style-name="ce7" office:value-type="string" calcext:value-type="string" table:number-columns-spanned="1" table:number-rows-spanned="2">
            <text:p>31737854791</text:p>
          </table:table-cell>
          <table:table-cell table:style-name="ce7" office:value-type="string" calcext:value-type="string" table:number-columns-spanned="1" table:number-rows-spanned="2">
            <text:p>CHISTIANO ENDRINGER</text:p>
          </table:table-cell>
          <table:table-cell table:style-name="ce6" office:value-type="string" calcext:value-type="string">
            <text:p>2015NE02896</text:p>
          </table:table-cell>
          <table:table-cell table:style-name="ce6" office:value-type="string" calcext:value-type="string">
            <text:p>2016OB002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OVEL URBANO NAO RESIDENCIAL PARA ABRIGAR O ARQUIVO DA COMARCA DE CARIACICA. PERÍODO 19/12 A 31/12/2015.</text:p>
          </table:table-cell>
          <table:table-cell table:style-name="ce25" office:value-type="float" office:value="7800" calcext:value-type="float">
            <text:p>78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46</text:p>
          </table:table-cell>
          <table:table-cell table:style-name="ce6" office:value-type="string" calcext:value-type="string">
            <text:p>2016OB002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OVEL P DO FORUM DE CARIACICA - PERÍODO 01/01 A 15/01/2016.</text:p>
          </table:table-cell>
          <table:table-cell table:style-name="ce25" office:value-type="float" office:value="5793.11" calcext:value-type="float">
            <text:p>5793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463369</text:p>
          </table:table-cell>
          <table:table-cell table:style-name="ce6" office:value-type="string" calcext:value-type="string">
            <text:p>06246757000146</text:p>
          </table:table-cell>
          <table:table-cell table:style-name="ce6" office:value-type="string" calcext:value-type="string">
            <text:p>STRONG TECHNOLOGY COMERCIO E SERVIÇOS EM INFORMATICA LTDA</text:p>
          </table:table-cell>
          <table:table-cell table:style-name="ce6" office:value-type="string" calcext:value-type="string">
            <text:p>2015NE03046</text:p>
          </table:table-cell>
          <table:table-cell table:style-name="ce6" office:value-type="string" calcext:value-type="string">
            <text:p>2016OB002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Contratação de treinamento em segurança da informação- serviços de cissp-certified information systems security professional e auditor lider isso 27001 - Notas Fiscais N° 2142 E 2150, FLS.130/131. </text:p>
          </table:table-cell>
          <table:table-cell table:style-name="ce25" office:value-type="float" office:value="90029" calcext:value-type="float">
            <text:p>900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39092.86" calcext:value-type="float">
            <text:p>239092,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39092.86" calcext:value-type="float">
            <text:p>239092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00000000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</text:p>
          </table:table-cell>
          <table:table-cell table:style-name="ce6" office:value-type="string" calcext:value-type="string">
            <text:p>2016NE00373</text:p>
          </table:table-cell>
          <table:table-cell table:style-name="ce6" office:value-type="string" calcext:value-type="string">
            <text:p>2016OB002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JUIZES LEIGOS RELATIVO MES JANEIRO</text:p>
          </table:table-cell>
          <table:table-cell table:style-name="ce25" office:value-type="float" office:value="81243.28" calcext:value-type="float">
            <text:p>8124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5NE00006</text:p>
          </table:table-cell>
          <table:table-cell table:style-name="ce6" office:value-type="string" calcext:value-type="string">
            <text:p>2016OB002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S DE AGUA E ESGOTO PARA COMARCA DE COLATINA CONFORME FATURA 22282-8 MES DEZEMBRO/15, FLS. 501.</text:p>
          </table:table-cell>
          <table:table-cell table:style-name="ce25" office:value-type="float" office:value="1504.57" calcext:value-type="float">
            <text:p>1504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5NE00071</text:p>
          </table:table-cell>
          <table:table-cell table:style-name="ce6" office:value-type="string" calcext:value-type="string">
            <text:p>2016OB002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DESPESAS COM SERVIÇO PUBLICO DE ABASTECIMENTO DE AGUA PARA COMARCA ALEGRE .FATURA N° 02283-0, REFERENCIA 12/2015, FL.486.</text:p>
          </table:table-cell>
          <table:table-cell table:style-name="ce25" office:value-type="float" office:value="28.8" calcext:value-type="float">
            <text:p>28,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636721</text:p>
          </table:table-cell>
          <table:table-cell table:style-name="ce6" office:value-type="string" calcext:value-type="string">
            <text:p>07812107000183</text:p>
          </table:table-cell>
          <table:table-cell table:style-name="ce6" office:value-type="string" calcext:value-type="string">
            <text:p>LOCSERV LOCADORA DE</text:p>
          </table:table-cell>
          <table:table-cell table:style-name="ce6" office:value-type="string" calcext:value-type="string">
            <text:p>2015NE00047</text:p>
          </table:table-cell>
          <table:table-cell table:style-name="ce6" office:value-type="string" calcext:value-type="string">
            <text:p>2016OB002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CONTRATAÇÃO EMPRESA PARA LOCAÇÃO VEICULO PARA ATENDIMENTO PODER JUDICIARIO CONFORME . NOTA FISCAL N° 3013, FLS.424.</text:p>
          </table:table-cell>
          <table:table-cell table:style-name="ce25" office:value-type="float" office:value="152984.73" calcext:value-type="float">
            <text:p>152984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165415</text:p>
          </table:table-cell>
          <table:table-cell table:style-name="ce6" office:value-type="string" calcext:value-type="string">
            <text:p>04595044000162</text:p>
          </table:table-cell>
          <table:table-cell table:style-name="ce6" office:value-type="string" calcext:value-type="string">
            <text:p>PORTAL TURISMO E SERVIÇOS</text:p>
          </table:table-cell>
          <table:table-cell table:style-name="ce6" office:value-type="string" calcext:value-type="string">
            <text:p>2015NE01171</text:p>
          </table:table-cell>
          <table:table-cell table:style-name="ce6" office:value-type="string" calcext:value-type="string">
            <text:p>2016OB0022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fornecimento de passagens aéreas nacionais e internacionais, conforme fatura 35744, fls. 1604/1605.</text:p>
          </table:table-cell>
          <table:table-cell table:style-name="ce25" office:value-type="float" office:value="2621.18" calcext:value-type="float">
            <text:p>2621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9131</text:p>
          </table:table-cell>
          <table:table-cell table:style-name="ce6" office:value-type="string" calcext:value-type="string">
            <text:p>27165190000153</text:p>
          </table:table-cell>
          <table:table-cell table:style-name="ce6" office:value-type="string" calcext:value-type="string">
            <text:p>PREF MUNIC DE GUARAPARI</text:p>
          </table:table-cell>
          <table:table-cell table:style-name="ce6" office:value-type="string" calcext:value-type="string">
            <text:p>2016NE00342</text:p>
          </table:table-cell>
          <table:table-cell table:style-name="ce6" office:value-type="string" calcext:value-type="string">
            <text:p>2016OB0022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6 PARA FORUM DE GUARAPARI, FL.55.</text:p>
          </table:table-cell>
          <table:table-cell table:style-name="ce25" office:value-type="float" office:value="710.3" calcext:value-type="float">
            <text:p>710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260258.25" calcext:value-type="float">
            <text:p>1260258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260258.25" calcext:value-type="float">
            <text:p>126025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127488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5NE00019</text:p>
          </table:table-cell>
          <table:table-cell table:style-name="ce6" office:value-type="string" calcext:value-type="string">
            <text:p>2016OB002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O EMPRESA PARA PRESTAÇÃO DE SERVIÇOS DE TELEFONIA FIXA NA MODALIDADE LOCAL FATURAS N° 1800074689234 / 1800074951592.</text:p>
          </table:table-cell>
          <table:table-cell table:style-name="ce25" office:value-type="float" office:value="173480.39" calcext:value-type="float">
            <text:p>173480,3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127529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5NE00154</text:p>
          </table:table-cell>
          <table:table-cell table:style-name="ce6" office:value-type="string" calcext:value-type="string">
            <text:p>2016OB002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NA MODALIDADE LONGA DISTANCIA. FATURAS N° 1800074689235 / 1800074951593.</text:p>
          </table:table-cell>
          <table:table-cell table:style-name="ce25" office:value-type="float" office:value="13003.14" calcext:value-type="float">
            <text:p>13003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6NE00077</text:p>
          </table:table-cell>
          <table:table-cell table:style-name="ce6" office:value-type="string" calcext:value-type="string">
            <text:p>2016OB002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Fórum de Mimoso do Sul - SAAE - Fatura 00482-0, Referência 01/2016.</text:p>
          </table:table-cell>
          <table:table-cell table:style-name="ce25" office:value-type="float" office:value="72.2" calcext:value-type="float">
            <text:p>72,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6NE00081</text:p>
          </table:table-cell>
          <table:table-cell table:style-name="ce6" office:value-type="string" calcext:value-type="string">
            <text:p>2016OB002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Fórum de Guaçuí - SAAE - Faturas n° 1994/1987, Referência 01/2016</text:p>
          </table:table-cell>
          <table:table-cell table:style-name="ce25" office:value-type="float" office:value="95.86" calcext:value-type="float">
            <text:p>95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6NE00079</text:p>
          </table:table-cell>
          <table:table-cell table:style-name="ce6" office:value-type="string" calcext:value-type="string">
            <text:p>2016OB002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Fórum de Aracruz - SAAE - Fatura n° 23275-1, referência 01/2016.</text:p>
          </table:table-cell>
          <table:table-cell table:style-name="ce25" office:value-type="float" office:value="159.38" calcext:value-type="float">
            <text:p>159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6NE00100</text:p>
          </table:table-cell>
          <table:table-cell table:style-name="ce6" office:value-type="string" calcext:value-type="string">
            <text:p>2016OB002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Fórum de João Neiva - SAAE - Fatura 3274-8, Referência 01/2016</text:p>
          </table:table-cell>
          <table:table-cell table:style-name="ce25" office:value-type="float" office:value="44.42" calcext:value-type="float">
            <text:p>44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6NE00108</text:p>
          </table:table-cell>
          <table:table-cell table:style-name="ce6" office:value-type="string" calcext:value-type="string">
            <text:p>2016OB002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Comarca de Baixo Guandu - SAAE - Fatura 09816-0, Referência 01/2016</text:p>
          </table:table-cell>
          <table:table-cell table:style-name="ce25" office:value-type="float" office:value="60.12" calcext:value-type="float">
            <text:p>60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350820</text:p>
          </table:table-cell>
          <table:table-cell table:style-name="ce6" office:value-type="string" calcext:value-type="string">
            <text:p>12992651000194</text:p>
          </table:table-cell>
          <table:table-cell table:style-name="ce6" office:value-type="string" calcext:value-type="string">
            <text:p>FOCO ADMINISTRAÇÃO E SERVIÇOS LTDA ME</text:p>
          </table:table-cell>
          <table:table-cell table:style-name="ce6" office:value-type="string" calcext:value-type="string">
            <text:p>2015NE00422</text:p>
          </table:table-cell>
          <table:table-cell table:style-name="ce6" office:value-type="string" calcext:value-type="string">
            <text:p>2016OB0024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AÇÃO DE EMPRESA PARA PRESTAÇÃO DE SERVIÇOS DE MOTOBOYS PARA ATUAÇAO EM DIVERSOS FORUNS COMPONENTES DO PODER JUDICIARIO NOTAS FISCAIS FOLHAS 1603/1608 - REFERÊNCIA DEZEMBRO/2015.</text:p>
          </table:table-cell>
          <table:table-cell table:style-name="ce25" office:value-type="float" office:value="15139.73" calcext:value-type="float">
            <text:p>15139,7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5NE02785</text:p>
          </table:table-cell>
          <table:table-cell table:style-name="ce6" office:value-type="string" calcext:value-type="string">
            <text:p>2016OB0023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LIQUIDAÇÃO PARA COBRIR DESPESAS COM CONTRATOS DE MOTORISTAS E TELEFONISTAS - NOTAS FISCAIS N° 4111/4140 - REFERÊNCIA DEZEMBRO/2015. </text:p>
          </table:table-cell>
          <table:table-cell table:style-name="ce25" office:value-type="float" office:value="466808.59" calcext:value-type="float">
            <text:p>466808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2787</text:p>
          </table:table-cell>
          <table:table-cell table:style-name="ce6" office:value-type="string" calcext:value-type="string">
            <text:p>2016OB00239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LIQUIDAÇÃO PARA COBRIR DESPESAS COM CONTRATOS DE MOTORISTAS E TELEFONISTAS - NOTAS FISCAIS N° 4111/4140 REFERÊNCIA DEZEMBRO/2015 </text:p>
          </table:table-cell>
          <table:table-cell table:style-name="ce25" office:value-type="float" office:value="121470.3" calcext:value-type="float">
            <text:p>121470,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088317</text:p>
          </table:table-cell>
          <table:table-cell table:style-name="ce7" office:value-type="string" calcext:value-type="string" table:number-columns-spanned="1" table:number-rows-spanned="2">
            <text:p>09461647000195</text:p>
          </table:table-cell>
          <table:table-cell table:style-name="ce7" office:value-type="string" calcext:value-type="string" table:number-columns-spanned="1" table:number-rows-spanned="2">
            <text:p>soluti soluções em negócios inteligentes</text:p>
          </table:table-cell>
          <table:table-cell table:style-name="ce6" office:value-type="string" calcext:value-type="string">
            <text:p>2015NE01922</text:p>
          </table:table-cell>
          <table:table-cell table:style-name="ce6" office:value-type="string" calcext:value-type="string">
            <text:p>2016OB00256</text:p>
          </table:table-cell>
          <table:table-cell table:style-name="ce6" office:value-type="string" calcext:value-type="string">
            <text:p>44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/>Liquidação de despesa com emissão de certificados digitais do tipo A1, conforme formulário XXIII (fls. 334) e autorização da Secretaria Geral (fls. 337/339). Nota fiscal n° 150777</text:p>
          </table:table-cell>
          <table:table-cell table:style-name="ce25" office:value-type="float" office:value="1100" calcext:value-type="float">
            <text:p>11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1923</text:p>
          </table:table-cell>
          <table:table-cell table:style-name="ce6" office:value-type="string" calcext:value-type="string">
            <text:p>2016OB002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Liquidação de despesa com visita técnica a fim de providenciar a validação de documento para emissão de certificados digitais A1 ICP-Brasil, conforme formulário XXIII (fls. 335) e autorização da Secretaria Geral (fls. 337/339). Nota Fiscal 150777</text:p>
          </table:table-cell>
          <table:table-cell table:style-name="ce25" office:value-type="float" office:value="699.8" calcext:value-type="float">
            <text:p>699,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362196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FPHIL SERVIÇOS ESPECIAIS EIRELI</text:p>
          </table:table-cell>
          <table:table-cell table:style-name="ce6" office:value-type="string" calcext:value-type="string">
            <text:p>2015NE00895</text:p>
          </table:table-cell>
          <table:table-cell table:style-name="ce6" office:value-type="string" calcext:value-type="string">
            <text:p>2016OB0025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ÇOS DE PORTARIA, A PEDIDO DA ASSESSORIA DE SEGURANÇA INSTITUCIONAL. NOTAS FISCAIS FOLHAS 3010/3078 - PRESTAÇÃO DO SERVIÇO DEZEMBRO/2015.</text:p>
          </table:table-cell>
          <table:table-cell table:style-name="ce25" office:value-type="float" office:value="256892.95" calcext:value-type="float">
            <text:p>256892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756648</text:p>
          </table:table-cell>
          <table:table-cell table:style-name="ce7" office:value-type="string" calcext:value-type="string" table:number-columns-spanned="1" table:number-rows-spanned="2">
            <text:p>10461277000175</text:p>
          </table:table-cell>
          <table:table-cell table:style-name="ce7" office:value-type="string" calcext:value-type="string" table:number-columns-spanned="1" table:number-rows-spanned="2">
            <text:p>COMODORO COMERCIAL E NUTRIÇÃO LTDA</text:p>
          </table:table-cell>
          <table:table-cell table:style-name="ce6" office:value-type="string" calcext:value-type="string">
            <text:p>2016NE00296</text:p>
          </table:table-cell>
          <table:table-cell table:style-name="ce6" office:value-type="string" calcext:value-type="string">
            <text:p>2016OB002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PAPEL A4 E PAPEL OFICIO II , CONFORME AUTORIZAÇÃO SECRETARIO GERAL FLS 70 - NOTA FISCAL 2892</text:p>
          </table:table-cell>
          <table:table-cell table:style-name="ce25" office:value-type="float" office:value="20600" calcext:value-type="float">
            <text:p>206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297</text:p>
          </table:table-cell>
          <table:table-cell table:style-name="ce6" office:value-type="string" calcext:value-type="string">
            <text:p>2016OB002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PAPEL A4 E PAPEL OFICIO II , CONFORME AUTORIZAÇÃO SECRETARIO GERAL FLS 70 - NOTA FISCAL N° 2892</text:p>
          </table:table-cell>
          <table:table-cell table:style-name="ce25" office:value-type="float" office:value="185400" calcext:value-type="float">
            <text:p>1854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1">
            <text:p><text:s text:c="6"/>201600000002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6NE00363</text:p>
          </table:table-cell>
          <table:table-cell table:style-name="ce6" office:value-type="string" calcext:value-type="string">
            <text:p>2016OB002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6NE00374</text:p>
          </table:table-cell>
          <table:table-cell table:style-name="ce6" office:value-type="string" calcext:value-type="string">
            <text:p>2016OB002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28/01 A 29/01 PARA FISCALIZAÇÃO DE SERVIÇOS DE MANUTENÇAO CONFORME PORTARIA 016/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3926662786</text:p>
          </table:table-cell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6NE00365</text:p>
          </table:table-cell>
          <table:table-cell table:style-name="ce6" office:value-type="string" calcext:value-type="string">
            <text:p>2016OB002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ÁRIAS PARA VIAGEM A ITAPEMIRIM, MARATAIZES , MIMOSO DO SUL E PIUMA NOS DIAS 26/01 A 28/01 PARA FISCALIZAÇÃO DO CONTRATO DE LOCALIZAÇAO DE VEICULOS CONFORME PORTARIA 015</text:p>
          </table:table-cell>
          <table:table-cell table:style-name="ce25" office:value-type="float" office:value="343.98" calcext:value-type="float">
            <text:p>343,9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689053727</text:p>
          </table:table-cell>
          <table:table-cell table:style-name="ce6" office:value-type="string" calcext:value-type="string">
            <text:p>TIAGO DE MOURA NASCIMENTO</text:p>
          </table:table-cell>
          <table:table-cell table:style-name="ce6" office:value-type="string" calcext:value-type="string">
            <text:p>2016NE00355</text:p>
          </table:table-cell>
          <table:table-cell table:style-name="ce6" office:value-type="string" calcext:value-type="string">
            <text:p>2016OB002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6NE00357</text:p>
          </table:table-cell>
          <table:table-cell table:style-name="ce6" office:value-type="string" calcext:value-type="string">
            <text:p>2016OB002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28/01 A 29/01 PARA FISCALIZAÇÃO DE SERVIÇOS DE MANUTENÇAO CONFORME PORTARIA 025/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512933705</text:p>
          </table:table-cell>
          <table:table-cell table:style-name="ce6" office:value-type="string" calcext:value-type="string">
            <text:p>DANIEL DE SOUZA CORREIA</text:p>
          </table:table-cell>
          <table:table-cell table:style-name="ce6" office:value-type="string" calcext:value-type="string">
            <text:p>2016NE00359</text:p>
          </table:table-cell>
          <table:table-cell table:style-name="ce6" office:value-type="string" calcext:value-type="string">
            <text:p>2016OB002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851539708</text:p>
          </table:table-cell>
          <table:table-cell table:style-name="ce6" office:value-type="string" calcext:value-type="string">
            <text:p>ANDRE BERTOLLO FERREIRA</text:p>
          </table:table-cell>
          <table:table-cell table:style-name="ce6" office:value-type="string" calcext:value-type="string">
            <text:p>2016NE00356</text:p>
          </table:table-cell>
          <table:table-cell table:style-name="ce6" office:value-type="string" calcext:value-type="string">
            <text:p>2016OB002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BOM JESUS DO NORTE NOPS DIAS 25 A 29/01 PARA RECEBIMENTO E VERIFICAÇÃO DO LINK DE DADOS MOVIDO PARA AS NOVAS INSTALAÇÕES CONFORME PORTARIA 024/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2322884707</text:p>
          </table:table-cell>
          <table:table-cell table:style-name="ce6" office:value-type="string" calcext:value-type="string">
            <text:p>VINICIUS MILERE MOREIRA</text:p>
          </table:table-cell>
          <table:table-cell table:style-name="ce6" office:value-type="string" calcext:value-type="string">
            <text:p>2016NE00358</text:p>
          </table:table-cell>
          <table:table-cell table:style-name="ce6" office:value-type="string" calcext:value-type="string">
            <text:p>2016OB002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OM JESUS DO NORTE NOS DIAS 14/01 A 15/01 PARA MONTAGEM DE REDE DE DADOS DO FORUM CONFORME PORTARIA 011/20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4267425841</text:p>
          </table:table-cell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6NE00354</text:p>
          </table:table-cell>
          <table:table-cell table:style-name="ce6" office:value-type="string" calcext:value-type="string">
            <text:p>2016OB002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, ITAPEMIRIM E PIUMA NOS DIAS 21 A 22/01 PARA INSTALAÇÃO DE COMPUTADORES NOVOS CONFORME PORTARIA 022/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5098377749</text:p>
          </table:table-cell>
          <table:table-cell table:style-name="ce6" office:value-type="string" calcext:value-type="string">
            <text:p>GENIVALDO MONTEIRO ALVES</text:p>
          </table:table-cell>
          <table:table-cell table:style-name="ce6" office:value-type="string" calcext:value-type="string">
            <text:p>2016NE00366</text:p>
          </table:table-cell>
          <table:table-cell table:style-name="ce6" office:value-type="string" calcext:value-type="string">
            <text:p>2016OB002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COLATINA E PANCAS NO DIA 26/01 PARA ENTREGAR MATERIAIS DAS ATAS CONFORME PORTARIA 014/2016</text:p>
          </table:table-cell>
          <table:table-cell table:style-name="ce25" office:value-type="float" office:value="68.8" calcext:value-type="float">
            <text:p>68,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6NE00364</text:p>
          </table:table-cell>
          <table:table-cell table:style-name="ce6" office:value-type="string" calcext:value-type="string">
            <text:p>2016OB002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1/02 A 05/02 PARA PROCEDER ENTREGA DE MATERIAL DE CONSUMO E VISTORIA NOS ALMOXARIFADOS DOS FORUNS CONFORME PORTARIA 012/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00003</text:p>
          </table:table-cell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6NE00367</text:p>
          </table:table-cell>
          <table:table-cell table:style-name="ce6" office:value-type="string" calcext:value-type="string">
            <text:p>2016OB002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2 A 03/02 PARA PARTICIPAÇAO NA 224 SESSAO ORDINARIA DO CNJ CONFORME PORTARIA 017/2016</text:p>
          </table:table-cell>
          <table:table-cell table:style-name="ce25" office:value-type="float" office:value="1028.25" calcext:value-type="float">
            <text:p>102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7610</text:p>
          </table:table-cell>
          <table:table-cell table:style-name="ce6" office:value-type="string" calcext:value-type="string">
            <text:p>83616527791</text:p>
          </table:table-cell>
          <table:table-cell table:style-name="ce6" office:value-type="string" calcext:value-type="string">
            <text:p>JULIO CESAR COSTA DE OLIVEIRA</text:p>
          </table:table-cell>
          <table:table-cell table:style-name="ce6" office:value-type="string" calcext:value-type="string">
            <text:p>2016NE00397</text:p>
          </table:table-cell>
          <table:table-cell table:style-name="ce6" office:value-type="string" calcext:value-type="string">
            <text:p>2016OB0025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DESPESAS COM REEMBOLSO DE GASTO COM MATERIAL PARA REPARO EM ESPAÇO FISICO DA 3A VARA DE FAMILIA DE VITORIA </text:p>
          </table:table-cell>
          <table:table-cell table:style-name="ce25" office:value-type="float" office:value="281.75" calcext:value-type="float">
            <text:p>281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8756.15" calcext:value-type="float">
            <text:p>208756,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8756.15" calcext:value-type="float">
            <text:p>208756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0500160043</text:p>
          </table:table-cell>
          <table:table-cell table:style-name="ce7" office:value-type="string" calcext:value-type="string" table:number-columns-spanned="1" table:number-rows-spanned="2">
            <text:p>05363404000163</text:p>
          </table:table-cell>
          <table:table-cell table:style-name="ce7" office:value-type="string" calcext:value-type="string" table:number-columns-spanned="1" table:number-rows-spanned="2">
            <text:p>MULTIMAGEM TECNILOGIA LTDA</text:p>
          </table:table-cell>
          <table:table-cell table:style-name="ce6" office:value-type="string" calcext:value-type="string">
            <text:p>2015NE02459</text:p>
          </table:table-cell>
          <table:table-cell table:style-name="ce6" office:value-type="string" calcext:value-type="string">
            <text:p>2016OB002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A TITULO DE INDENIZAÇÃO DA LOCAÇÃO DO IMOVEL QUE ABRIGA O CAJE RELATIVO PERIODO MES DEZEMBRO</text:p>
          </table:table-cell>
          <table:table-cell table:style-name="ce25" office:value-type="float" office:value="2059.62" calcext:value-type="float">
            <text:p>2059,6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137</text:p>
          </table:table-cell>
          <table:table-cell table:style-name="ce6" office:value-type="string" calcext:value-type="string">
            <text:p>2016OB002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indenização relativo locação do caje - periodo 01/01 a 25/01/2016</text:p>
          </table:table-cell>
          <table:table-cell table:style-name="ce25" office:value-type="float" office:value="10298.1" calcext:value-type="float">
            <text:p>10298,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6NE00145</text:p>
          </table:table-cell>
          <table:table-cell table:style-name="ce6" office:value-type="string" calcext:value-type="string">
            <text:p>2016OB0026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SERVIDR DE DEPOSITO DE BENS APREENDIDOS DA COMARCA DE ECOPORANGA , RELATIVO MES DEZEMBRO</text:p>
          </table:table-cell>
          <table:table-cell table:style-name="ce25" office:value-type="float" office:value="203.87" calcext:value-type="float">
            <text:p>203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5NE00127</text:p>
          </table:table-cell>
          <table:table-cell table:style-name="ce6" office:value-type="string" calcext:value-type="string">
            <text:p>2016OB002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COTAÇÃO DE PREÇOS DE MERCADO PARA MATERIAIS DIVERSOS - NOTA FISCAL N° 17</text:p>
          </table:table-cell>
          <table:table-cell table:style-name="ce25" office:value-type="float" office:value="16445.46" calcext:value-type="float">
            <text:p>16445,4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678852</text:p>
          </table:table-cell>
          <table:table-cell table:style-name="ce6" office:value-type="string" calcext:value-type="string">
            <text:p>06901703000177</text:p>
          </table:table-cell>
          <table:table-cell table:style-name="ce6" office:value-type="string" calcext:value-type="string">
            <text:p>EVERTON CONSUL DA SILVA ME</text:p>
          </table:table-cell>
          <table:table-cell table:style-name="ce6" office:value-type="string" calcext:value-type="string">
            <text:p>2015NE00065</text:p>
          </table:table-cell>
          <table:table-cell table:style-name="ce6" office:value-type="string" calcext:value-type="string">
            <text:p>2016OB002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CONTRATO REFERENTE SERVIÇOS DE EXTRAÇÃO DE COPIAS - NOTA FISCAL N° 88 - REFERÊNCIA DEZEMBRO/2015.</text:p>
          </table:table-cell>
          <table:table-cell table:style-name="ce25" office:value-type="float" office:value="3511.71" calcext:value-type="float">
            <text:p>3511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1130782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5NE00155</text:p>
          </table:table-cell>
          <table:table-cell table:style-name="ce6" office:value-type="string" calcext:value-type="string">
            <text:p>2016OB002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iquidação de Locação de imóvel para abrigar o fórum da comarca de Marechal Floriano. Período 25/11/2015 a 31/12/2015.</text:p>
          </table:table-cell>
          <table:table-cell table:style-name="ce25" office:value-type="float" office:value="588.33" calcext:value-type="float">
            <text:p>588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033219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5NE02256</text:p>
          </table:table-cell>
          <table:table-cell table:style-name="ce6" office:value-type="string" calcext:value-type="string">
            <text:p>2016OB0027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IQUIDAÇÃO DE CONTRATAÇÃO DE SERVIÇOS OPERADOR DE FOTOCOPIADORAS - NOTAS FISCAIS FOLHAS 5544/5557 - REFERÊNCIA DEZEMBRO/2015</text:p>
          </table:table-cell>
          <table:table-cell table:style-name="ce25" office:value-type="float" office:value="45296.44" calcext:value-type="float">
            <text:p>45296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5NE01669</text:p>
          </table:table-cell>
          <table:table-cell table:style-name="ce6" office:value-type="string" calcext:value-type="string">
            <text:p>2016OB002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Liquidação despesa com análise e tratamento químico, preventivo e corretivo, da água gelada do sistema central de ar condicionado do Fórum de Linhares - Notas Fiscais n° 37898 / 38315 / 38806.</text:p>
          </table:table-cell>
          <table:table-cell table:style-name="ce25" office:value-type="float" office:value="3317.86" calcext:value-type="float">
            <text:p>3317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6NE00401</text:p>
          </table:table-cell>
          <table:table-cell table:style-name="ce6" office:value-type="string" calcext:value-type="string">
            <text:p>2016OB00275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PAGAMENTO CONTA CESAN DO FÓRUM DA PRAINHA - FATURA N° 0288831-9 - REFERÊNCIA 10/2015.</text:p>
          </table:table-cell>
          <table:table-cell table:style-name="ce25" office:value-type="float" office:value="14608.66" calcext:value-type="float">
            <text:p>14608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80964</text:p>
          </table:table-cell>
          <table:table-cell table:style-name="ce6" office:value-type="string" calcext:value-type="string">
            <text:p>12423368000141</text:p>
          </table:table-cell>
          <table:table-cell table:style-name="ce6" office:value-type="string" calcext:value-type="string">
            <text:p>VIVA TERCEIRIZAÇÃO E SERVIÇOS LTDA ME</text:p>
          </table:table-cell>
          <table:table-cell table:style-name="ce6" office:value-type="string" calcext:value-type="string">
            <text:p>2015NE03043</text:p>
          </table:table-cell>
          <table:table-cell table:style-name="ce6" office:value-type="string" calcext:value-type="string">
            <text:p>2016OB0028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ORROGAÇÃO CONTRATO DE PRESTAÇÃO SERVIÇOS DE TELEFONISTAS - NOTAS FISCAIS FOLHAS 2376/2391 - PRESTAÇÃO DO SERVIÇO DEZEMBRO 2015</text:p>
          </table:table-cell>
          <table:table-cell table:style-name="ce25" office:value-type="float" office:value="56123.51" calcext:value-type="float">
            <text:p>56123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7" office:value-type="string" calcext:value-type="string" table:number-columns-spanned="1" table:number-rows-spanned="3">
            <text:p>28296451700</text:p>
          </table:table-cell>
          <table:table-cell table:style-name="ce7" office:value-type="string" calcext:value-type="string" table:number-columns-spanned="1" table:number-rows-spanned="3">
            <text:p>PEDRO PAULO PERIM</text:p>
          </table:table-cell>
          <table:table-cell table:style-name="ce6" office:value-type="string" calcext:value-type="string">
            <text:p>2015NE02730</text:p>
          </table:table-cell>
          <table:table-cell table:style-name="ce6" office:value-type="string" calcext:value-type="string">
            <text:p>2016OB002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PERÍODO 14/12/2015 A 31/12/2015</text:p>
          </table:table-cell>
          <table:table-cell table:style-name="ce25" office:value-type="float" office:value="5976.47" calcext:value-type="float">
            <text:p>5976,4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149</text:p>
          </table:table-cell>
          <table:table-cell table:style-name="ce6" office:value-type="string" calcext:value-type="string">
            <text:p>2016OB002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PERÍODO 01/01 A 13/01/20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6OB002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PERÍODO 01/01 A 13/01/2016</text:p>
          </table:table-cell>
          <table:table-cell table:style-name="ce25" office:value-type="float" office:value="2539.26" calcext:value-type="float">
            <text:p>2539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5NE03359</text:p>
          </table:table-cell>
          <table:table-cell table:style-name="ce6" office:value-type="string" calcext:value-type="string">
            <text:p>2016OB002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iquidação de Locação de imóvel para abrigar o fórum da comarca de Marechal Floriano. Período 25/11/2015 a 31/12/2015.</text:p>
          </table:table-cell>
          <table:table-cell table:style-name="ce25" office:value-type="float" office:value="8385.32" calcext:value-type="float">
            <text:p>8385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115713</text:p>
          </table:table-cell>
          <table:table-cell table:style-name="ce6" office:value-type="string" calcext:value-type="string">
            <text:p>61950874753</text:p>
          </table:table-cell>
          <table:table-cell table:style-name="ce6" office:value-type="string" calcext:value-type="string">
            <text:p>INES NEVES DA SILVA SANTOS</text:p>
          </table:table-cell>
          <table:table-cell table:style-name="ce6" office:value-type="string" calcext:value-type="string">
            <text:p>2016NE00287</text:p>
          </table:table-cell>
          <table:table-cell table:style-name="ce6" office:value-type="string" calcext:value-type="string">
            <text:p>2016OB00276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REFERENTE CUMPRIMENTO DE ORDEM JUDICIAL NA QUAL VISA EM SEDE DE ANTECIPAÇÃO DOS EFEITOS DA TUTELA - REFERENTE A JANEIRO 2016.</text:p>
          </table:table-cell>
          <table:table-cell table:style-name="ce25" office:value-type="float" office:value="13253.52" calcext:value-type="float">
            <text:p>13253,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035031</text:p>
          </table:table-cell>
          <table:table-cell table:style-name="ce7" office:value-type="string" calcext:value-type="string" table:number-columns-spanned="1" table:number-rows-spanned="2">
            <text:p>16866828000167</text:p>
          </table:table-cell>
          <table:table-cell table:style-name="ce7" office:value-type="string" calcext:value-type="string" table:number-columns-spanned="1" table:number-rows-spanned="2">
            <text:p>HLP Comércio Eltro-Fonia Ltda Epp</text:p>
          </table:table-cell>
          <table:table-cell table:style-name="ce6" office:value-type="string" calcext:value-type="string">
            <text:p>2015NE02142</text:p>
          </table:table-cell>
          <table:table-cell table:style-name="ce6" office:value-type="string" calcext:value-type="string">
            <text:p>2016OB002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Liquidação de despesa referente à aquisição de ferramentas. Nota Fiscal n°1239</text:p>
          </table:table-cell>
          <table:table-cell table:style-name="ce25" office:value-type="float" office:value="3361.25" calcext:value-type="float">
            <text:p>3361,2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2265</text:p>
          </table:table-cell>
          <table:table-cell table:style-name="ce6" office:value-type="string" calcext:value-type="string">
            <text:p>2016OB002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REFERENTE AQUISIÇÃO DE 80 CAIXAS DE CABO DE REDE UTP NAO BLINDADO CATEGFORIA 6 E 300 UN ABRAÇADEIRA DE NYLON. NOTA FISCAL N° 1221</text:p>
          </table:table-cell>
          <table:table-cell table:style-name="ce25" office:value-type="float" office:value="21732.4" calcext:value-type="float">
            <text:p>21732,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000002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NE00406</text:p>
          </table:table-cell>
          <table:table-cell table:style-name="ce6" office:value-type="string" calcext:value-type="string">
            <text:p>2016OB002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25" office:value-type="float" office:value="323.39" calcext:value-type="float">
            <text:p>323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NE00407</text:p>
          </table:table-cell>
          <table:table-cell table:style-name="ce6" office:value-type="string" calcext:value-type="string">
            <text:p>2016OB002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20 A 21/01 PARA RECEBIMENTO DO IMOVEL CONTRATADO PARA ABRIGAR O ARQUIVO DA COMARCA E VISTORIA DE DEMANDAS EM ANDAMENTO CONFORME PORTARIA 006/2016</text:p>
          </table:table-cell>
          <table:table-cell table:style-name="ce25" office:value-type="float" office:value="323.39" calcext:value-type="float">
            <text:p>323,3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6NE00408</text:p>
          </table:table-cell>
          <table:table-cell table:style-name="ce6" office:value-type="string" calcext:value-type="string">
            <text:p>2016OB002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O CASTELO E VARGEM ALTA NOS DIAS 15 A 17/01 PARA SERVIÇO DE MANUTENÇAO NOS FORUNS CONFORME PORTARIA 006/16</text:p>
          </table:table-cell>
          <table:table-cell table:style-name="ce25" office:value-type="float" office:value="407.59" calcext:value-type="float">
            <text:p>407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1/2016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30533.04" calcext:value-type="float">
            <text:p>130533,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30533.04" calcext:value-type="float">
            <text:p>130533,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6NE00109</text:p>
          </table:table-cell>
          <table:table-cell table:style-name="ce6" office:value-type="string" calcext:value-type="string">
            <text:p>2016OB003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DO 1 E 2 JUIZADOS ESPECIAIS CRIMINAIS DE VITORIA PERÍODO 01/01/2016 A 26/01/2016.</text:p>
          </table:table-cell>
          <table:table-cell table:style-name="ce25" office:value-type="float" office:value="7645.74" calcext:value-type="float">
            <text:p>7645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810755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6NE00135</text:p>
          </table:table-cell>
          <table:table-cell table:style-name="ce6" office:value-type="string" calcext:value-type="string">
            <text:p>2016OB003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contrato de Locação de Imóvel para abrigar o arquivo da Comarca de Piuma. Período de referência 01/01 a 25/01/2016.</text:p>
          </table:table-cell>
          <table:table-cell table:style-name="ce25" office:value-type="float" office:value="1666.67" calcext:value-type="float">
            <text:p>1666,6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6NE00022</text:p>
          </table:table-cell>
          <table:table-cell table:style-name="ce6" office:value-type="string" calcext:value-type="string">
            <text:p>2016OB003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 público de abastecimento de água para Comarca de São Mateus - SAAE - 1° Instância - Fatura N° 29090-4, mês de referência: 01/2016. </text:p>
          </table:table-cell>
          <table:table-cell table:style-name="ce25" office:value-type="float" office:value="1329" calcext:value-type="float">
            <text:p>132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336188</text:p>
          </table:table-cell>
          <table:table-cell table:style-name="ce7" office:value-type="string" calcext:value-type="string" table:number-columns-spanned="1" table:number-rows-spanned="2">
            <text:p>12992651000194</text:p>
          </table:table-cell>
          <table:table-cell table:style-name="ce7" office:value-type="string" calcext:value-type="string" table:number-columns-spanned="1" table:number-rows-spanned="2">
            <text:p>FOCO ADMINISTRAÇÃO E SERVIÇOS LTDA ME</text:p>
          </table:table-cell>
          <table:table-cell table:style-name="ce6" office:value-type="string" calcext:value-type="string">
            <text:p>2015NE02778</text:p>
          </table:table-cell>
          <table:table-cell table:style-name="ce6" office:value-type="string" calcext:value-type="string">
            <text:p>2016OB0031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DESPESAS COM CONTRATOS DE MOTORISTAS E TELEFONISTAS CONFORME NOTAS FISCAIS FLS 3383/3398</text:p>
          </table:table-cell>
          <table:table-cell table:style-name="ce25" office:value-type="float" office:value="48823.24" calcext:value-type="float">
            <text:p>48823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5NE02779</text:p>
          </table:table-cell>
          <table:table-cell table:style-name="ce6" office:value-type="string" calcext:value-type="string">
            <text:p>2016OB0031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COM CONTRATOS DE MOTORISTAS E TELEFONISTAS CONFORME NOTA FISCAL FLS 3383/3398</text:p>
          </table:table-cell>
          <table:table-cell table:style-name="ce25" office:value-type="float" office:value="682.44" calcext:value-type="float">
            <text:p>682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5NE00178</text:p>
          </table:table-cell>
          <table:table-cell table:style-name="ce6" office:value-type="string" calcext:value-type="string">
            <text:p>2016OB003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CONTRATO SERVIÇOS ESPECIALIZADOS DE INTELIGENCIA - NOTA FISCAL N° 8397 - REFERÊNCIA DEZEMBRO 2015</text:p>
          </table:table-cell>
          <table:table-cell table:style-name="ce25" office:value-type="float" office:value="12834" calcext:value-type="float">
            <text:p>1283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17995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5NE03473</text:p>
          </table:table-cell>
          <table:table-cell table:style-name="ce6" office:value-type="string" calcext:value-type="string">
            <text:p>2016OB0031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AO DE 42 FRIGOBAR E 13 GELADEIRAS PARA ATENDER PATRIMONIO - NOTAS FISCAIS N° 239 / 240 / 242 / 243.</text:p>
          </table:table-cell>
          <table:table-cell table:style-name="ce25" office:value-type="float" office:value="49319.58" calcext:value-type="float">
            <text:p>49319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0">
            <text:p><text:s text:c="6"/>201600000002</text:p>
          </table:table-cell>
          <table:table-cell table:style-name="ce6" office:value-type="string" calcext:value-type="string">
            <text:p>00774803762</text:p>
          </table:table-cell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6NE00416</text:p>
          </table:table-cell>
          <table:table-cell table:style-name="ce6" office:value-type="string" calcext:value-type="string">
            <text:p>2016OB002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1/02 A 05/02 PARA ENTREGA DE MATERIAIS PERMANENTES NAS COMARCAS DE DESTINO CONFORME PORTARIA 018/2016</text:p>
          </table:table-cell>
          <table:table-cell table:style-name="ce25" office:value-type="float" office:value="619.16" calcext:value-type="float">
            <text:p>619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2262412707</text:p>
          </table:table-cell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6NE00423</text:p>
          </table:table-cell>
          <table:table-cell table:style-name="ce6" office:value-type="string" calcext:value-type="string">
            <text:p>2016OB002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25" office:value-type="float" office:value="1416.74" calcext:value-type="float">
            <text:p>1416,7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6NE00415</text:p>
          </table:table-cell>
          <table:table-cell table:style-name="ce6" office:value-type="string" calcext:value-type="string">
            <text:p>2016OB002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PRESIDENTE KENNEDY NO DIA 02/02 PARA EXECUÇÃO DE MANUTENÇÃO ELETRICA PREDIAL NO PREDIO DO FORUM CONFORME PORTARIA 028/16</text:p>
          </table:table-cell>
          <table:table-cell table:style-name="ce25" office:value-type="float" office:value="68.8" calcext:value-type="float">
            <text:p>68,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3645602747</text:p>
          </table:table-cell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6NE00427</text:p>
          </table:table-cell>
          <table:table-cell table:style-name="ce6" office:value-type="string" calcext:value-type="string">
            <text:p>2016OB002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ARIAS PARA VIAGEM A RIO NOVO DO SUL NOS DIAS 01 A 05,15 A 20,22 A 27 E 29/02 PARA CUMPRIMENTO DE MANDADOS CONFORME PORTARIA 021/2016. INFORMO QUE FOI DEBITADO 718,56, RELATIVO AS DIARIAS DO MES DE JANEIRO, EM VIRTUDE DA MUDANÇA DE VALOR - RESOLUÇÃO 0001/2016, PUBLICADA EM 15/01/2016</text:p>
          </table:table-cell>
          <table:table-cell table:style-name="ce25" office:value-type="float" office:value="1345.29" calcext:value-type="float">
            <text:p>1345,2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814261725</text:p>
          </table:table-cell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6NE00422</text:p>
          </table:table-cell>
          <table:table-cell table:style-name="ce6" office:value-type="string" calcext:value-type="string">
            <text:p>2016OB002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2,5 DIARIAS PARA VIAGEM A MIMOSO DO SUL NOS DIAS 02 A 05,11 A 12,16 A 19,23 A 26 E 29/02, PARA CUMPRIMENTO DE MANDADOS CONFORME PORTARIA 019/2016. INFORMO QUE FOI DEBITADO 577,84, RELATIVO AS DIARIAS DO MES DE JANEIRO, EM VIRTUDE DA MUDANÇA DE VALOR - RESOLUÇÃO 0001/2016, PUBLICADA EM 15/01/2016</text:p>
          </table:table-cell>
          <table:table-cell table:style-name="ce25" office:value-type="float" office:value="1142.04" calcext:value-type="float">
            <text:p>1142,0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6NE00420</text:p>
          </table:table-cell>
          <table:table-cell table:style-name="ce6" office:value-type="string" calcext:value-type="string">
            <text:p>2016OB002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25" office:value-type="float" office:value="323.39" calcext:value-type="float">
            <text:p>323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6NE00419</text:p>
          </table:table-cell>
          <table:table-cell table:style-name="ce6" office:value-type="string" calcext:value-type="string">
            <text:p>2016OB002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JAGUARE, ARACRUZ E CONCEIÇAO DA BARRA PARA INSPECAO DOS ARQUIVOS NOS DIAS 28/01 A 29/01 CONFORME PORTARIA 023/16</text:p>
          </table:table-cell>
          <table:table-cell table:style-name="ce25" office:value-type="float" office:value="323.39" calcext:value-type="float">
            <text:p>323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6NE00418</text:p>
          </table:table-cell>
          <table:table-cell table:style-name="ce6" office:value-type="string" calcext:value-type="string">
            <text:p>2016OB002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O CASTELO NOS DIAS 26/01 A 27/01 PARA VISTORIA E LEVANTAMENTO DO PISO EMBORRACHADO DA RAMPA DO FORUM CONFORME PORTARIA 013/2016</text:p>
          </table:table-cell>
          <table:table-cell table:style-name="ce25" office:value-type="float" office:value="206.39" calcext:value-type="float">
            <text:p>206,3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1122241704</text:p>
          </table:table-cell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6NE00421</text:p>
          </table:table-cell>
          <table:table-cell table:style-name="ce6" office:value-type="string" calcext:value-type="string">
            <text:p>2016OB002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ARIAS PARA VIAGEM A MONTANHA NOS DIAS 01 A 05,11 A 12,15 A 19 E 22 A 26/02, PARA CUMPRIMENTO DE MANDADOS CONFORME PORTARIA 019/2016. INFORMO QUE FOI DEBITADO 693,42, RELATIVO AS DIARIAS DO MES DE JANEIRO, EM VIRTUDE DA MUDANÇA DE VALOR - RESOLUÇÃO 0001/2016, PUBLICADA EM 15/01/2016</text:p>
          </table:table-cell>
          <table:table-cell table:style-name="ce25" office:value-type="float" office:value="1370.43" calcext:value-type="float">
            <text:p>1370,4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6527843100</text:p>
          </table:table-cell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6NE00424</text:p>
          </table:table-cell>
          <table:table-cell table:style-name="ce6" office:value-type="string" calcext:value-type="string">
            <text:p>2016OB002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ARIAS PARA VIAGEM A PRESIDENTE KENNEDY NOS DIAS 01,02,04,05,06,11,12,13,15,16,18,19,20,22,23,25,26,27 E 29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25" office:value-type="float" office:value="1416.74" calcext:value-type="float">
            <text:p>1416,74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01/02/2016 14:0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[Mês].[Nome] = 'Janeiro' E [Unidade Gestora].[Código] PERTENCE (030901, 030101, 700101, 700102 ,700103) E [Exercício].[Ano] = 2016 e [Ordem Bancária].[Data de emissão] &gt;= 01/01/2016 e [Ordem Bancária].[Data de emissão] &lt;= 31/01/2016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4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4" table:number-rows-repeated="10480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4:20:15.425000000</dc:date>
    <meta:editing-duration>PT2M18S</meta:editing-duration>
    <meta:editing-cycles>1</meta:editing-cycles>
    <meta:document-statistic meta:table-count="1" meta:cell-count="3106" meta:object-count="2"/>
    <meta:generator>LibreOffice/4.3.4.1$Windows_x86 LibreOffice_project/bc356b2f991740509f321d70e4512a6a54c5f243</meta:generator>
  </office:meta>
</office:document-meta>
</file>