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179.91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5" office:value-type="string" calcext:value-type="string" table:number-columns-spanned="9" table:number-rows-spanned="1">
            <text:p>PTJ.04 - Relatório de Execução Financeira - Dezembro / 2015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15/01/2016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1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CA DO ESTADO DO ESPÍRITO SANTO 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48209091.83" calcext:value-type="float">
            <text:p>48209091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267.72" calcext:value-type="float">
            <text:p>7267,7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267.72" calcext:value-type="float">
            <text:p>7267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50101</text:p>
          </table:table-cell>
          <table:table-cell table:style-name="ce6" office:value-type="string" calcext:value-type="string">
            <text:p>MINISTÉRIO PÚBLICO DO ESTADO DO ESPÍRITO SANTO</text:p>
          </table:table-cell>
          <table:table-cell table:style-name="ce6" office:value-type="string" calcext:value-type="string">
            <text:p>2015NE00390</text:p>
          </table:table-cell>
          <table:table-cell table:style-name="ce6" office:value-type="string" calcext:value-type="string">
            <text:p>2015OB0276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043 - CESSÃO DE SERVIDOR LARISSA NUNES CALADO ALLEMAND RELATIVO MÊS DE NOVEMBRO/2015.</text:p>
          </table:table-cell>
          <table:table-cell table:style-name="ce25" office:value-type="float" office:value="7267.72" calcext:value-type="float">
            <text:p>7267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91.4" calcext:value-type="float">
            <text:p>391,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91.4" calcext:value-type="float">
            <text:p>391,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45600</text:p>
          </table:table-cell>
          <table:table-cell table:style-name="ce6" office:value-type="string" calcext:value-type="string">
            <text:p>08602745000132</text:p>
          </table:table-cell>
          <table:table-cell table:style-name="ce6" office:value-type="string" calcext:value-type="string">
            <text:p>CAPEMISA SEGURADORA DE VIDA E PREVIDENCIA S.A</text:p>
          </table:table-cell>
          <table:table-cell table:style-name="ce6" office:value-type="string" calcext:value-type="string">
            <text:p>2015NE00975</text:p>
          </table:table-cell>
          <table:table-cell table:style-name="ce6" office:value-type="string" calcext:value-type="string">
            <text:p>2015OB027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<text:s/>Seguro coletivo de acidentes pessoais para os estagiários do PJES, relativo boleto 1018200516385/000006.</text:p>
          </table:table-cell>
          <table:table-cell table:style-name="ce25" office:value-type="float" office:value="391.4" calcext:value-type="float">
            <text:p>391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125" calcext:value-type="float">
            <text:p>61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125" calcext:value-type="float">
            <text:p>61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89966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5NE00461</text:p>
          </table:table-cell>
          <table:table-cell table:style-name="ce6" office:value-type="string" calcext:value-type="string">
            <text:p>2015OB0276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2500 VALE CIDADÃO DA VARA DE EXECUÇÕES PENAIS E MEDIDAS ALTERNATIVAS DE VITORIA.</text:p>
          </table:table-cell>
          <table:table-cell table:style-name="ce25" office:value-type="float" office:value="6125" calcext:value-type="float">
            <text:p>61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5617.64" calcext:value-type="float">
            <text:p>65617,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5617.64" calcext:value-type="float">
            <text:p>65617,6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5NE01206</text:p>
          </table:table-cell>
          <table:table-cell table:style-name="ce6" office:value-type="string" calcext:value-type="string">
            <text:p>2015OB0276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ATO RESSARCIMENTO DE DESPESAS DA SERVIDORA CARLA ZAMBI MEIRELLES RELATIVO A JANEIRO A NOVEMBRO</text:p>
          </table:table-cell>
          <table:table-cell table:style-name="ce25" office:value-type="float" office:value="65617.64" calcext:value-type="float">
            <text:p>65617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770158.55" calcext:value-type="float">
            <text:p>5770158,5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770158.55" calcext:value-type="float">
            <text:p>5770158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500023106</text:p>
          </table:table-cell>
          <table:table-cell table:style-name="ce7" office:value-type="string" calcext:value-type="string" table:number-columns-spanned="1" table:number-rows-spanned="3">
            <text:p>29979036005703</text:p>
          </table:table-cell>
          <table:table-cell table:style-name="ce7" office:value-type="string" calcext:value-type="string" table:number-columns-spanned="1" table:number-rows-spanned="3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5NE00341</text:p>
          </table:table-cell>
          <table:table-cell table:style-name="ce6" office:value-type="string" calcext:value-type="string">
            <text:p>2015OB0277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- MÊS NOVEMBRO</text:p>
          </table:table-cell>
          <table:table-cell table:style-name="ce25" office:value-type="float" office:value="713827.13" calcext:value-type="float">
            <text:p>713827,1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5OB0277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- MES NOVEMBRO</text:p>
          </table:table-cell>
          <table:table-cell table:style-name="ce25" office:value-type="float" office:value="63177.1" calcext:value-type="float">
            <text:p>63177,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345</text:p>
          </table:table-cell>
          <table:table-cell table:style-name="ce6" office:value-type="string" calcext:value-type="string">
            <text:p>2015OB0277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NOVEMBRO/2015</text:p>
          </table:table-cell>
          <table:table-cell table:style-name="ce25" office:value-type="float" office:value="3006.42" calcext:value-type="float">
            <text:p>3006,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023109</text:p>
          </table:table-cell>
          <table:table-cell table:style-name="ce7" office:value-type="string" calcext:value-type="string" table:number-columns-spanned="1" table:number-rows-spanned="2">
            <text:p>600210</text:p>
          </table:table-cell>
          <table:table-cell table:style-name="ce7" office:value-type="string" calcext:value-type="string" table:number-columns-spanned="1" table:number-rows-spanned="2">
            <text:p>FUNDO FINANCEIRO</text:p>
          </table:table-cell>
          <table:table-cell table:style-name="ce6" office:value-type="string" calcext:value-type="string">
            <text:p>2015NE00363</text:p>
          </table:table-cell>
          <table:table-cell table:style-name="ce6" office:value-type="string" calcext:value-type="string">
            <text:p>2015OB0277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SERVIDORES REGIME PROPRIO - mes DEZEMBRO/2015.</text:p>
          </table:table-cell>
          <table:table-cell table:style-name="ce25" office:value-type="float" office:value="4928180.94" calcext:value-type="float">
            <text:p>4928180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365</text:p>
          </table:table-cell>
          <table:table-cell table:style-name="ce6" office:value-type="string" calcext:value-type="string">
            <text:p>2015OB0277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61966.96" calcext:value-type="float">
            <text:p>61966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1526724.93" calcext:value-type="float">
            <text:p>41526724,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1526724.93" calcext:value-type="float">
            <text:p>41526724,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772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CA DO ESTADO DO ESPÍRITO SANTO </text:p>
          </table:table-cell>
          <table:table-cell table:style-name="ce6" office:value-type="string" calcext:value-type="string">
            <text:p>2015NE01176</text:p>
          </table:table-cell>
          <table:table-cell table:style-name="ce6" office:value-type="string" calcext:value-type="string">
            <text:p>2015OB0281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AUXILIO ALIMENTAÇÃO POLICIAIS MILITARES A DISPOSIÇÃO - EXERCÍCIO DE 2015 - DEZEMBRO </text:p>
          </table:table-cell>
          <table:table-cell table:style-name="ce25" office:value-type="float" office:value="51815.38" calcext:value-type="float">
            <text:p>51815,3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6">
            <text:p><text:s text:c="6"/>201500004308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5NE00325</text:p>
          </table:table-cell>
          <table:table-cell table:style-name="ce6" office:value-type="string" calcext:value-type="string">
            <text:p>2015OB0280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DE PAGAMENTO MAGISTRADOS MES DEZEMBRO</text:p>
          </table:table-cell>
          <table:table-cell table:style-name="ce25" office:value-type="float" office:value="457475.75" calcext:value-type="float">
            <text:p>457475,75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5NE00335</text:p>
          </table:table-cell>
          <table:table-cell table:style-name="ce6" office:value-type="string" calcext:value-type="string">
            <text:p>2015OB0280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FOLHA DE PAGAMENTO MES DEZEMBRO</text:p>
          </table:table-cell>
          <table:table-cell table:style-name="ce25" office:value-type="float" office:value="30800.16" calcext:value-type="float">
            <text:p>30800,1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13">
            <text:p>030101</text:p>
          </table:table-cell>
          <table:table-cell table:style-name="ce7" office:value-type="string" calcext:value-type="string" table:number-columns-spanned="1" table:number-rows-spanned="13">
            <text:p>TRIBUNAL DE JUSTICA DO ESTADO DO ESPÍRITO SANTO </text:p>
          </table:table-cell>
          <table:table-cell table:style-name="ce7" office:value-type="string" calcext:value-type="string" table:number-columns-spanned="1" table:number-rows-spanned="5">
            <text:p>2015NE00324</text:p>
          </table:table-cell>
          <table:table-cell table:style-name="ce7" office:value-type="string" calcext:value-type="string" table:number-columns-spanned="1" table:number-rows-spanned="5">
            <text:p>2015OB02793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DE PAGAMENTO MAGISTRADOS MÊS DEZEMBRO</text:p>
          </table:table-cell>
          <table:table-cell table:style-name="ce25" office:value-type="float" office:value="172849.09" calcext:value-type="float">
            <text:p>172849,09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DE PAGAMENTO MAGISTRADOS MÊS DEZEMBRO</text:p>
          </table:table-cell>
          <table:table-cell table:style-name="ce25" office:value-type="float" office:value="22853.33" calcext:value-type="float">
            <text:p>22853,33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DE PAGAMENTO MAGISTRADOS MÊS DEZEMBRO</text:p>
          </table:table-cell>
          <table:table-cell table:style-name="ce25" office:value-type="float" office:value="369239.11" calcext:value-type="float">
            <text:p>369239,1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DE PAGAMENTO MAGISTRADOS MÊS DEZEMBRO</text:p>
          </table:table-cell>
          <table:table-cell table:style-name="ce25" office:value-type="float" office:value="47012.71" calcext:value-type="float">
            <text:p>47012,7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DE PAGAMENTO MAGISTRADOS MÊS DEZEMBRO</text:p>
          </table:table-cell>
          <table:table-cell table:style-name="ce25" office:value-type="float" office:value="4700619.56" calcext:value-type="float">
            <text:p>4700619,5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26</text:p>
          </table:table-cell>
          <table:table-cell table:style-name="ce6" office:value-type="string" calcext:value-type="string">
            <text:p>2015OB0279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DE PAGAMENTO MAGISTRADOS ME SDEZEMBRO</text:p>
          </table:table-cell>
          <table:table-cell table:style-name="ce25" office:value-type="float" office:value="2793.19" calcext:value-type="float">
            <text:p>2793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5NE00327</text:p>
          </table:table-cell>
          <table:table-cell table:style-name="ce7" office:value-type="string" calcext:value-type="string" table:number-columns-spanned="1" table:number-rows-spanned="3">
            <text:p>2015OB02799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DE PAGAMENTO MAGISTRADOS MES DEZEMBRO</text:p>
          </table:table-cell>
          <table:table-cell table:style-name="ce25" office:value-type="float" office:value="1484098.04" calcext:value-type="float">
            <text:p>1484098,0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DE PAGAMENTO MAGISTRADOS MES DEZEMBRO</text:p>
          </table:table-cell>
          <table:table-cell table:style-name="ce25" office:value-type="float" office:value="17912.39" calcext:value-type="float">
            <text:p>17912,3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DE PAGAMENTO MAGISTRADOS MES DEZEMBRO</text:p>
          </table:table-cell>
          <table:table-cell table:style-name="ce25" office:value-type="float" office:value="584761.51" calcext:value-type="float">
            <text:p>584761,5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33</text:p>
          </table:table-cell>
          <table:table-cell table:style-name="ce6" office:value-type="string" calcext:value-type="string">
            <text:p>2015OB0279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MES DEZEMBRO</text:p>
          </table:table-cell>
          <table:table-cell table:style-name="ce25" office:value-type="float" office:value="244897.8" calcext:value-type="float">
            <text:p>244897,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34</text:p>
          </table:table-cell>
          <table:table-cell table:style-name="ce6" office:value-type="string" calcext:value-type="string">
            <text:p>2015OB0279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DEZEMBRO</text:p>
          </table:table-cell>
          <table:table-cell table:style-name="ce25" office:value-type="float" office:value="631403.28" calcext:value-type="float">
            <text:p>631403,2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37</text:p>
          </table:table-cell>
          <table:table-cell table:style-name="ce6" office:value-type="string" calcext:value-type="string">
            <text:p>2015OB0279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MES DEZEMBRO</text:p>
          </table:table-cell>
          <table:table-cell table:style-name="ce25" office:value-type="float" office:value="1392118.14" calcext:value-type="float">
            <text:p>1392118,14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5NE00368</text:p>
          </table:table-cell>
          <table:table-cell table:style-name="ce6" office:value-type="string" calcext:value-type="string">
            <text:p>2015OB0279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REGIME PROPRIO MES DEZEMBRO</text:p>
          </table:table-cell>
          <table:table-cell table:style-name="ce25" office:value-type="float" office:value="297393.46" calcext:value-type="float">
            <text:p>297393,4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5NE00332</text:p>
          </table:table-cell>
          <table:table-cell table:style-name="ce6" office:value-type="string" calcext:value-type="string">
            <text:p>2015OB02805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DEZEMBRO/2015.</text:p>
          </table:table-cell>
          <table:table-cell table:style-name="ce25" office:value-type="float" office:value="45886.41" calcext:value-type="float">
            <text:p>45886,4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1">
            <text:p><text:s text:c="6"/>201500023106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7" office:value-type="string" calcext:value-type="string" table:number-columns-spanned="1" table:number-rows-spanned="2">
            <text:p>2015NE00340</text:p>
          </table:table-cell>
          <table:table-cell table:style-name="ce6" office:value-type="string" calcext:value-type="string">
            <text:p>2015OB0278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- mes DEZEMBRO/20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5OB0286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- mes DEZEMBRO/2015</text:p>
          </table:table-cell>
          <table:table-cell table:style-name="ce25" office:value-type="float" office:value="364812.43" calcext:value-type="float">
            <text:p>364812,4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0349</text:p>
          </table:table-cell>
          <table:table-cell table:style-name="ce6" office:value-type="string" calcext:value-type="string">
            <text:p>2015OB0278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MES DEZEMB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3" table:style-name="ce9"/>
          <table:table-cell table:style-name="ce6" office:value-type="string" calcext:value-type="string">
            <text:p>2015OB0286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MES DEZEMBRO</text:p>
          </table:table-cell>
          <table:table-cell table:style-name="ce25" office:value-type="float" office:value="69387.82" calcext:value-type="float">
            <text:p>69387,8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16">
            <text:p>030101</text:p>
          </table:table-cell>
          <table:table-cell table:style-name="ce7" office:value-type="string" calcext:value-type="string" table:number-columns-spanned="1" table:number-rows-spanned="16">
            <text:p>TRIBUNAL DE JUSTICA DO ESTADO DO ESPÍRITO SANTO </text:p>
          </table:table-cell>
          <table:table-cell table:style-name="ce7" office:value-type="string" calcext:value-type="string" table:number-columns-spanned="1" table:number-rows-spanned="7">
            <text:p>2015NE00339</text:p>
          </table:table-cell>
          <table:table-cell table:style-name="ce7" office:value-type="string" calcext:value-type="string" table:number-columns-spanned="1" table:number-rows-spanned="7">
            <text:p>2015OB02779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1835359.08" calcext:value-type="float">
            <text:p>1835359,08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134899.81" calcext:value-type="float">
            <text:p>134899,8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1272.48" calcext:value-type="float">
            <text:p>1272,48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580956.03" calcext:value-type="float">
            <text:p>580956,03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12458.1" calcext:value-type="float">
            <text:p>12458,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33959.44" calcext:value-type="float">
            <text:p>33959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- MES DEZEMBRO/15</text:p>
          </table:table-cell>
          <table:table-cell table:style-name="ce25" office:value-type="float" office:value="10964.88" calcext:value-type="float">
            <text:p>10964,8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0343</text:p>
          </table:table-cell>
          <table:table-cell table:style-name="ce7" office:value-type="string" calcext:value-type="string" table:number-columns-spanned="1" table:number-rows-spanned="2">
            <text:p>2015OB02781</text:p>
          </table:table-cell>
          <table:table-cell table:style-name="ce7" office:value-type="string" calcext:value-type="string" table:number-columns-spanned="1" table:number-rows-spanned="2">
            <text:p>319016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- mes DEZEMBRO/2015</text:p>
          </table:table-cell>
          <table:table-cell table:style-name="ce25" office:value-type="float" office:value="398.96" calcext:value-type="float">
            <text:p>398,9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SERVIDORES REGIME GERAL - mes DEZEMBRO/2015</text:p>
          </table:table-cell>
          <table:table-cell table:style-name="ce25" office:value-type="float" office:value="4358" calcext:value-type="float">
            <text:p>43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0344</text:p>
          </table:table-cell>
          <table:table-cell table:style-name="ce7" office:value-type="string" calcext:value-type="string" table:number-columns-spanned="1" table:number-rows-spanned="2">
            <text:p>2015OB02787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SERVIDORES REGIME GERAL - MES DEZEMBRO</text:p>
          </table:table-cell>
          <table:table-cell table:style-name="ce25" office:value-type="float" office:value="88487.17" calcext:value-type="float">
            <text:p>88487,1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- MES DEZEMBRO</text:p>
          </table:table-cell>
          <table:table-cell table:style-name="ce25" office:value-type="float" office:value="5310.88" calcext:value-type="float">
            <text:p>5310,8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46</text:p>
          </table:table-cell>
          <table:table-cell table:style-name="ce6" office:value-type="string" calcext:value-type="string">
            <text:p>2015OB02782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- MES DEZEMBRO</text:p>
          </table:table-cell>
          <table:table-cell table:style-name="ce25" office:value-type="float" office:value="116211.06" calcext:value-type="float">
            <text:p>116211,0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47</text:p>
          </table:table-cell>
          <table:table-cell table:style-name="ce6" office:value-type="string" calcext:value-type="string">
            <text:p>2015OB0278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MES DEZEMBRO</text:p>
          </table:table-cell>
          <table:table-cell table:style-name="ce25" office:value-type="float" office:value="24828.85" calcext:value-type="float">
            <text:p>24828,8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48</text:p>
          </table:table-cell>
          <table:table-cell table:style-name="ce6" office:value-type="string" calcext:value-type="string">
            <text:p>2015OB0278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MES DEZEMBRO</text:p>
          </table:table-cell>
          <table:table-cell table:style-name="ce25" office:value-type="float" office:value="529474.76" calcext:value-type="float">
            <text:p>529474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1069</text:p>
          </table:table-cell>
          <table:table-cell table:style-name="ce6" office:value-type="string" calcext:value-type="string">
            <text:p>2015OB0278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DESPESAS FOLHA DE PAGAMENTO - REGIME GERAL.MES DEZEMBRO/2015</text:p>
          </table:table-cell>
          <table:table-cell table:style-name="ce25" office:value-type="float" office:value="6000" calcext:value-type="float">
            <text:p>6000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5NE01071</text:p>
          </table:table-cell>
          <table:table-cell table:style-name="ce6" office:value-type="string" calcext:value-type="string">
            <text:p>2015OB0278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-MES DEZEMBRO</text:p>
          </table:table-cell>
          <table:table-cell table:style-name="ce25" office:value-type="float" office:value="150903.65" calcext:value-type="float">
            <text:p>150903,65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5NE00342</text:p>
          </table:table-cell>
          <table:table-cell table:style-name="ce6" office:value-type="string" calcext:value-type="string">
            <text:p>2015OB0282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GERAL mes DEZEMBRO/2015.</text:p>
          </table:table-cell>
          <table:table-cell table:style-name="ce25" office:value-type="float" office:value="258.8" calcext:value-type="float">
            <text:p>258,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8">
            <text:p><text:s text:c="6"/>201500023109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5NE00354</text:p>
          </table:table-cell>
          <table:table-cell table:style-name="ce6" office:value-type="string" calcext:value-type="string">
            <text:p>2015OB0281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MES DE dezembro</text:p>
          </table:table-cell>
          <table:table-cell table:style-name="ce25" office:value-type="float" office:value="5627705.22" calcext:value-type="float">
            <text:p>5627705,22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5NE00360</text:p>
          </table:table-cell>
          <table:table-cell table:style-name="ce6" office:value-type="string" calcext:value-type="string">
            <text:p>2015OB0281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- MES DEZEMBRO/2015</text:p>
          </table:table-cell>
          <table:table-cell table:style-name="ce25" office:value-type="float" office:value="715151.71" calcext:value-type="float">
            <text:p>715151,7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22">
            <text:p>030101</text:p>
          </table:table-cell>
          <table:table-cell table:style-name="ce7" office:value-type="string" calcext:value-type="string" table:number-columns-spanned="1" table:number-rows-spanned="22">
            <text:p>TRIBUNAL DE JUSTICA DO ESTADO DO ESPÍRITO SANTO </text:p>
          </table:table-cell>
          <table:table-cell table:style-name="ce7" office:value-type="string" calcext:value-type="string" table:number-columns-spanned="1" table:number-rows-spanned="13">
            <text:p>2015NE00353</text:p>
          </table:table-cell>
          <table:table-cell table:style-name="ce7" office:value-type="string" calcext:value-type="string" table:number-columns-spanned="1" table:number-rows-spanned="13">
            <text:p>2015OB02811</text:p>
          </table:table-cell>
          <table:table-cell table:style-name="ce7" office:value-type="string" calcext:value-type="string" table:number-columns-spanned="1" table:number-rows-spanned="1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2501851.5" calcext:value-type="float">
            <text:p>2501851,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2493.62" calcext:value-type="float">
            <text:p>2493,6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497890.7" calcext:value-type="float">
            <text:p>497890,7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2524.52" calcext:value-type="float">
            <text:p>2524,5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64.17" calcext:value-type="float">
            <text:p>64,17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747111.34" calcext:value-type="float">
            <text:p>747111,3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4280873.73" calcext:value-type="float">
            <text:p>4280873,73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75575.87" calcext:value-type="float">
            <text:p>75575,87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1929338.9" calcext:value-type="float">
            <text:p>1929338,9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2505782.75" calcext:value-type="float">
            <text:p>2505782,7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54353.5" calcext:value-type="float">
            <text:p>54353,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67592.8" calcext:value-type="float">
            <text:p>67592,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PROPRIO - DEZEMBRO/2015</text:p>
          </table:table-cell>
          <table:table-cell table:style-name="ce25" office:value-type="float" office:value="1921593.73" calcext:value-type="float">
            <text:p>1921593,7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0355</text:p>
          </table:table-cell>
          <table:table-cell table:style-name="ce7" office:value-type="string" calcext:value-type="string" table:number-columns-spanned="1" table:number-rows-spanned="2">
            <text:p>2015OB02813</text:p>
          </table:table-cell>
          <table:table-cell table:style-name="ce7" office:value-type="string" calcext:value-type="string" table:number-columns-spanned="1" table:number-rows-spanned="2">
            <text:p>319016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DE PAGAMENTO SERVIDORES REGIME PROPRIO - DEZEMBRO/2015.</text:p>
          </table:table-cell>
          <table:table-cell table:style-name="ce25" office:value-type="float" office:value="6382.76" calcext:value-type="float">
            <text:p>6382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DE PAGAMENTO SERVIDORES REGIME PROPRIO - DEZEMBRO/2015.</text:p>
          </table:table-cell>
          <table:table-cell table:style-name="ce25" office:value-type="float" office:value="156197.45" calcext:value-type="float">
            <text:p>156197,4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5NE00356</text:p>
          </table:table-cell>
          <table:table-cell table:style-name="ce7" office:value-type="string" calcext:value-type="string" table:number-columns-spanned="1" table:number-rows-spanned="4">
            <text:p>2015OB02818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63444.35" calcext:value-type="float">
            <text:p>63444,3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139991.13" calcext:value-type="float">
            <text:p>139991,13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62329.56" calcext:value-type="float">
            <text:p>62329,5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243988.71" calcext:value-type="float">
            <text:p>243988,7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57</text:p>
          </table:table-cell>
          <table:table-cell table:style-name="ce6" office:value-type="string" calcext:value-type="string">
            <text:p>2015OB0281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PROPRIO MES DEZEMBRO/2015</text:p>
          </table:table-cell>
          <table:table-cell table:style-name="ce25" office:value-type="float" office:value="1086357.99" calcext:value-type="float">
            <text:p>1086357,9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58</text:p>
          </table:table-cell>
          <table:table-cell table:style-name="ce6" office:value-type="string" calcext:value-type="string">
            <text:p>2015OB0281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159520.72" calcext:value-type="float">
            <text:p>159520,72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5NE00359</text:p>
          </table:table-cell>
          <table:table-cell table:style-name="ce6" office:value-type="string" calcext:value-type="string">
            <text:p>2015OB0281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2072397.36" calcext:value-type="float">
            <text:p>2072397,3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5NE00367</text:p>
          </table:table-cell>
          <table:table-cell table:style-name="ce6" office:value-type="string" calcext:value-type="string">
            <text:p>2015OB02826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740.91" calcext:value-type="float">
            <text:p>740,9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6352334000171</text:p>
          </table:table-cell>
          <table:table-cell table:style-name="ce6" office:value-type="string" calcext:value-type="string">
            <text:p>IPASBE - INSTITUTO DE PREVIDÊNCIA E ASSISTÊNCIA DOS SERVIDORES DE BOA ESPERANÇA</text:p>
          </table:table-cell>
          <table:table-cell table:style-name="ce6" office:value-type="string" calcext:value-type="string">
            <text:p>2015NE01138</text:p>
          </table:table-cell>
          <table:table-cell table:style-name="ce6" office:value-type="string" calcext:value-type="string">
            <text:p>2015OB0283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empenho para pagamento Ipasbe folha dos servidores MES DEZEMBRO/2015.</text:p>
          </table:table-cell>
          <table:table-cell table:style-name="ce25" office:value-type="float" office:value="923.3" calcext:value-type="float">
            <text:p>923,3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 </text:p>
          </table:table-cell>
          <table:table-cell table:style-name="ce6" office:value-type="string" calcext:value-type="string">
            <text:p>2015NE00364</text:p>
          </table:table-cell>
          <table:table-cell table:style-name="ce6" office:value-type="string" calcext:value-type="string">
            <text:p>2015OB0282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2077055.32" calcext:value-type="float">
            <text:p>2077055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366</text:p>
          </table:table-cell>
          <table:table-cell table:style-name="ce6" office:value-type="string" calcext:value-type="string">
            <text:p>2015OB02828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mes DEZEMBRO/2015.</text:p>
          </table:table-cell>
          <table:table-cell table:style-name="ce25" office:value-type="float" office:value="3259.8" calcext:value-type="float">
            <text:p>3259,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27484.6" calcext:value-type="float">
            <text:p>727484,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27484.6" calcext:value-type="float">
            <text:p>727484,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500004308</text:p>
          </table:table-cell>
          <table:table-cell table:style-name="ce7" office:value-type="string" calcext:value-type="string" table:number-columns-spanned="1" table:number-rows-spanned="3">
            <text:p>600211</text:p>
          </table:table-cell>
          <table:table-cell table:style-name="ce7" office:value-type="string" calcext:value-type="string" table:number-columns-spanned="1" table:number-rows-spanned="3">
            <text:p>FUNDO PREVIDENCIÁRIO </text:p>
          </table:table-cell>
          <table:table-cell table:style-name="ce6" office:value-type="string" calcext:value-type="string">
            <text:p>2015NE00329</text:p>
          </table:table-cell>
          <table:table-cell table:style-name="ce6" office:value-type="string" calcext:value-type="string">
            <text:p>2015OB0288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MES DEZEMBRO/2015.</text:p>
          </table:table-cell>
          <table:table-cell table:style-name="ce25" office:value-type="float" office:value="726465.74" calcext:value-type="float">
            <text:p>726465,7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31</text:p>
          </table:table-cell>
          <table:table-cell table:style-name="ce6" office:value-type="string" calcext:value-type="string">
            <text:p>2015OB02888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MAGISTRADOS MES DEZEMBRO/2015.</text:p>
          </table:table-cell>
          <table:table-cell table:style-name="ce25" office:value-type="float" office:value="1013.84" calcext:value-type="float">
            <text:p>1013,8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1264</text:p>
          </table:table-cell>
          <table:table-cell table:style-name="ce6" office:value-type="string" calcext:value-type="string">
            <text:p>2015OB02903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MAGISTRADOS CORRENTE EXERCICIO</text:p>
          </table:table-cell>
          <table:table-cell table:style-name="ce25" office:value-type="float" office:value="5.02" calcext:value-type="float">
            <text:p>5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3926.5" calcext:value-type="float">
            <text:p>63926,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3926.5" calcext:value-type="float">
            <text:p>63926,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400051033</text:p>
          </table:table-cell>
          <table:table-cell table:style-name="ce7" office:value-type="string" calcext:value-type="string" table:number-columns-spanned="1" table:number-rows-spanned="7">
            <text:p>00531954000120</text:p>
          </table:table-cell>
          <table:table-cell table:style-name="ce7" office:value-type="string" calcext:value-type="string" table:number-columns-spanned="1" table:number-rows-spanned="7">
            <text:p>TRIBUNAL DE JUSTIÇA DO DISTRITO FEDERAL</text:p>
          </table:table-cell>
          <table:table-cell table:style-name="ce7" office:value-type="string" calcext:value-type="string" table:number-columns-spanned="1" table:number-rows-spanned="7">
            <text:p>2015NE01205</text:p>
          </table:table-cell>
          <table:table-cell table:style-name="ce6" office:value-type="string" calcext:value-type="string">
            <text:p>2015OB0290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JANEIRO</text:p>
          </table:table-cell>
          <table:table-cell table:style-name="ce25" office:value-type="float" office:value="8732.68" calcext:value-type="float">
            <text:p>8732,68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5OB02906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FEVEREIRO</text:p>
          </table:table-cell>
          <table:table-cell table:style-name="ce25" office:value-type="float" office:value="8732.68" calcext:value-type="float">
            <text:p>8732,68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5OB0290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MARÇO</text:p>
          </table:table-cell>
          <table:table-cell table:style-name="ce25" office:value-type="float" office:value="8873.8" calcext:value-type="float">
            <text:p>8873,8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5OB0290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ABRIL</text:p>
          </table:table-cell>
          <table:table-cell table:style-name="ce25" office:value-type="float" office:value="8779.72" calcext:value-type="float">
            <text:p>8779,72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5OB0290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MAIO</text:p>
          </table:table-cell>
          <table:table-cell table:style-name="ce25" office:value-type="float" office:value="11828.12" calcext:value-type="float">
            <text:p>11828,12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5OB0291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JUNHO</text:p>
          </table:table-cell>
          <table:table-cell table:style-name="ce25" office:value-type="float" office:value="9648.95" calcext:value-type="float">
            <text:p>9648,9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5OB0291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ERMO DE CONVÊNIO DE COOPERAÇÃO TÉCNICA ENTRE O PODER JUDICIÁRIO X TRIBUNAL DE JUSTIÇA DO DISTRITO FEDERAL E TERRITÓRIOS DA SERVIDORA ARIETTE THAIS DOMITILDE TEIXEIRA RELATIVO MES JULHO</text:p>
          </table:table-cell>
          <table:table-cell table:style-name="ce25" office:value-type="float" office:value="7330.55" calcext:value-type="float">
            <text:p>7330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1395.49" calcext:value-type="float">
            <text:p>41395,4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1395.49" calcext:value-type="float">
            <text:p>41395,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1606654</text:p>
          </table:table-cell>
          <table:table-cell table:style-name="ce6" office:value-type="string" calcext:value-type="string">
            <text:p>07162270000148</text:p>
          </table:table-cell>
          <table:table-cell table:style-name="ce6" office:value-type="string" calcext:value-type="string">
            <text:p>SEC.DE ESTADO DE GESTAO E RECURSOS HUMANOS</text:p>
          </table:table-cell>
          <table:table-cell table:style-name="ce6" office:value-type="string" calcext:value-type="string">
            <text:p>2015NE01058</text:p>
          </table:table-cell>
          <table:table-cell table:style-name="ce6" office:value-type="string" calcext:value-type="string">
            <text:p>2015OB0291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ESSAO DO SERVIDOR JEAN CARLOS DE OLIVEIRA RELATIVO AOS MESES SETEMBRO A DEZEMBRO/15 </text:p>
          </table:table-cell>
          <table:table-cell table:style-name="ce25" office:value-type="float" office:value="41395.49" calcext:value-type="float">
            <text:p>41395,4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11493157.88" calcext:value-type="float">
            <text:p>11493157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60407.77" calcext:value-type="float">
            <text:p>460407,7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60407.77" calcext:value-type="float">
            <text:p>460407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500160043</text:p>
          </table:table-cell>
          <table:table-cell table:style-name="ce6" office:value-type="string" calcext:value-type="string">
            <text:p>05363404000163</text:p>
          </table:table-cell>
          <table:table-cell table:style-name="ce6" office:value-type="string" calcext:value-type="string">
            <text:p>MULTIMAGEM TECNILOGIA LTDA</text:p>
          </table:table-cell>
          <table:table-cell table:style-name="ce6" office:value-type="string" calcext:value-type="string">
            <text:p>2015NE02459</text:p>
          </table:table-cell>
          <table:table-cell table:style-name="ce6" office:value-type="string" calcext:value-type="string">
            <text:p>2015OB048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DE LOCAÇÃO DE IMÓVEL QUE ABRIGA O CAJE, REFERENTE AO PERÍODO DE 26/10 A 25/11/2015.</text:p>
          </table:table-cell>
          <table:table-cell table:style-name="ce25" office:value-type="float" office:value="12357.72" calcext:value-type="float">
            <text:p>12357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100005852</text:p>
          </table:table-cell>
          <table:table-cell table:style-name="ce7" office:value-type="string" calcext:value-type="string" table:number-columns-spanned="1" table:number-rows-spanned="5">
            <text:p>00471823000103</text:p>
          </table:table-cell>
          <table:table-cell table:style-name="ce7" office:value-type="string" calcext:value-type="string" table:number-columns-spanned="1" table:number-rows-spanned="5">
            <text:p>HIMALAIA REFRIGERAÇÃO E CONSERVAÇÃO LTDA</text:p>
          </table:table-cell>
          <table:table-cell table:style-name="ce6" office:value-type="string" calcext:value-type="string">
            <text:p>2014NE01527</text:p>
          </table:table-cell>
          <table:table-cell table:style-name="ce6" office:value-type="string" calcext:value-type="string">
            <text:p>2015OB048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AÇÃO MANUTENÇÃO PREVENTIVA , COM FORNECIMENTO DE PEÇAS , EM TODOS OS APARELHOS CONDICIONADORES DE AR CONFORME NOTA FISCAL 1206</text:p>
          </table:table-cell>
          <table:table-cell table:style-name="ce25" office:value-type="float" office:value="86075.08" calcext:value-type="float">
            <text:p>86075,0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0395</text:p>
          </table:table-cell>
          <table:table-cell table:style-name="ce6" office:value-type="string" calcext:value-type="string">
            <text:p>2015OB048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DO TJ VISANDO A EXECUÇAO DE SERVIÇOS DE MANUTENÇAO PREVENTIVA E CORRETIVA DOS APARELHOS CONDICIONADORES DE AR CONFORME NOTA FISCAL 1206/1226 </text:p>
          </table:table-cell>
          <table:table-cell table:style-name="ce25" office:value-type="float" office:value="206028.44" calcext:value-type="float">
            <text:p>206028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1862</text:p>
          </table:table-cell>
          <table:table-cell table:style-name="ce6" office:value-type="string" calcext:value-type="string">
            <text:p>2015OB04846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AGAMENTO DA NOTA FISCAL 1206 - SERVIÇOS MANUTENÇÃO PREVENTIVA E CORRETIVA DE APARELHOS DE AR CONDICIONAD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5OB0484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AGAMENTO DA NOTA FISCAL 1206 - SERVIÇOS MANUTENÇÃO PREVENTIVA E CORRETIVA DE APARELHOS DE AR CONDICIONADO</text:p>
          </table:table-cell>
          <table:table-cell table:style-name="ce25" office:value-type="float" office:value="109142.38" calcext:value-type="float">
            <text:p>109142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120</text:p>
          </table:table-cell>
          <table:table-cell table:style-name="ce6" office:value-type="string" calcext:value-type="string">
            <text:p>2015OB0484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A PREVENTIVA E CORRETIVA EM TODOS APARELHOS CONDICIONARES DE AR DE JANELA E SPLIT INSTALADOS NOS FORUNS , CONFORME NOTA FISCAL 1206 </text:p>
          </table:table-cell>
          <table:table-cell table:style-name="ce25" office:value-type="float" office:value="30572.44" calcext:value-type="float">
            <text:p>30572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91406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5NE00177</text:p>
          </table:table-cell>
          <table:table-cell table:style-name="ce6" office:value-type="string" calcext:value-type="string">
            <text:p>2015OB048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DE LOCAÇÃO DE IMÓVEL PARA A ABRIGAR O 1º E 2º JUIZADOS ESPECIAIS E CRIMINAIS E O 1º JUIZADO ESPECIAL CÍVEL DE VITÓRIA. PERÍODO DE 27/10 A 26/11/2015.</text:p>
          </table:table-cell>
          <table:table-cell table:style-name="ce25" office:value-type="float" office:value="8688.33" calcext:value-type="float">
            <text:p>8688,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5NE00514</text:p>
          </table:table-cell>
          <table:table-cell table:style-name="ce6" office:value-type="string" calcext:value-type="string">
            <text:p>2015OB0485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DE ARTS DE PARA ATIVIDADES DOS SERVIDORES DA SECRETARIA DE ENGENHARIA (0820150188696/0821050180678/0820150172682.</text:p>
          </table:table-cell>
          <table:table-cell table:style-name="ce25" office:value-type="float" office:value="203.04" calcext:value-type="float">
            <text:p>203,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278564</text:p>
          </table:table-cell>
          <table:table-cell table:style-name="ce7" office:value-type="string" calcext:value-type="string" table:number-columns-spanned="1" table:number-rows-spanned="2">
            <text:p>00827783000181</text:p>
          </table:table-cell>
          <table:table-cell table:style-name="ce7" office:value-type="string" calcext:value-type="string" table:number-columns-spanned="1" table:number-rows-spanned="2">
            <text:p>KURUMA VEICULOS LTDA</text:p>
          </table:table-cell>
          <table:table-cell table:style-name="ce6" office:value-type="string" calcext:value-type="string">
            <text:p>2015NE00160</text:p>
          </table:table-cell>
          <table:table-cell table:style-name="ce6" office:value-type="string" calcext:value-type="string">
            <text:p>2015OB048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PAGAMENTO DE DESPESA COM AQUISIÇÃO DE PEÇAS PARA - NOTAS FISCAIS 165632/165630/166201/166203/166543/166551/166553.</text:p>
          </table:table-cell>
          <table:table-cell table:style-name="ce25" office:value-type="float" office:value="2217.28" calcext:value-type="float">
            <text:p>2217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161</text:p>
          </table:table-cell>
          <table:table-cell table:style-name="ce6" office:value-type="string" calcext:value-type="string">
            <text:p>2015OB048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PAGAMENTO DE SERVIÇOS DE MANUTENÇÃO DE VEÍCULOS - NOTAS FISCAIS 79998/79857/79858/80069/80054/80053/80191/80217/80194/80219/80218.</text:p>
          </table:table-cell>
          <table:table-cell table:style-name="ce25" office:value-type="float" office:value="1892.55" calcext:value-type="float">
            <text:p>1892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500000102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NE03420</text:p>
          </table:table-cell>
          <table:table-cell table:style-name="ce6" office:value-type="string" calcext:value-type="string">
            <text:p>2015OB048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NCHIETA NOS DIAS 02 A 03/12 PARA RECOLHIMENTO DE MATERIAL DE SEGURANÇA CONFORME PORTARIA 616/15</text:p>
          </table:table-cell>
          <table:table-cell table:style-name="ce25" office:value-type="float" office:value="488.41" calcext:value-type="float">
            <text:p>488,4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9011822730</text:p>
          </table:table-cell>
          <table:table-cell table:style-name="ce6" office:value-type="string" calcext:value-type="string">
            <text:p>LUCIANA DA LUZ FERNANDES</text:p>
          </table:table-cell>
          <table:table-cell table:style-name="ce6" office:value-type="string" calcext:value-type="string">
            <text:p>2015NE03418</text:p>
          </table:table-cell>
          <table:table-cell table:style-name="ce6" office:value-type="string" calcext:value-type="string">
            <text:p>2015OB048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,5 DIARIAS PARA VIAGEM A ALEGRE NOS DIAS 29/11 A 05/12 PARA PARTICIPAR MUTIRAO DE CONCILIAÇAO CONFORME PORTARIA 615/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NE03421</text:p>
          </table:table-cell>
          <table:table-cell table:style-name="ce6" office:value-type="string" calcext:value-type="string">
            <text:p>2015OB048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NCHIETA NOS DIAS 02 A 03/12 PARA RECOLHIMENTO DE MATERIAL DE SEGURANÇA CONFORME PORTARIA 616/15</text:p>
          </table:table-cell>
          <table:table-cell table:style-name="ce25" office:value-type="float" office:value="488.41" calcext:value-type="float">
            <text:p>488,4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81122241704</text:p>
          </table:table-cell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NE03419</text:p>
          </table:table-cell>
          <table:table-cell table:style-name="ce6" office:value-type="string" calcext:value-type="string">
            <text:p>2015OB048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0,5 DIARIAS PARA VIAGEM A MONTANHA NOS DIAS 01 A 04,09 A 11,14 A 18/12 PARA CUMPRIMENTO DE MANDADOS CONFORME PORTARIA 614/15</text:p>
          </table:table-cell>
          <table:table-cell table:style-name="ce25" office:value-type="float" office:value="2253.69" calcext:value-type="float">
            <text:p>2253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01454.34" calcext:value-type="float">
            <text:p>101454,3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01454.34" calcext:value-type="float">
            <text:p>101454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900088361</text:p>
          </table:table-cell>
          <table:table-cell table:style-name="ce6" office:value-type="string" calcext:value-type="string">
            <text:p>27976380000150</text:p>
          </table:table-cell>
          <table:table-cell table:style-name="ce6" office:value-type="string" calcext:value-type="string">
            <text:p>COOPERATIVA AGRAR.VALE ITABAPOANA LTDA</text:p>
          </table:table-cell>
          <table:table-cell table:style-name="ce6" office:value-type="string" calcext:value-type="string">
            <text:p>2015NE02963</text:p>
          </table:table-cell>
          <table:table-cell table:style-name="ce6" office:value-type="string" calcext:value-type="string">
            <text:p>2015OB048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referente locação de imóvel do Fórum de Bom Jesus do Norte relativo ao período 03/11/2015 a 02/12/2015.</text:p>
          </table:table-cell>
          <table:table-cell table:style-name="ce25" office:value-type="float" office:value="3800" calcext:value-type="float">
            <text:p>38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901204020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5NE00116</text:p>
          </table:table-cell>
          <table:table-cell table:style-name="ce6" office:value-type="string" calcext:value-type="string">
            <text:p>2015OB048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DESPESAS MANUTENÇÃO PREVENTIVA E CORRETIVA COM FORNECIMENTO DE PEÇAS EM APARELHOS DE AR CONDICIONADO CONFORME NOTA FISCAL 3718</text:p>
          </table:table-cell>
          <table:table-cell table:style-name="ce25" office:value-type="float" office:value="6925.12" calcext:value-type="float">
            <text:p>6925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5NE02719</text:p>
          </table:table-cell>
          <table:table-cell table:style-name="ce6" office:value-type="string" calcext:value-type="string">
            <text:p>2015OB048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CONTRATO DE LOCAÇÃO DO IMÓVEL PARA SERVIR DE DEPOSITO DE BENS APREENDIDOS PARA ATENDER COMARCA DE ECOPORANGA - PERÍODO 11/10 A 10/11/2015</text:p>
          </table:table-cell>
          <table:table-cell table:style-name="ce25" office:value-type="float" office:value="1144.85" calcext:value-type="float">
            <text:p>114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5NE00022</text:p>
          </table:table-cell>
          <table:table-cell table:style-name="ce6" office:value-type="string" calcext:value-type="string">
            <text:p>2015OB048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DESPESAS COM ENERGIA ELETRICA PARA ATENDER VARIAS COMARCAS RELATIVO FATURA 078877</text:p>
          </table:table-cell>
          <table:table-cell table:style-name="ce25" office:value-type="float" office:value="85.24" calcext:value-type="float">
            <text:p>85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5NE00474</text:p>
          </table:table-cell>
          <table:table-cell table:style-name="ce6" office:value-type="string" calcext:value-type="string">
            <text:p>2015OB048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locação de imóvel de Viana para atender a 2ª vara criminal do Juizado Especial Civel e do Juizado Especial Criminal período 01/11/2015 a 30/11/2015.</text:p>
          </table:table-cell>
          <table:table-cell table:style-name="ce25" office:value-type="float" office:value="5654.36" calcext:value-type="float">
            <text:p>5654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04109</text:p>
          </table:table-cell>
          <table:table-cell table:style-name="ce6" office:value-type="string" calcext:value-type="string">
            <text:p>98944657734</text:p>
          </table:table-cell>
          <table:table-cell table:style-name="ce6" office:value-type="string" calcext:value-type="string">
            <text:p>ANA MARY ZACCHI</text:p>
          </table:table-cell>
          <table:table-cell table:style-name="ce6" office:value-type="string" calcext:value-type="string">
            <text:p>2015NE00130</text:p>
          </table:table-cell>
          <table:table-cell table:style-name="ce6" office:value-type="string" calcext:value-type="string">
            <text:p>2015OB048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locação de imovel para acomodação de arquivos e materiais permanentes do Forum Comarca de Castelo - Período 02/11/2015 a 01/12/2015.</text:p>
          </table:table-cell>
          <table:table-cell table:style-name="ce25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05109</text:p>
          </table:table-cell>
          <table:table-cell table:style-name="ce6" office:value-type="string" calcext:value-type="string">
            <text:p>98944657734</text:p>
          </table:table-cell>
          <table:table-cell table:style-name="ce6" office:value-type="string" calcext:value-type="string">
            <text:p>ANA MARY ZACCHI</text:p>
          </table:table-cell>
          <table:table-cell table:style-name="ce6" office:value-type="string" calcext:value-type="string">
            <text:p>2015NE00592</text:p>
          </table:table-cell>
          <table:table-cell table:style-name="ce6" office:value-type="string" calcext:value-type="string">
            <text:p>2015OB048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agamento referente condomínio de locação do imovel para acomodação de arquivos e materiais permanentes do Forum de Castelo - Periodo 02/11/2015 a 01/12/2015.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103734</text:p>
          </table:table-cell>
          <table:table-cell table:style-name="ce6" office:value-type="string" calcext:value-type="string">
            <text:p>06098804702</text:p>
          </table:table-cell>
          <table:table-cell table:style-name="ce6" office:value-type="string" calcext:value-type="string">
            <text:p>MIRIAM DEL REFUGIO CORONA PACCA DO AMARAL</text:p>
          </table:table-cell>
          <table:table-cell table:style-name="ce6" office:value-type="string" calcext:value-type="string">
            <text:p>2015NE02030</text:p>
          </table:table-cell>
          <table:table-cell table:style-name="ce6" office:value-type="string" calcext:value-type="string">
            <text:p>2015OB048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EMISSÃO DE EMPENHO PARA AQUISIÇÃO DE TOGAS EM CETIM, CONFORME NOTA FISCAL 00003</text:p>
          </table:table-cell>
          <table:table-cell table:style-name="ce25" office:value-type="float" office:value="3078.2" calcext:value-type="float">
            <text:p>3078,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420732</text:p>
          </table:table-cell>
          <table:table-cell table:style-name="ce6" office:value-type="string" calcext:value-type="string">
            <text:p>13015883000155</text:p>
          </table:table-cell>
          <table:table-cell table:style-name="ce6" office:value-type="string" calcext:value-type="string">
            <text:p>CESCOPEL ATACADO DISTRIBUIDOR LTDA</text:p>
          </table:table-cell>
          <table:table-cell table:style-name="ce6" office:value-type="string" calcext:value-type="string">
            <text:p>2015NE02139</text:p>
          </table:table-cell>
          <table:table-cell table:style-name="ce6" office:value-type="string" calcext:value-type="string">
            <text:p>2015OB048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EMISSÃO DE EMPENHO REFERENTE À AQUISIÇÃO DE MATERIAIS DE EXPEDIENTE,RELATIVO NOTAS FISCAIS 3634/3637</text:p>
          </table:table-cell>
          <table:table-cell table:style-name="ce25" office:value-type="float" office:value="27000" calcext:value-type="float">
            <text:p>270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5NE01513</text:p>
          </table:table-cell>
          <table:table-cell table:style-name="ce6" office:value-type="string" calcext:value-type="string">
            <text:p>2015OB048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locação de imóvel para atender o Forum de Bom Jesus do Norte periodo 26/10/2015 a 30/11/2015.</text:p>
          </table:table-cell>
          <table:table-cell table:style-name="ce25" office:value-type="float" office:value="4784.36" calcext:value-type="float">
            <text:p>4784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5NE01790</text:p>
          </table:table-cell>
          <table:table-cell table:style-name="ce6" office:value-type="string" calcext:value-type="string">
            <text:p>2015OB048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referente locação de imóvel para abrigar o arquivo de Vitória, Vila Velha, Cariacica e Viana, relativo ao período 01/11/2015 a 30/11/2015.</text:p>
          </table:table-cell>
          <table:table-cell table:style-name="ce25" office:value-type="float" office:value="31500" calcext:value-type="float">
            <text:p>315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96888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5NE03340</text:p>
          </table:table-cell>
          <table:table-cell table:style-name="ce6" office:value-type="string" calcext:value-type="string">
            <text:p>2015OB0487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12 UN AR CONDICIONADO DE JANELA 12000 BTUS PARA ATENDER PATRIMONIO, CONFORME NOTA FISCAL 230</text:p>
          </table:table-cell>
          <table:table-cell table:style-name="ce25" office:value-type="float" office:value="15754.68" calcext:value-type="float">
            <text:p>15754,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535956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5NE02474</text:p>
          </table:table-cell>
          <table:table-cell table:style-name="ce6" office:value-type="string" calcext:value-type="string">
            <text:p>2015OB048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TOTAL DE UM VEICULO QUE INTEGRA A FROTA DO TJ, CONFORME APÓLICE 1400000079131</text:p>
          </table:table-cell>
          <table:table-cell table:style-name="ce25" office:value-type="float" office:value="890" calcext:value-type="float">
            <text:p>8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26708" calcext:value-type="float">
            <text:p>9267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26708" calcext:value-type="float">
            <text:p>9267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36274</text:p>
          </table:table-cell>
          <table:table-cell table:style-name="ce6" office:value-type="string" calcext:value-type="string">
            <text:p>47119284720</text:p>
          </table:table-cell>
          <table:table-cell table:style-name="ce6" office:value-type="string" calcext:value-type="string">
            <text:p>ISACH RANGEL</text:p>
          </table:table-cell>
          <table:table-cell table:style-name="ce6" office:value-type="string" calcext:value-type="string">
            <text:p>2015NE00156</text:p>
          </table:table-cell>
          <table:table-cell table:style-name="ce6" office:value-type="string" calcext:value-type="string">
            <text:p>2015OB048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óvel para abrigar o arquivo do Fórum da Comarca de Fundão - Periodo de 01/11 a 30/11/2015.</text:p>
          </table:table-cell>
          <table:table-cell table:style-name="ce25" office:value-type="float" office:value="1616.29" calcext:value-type="float">
            <text:p>1616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5NE00015</text:p>
          </table:table-cell>
          <table:table-cell table:style-name="ce6" office:value-type="string" calcext:value-type="string">
            <text:p>2015OB048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 locação de imovel para acomodação de arquivo do Fórum de Mimoso do Sul - periodo 01/11 a 30/11/2015.</text:p>
          </table:table-cell>
          <table:table-cell table:style-name="ce25" office:value-type="float" office:value="2631.05" calcext:value-type="float">
            <text:p>2631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5NE00071</text:p>
          </table:table-cell>
          <table:table-cell table:style-name="ce6" office:value-type="string" calcext:value-type="string">
            <text:p>2015OB048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ALEGRE RELATIVO FATURA 02283-0</text:p>
          </table:table-cell>
          <table:table-cell table:style-name="ce25" office:value-type="float" office:value="28.8" calcext:value-type="float">
            <text:p>28,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5NE01169</text:p>
          </table:table-cell>
          <table:table-cell table:style-name="ce6" office:value-type="string" calcext:value-type="string">
            <text:p>2015OB048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lativo Saae Marilândia . relativo fatura 01120-0</text:p>
          </table:table-cell>
          <table:table-cell table:style-name="ce25" office:value-type="float" office:value="50.62" calcext:value-type="float">
            <text:p>50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5NE00005</text:p>
          </table:table-cell>
          <table:table-cell table:style-name="ce6" office:value-type="string" calcext:value-type="string">
            <text:p>2015OB048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 pagamento de serviços de agua e esgoto para Comarca de Ibiraçu fatura 03182-3 - mês 11/2015.</text:p>
          </table:table-cell>
          <table:table-cell table:style-name="ce25" office:value-type="float" office:value="344.55" calcext:value-type="float">
            <text:p>344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640700</text:p>
          </table:table-cell>
          <table:table-cell table:style-name="ce7" office:value-type="string" calcext:value-type="string" table:number-columns-spanned="1" table:number-rows-spanned="2">
            <text:p>27998368000147</text:p>
          </table:table-cell>
          <table:table-cell table:style-name="ce7" office:value-type="string" calcext:value-type="string" table:number-columns-spanned="1" table:number-rows-spanned="2">
            <text:p>SAAE - SAO MATEUS</text:p>
          </table:table-cell>
          <table:table-cell table:style-name="ce7" office:value-type="string" calcext:value-type="string" table:number-columns-spanned="1" table:number-rows-spanned="2">
            <text:p>2015NE00002</text:p>
          </table:table-cell>
          <table:table-cell table:style-name="ce6" office:value-type="string" calcext:value-type="string">
            <text:p>2015OB048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referente serviços de agua e esgoto para comarca de São Mateus conforme fatura 29090-4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5OB048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referente serviços de água e esgoto para comarca de São Mateus conforme fatura 29090-4 - mês de referência 11/2015.</text:p>
          </table:table-cell>
          <table:table-cell table:style-name="ce25" office:value-type="float" office:value="1295" calcext:value-type="float">
            <text:p>12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5NE00001</text:p>
          </table:table-cell>
          <table:table-cell table:style-name="ce6" office:value-type="string" calcext:value-type="string">
            <text:p>2015OB048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BAIXO GUANDU , RELATIVO FATURA 09816-0</text:p>
          </table:table-cell>
          <table:table-cell table:style-name="ce25" office:value-type="float" office:value="95.99" calcext:value-type="float">
            <text:p>95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66282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5NE00170</text:p>
          </table:table-cell>
          <table:table-cell table:style-name="ce6" office:value-type="string" calcext:value-type="string">
            <text:p>2015OB048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PARA PRESTAÇÃO DE SERVIÇOS DE SUPORTE TECNICO CONFORME NOTA FISCAL 1440049/144055</text:p>
          </table:table-cell>
          <table:table-cell table:style-name="ce25" office:value-type="float" office:value="86373.01" calcext:value-type="float">
            <text:p>86373,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5NE00009</text:p>
          </table:table-cell>
          <table:table-cell table:style-name="ce6" office:value-type="string" calcext:value-type="string">
            <text:p>2015OB048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referente a locação para abrigar Secretaria de Engenharia, gestão predial e manutenção de equipamentos relativo período 01/11 a 30/11/2015.</text:p>
          </table:table-cell>
          <table:table-cell table:style-name="ce25" office:value-type="float" office:value="19542.6" calcext:value-type="float">
            <text:p>19542,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471</text:p>
          </table:table-cell>
          <table:table-cell table:style-name="ce6" office:value-type="string" calcext:value-type="string">
            <text:p>2015OB048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agamento referente despesas com condomínio da locação para abrigar Secretaria de Engenharia, gestão predial e manutenção de equipamentos relativo condomínio 12/2015.</text:p>
          </table:table-cell>
          <table:table-cell table:style-name="ce25" office:value-type="float" office:value="5545.73" calcext:value-type="float">
            <text:p>5545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5NE02667</text:p>
          </table:table-cell>
          <table:table-cell table:style-name="ce6" office:value-type="string" calcext:value-type="string">
            <text:p>2015OB048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a locação de imóvel para abrigar o arquivo da Comarca de Santa Maria de Jetibá - período 13/11/2015 a 30/11/2015.</text:p>
          </table:table-cell>
          <table:table-cell table:style-name="ce25" office:value-type="float" office:value="900" calcext:value-type="float">
            <text:p>9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624595</text:p>
          </table:table-cell>
          <table:table-cell table:style-name="ce6" office:value-type="string" calcext:value-type="string">
            <text:p>01644731000132</text:p>
          </table:table-cell>
          <table:table-cell table:style-name="ce6" office:value-type="string" calcext:value-type="string">
            <text:p>CTIS TECNOLOGIA S/A.</text:p>
          </table:table-cell>
          <table:table-cell table:style-name="ce6" office:value-type="string" calcext:value-type="string">
            <text:p>2015NE00199</text:p>
          </table:table-cell>
          <table:table-cell table:style-name="ce6" office:value-type="string" calcext:value-type="string">
            <text:p>2015OB048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. aquisição de serviço de suporte técnico priority services e atualizações conforme nota fiscal n. 62746</text:p>
          </table:table-cell>
          <table:table-cell table:style-name="ce25" office:value-type="float" office:value="82691.86" calcext:value-type="float">
            <text:p>82691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5NE00066</text:p>
          </table:table-cell>
          <table:table-cell table:style-name="ce6" office:value-type="string" calcext:value-type="string">
            <text:p>2015OB049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CONTRATO REFERENTE EMISSÃO E ADMINISTRAÇÃO DE CARTÕES AGNETICOS DE COMPRAS A SEREM UTILIZADOS PELO TJ E COMARCAS RELATIVO NOTAS FISCAIS FLS 1649/1767</text:p>
          </table:table-cell>
          <table:table-cell table:style-name="ce25" office:value-type="float" office:value="43893.93" calcext:value-type="float">
            <text:p>43893,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120286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5NE00149</text:p>
          </table:table-cell>
          <table:table-cell table:style-name="ce6" office:value-type="string" calcext:value-type="string">
            <text:p>2015OB049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CONTRATAÇÃO DE EMPRESA PARA EXECUÇÃO DE SERVIÇO CONTINUADO DE VIGILANCIA PATRIMONIAL ARMADA COM FORNECIMENTO DE PROFISSIONAIS E EQUIPAMENTOS NECESSARIOS CONFORME NOTAS FISCAIS FLS 3991/4051</text:p>
          </table:table-cell>
          <table:table-cell table:style-name="ce25" office:value-type="float" office:value="627602.61" calcext:value-type="float">
            <text:p>627602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175669</text:p>
          </table:table-cell>
          <table:table-cell table:style-name="ce6" office:value-type="string" calcext:value-type="string">
            <text:p>33065699000127</text:p>
          </table:table-cell>
          <table:table-cell table:style-name="ce6" office:value-type="string" calcext:value-type="string">
            <text:p>ROYAL &amp; SUN ALLIANCE SEGUROS BRASIL S A</text:p>
          </table:table-cell>
          <table:table-cell table:style-name="ce6" office:value-type="string" calcext:value-type="string">
            <text:p>2015NE02521</text:p>
          </table:table-cell>
          <table:table-cell table:style-name="ce6" office:value-type="string" calcext:value-type="string">
            <text:p>2015OB048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de veiculo relativo endosso 823567/823568</text:p>
          </table:table-cell>
          <table:table-cell table:style-name="ce25" office:value-type="float" office:value="837.91" calcext:value-type="float">
            <text:p>837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00102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NE03446</text:p>
          </table:table-cell>
          <table:table-cell table:style-name="ce6" office:value-type="string" calcext:value-type="string">
            <text:p>2015OB048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ÁRIA COMPLEMENTAR DAS DIÁRIAS RELATIVAS AOS DIAS 19 A 20/11 PARA FISCALIZAÇÃO DE SERVIÇOS DE INSTALAÇÃO DE EQUIPAMENTOS DE SEGURANÇA CONFORME PORTARIA 603/2015, TENDO EM VISTA QUE A MESMA NÃO FOI PAGA COMO EQUIPE DE TRABALHO.</text:p>
          </table:table-cell>
          <table:table-cell table:style-name="ce25" office:value-type="float" office:value="166.45" calcext:value-type="float">
            <text:p>166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380429</text:p>
          </table:table-cell>
          <table:table-cell table:style-name="ce6" office:value-type="string" calcext:value-type="string">
            <text:p>10805611000160</text:p>
          </table:table-cell>
          <table:table-cell table:style-name="ce6" office:value-type="string" calcext:value-type="string">
            <text:p>JOSE AUGUSTO ZABALETA IRIGON EPP</text:p>
          </table:table-cell>
          <table:table-cell table:style-name="ce6" office:value-type="string" calcext:value-type="string">
            <text:p>2015NE02581</text:p>
          </table:table-cell>
          <table:table-cell table:style-name="ce6" office:value-type="string" calcext:value-type="string">
            <text:p>2015OB049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 LIQUIDAÇÃO DE SERVIÇO DE HIGIENIZAÇÃO DE PROCESSOS DANIFICADOS DA COMARCA DE BARRA DE SÃO FRANCISCO CONFORME AUTORIZAÇÃO SECRETARIO GERAL FLS 331 - NOTA FISCAL Nº 29</text:p>
          </table:table-cell>
          <table:table-cell table:style-name="ce25" office:value-type="float" office:value="50970" calcext:value-type="float">
            <text:p>509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1539380</text:p>
          </table:table-cell>
          <table:table-cell table:style-name="ce6" office:value-type="string" calcext:value-type="string">
            <text:p>25432249804</text:p>
          </table:table-cell>
          <table:table-cell table:style-name="ce6" office:value-type="string" calcext:value-type="string">
            <text:p>TERCIO SAMPAIO FERRAZ JUNIOR</text:p>
          </table:table-cell>
          <table:table-cell table:style-name="ce6" office:value-type="string" calcext:value-type="string">
            <text:p>2015NE03343</text:p>
          </table:table-cell>
          <table:table-cell table:style-name="ce6" office:value-type="string" calcext:value-type="string">
            <text:p>2015OB048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contratação de palestrante Tercio Sampio Ferraz Junior - Curso de Formação continuada para magistrados 26/11.</text:p>
          </table:table-cell>
          <table:table-cell table:style-name="ce25" office:value-type="float" office:value="1713.6" calcext:value-type="float">
            <text:p>1713,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5NE03345</text:p>
          </table:table-cell>
          <table:table-cell table:style-name="ce6" office:value-type="string" calcext:value-type="string">
            <text:p>2015OB0489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INSS relativo a contratação do palestrante Tercio Sampaio Ferraz Junior para ministrar o curso de formação para magistrados. </text:p>
          </table:table-cell>
          <table:table-cell table:style-name="ce25" office:value-type="float" office:value="408" calcext:value-type="float">
            <text:p>4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18328.05" calcext:value-type="float">
            <text:p>518328,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18328.05" calcext:value-type="float">
            <text:p>518328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5NE00975</text:p>
          </table:table-cell>
          <table:table-cell table:style-name="ce6" office:value-type="string" calcext:value-type="string">
            <text:p>2015OB049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LOCAÇÃO DE IMOVEL PARA ABRIGAR O ARQUIVO DO FORUM DA COMARCA DE CACHOEIRO DE ITAPEMIRIM RELATIVO PERIODO 30/10 A 29/11/2015.</text:p>
          </table:table-cell>
          <table:table-cell table:style-name="ce25" office:value-type="float" office:value="5869.25" calcext:value-type="float">
            <text:p>5869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920017</text:p>
          </table:table-cell>
          <table:table-cell table:style-name="ce6" office:value-type="string" calcext:value-type="string">
            <text:p>74312286787</text:p>
          </table:table-cell>
          <table:table-cell table:style-name="ce6" office:value-type="string" calcext:value-type="string">
            <text:p>LUIZ CLAUDIO SOUZA NOGUEIRA</text:p>
          </table:table-cell>
          <table:table-cell table:style-name="ce6" office:value-type="string" calcext:value-type="string">
            <text:p>2015NE00157</text:p>
          </table:table-cell>
          <table:table-cell table:style-name="ce6" office:value-type="string" calcext:value-type="string">
            <text:p>2015OB049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LOCAÇÃO DO FÓRUM DA COMARCA DE PIUMA RELATIVO PERÍODO 26/10 A 25/11/2015.</text:p>
          </table:table-cell>
          <table:table-cell table:style-name="ce25" office:value-type="float" office:value="1500" calcext:value-type="float">
            <text:p>15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5NE00014</text:p>
          </table:table-cell>
          <table:table-cell table:style-name="ce6" office:value-type="string" calcext:value-type="string">
            <text:p>2015OB049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MIMOSO DO SUL CONFORME FATURA 00482-0</text:p>
          </table:table-cell>
          <table:table-cell table:style-name="ce25" office:value-type="float" office:value="111.96" calcext:value-type="float">
            <text:p>111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5NE00312</text:p>
          </table:table-cell>
          <table:table-cell table:style-name="ce6" office:value-type="string" calcext:value-type="string">
            <text:p>2015OB049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FORUM DE ICONHA RELATIVO FATURA 01114-8</text:p>
          </table:table-cell>
          <table:table-cell table:style-name="ce25" office:value-type="float" office:value="55.35" calcext:value-type="float">
            <text:p>55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5NE01484</text:p>
          </table:table-cell>
          <table:table-cell table:style-name="ce6" office:value-type="string" calcext:value-type="string">
            <text:p>2015OB049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referente contrato de locação de imóvel com 288 m² de área total, localizado na rua 14 de maio, s/n, Gabriel da Palha/ES, com destinação de arquivo e bens apreendidos., relativo periodos 29/10 a 30/10 e 01/11 a 30/11.</text:p>
          </table:table-cell>
          <table:table-cell table:style-name="ce25" office:value-type="float" office:value="1205.33" calcext:value-type="float">
            <text:p>1205,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120286</text:p>
          </table:table-cell>
          <table:table-cell table:style-name="ce6" office:value-type="string" calcext:value-type="string">
            <text:p>06911840000273</text:p>
          </table:table-cell>
          <table:table-cell table:style-name="ce6" office:value-type="string" calcext:value-type="string">
            <text:p>VIGIMINAS SERVIÇOS DE VIGILANCIA E SEGURANÇA LTDA</text:p>
          </table:table-cell>
          <table:table-cell table:style-name="ce6" office:value-type="string" calcext:value-type="string">
            <text:p>2015NE03014</text:p>
          </table:table-cell>
          <table:table-cell table:style-name="ce6" office:value-type="string" calcext:value-type="string">
            <text:p>2015OB0491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PRESTAÇÃO DE SERVIÇO DE VIGILANCIA ARMADA NAS COMARCAS DO PODER JUDICIARIO,RELATIVO NOTA FISCAL FLS 1794/1801 - MES NOVEMBRO</text:p>
          </table:table-cell>
          <table:table-cell table:style-name="ce25" office:value-type="float" office:value="470148.58" calcext:value-type="float">
            <text:p>470148,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500000102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NE03460</text:p>
          </table:table-cell>
          <table:table-cell table:style-name="ce6" office:value-type="string" calcext:value-type="string">
            <text:p>2015OB049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09 A 11/12 PARA FISCALIZAÇÃO DOS TRABALHOS E VISTORIA DO PATRIMONIO CONFORME PORTARIA 608/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0181071762</text:p>
          </table:table-cell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5NE02936</text:p>
          </table:table-cell>
          <table:table-cell table:style-name="ce6" office:value-type="string" calcext:value-type="string">
            <text:p>2015OB049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VARIAS COMARCAS NOS DIAS 09,10,11,14,15 E 16/12 PARA PROCEDER ENTREGA DE MATERIAIS DE CONSUMO E VISTORIA NOS ALMOXARIFADOS CONFORME PORTARIA 510/2015</text:p>
          </table:table-cell>
          <table:table-cell table:style-name="ce25" office:value-type="float" office:value="1073.18" calcext:value-type="float">
            <text:p>1073,1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0774803762</text:p>
          </table:table-cell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NE03459</text:p>
          </table:table-cell>
          <table:table-cell table:style-name="ce6" office:value-type="string" calcext:value-type="string">
            <text:p>2015OB049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09 A 11/12 PARA FISCALIZAÇÃO DOS TRABALHOS E VISTORIA DO PATRIMONIO CONFORME PORTARIA 608/15</text:p>
          </table:table-cell>
          <table:table-cell table:style-name="ce25" office:value-type="float" office:value="536.59" calcext:value-type="float">
            <text:p>536,5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NE03466</text:p>
          </table:table-cell>
          <table:table-cell table:style-name="ce6" office:value-type="string" calcext:value-type="string">
            <text:p>2015OB049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RESIDENTE KENNEDY NOS DIAS 09 A 10/12 PARA VISTORIA PARA LEVANTAMENTO E ACOMPANHAMENTO DE SERVIÇOS MANUTENÇAO PREDIAL CONFORME PORTARIA 617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9011822730</text:p>
          </table:table-cell>
          <table:table-cell table:style-name="ce6" office:value-type="string" calcext:value-type="string">
            <text:p>LUCIANA DA LUZ FERNANDES</text:p>
          </table:table-cell>
          <table:table-cell table:style-name="ce6" office:value-type="string" calcext:value-type="string">
            <text:p>2015NE03418</text:p>
          </table:table-cell>
          <table:table-cell table:style-name="ce6" office:value-type="string" calcext:value-type="string">
            <text:p>2015OB049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,5 DIARIAS PARA VIAGEM A ALEGRE NOS DIAS 29/11 A 05/12 PARA PARTICIPAR MUTIRAO DE CONCILIAÇAO CONFORME PORTARIA 615/15</text:p>
          </table:table-cell>
          <table:table-cell table:style-name="ce25" office:value-type="float" office:value="2180.04" calcext:value-type="float">
            <text:p>2180,0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NE03465</text:p>
          </table:table-cell>
          <table:table-cell table:style-name="ce6" office:value-type="string" calcext:value-type="string">
            <text:p>2015OB049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GEM ALTA, LARANJA DA TERRA E MANTENOPOLIS NOS DIAS 09 A 11/12 PARA MANUTENÇAO ELETRICA PREDIAL E LEVANTAMENTO DE CAUSAS DE OSCILAÇAO ELETRICA CONFORME PORTARIA 617/15</text:p>
          </table:table-cell>
          <table:table-cell table:style-name="ce25" office:value-type="float" office:value="536.59" calcext:value-type="float">
            <text:p>536,5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79875459704</text:p>
          </table:table-cell>
          <table:table-cell table:style-name="ce6" office:value-type="string" calcext:value-type="string">
            <text:p>AMARILDO DOS SANTOS</text:p>
          </table:table-cell>
          <table:table-cell table:style-name="ce6" office:value-type="string" calcext:value-type="string">
            <text:p>2015NE03260</text:p>
          </table:table-cell>
          <table:table-cell table:style-name="ce6" office:value-type="string" calcext:value-type="string">
            <text:p>2015OB049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NOS DIAS 15 A16/11 PARA CONDUZIR SERVIDOES CONFORME PORTARIA 588/2015 </text:p>
          </table:table-cell>
          <table:table-cell table:style-name="ce25" office:value-type="float" office:value="364.37" calcext:value-type="float">
            <text:p>364,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12714</text:p>
          </table:table-cell>
          <table:table-cell table:style-name="ce6" office:value-type="string" calcext:value-type="string">
            <text:p>18625026000190</text:p>
          </table:table-cell>
          <table:table-cell table:style-name="ce6" office:value-type="string" calcext:value-type="string">
            <text:p>Multi Suprimentos Eireli ME</text:p>
          </table:table-cell>
          <table:table-cell table:style-name="ce6" office:value-type="string" calcext:value-type="string">
            <text:p>2015NE02594</text:p>
          </table:table-cell>
          <table:table-cell table:style-name="ce6" office:value-type="string" calcext:value-type="string">
            <text:p>2015OB049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TONER ORIGINAL DA IMPRESSORA LEXMARCK CONFORME NOTAS FISCAIS 265/283</text:p>
          </table:table-cell>
          <table:table-cell table:style-name="ce25" office:value-type="float" office:value="34424.85" calcext:value-type="float">
            <text:p>34424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588372.54" calcext:value-type="float">
            <text:p>1588372,5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588372.54" calcext:value-type="float">
            <text:p>1588372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5NE00163</text:p>
          </table:table-cell>
          <table:table-cell table:style-name="ce6" office:value-type="string" calcext:value-type="string">
            <text:p>2015OB049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A COORDENADORIA DOS JUIZADOS ESPECIAIS RELATIVO PERÍODO 04/11 A 03/12/15</text:p>
          </table:table-cell>
          <table:table-cell table:style-name="ce25" office:value-type="float" office:value="11076.61" calcext:value-type="float">
            <text:p>11076,6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933</text:p>
          </table:table-cell>
          <table:table-cell table:style-name="ce6" office:value-type="string" calcext:value-type="string">
            <text:p>2015OB049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CONDOMINIO DO CONTRATO LOCAÇÃO QUE ABRIGA O 1 E 6 JUIZADOS ESPECIAIS CIVEIS DE VITORIA, RELATIVO PERIODO 04/11 A 03/12</text:p>
          </table:table-cell>
          <table:table-cell table:style-name="ce25" office:value-type="float" office:value="2196.71" calcext:value-type="float">
            <text:p>2196,7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5NE00240</text:p>
          </table:table-cell>
          <table:table-cell table:style-name="ce6" office:value-type="string" calcext:value-type="string">
            <text:p>2015OB0495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ERVIÇOS DE DISPONIBILIZAÇAO DE ACESSO AOS PEDAGIOS DA CONCESSIONARIA RELATIVO DOC 2999981-2</text:p>
          </table:table-cell>
          <table:table-cell table:style-name="ce25" office:value-type="float" office:value="3224" calcext:value-type="float">
            <text:p>32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5NE00115</text:p>
          </table:table-cell>
          <table:table-cell table:style-name="ce6" office:value-type="string" calcext:value-type="string">
            <text:p>2015OB049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S REFERENTE LOCAÇÃO DE IMOVEL DO ARQUIVO GERAL, RELATIVO PERÍODO 06/11 A 05/12/2015</text:p>
          </table:table-cell>
          <table:table-cell table:style-name="ce25" office:value-type="float" office:value="24751.41" calcext:value-type="float">
            <text:p>24751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1091506</text:p>
          </table:table-cell>
          <table:table-cell table:style-name="ce6" office:value-type="string" calcext:value-type="string">
            <text:p>00344026000157</text:p>
          </table:table-cell>
          <table:table-cell table:style-name="ce6" office:value-type="string" calcext:value-type="string">
            <text:p>LEMGRUBER &amp; FERNANDES LTDA</text:p>
          </table:table-cell>
          <table:table-cell table:style-name="ce6" office:value-type="string" calcext:value-type="string">
            <text:p>2015NE00048</text:p>
          </table:table-cell>
          <table:table-cell table:style-name="ce6" office:value-type="string" calcext:value-type="string">
            <text:p>2015OB049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CONTRATAÇÃO DE EMPRESA PRESTAÇÃO DE SERVIÇOS DE PRODUÇÃO DE COPIAS NO FÓRUM DE CARIACICA CONFORME NOTA FISCAL 6190</text:p>
          </table:table-cell>
          <table:table-cell table:style-name="ce25" office:value-type="float" office:value="3079.2" calcext:value-type="float">
            <text:p>3079,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083422</text:p>
          </table:table-cell>
          <table:table-cell table:style-name="ce6" office:value-type="string" calcext:value-type="string">
            <text:p>15862996000111</text:p>
          </table:table-cell>
          <table:table-cell table:style-name="ce6" office:value-type="string" calcext:value-type="string">
            <text:p>CANTO DO VALE ATELIER GOURMET - EIRELI</text:p>
          </table:table-cell>
          <table:table-cell table:style-name="ce6" office:value-type="string" calcext:value-type="string">
            <text:p>2015NE02917</text:p>
          </table:table-cell>
          <table:table-cell table:style-name="ce6" office:value-type="string" calcext:value-type="string">
            <text:p>2015OB049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COFFE BREAK PARA VIABILIZAÇAO DE CURSOS PARA MAGISTRADOS E SERVIDORES CONFORME NOTA FISCAL 0388</text:p>
          </table:table-cell>
          <table:table-cell table:style-name="ce25" office:value-type="float" office:value="8901.75" calcext:value-type="float">
            <text:p>8901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6370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5NE00339</text:p>
          </table:table-cell>
          <table:table-cell table:style-name="ce6" office:value-type="string" calcext:value-type="string">
            <text:p>2015OB0494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PAGAMENTO INSS DO TRIBUNAL DE JUSTIÇA RELATIVO MES NOVEMBRO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771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8</text:p>
          </table:table-cell>
          <table:table-cell table:style-name="ce6" office:value-type="string" calcext:value-type="string">
            <text:p>2015OB0493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Juizado Especiais (Cíveis e Criminais) - Suplementação Decreto Estadual Nº.1208-S DE 15/07/2015 (DOE-ES DE 16/07/2015, FL.03), relativo mes novembro </text:p>
          </table:table-cell>
          <table:table-cell table:style-name="ce25" office:value-type="float" office:value="27144.58" calcext:value-type="float">
            <text:p>27144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4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9</text:p>
          </table:table-cell>
          <table:table-cell table:style-name="ce6" office:value-type="string" calcext:value-type="string">
            <text:p>2015OB0493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Juizado da Infância e Juventude - Suplementação Decreto Estadual Nº.1208-S DE 15/07/2015 (DOE-ES DE 16/07/2015, FL.03), relativo mes novembro </text:p>
          </table:table-cell>
          <table:table-cell table:style-name="ce25" office:value-type="float" office:value="6336.48" calcext:value-type="float">
            <text:p>6336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1728850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</text:p>
          </table:table-cell>
          <table:table-cell table:style-name="ce7" office:value-type="string" calcext:value-type="string" table:number-columns-spanned="1" table:number-rows-spanned="3">
            <text:p>2015NE01766</text:p>
          </table:table-cell>
          <table:table-cell table:style-name="ce6" office:value-type="string" calcext:value-type="string">
            <text:p>2015OB0492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Pós Graduação relativo mes novembro </text:p>
          </table:table-cell>
          <table:table-cell table:style-name="ce25" office:value-type="float" office:value="8325.11" calcext:value-type="float">
            <text:p>8325,11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5OB0492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PJE relativo mes novembro </text:p>
          </table:table-cell>
          <table:table-cell table:style-name="ce25" office:value-type="float" office:value="13749.65" calcext:value-type="float">
            <text:p>13749,6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5OB0492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Sede (TJ) - Suplementação Decreto Estadual Nº.1208-S DE 15/07/2015 (DOE-ES DE 16/07/2015, FL.03) MES NOVEMBRO </text:p>
          </table:table-cell>
          <table:table-cell table:style-name="ce25" office:value-type="float" office:value="20662.45" calcext:value-type="float">
            <text:p>20662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4</text:p>
          </table:table-cell>
          <table:table-cell table:style-name="ce6" office:value-type="string" calcext:value-type="string">
            <text:p>2015OB049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Pós Graduação - Suplementação Decreto Estadual Nº.1208-S DE 15/07/2015 (DOE-ES DE 16/07/2015, FL.03), relativo mes novembro </text:p>
          </table:table-cell>
          <table:table-cell table:style-name="ce25" office:value-type="float" office:value="105960" calcext:value-type="float">
            <text:p>1059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59</text:p>
          </table:table-cell>
          <table:table-cell table:style-name="ce6" office:value-type="string" calcext:value-type="string">
            <text:p>2015OB049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Juizado de Direito (Fóruns) - Suplementação Decreto Estadual Nº.1208-S DE 15/07/2015 (DOE-ES DE 16/07/2015, FL.03), relativo mes novembro </text:p>
          </table:table-cell>
          <table:table-cell table:style-name="ce25" office:value-type="float" office:value="550660" calcext:value-type="float">
            <text:p>5506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5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0</text:p>
          </table:table-cell>
          <table:table-cell table:style-name="ce6" office:value-type="string" calcext:value-type="string">
            <text:p>2015OB049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Juizado Especiais (Cíveis e Criminais) - Suplementação Decreto Estadual Nº.1208-S DE 15/07/2015 (DOE-ES DE 16/07/2015, FL.03), relativo mes dezembro </text:p>
          </table:table-cell>
          <table:table-cell table:style-name="ce25" office:value-type="float" office:value="173040" calcext:value-type="float">
            <text:p>1730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2</text:p>
          </table:table-cell>
          <table:table-cell table:style-name="ce6" office:value-type="string" calcext:value-type="string">
            <text:p>2015OB049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Corregedoria - Suplementação Decreto Estadual Nº.1208-S DE 15/07/2015 (DOE-ES DE 16/07/2015, FL.03), relativo mes novembro</text:p>
          </table:table-cell>
          <table:table-cell table:style-name="ce25" office:value-type="float" office:value="16880" calcext:value-type="float">
            <text:p>168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1</text:p>
          </table:table-cell>
          <table:table-cell table:style-name="ce6" office:value-type="string" calcext:value-type="string">
            <text:p>2015OB049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Juizado da Infância e Juventude - Suplementação Decreto Estadual Nº.1208-S DE 15/07/2015 (DOE-ES DE 16/07/2015, FL.03), relativo mes novembro </text:p>
          </table:table-cell>
          <table:table-cell table:style-name="ce25" office:value-type="float" office:value="40020" calcext:value-type="float">
            <text:p>400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71</text:p>
          </table:table-cell>
          <table:table-cell table:style-name="ce6" office:value-type="string" calcext:value-type="string">
            <text:p>2015OB0493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Conciliador - Suplementação Decreto Estadual Nº.1208-S DE 15/07/2015 (DOE-ES DE 16/07/2015, FL.03) relativo mes de novembro </text:p>
          </table:table-cell>
          <table:table-cell table:style-name="ce25" office:value-type="float" office:value="4328.28" calcext:value-type="float">
            <text:p>4328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73</text:p>
          </table:table-cell>
          <table:table-cell table:style-name="ce6" office:value-type="string" calcext:value-type="string">
            <text:p>2015OB0493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Alimentação Estagiários - Conciliador - Suplementação Decreto Estadual Nº.1208-S DE 15/07/2015 (DOE-ES DE 16/07/2015, FL.03), relativo mes de novembro </text:p>
          </table:table-cell>
          <table:table-cell table:style-name="ce25" office:value-type="float" office:value="17313.28" calcext:value-type="float">
            <text:p>17313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1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58</text:p>
          </table:table-cell>
          <table:table-cell table:style-name="ce6" office:value-type="string" calcext:value-type="string">
            <text:p>2015OB049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SEDE - Suplementação Decreto Estadual Nº.1208-S DE 15/07/2015 (DOE-ES DE 16/07/2015, FL.03), relativo mes novembro </text:p>
          </table:table-cell>
          <table:table-cell table:style-name="ce25" office:value-type="float" office:value="130500" calcext:value-type="float">
            <text:p>1305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7</text:p>
          </table:table-cell>
          <table:table-cell table:style-name="ce6" office:value-type="string" calcext:value-type="string">
            <text:p>2015OB0492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Juizado de Direito (Fóruns) - Suplementação Decreto Estadual Nº.1208-S DE 15/07/2015 (DOE-ES DE 16/07/2015, FL.03), relativo mes novembro</text:p>
          </table:table-cell>
          <table:table-cell table:style-name="ce25" office:value-type="float" office:value="87158.93" calcext:value-type="float">
            <text:p>87158,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3</text:p>
          </table:table-cell>
          <table:table-cell table:style-name="ce6" office:value-type="string" calcext:value-type="string">
            <text:p>2015OB049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Conciliador - Suplementação Decreto Estadual Nº.1208-S DE 15/07/2015 (DOE-ES DE 16/07/2015, FL.03), relativo mes novembro </text:p>
          </table:table-cell>
          <table:table-cell table:style-name="ce25" office:value-type="float" office:value="69253.28" calcext:value-type="float">
            <text:p>69253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5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70</text:p>
          </table:table-cell>
          <table:table-cell table:style-name="ce6" office:value-type="string" calcext:value-type="string">
            <text:p>2015OB049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Corregedoria - Suplementação Decreto Estadual Nº.1208-S DE 15/07/2015 (DOE-ES DE 16/07/2015, FL.03), relativo mes novembro </text:p>
          </table:table-cell>
          <table:table-cell table:style-name="ce25" office:value-type="float" office:value="2672.66" calcext:value-type="float">
            <text:p>2672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5</text:p>
          </table:table-cell>
          <table:table-cell table:style-name="ce6" office:value-type="string" calcext:value-type="string">
            <text:p>2015OB049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Processo Judicial Eletrônico (PJE) - Suplementação Decreto Estadual Nº.1208-S DE 15/07/2015 (DOE-ES DE 16/07/2015, FL.03), relativo mes novembro</text:p>
          </table:table-cell>
          <table:table-cell table:style-name="ce25" office:value-type="float" office:value="86840" calcext:value-type="float">
            <text:p>868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521716</text:p>
          </table:table-cell>
          <table:table-cell table:style-name="ce6" office:value-type="string" calcext:value-type="string">
            <text:p>02805481000138</text:p>
          </table:table-cell>
          <table:table-cell table:style-name="ce6" office:value-type="string" calcext:value-type="string">
            <text:p>ÔNOMA ENGENHARIA S/C LTDA</text:p>
          </table:table-cell>
          <table:table-cell table:style-name="ce6" office:value-type="string" calcext:value-type="string">
            <text:p>2015NE01246</text:p>
          </table:table-cell>
          <table:table-cell table:style-name="ce6" office:value-type="string" calcext:value-type="string">
            <text:p>2015OB049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SERVIÇOS DE MANUTENÇÃO PREDIAL, RELATIVO NOTAS FISCAIS FLS 140/143 .</text:p>
          </table:table-cell>
          <table:table-cell table:style-name="ce25" office:value-type="float" office:value="79157.16" calcext:value-type="float">
            <text:p>79157,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946233</text:p>
          </table:table-cell>
          <table:table-cell table:style-name="ce6" office:value-type="string" calcext:value-type="string">
            <text:p>02027570000109</text:p>
          </table:table-cell>
          <table:table-cell table:style-name="ce6" office:value-type="string" calcext:value-type="string">
            <text:p>MADELIDER COMERCIAL LTDA ME</text:p>
          </table:table-cell>
          <table:table-cell table:style-name="ce6" office:value-type="string" calcext:value-type="string">
            <text:p>2015NE01840</text:p>
          </table:table-cell>
          <table:table-cell table:style-name="ce6" office:value-type="string" calcext:value-type="string">
            <text:p>2015OB0495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AQUISIÇÃO DE 932 CADEIRA DIGITADOR, CONFORME NOTA FISCAL 253</text:p>
          </table:table-cell>
          <table:table-cell table:style-name="ce25" office:value-type="float" office:value="95100" calcext:value-type="float">
            <text:p>951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11287.09" calcext:value-type="float">
            <text:p>211287,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11287.09" calcext:value-type="float">
            <text:p>211287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5NE00127</text:p>
          </table:table-cell>
          <table:table-cell table:style-name="ce6" office:value-type="string" calcext:value-type="string">
            <text:p>2015OB049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COTAÇÃO DE PREÇOS DE MERCADO PARA MATERIAIS DEIVERSOS CONFORME NOTA FISCAL 17</text:p>
          </table:table-cell>
          <table:table-cell table:style-name="ce25" office:value-type="float" office:value="16445.46" calcext:value-type="float">
            <text:p>16445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218096</text:p>
          </table:table-cell>
          <table:table-cell table:style-name="ce6" office:value-type="string" calcext:value-type="string">
            <text:p>17634237000127</text:p>
          </table:table-cell>
          <table:table-cell table:style-name="ce6" office:value-type="string" calcext:value-type="string">
            <text:p>NADIA DOS SANTOS SAMPAIO - ME</text:p>
          </table:table-cell>
          <table:table-cell table:style-name="ce6" office:value-type="string" calcext:value-type="string">
            <text:p>2015NE00179</text:p>
          </table:table-cell>
          <table:table-cell table:style-name="ce6" office:value-type="string" calcext:value-type="string">
            <text:p>2015OB049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SERVIÇOS DE CHAVEIRO PARA SEDE DO TJ, CARIACICA, SERRA, VILA VELHA E VITORIA CONFORME NOTA FISCAL 076</text:p>
          </table:table-cell>
          <table:table-cell table:style-name="ce25" office:value-type="float" office:value="922.8" calcext:value-type="float">
            <text:p>922,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5NE00351</text:p>
          </table:table-cell>
          <table:table-cell table:style-name="ce6" office:value-type="string" calcext:value-type="string">
            <text:p>2015OB049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ESPECIALIZADA PARA PRESTAÇÃO DE SERVIÇOS TÉCNICOS TERCEIRIZADOS DE MANUTENÇÃO PREDIAL PREVENTIVA E CORRETIVA, MEDIANTE CESSÃO DE MÃO DE OBRA, PARA UNIDADES QUE COMPÕE O PODER JUDICIÁRIO DO ESTADO DO ESPIRITO SANTO - EMPRESA ELETRODATA ENGENHARIA EIRELI LTDA. CONFORME NOTA FISCAL FLS 3957/3981</text:p>
          </table:table-cell>
          <table:table-cell table:style-name="ce25" office:value-type="float" office:value="108475.86" calcext:value-type="float">
            <text:p>108475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9">
            <text:p><text:s text:c="6"/>201500000102</text:p>
          </table:table-cell>
          <table:table-cell table:style-name="ce6" office:value-type="string" calcext:value-type="string">
            <text:p>03926662786</text:p>
          </table:table-cell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NE03500</text:p>
          </table:table-cell>
          <table:table-cell table:style-name="ce6" office:value-type="string" calcext:value-type="string">
            <text:p>2015OB049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PORTARIA 607/15</text:p>
          </table:table-cell>
          <table:table-cell table:style-name="ce25" office:value-type="float" office:value="364.37" calcext:value-type="float">
            <text:p>364,3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NE03514</text:p>
          </table:table-cell>
          <table:table-cell table:style-name="ce6" office:value-type="string" calcext:value-type="string">
            <text:p>2015OB049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14 A 15/12 PARA LEVANTAMENTO E FISCALIZAÇAO DE SERVIÇOS DE MANUTENÇAO CONFORME PORTARIA 621/15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1860582770</text:p>
          </table:table-cell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NE02937</text:p>
          </table:table-cell>
          <table:table-cell table:style-name="ce6" office:value-type="string" calcext:value-type="string">
            <text:p>2015OB049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4 A 18/12 PARA PROCEDER ENTREGA DE MATERIAIS DE CONSUMO E VISTORIA NOS ALMOXARIFADOS CONFORME PORTARIA 510/2015</text:p>
          </table:table-cell>
          <table:table-cell table:style-name="ce25" office:value-type="float" office:value="965.87" calcext:value-type="float">
            <text:p>965,8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46999949549</text:p>
          </table:table-cell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5NE03487</text:p>
          </table:table-cell>
          <table:table-cell table:style-name="ce6" office:value-type="string" calcext:value-type="string">
            <text:p>2015OB049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UNA NOS DIAS 13 A 18/12 PARA PARTICIPAR MUTIRAO DE CONCILIAÇÃO/MEDIAÇAO PRE PROCESSUAL E PROCESSUAL DE EXECUÇÃO FISCAL CONFORME PORTARIA 606/15</text:p>
          </table:table-cell>
          <table:table-cell table:style-name="ce25" office:value-type="float" office:value="1833.22" calcext:value-type="float">
            <text:p>1833,2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S ALBERTO LORDES</text:p>
          </table:table-cell>
          <table:table-cell table:style-name="ce6" office:value-type="string" calcext:value-type="string">
            <text:p>2015NE03502</text:p>
          </table:table-cell>
          <table:table-cell table:style-name="ce6" office:value-type="string" calcext:value-type="string">
            <text:p>2015OB049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PORTARIA 607/15</text:p>
          </table:table-cell>
          <table:table-cell table:style-name="ce25" office:value-type="float" office:value="364.37" calcext:value-type="float">
            <text:p>364,3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79875459704</text:p>
          </table:table-cell>
          <table:table-cell table:style-name="ce6" office:value-type="string" calcext:value-type="string">
            <text:p>AMARILDO DOS SANTOS</text:p>
          </table:table-cell>
          <table:table-cell table:style-name="ce6" office:value-type="string" calcext:value-type="string">
            <text:p>2015NE03501</text:p>
          </table:table-cell>
          <table:table-cell table:style-name="ce6" office:value-type="string" calcext:value-type="string">
            <text:p>2015OB049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PORTARIA 607/15</text:p>
          </table:table-cell>
          <table:table-cell table:style-name="ce25" office:value-type="float" office:value="364.37" calcext:value-type="float">
            <text:p>364,3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87741474715</text:p>
          </table:table-cell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5NE03491</text:p>
          </table:table-cell>
          <table:table-cell table:style-name="ce6" office:value-type="string" calcext:value-type="string">
            <text:p>2015OB049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UNA NOS DIAS 13 A 18/12 PARA PARTICIPAR MUTIRAO DE CONCILIAÇÃO/MEDIAÇAO PRE PROCESSUAL E PROCESSUAL DE EXECUÇÃO FISCAL CONFORME PORTARIA 606/15</text:p>
          </table:table-cell>
          <table:table-cell table:style-name="ce25" office:value-type="float" office:value="1833.22" calcext:value-type="float">
            <text:p>1833,2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88154718715</text:p>
          </table:table-cell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5NE03492</text:p>
          </table:table-cell>
          <table:table-cell table:style-name="ce6" office:value-type="string" calcext:value-type="string">
            <text:p>2015OB049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UNA NOS DIAS 13 A 18/12 PARA PARTICIPAR MUTIRAO DE CONCILIAÇÃO/MEDIAÇAO PRE PROCESSUAL E PROCESSUAL DE EXECUÇÃO FISCAL CONFORME PORTARIA 606/15</text:p>
          </table:table-cell>
          <table:table-cell table:style-name="ce25" office:value-type="float" office:value="1833.22" calcext:value-type="float">
            <text:p>1833,2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NE02938</text:p>
          </table:table-cell>
          <table:table-cell table:style-name="ce6" office:value-type="string" calcext:value-type="string">
            <text:p>2015OB049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4 A 18/12 PARA CONDUZIR VEICULOS CONFORME PORTARIA 510/2015</text:p>
          </table:table-cell>
          <table:table-cell table:style-name="ce25" office:value-type="float" office:value="965.87" calcext:value-type="float">
            <text:p>965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130252</text:p>
          </table:table-cell>
          <table:table-cell table:style-name="ce6" office:value-type="string" calcext:value-type="string">
            <text:p>42941690000123</text:p>
          </table:table-cell>
          <table:table-cell table:style-name="ce6" office:value-type="string" calcext:value-type="string">
            <text:p>BR DISPLAYS LTDA ME</text:p>
          </table:table-cell>
          <table:table-cell table:style-name="ce6" office:value-type="string" calcext:value-type="string">
            <text:p>2015NE02014</text:p>
          </table:table-cell>
          <table:table-cell table:style-name="ce6" office:value-type="string" calcext:value-type="string">
            <text:p>2015OB0496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EMISSÃO DE EMPENHO REFERENTE À AQUISIÇÃO DE BEM MÓVEL PERMANENTE (PÚLPITO MÓVEL), CONFORME NOTA FISCAL 4673</text:p>
          </table:table-cell>
          <table:table-cell table:style-name="ce25" office:value-type="float" office:value="1402.5" calcext:value-type="float">
            <text:p>1402,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535964</text:p>
          </table:table-cell>
          <table:table-cell table:style-name="ce6" office:value-type="string" calcext:value-type="string">
            <text:p>33041062000109</text:p>
          </table:table-cell>
          <table:table-cell table:style-name="ce6" office:value-type="string" calcext:value-type="string">
            <text:p>SUL AMERICA COMPANHIA NACIONAL DE SEGUROS</text:p>
          </table:table-cell>
          <table:table-cell table:style-name="ce6" office:value-type="string" calcext:value-type="string">
            <text:p>2015NE02623</text:p>
          </table:table-cell>
          <table:table-cell table:style-name="ce6" office:value-type="string" calcext:value-type="string">
            <text:p>2015OB049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DE 04 VEÍCULOS COROLLA BLINDADOS PERTENCENTES A FROTA DESTE PODER JUDICIÁRIO CONFORME AUTORIZAÇÃO SECRETARIO GERAL FOLHAS 256/257 - APÓLICES FOLHAS 261/264</text:p>
          </table:table-cell>
          <table:table-cell table:style-name="ce25" office:value-type="float" office:value="2891" calcext:value-type="float">
            <text:p>28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176560</text:p>
          </table:table-cell>
          <table:table-cell table:style-name="ce6" office:value-type="string" calcext:value-type="string">
            <text:p>10906855000130</text:p>
          </table:table-cell>
          <table:table-cell table:style-name="ce6" office:value-type="string" calcext:value-type="string">
            <text:p>JP COMERCIAL E FORNECEDORA LTDA-ME</text:p>
          </table:table-cell>
          <table:table-cell table:style-name="ce6" office:value-type="string" calcext:value-type="string">
            <text:p>2015NE03180</text:p>
          </table:table-cell>
          <table:table-cell table:style-name="ce6" office:value-type="string" calcext:value-type="string">
            <text:p>2015OB049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700 FOTOCONDUTOR LEXMARK E460 DN CONFORME NOTA FISCAL 43</text:p>
          </table:table-cell>
          <table:table-cell table:style-name="ce25" office:value-type="float" office:value="72303" calcext:value-type="float">
            <text:p>723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86042.44" calcext:value-type="float">
            <text:p>786042,4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86042.44" calcext:value-type="float">
            <text:p>786042,4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000332902</text:p>
          </table:table-cell>
          <table:table-cell table:style-name="ce7" office:value-type="string" calcext:value-type="string" table:number-columns-spanned="1" table:number-rows-spanned="4">
            <text:p>04249145000181</text:p>
          </table:table-cell>
          <table:table-cell table:style-name="ce7" office:value-type="string" calcext:value-type="string" table:number-columns-spanned="1" table:number-rows-spanned="4">
            <text:p>FANTON SERVIÇOS LTDA</text:p>
          </table:table-cell>
          <table:table-cell table:style-name="ce7" office:value-type="string" calcext:value-type="string" table:number-columns-spanned="1" table:number-rows-spanned="2">
            <text:p>2015NE02794</text:p>
          </table:table-cell>
          <table:table-cell table:style-name="ce7" office:value-type="string" calcext:value-type="string" table:number-columns-spanned="1" table:number-rows-spanned="2">
            <text:p>2015OB04987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REPACTUAÇÃO DO CONTRATO DE PRESTAÇÃO DE SERVIÇOS DE CONSERVAÇÃO, ASSEIO, LIMPEZA, JARDINAGEM E COPEIRAGEM PARA ATENDER AS NECESSIDADES DO PODER JUDICIARIO ESTADUAL CONFORME AUTORIZAÇÃO SECRETARIO GERAL FLS 4091 - NOTA FISCAL 431 </text:p>
          </table:table-cell>
          <table:table-cell table:style-name="ce25" office:value-type="float" office:value="35749.15" calcext:value-type="float">
            <text:p>35749,1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REPACTUAÇÃO DO CONTRATO DE PRESTAÇÃO DE SERVIÇOS DE CONSERVAÇÃO, ASSEIO, LIMPEZA, JARDINAGEM E COPEIRAGEM PARA ATENDER AS NECESSIDADES DO PODER JUDICIARIO ESTADUAL CONFORME AUTORIZAÇÃO SECRETARIO GERAL FLS 4091 - NOTA FISCAL 431 </text:p>
          </table:table-cell>
          <table:table-cell table:style-name="ce25" office:value-type="float" office:value="12354.65" calcext:value-type="float">
            <text:p>12354,6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3074</text:p>
          </table:table-cell>
          <table:table-cell table:style-name="ce7" office:value-type="string" calcext:value-type="string" table:number-columns-spanned="1" table:number-rows-spanned="2">
            <text:p>2015OB04986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TRATO SERVIÇOS COPEIRAGEM, CONSERVAÇAO E LIMPEZA DAS INSTALAÇÕES DO PREDIO CONFORME AUTORIZAÇÃO SECRETARIO GERAL FLS 4109 - NOTA FISCAL Nº 431</text:p>
          </table:table-cell>
          <table:table-cell table:style-name="ce25" office:value-type="float" office:value="90103.97" calcext:value-type="float">
            <text:p>90103,9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O SERVIÇOS COPEIRAGEM, CONSERVAÇAO E LIMPEZA DAS INSTALAÇÕES DO PREDIO CONFORME AUTORIZAÇÃO SECRETARIO GERAL FLS 4109 - NOTA FISCAL Nº 431</text:p>
          </table:table-cell>
          <table:table-cell table:style-name="ce25" office:value-type="float" office:value="52219.67" calcext:value-type="float">
            <text:p>52219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5NE00420</text:p>
          </table:table-cell>
          <table:table-cell table:style-name="ce6" office:value-type="string" calcext:value-type="string">
            <text:p>2015OB049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 , RELATIVA DIVERSAS FATURAS</text:p>
          </table:table-cell>
          <table:table-cell table:style-name="ce25" office:value-type="float" office:value="52077.6" calcext:value-type="float">
            <text:p>52077,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5NE00022</text:p>
          </table:table-cell>
          <table:table-cell table:style-name="ce6" office:value-type="string" calcext:value-type="string">
            <text:p>2015OB049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DESPESAS COM ENERGIA ELETRICA PARA ATENDER VARIAS COMARCAS CONFORME FATURAS 058693/081172/071563/076254/081171/088721/052137</text:p>
          </table:table-cell>
          <table:table-cell table:style-name="ce25" office:value-type="float" office:value="57388.24" calcext:value-type="float">
            <text:p>57388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5NE00072</text:p>
          </table:table-cell>
          <table:table-cell table:style-name="ce6" office:value-type="string" calcext:value-type="string">
            <text:p>2015OB049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JERONIMO MONTEIRO CONFORME FATURA 00798-9</text:p>
          </table:table-cell>
          <table:table-cell table:style-name="ce25" office:value-type="float" office:value="101.08" calcext:value-type="float">
            <text:p>101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094730</text:p>
          </table:table-cell>
          <table:table-cell table:style-name="ce6" office:value-type="string" calcext:value-type="string">
            <text:p>18111373000103</text:p>
          </table:table-cell>
          <table:table-cell table:style-name="ce6" office:value-type="string" calcext:value-type="string">
            <text:p>FARBRINDES COMÉRCIO E SERVIÇOS LTDA-ME </text:p>
          </table:table-cell>
          <table:table-cell table:style-name="ce6" office:value-type="string" calcext:value-type="string">
            <text:p>2015NE03070</text:p>
          </table:table-cell>
          <table:table-cell table:style-name="ce6" office:value-type="string" calcext:value-type="string">
            <text:p>2015OB049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10 PASTAS DE COURO TIPO CONVENÇAO PARA ATENDER ALMOXARIFADO CONFORME NOTA FISCAL 380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74510</text:p>
          </table:table-cell>
          <table:table-cell table:style-name="ce6" office:value-type="string" calcext:value-type="string">
            <text:p>30964795000119</text:p>
          </table:table-cell>
          <table:table-cell table:style-name="ce6" office:value-type="string" calcext:value-type="string">
            <text:p>CEP SERVICOS E PROJETOS LTDA</text:p>
          </table:table-cell>
          <table:table-cell table:style-name="ce6" office:value-type="string" calcext:value-type="string">
            <text:p>2015NE00372</text:p>
          </table:table-cell>
          <table:table-cell table:style-name="ce6" office:value-type="string" calcext:value-type="string">
            <text:p>2015OB049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ESPECIALIZADA PARA PRESTAÇÃO DE SERVIÇOS TÉCNICOS TERCEIRIZADOS DE MANUTENÇÃO PREDIAL PREVENTIVA E CORRETIVA, MEDIANTE CESSÃO DE MÃO DE OBRA, PARA UNIDADES QUE COMPÕE O PODER JUDICIÁRIO DO ESTADO DO ESPIRITO SANTO - EMPRESA CEP SERVIÇOS E PROJETOS LTDA. CONFORME NOTAS FISCAIS FLS 3834/3843/4077/4086 E 4308/4317</text:p>
          </table:table-cell>
          <table:table-cell table:style-name="ce25" office:value-type="float" office:value="403977.25" calcext:value-type="float">
            <text:p>403977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165415</text:p>
          </table:table-cell>
          <table:table-cell table:style-name="ce6" office:value-type="string" calcext:value-type="string">
            <text:p>04595044000162</text:p>
          </table:table-cell>
          <table:table-cell table:style-name="ce6" office:value-type="string" calcext:value-type="string">
            <text:p>PORTAL TURISMO E SERVIÇOS</text:p>
          </table:table-cell>
          <table:table-cell table:style-name="ce6" office:value-type="string" calcext:value-type="string">
            <text:p>2015NE01171</text:p>
          </table:table-cell>
          <table:table-cell table:style-name="ce6" office:value-type="string" calcext:value-type="string">
            <text:p>2015OB0497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rnecimento de passagens aéreas nacionais e internacionais, conforme nota fiscal FT 35468 e notas fiscais de crédito FT35379/FT35631</text:p>
          </table:table-cell>
          <table:table-cell table:style-name="ce25" office:value-type="float" office:value="11528.59" calcext:value-type="float">
            <text:p>11528,5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250699</text:p>
          </table:table-cell>
          <table:table-cell table:style-name="ce6" office:value-type="string" calcext:value-type="string">
            <text:p>03002493000197</text:p>
          </table:table-cell>
          <table:table-cell table:style-name="ce6" office:value-type="string" calcext:value-type="string">
            <text:p>CATARINA MARCOLONGO PEREIRA ME</text:p>
          </table:table-cell>
          <table:table-cell table:style-name="ce6" office:value-type="string" calcext:value-type="string">
            <text:p>2015NE00196</text:p>
          </table:table-cell>
          <table:table-cell table:style-name="ce6" office:value-type="string" calcext:value-type="string">
            <text:p>2015OB049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PODER JUDICIARIO CONFORME AUTORIZAÇÃO SECRETARIO GERAL FLS 194.- NOTA FISCAL Nº 2352</text:p>
          </table:table-cell>
          <table:table-cell table:style-name="ce25" office:value-type="float" office:value="25042.5" calcext:value-type="float">
            <text:p>25042,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12714</text:p>
          </table:table-cell>
          <table:table-cell table:style-name="ce6" office:value-type="string" calcext:value-type="string">
            <text:p>18625026000190</text:p>
          </table:table-cell>
          <table:table-cell table:style-name="ce6" office:value-type="string" calcext:value-type="string">
            <text:p>Multi Suprimentos Eireli ME</text:p>
          </table:table-cell>
          <table:table-cell table:style-name="ce6" office:value-type="string" calcext:value-type="string">
            <text:p>2015NE02594</text:p>
          </table:table-cell>
          <table:table-cell table:style-name="ce6" office:value-type="string" calcext:value-type="string">
            <text:p>2015OB049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600 UN TONER ORIGINAL DA IMPRESSORA LEXMARCK E 500 UN FOTOCONDUTOR ORIGINAL LEXMARK MS610DN CONFORME AUTORIZAÇÃO SECRETARIO GERAL FLS 377/378 - NOTA FISCAL Nº 299</text:p>
          </table:table-cell>
          <table:table-cell table:style-name="ce25" office:value-type="float" office:value="3780" calcext:value-type="float">
            <text:p>37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072189</text:p>
          </table:table-cell>
          <table:table-cell table:style-name="ce7" office:value-type="string" calcext:value-type="string" table:number-columns-spanned="1" table:number-rows-spanned="2">
            <text:p>04469559000116</text:p>
          </table:table-cell>
          <table:table-cell table:style-name="ce7" office:value-type="string" calcext:value-type="string" table:number-columns-spanned="1" table:number-rows-spanned="2">
            <text:p>SCAP AUTO CENTER LTDA - ME</text:p>
          </table:table-cell>
          <table:table-cell table:style-name="ce6" office:value-type="string" calcext:value-type="string">
            <text:p>2015NE01680</text:p>
          </table:table-cell>
          <table:table-cell table:style-name="ce6" office:value-type="string" calcext:value-type="string">
            <text:p>2015OB049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Material para manutenção e reposição dos veículos oficiais a diesel, nota fiscal 1413, 1418, 1419.</text:p>
          </table:table-cell>
          <table:table-cell table:style-name="ce25" office:value-type="float" office:value="13031.74" calcext:value-type="float">
            <text:p>13031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1681</text:p>
          </table:table-cell>
          <table:table-cell table:style-name="ce6" office:value-type="string" calcext:value-type="string">
            <text:p>2015OB049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serviço de manutenção dos veículos oficiais a diesel, nota fiscal 934,940, 941.</text:p>
          </table:table-cell>
          <table:table-cell table:style-name="ce25" office:value-type="float" office:value="2428" calcext:value-type="float">
            <text:p>24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478145</text:p>
          </table:table-cell>
          <table:table-cell table:style-name="ce6" office:value-type="string" calcext:value-type="string">
            <text:p>05992251000113</text:p>
          </table:table-cell>
          <table:table-cell table:style-name="ce6" office:value-type="string" calcext:value-type="string">
            <text:p>CHAVEIRO DA TERRA COMERCIAL LTDA- ME</text:p>
          </table:table-cell>
          <table:table-cell table:style-name="ce6" office:value-type="string" calcext:value-type="string">
            <text:p>2015NE02569</text:p>
          </table:table-cell>
          <table:table-cell table:style-name="ce6" office:value-type="string" calcext:value-type="string">
            <text:p>2015OB049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ORNECIMENTO DE CARIMBO CONFORME NOTA FISCAL 2782</text:p>
          </table:table-cell>
          <table:table-cell table:style-name="ce25" office:value-type="float" office:value="490" calcext:value-type="float">
            <text:p>4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449489</text:p>
          </table:table-cell>
          <table:table-cell table:style-name="ce6" office:value-type="string" calcext:value-type="string">
            <text:p>20329627000106</text:p>
          </table:table-cell>
          <table:table-cell table:style-name="ce6" office:value-type="string" calcext:value-type="string">
            <text:p>MARCELA REIS MEIRELES </text:p>
          </table:table-cell>
          <table:table-cell table:style-name="ce6" office:value-type="string" calcext:value-type="string">
            <text:p>2015NE03251</text:p>
          </table:table-cell>
          <table:table-cell table:style-name="ce6" office:value-type="string" calcext:value-type="string">
            <text:p>2015OB049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AO DE 18000 UN COPO PLASTICO DESCARTAVEL 200 ML E 3000 UN COPO PLASTICO DESCARTAVE 50 ML PARA ATENDER ALMOXARIFADO CONFORME NOA FISCAL 23</text:p>
          </table:table-cell>
          <table:table-cell table:style-name="ce25" office:value-type="float" office:value="25190" calcext:value-type="float">
            <text:p>251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09797.27" calcext:value-type="float">
            <text:p>709797,2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09797.27" calcext:value-type="float">
            <text:p>709797,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5NE00017</text:p>
          </table:table-cell>
          <table:table-cell table:style-name="ce6" office:value-type="string" calcext:value-type="string">
            <text:p>2015OB0500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TENDER VARA INFÂNCIA E JUVENTUDE DE VILA VELHA RELATIVO AO PERÍODO DE 08/11 a 07/12/2015.</text:p>
          </table:table-cell>
          <table:table-cell table:style-name="ce25" office:value-type="float" office:value="8797.28" calcext:value-type="float">
            <text:p>8797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5NE00169</text:p>
          </table:table-cell>
          <table:table-cell table:style-name="ce6" office:value-type="string" calcext:value-type="string">
            <text:p>2015OB049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. CONTRATAÇÃO DE EMPRESA PARA DAR CONTINUIDADE A ORGANIZAÇÃO DA MASSA DOCUMENTAL DO ARQUIVO GERAL DO TJ CONFORME NOTA FISCAL 488.</text:p>
          </table:table-cell>
          <table:table-cell table:style-name="ce25" office:value-type="float" office:value="89293" calcext:value-type="float">
            <text:p>892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5NE02785</text:p>
          </table:table-cell>
          <table:table-cell table:style-name="ce6" office:value-type="string" calcext:value-type="string">
            <text:p>2015OB0500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COM CONTRATOS DE MOTORISTAS E TELEFONISTAS - NOTAS FISCAIS FOLHAS 3979/4008.</text:p>
          </table:table-cell>
          <table:table-cell table:style-name="ce25" office:value-type="float" office:value="464183.1" calcext:value-type="float">
            <text:p>464183,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2787</text:p>
          </table:table-cell>
          <table:table-cell table:style-name="ce6" office:value-type="string" calcext:value-type="string">
            <text:p>2015OB04999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S DE MOTORISTAS E TELEFONISTAS , CONFORME AUTORIZAÇÃO SECRETARIO GERAL - NOTAS FISCAIS FOLHAS 3979/4008.</text:p>
          </table:table-cell>
          <table:table-cell table:style-name="ce25" office:value-type="float" office:value="121470.3" calcext:value-type="float">
            <text:p>121470,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1502363</text:p>
          </table:table-cell>
          <table:table-cell table:style-name="ce7" office:value-type="string" calcext:value-type="string" table:number-columns-spanned="1" table:number-rows-spanned="2">
            <text:p>04469559000116</text:p>
          </table:table-cell>
          <table:table-cell table:style-name="ce7" office:value-type="string" calcext:value-type="string" table:number-columns-spanned="1" table:number-rows-spanned="2">
            <text:p>SCAP AUTO CENTER LTDA - ME</text:p>
          </table:table-cell>
          <table:table-cell table:style-name="ce6" office:value-type="string" calcext:value-type="string">
            <text:p>2015NE00956</text:p>
          </table:table-cell>
          <table:table-cell table:style-name="ce6" office:value-type="string" calcext:value-type="string">
            <text:p>2015OB049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FORNECIMENTO DE PEÇAS NO CONTRATO DE MANUTENÇÃO DE VEICULOS A GASOLINA E A ALCOOL CONFORME NOTAS FISCAIS N. 1368/1416/1417.</text:p>
          </table:table-cell>
          <table:table-cell table:style-name="ce25" office:value-type="float" office:value="857.04" calcext:value-type="float">
            <text:p>857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957</text:p>
          </table:table-cell>
          <table:table-cell table:style-name="ce6" office:value-type="string" calcext:value-type="string">
            <text:p>2015OB049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MANUTENÇÃO DE VEICULOS A GASOLINA E ALCOOL CONFORME NOTAS FISCAIS 896/936/939/937/938.</text:p>
          </table:table-cell>
          <table:table-cell table:style-name="ce25" office:value-type="float" office:value="1334.5" calcext:value-type="float">
            <text:p>1334,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000102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NE03529</text:p>
          </table:table-cell>
          <table:table-cell table:style-name="ce6" office:value-type="string" calcext:value-type="string">
            <text:p>2015OB049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ECOPORANGA E LINHARES NOS DIAS 03 E 04/12 PARA VISITA TECNICA PARA ACOMPANHAMENTO DE OBRA DE ADAPTACAO DE SALAS PARA INSTALAÇÃO DA 2A VARA DA INF E JUV CONFORME PORTARIA 622/15</text:p>
          </table:table-cell>
          <table:table-cell table:style-name="ce25" office:value-type="float" office:value="488.41" calcext:value-type="float">
            <text:p>488,4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4955506534</text:p>
          </table:table-cell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NE03545</text:p>
          </table:table-cell>
          <table:table-cell table:style-name="ce6" office:value-type="string" calcext:value-type="string">
            <text:p>2015OB049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ECOPORANGA E LINHARES NOS DIAS 03 E 04/12 PARA VISITA TECNICA PARA ACOMPANHAMENTO DE OBRA DE ADAPTACAO DE SALAS PARA INSTALAÇÃO DA 2A VARA DA INF E JUV CONFORME PORTARIA 622/15</text:p>
          </table:table-cell>
          <table:table-cell table:style-name="ce25" office:value-type="float" office:value="488.41" calcext:value-type="float">
            <text:p>488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130323</text:p>
          </table:table-cell>
          <table:table-cell table:style-name="ce6" office:value-type="string" calcext:value-type="string">
            <text:p>01331407000164</text:p>
          </table:table-cell>
          <table:table-cell table:style-name="ce6" office:value-type="string" calcext:value-type="string">
            <text:p>MICHELANGELO - COM.DE PAINEIS E SERV. LTDA</text:p>
          </table:table-cell>
          <table:table-cell table:style-name="ce6" office:value-type="string" calcext:value-type="string">
            <text:p>2015NE01811</text:p>
          </table:table-cell>
          <table:table-cell table:style-name="ce6" office:value-type="string" calcext:value-type="string">
            <text:p>2015OB0499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. AQUISIÇÃO DE POSTE SEPARADO EM BASE DE ALUMINIO, CONFORME NOTA FISCAL 4972.</text:p>
          </table:table-cell>
          <table:table-cell table:style-name="ce25" office:value-type="float" office:value="21480" calcext:value-type="float">
            <text:p>214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478145</text:p>
          </table:table-cell>
          <table:table-cell table:style-name="ce6" office:value-type="string" calcext:value-type="string">
            <text:p>17634237000127</text:p>
          </table:table-cell>
          <table:table-cell table:style-name="ce6" office:value-type="string" calcext:value-type="string">
            <text:p>NADIA DOS SANTOS SAMPAIO - ME</text:p>
          </table:table-cell>
          <table:table-cell table:style-name="ce6" office:value-type="string" calcext:value-type="string">
            <text:p>2015NE02570</text:p>
          </table:table-cell>
          <table:table-cell table:style-name="ce6" office:value-type="string" calcext:value-type="string">
            <text:p>2015OB049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. CONTRATO FORNECIMENTO DE CARIMBO CONFORME NF 047.</text:p>
          </table:table-cell>
          <table:table-cell table:style-name="ce25" office:value-type="float" office:value="1405.23" calcext:value-type="float">
            <text:p>1405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0643.87" calcext:value-type="float">
            <text:p>30643,8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0643.87" calcext:value-type="float">
            <text:p>30643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5NE00193</text:p>
          </table:table-cell>
          <table:table-cell table:style-name="ce6" office:value-type="string" calcext:value-type="string">
            <text:p>2015OB050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AGAMENTO DE LOCAÇÃO DE IMÓVEL NÃO RESIDENCIAL PARA ABRIGAR JUIZADO ESPECIAL RELATIVO PERÍODO 16/11 A 15/12/2015</text:p>
          </table:table-cell>
          <table:table-cell table:style-name="ce25" office:value-type="float" office:value="2974.11" calcext:value-type="float">
            <text:p>2974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971</text:p>
          </table:table-cell>
          <table:table-cell table:style-name="ce6" office:value-type="string" calcext:value-type="string">
            <text:p>2015OB050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AGAMENTO DESPESAS PARA CONDOMÍNIO DO PROCESSO LOCAÇÃO IMÓVEL NÃO RESIDENCIAL PARA FINS DE ABRIGAR JUIZADO ESPECIAL CÍVEL RELATIVO PERÍODO 16/11 A 15/12/2015</text:p>
          </table:table-cell>
          <table:table-cell table:style-name="ce25" office:value-type="float" office:value="592.93" calcext:value-type="float">
            <text:p>592,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5NE00039</text:p>
          </table:table-cell>
          <table:table-cell table:style-name="ce6" office:value-type="string" calcext:value-type="string">
            <text:p>2015OB050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AGAMENTO CONTRATAÇÃO DE EMPRESA ESPECIALIZADA PARA SERVIÇOS DE MANUTENÇÃO PREVENTIVA E CORRETIVA NOS ELEVADORES DO PODER JUDICIÁRIO CONFORME NOTA FISCAL 21499.</text:p>
          </table:table-cell>
          <table:table-cell table:style-name="ce25" office:value-type="float" office:value="15370.43" calcext:value-type="float">
            <text:p>15370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420743</text:p>
          </table:table-cell>
          <table:table-cell table:style-name="ce6" office:value-type="string" calcext:value-type="string">
            <text:p>09120195000188</text:p>
          </table:table-cell>
          <table:table-cell table:style-name="ce6" office:value-type="string" calcext:value-type="string">
            <text:p>EUMAX COMERCIO DE ENVELOPES</text:p>
          </table:table-cell>
          <table:table-cell table:style-name="ce6" office:value-type="string" calcext:value-type="string">
            <text:p>2015NE01925</text:p>
          </table:table-cell>
          <table:table-cell table:style-name="ce6" office:value-type="string" calcext:value-type="string">
            <text:p>2015OB050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To. REFERENTE À AQUISIÇÃO DE ENVELOPE AMARELO, CONFORME NOTA FISCAL 1531.</text:p>
          </table:table-cell>
          <table:table-cell table:style-name="ce25" office:value-type="float" office:value="7240" calcext:value-type="float">
            <text:p>72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8">
            <text:p><text:s text:c="6"/>201500000102</text:p>
          </table:table-cell>
          <table:table-cell table:style-name="ce6" office:value-type="string" calcext:value-type="string">
            <text:p>00298257769</text:p>
          </table:table-cell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NE03565</text:p>
          </table:table-cell>
          <table:table-cell table:style-name="ce6" office:value-type="string" calcext:value-type="string">
            <text:p>2015OB050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4 A 18/12 PARA FISCALIZAÇÃO DOS TRABALHOS E VISTORIA DO PATRIMONIO CONFORME PORTARIA 628/15</text:p>
          </table:table-cell>
          <table:table-cell table:style-name="ce25" office:value-type="float" office:value="965.87" calcext:value-type="float">
            <text:p>965,8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NE03570</text:p>
          </table:table-cell>
          <table:table-cell table:style-name="ce6" office:value-type="string" calcext:value-type="string">
            <text:p>2015OB050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FONSO CLAUDIO, IUNA E LARANJA DA TERRA NOS DIAS 15 A 16/12 PARA FISCALIZAÇÃO DA INSTALAÇÃO DE SISTEMA DE CAMERAS CONFORME PORTARIA 626/15</text:p>
          </table:table-cell>
          <table:table-cell table:style-name="ce25" office:value-type="float" office:value="488.41" calcext:value-type="float">
            <text:p>488,4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5NE03566</text:p>
          </table:table-cell>
          <table:table-cell table:style-name="ce6" office:value-type="string" calcext:value-type="string">
            <text:p>2015OB050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4 A 18/12 PARA FISCALIZAÇÃO DOS TRABALHOS E VISTORIA DO PATRIMONIO CONFORME PORTARIA 628/15</text:p>
          </table:table-cell>
          <table:table-cell table:style-name="ce25" office:value-type="float" office:value="965.87" calcext:value-type="float">
            <text:p>965,8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0331858762</text:p>
          </table:table-cell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NE03567</text:p>
          </table:table-cell>
          <table:table-cell table:style-name="ce6" office:value-type="string" calcext:value-type="string">
            <text:p>2015OB050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TIRAMA E IUNA NOS DIAS 10 A 11/12 PARA REALIZACAO DE ESTUDOS SOCIAIS EM CUMPRIMENTO A DETERMINACAO JUDICIAL CONFORME PORTARIA 625/15 </text:p>
          </table:table-cell>
          <table:table-cell table:style-name="ce25" office:value-type="float" office:value="377.33" calcext:value-type="float">
            <text:p>377,33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3919034716</text:p>
          </table:table-cell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5NE03571</text:p>
          </table:table-cell>
          <table:table-cell table:style-name="ce6" office:value-type="string" calcext:value-type="string">
            <text:p>2015OB050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FONSO CLAUDIO, IUNA E LARANJA DA TERRA NOS DIAS 15 A 16/12 PARA FISCALIZAÇÃO DA INSTALAÇÃO DE SISTEMA DE CAMERAS CONFORME PORTARIA 626/15</text:p>
          </table:table-cell>
          <table:table-cell table:style-name="ce25" office:value-type="float" office:value="488.41" calcext:value-type="float">
            <text:p>488,4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8044188649</text:p>
          </table:table-cell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NE03568</text:p>
          </table:table-cell>
          <table:table-cell table:style-name="ce6" office:value-type="string" calcext:value-type="string">
            <text:p>2015OB050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TIRAMA E IUNA NOS DIAS 10 A 11/12 PARA REALIZACAO DE ESTUDOS SOCIAIS EM CUMPRIMENTO A DETERMINACAO JUDICIAL CONFORME PORTARIA 625/15 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75098377749</text:p>
          </table:table-cell>
          <table:table-cell table:style-name="ce6" office:value-type="string" calcext:value-type="string">
            <text:p>GENIVALDO MONTEIRO ALVES</text:p>
          </table:table-cell>
          <table:table-cell table:style-name="ce6" office:value-type="string" calcext:value-type="string">
            <text:p>2015NE03569</text:p>
          </table:table-cell>
          <table:table-cell table:style-name="ce6" office:value-type="string" calcext:value-type="string">
            <text:p>2015OB050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SANTA TERESA, IBIRAÇU, BAIXO GUANDU, SAO GAGRIEL DA PALHA E SAO MATEUS NOS DIAS 09 A 11/12 PARA ENTREGA DE MATERIAIS CONFORME PORTARIA 625/15</text:p>
          </table:table-cell>
          <table:table-cell table:style-name="ce25" office:value-type="float" office:value="536.59" calcext:value-type="float">
            <text:p>536,5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NE03564</text:p>
          </table:table-cell>
          <table:table-cell table:style-name="ce6" office:value-type="string" calcext:value-type="string">
            <text:p>2015OB050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GABRIEL DA PALHA NOS DIAS 10 A 11/12 PARA CONDUZIR VEICULO EM ATENDIMENTO DE EMERGENCIA A PEDIDO DA ENGENHARIA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60434.24" calcext:value-type="float">
            <text:p>960434,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60434.24" calcext:value-type="float">
            <text:p>960434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033219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5NE02256</text:p>
          </table:table-cell>
          <table:table-cell table:style-name="ce6" office:value-type="string" calcext:value-type="string">
            <text:p>2015OB0504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RELATIVO CONTRATAÇÃO DE SERVIÇOS OPERADOR DE FOTOCOPIADORAS, CONFORME NOTA FISCAL FLS 5354/5367 E 5385/5398</text:p>
          </table:table-cell>
          <table:table-cell table:style-name="ce25" office:value-type="float" office:value="84307.57" calcext:value-type="float">
            <text:p>84307,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374436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.A</text:p>
          </table:table-cell>
          <table:table-cell table:style-name="ce6" office:value-type="string" calcext:value-type="string">
            <text:p>2015NE00124</text:p>
          </table:table-cell>
          <table:table-cell table:style-name="ce6" office:value-type="string" calcext:value-type="string">
            <text:p>2015OB050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AGAMENTO DE SERVIÇO DE REDE DE TRANSPORTES DE TELECOMUNICAÇÕES , CONFORME FATURA 18000074418934.</text:p>
          </table:table-cell>
          <table:table-cell table:style-name="ce25" office:value-type="float" office:value="452260.61" calcext:value-type="float">
            <text:p>452260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961099</text:p>
          </table:table-cell>
          <table:table-cell table:style-name="ce6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 DE EQUIP ELETRONICOS</text:p>
          </table:table-cell>
          <table:table-cell table:style-name="ce6" office:value-type="string" calcext:value-type="string">
            <text:p>2015NE03588</text:p>
          </table:table-cell>
          <table:table-cell table:style-name="ce6" office:value-type="string" calcext:value-type="string">
            <text:p>2015OB050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CONTRATO DE MANUTENÇAO DE NOBREAK DO PARQUE INFORMATICO DO PODER JUDICIARIO - NOTA FISCAL 2901.</text:p>
          </table:table-cell>
          <table:table-cell table:style-name="ce25" office:value-type="float" office:value="4469.42" calcext:value-type="float">
            <text:p>4469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5NE00029</text:p>
          </table:table-cell>
          <table:table-cell table:style-name="ce6" office:value-type="string" calcext:value-type="string">
            <text:p>2015OB050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DE SERVIÇOS DE ABASTECIMENTO DE AGUA PARA FÓRUM DE ITAGUAÇU CONFORME FATURA 693-2 REFERÊNCIA 11/2015.</text:p>
          </table:table-cell>
          <table:table-cell table:style-name="ce25" office:value-type="float" office:value="49.28" calcext:value-type="float">
            <text:p>49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5NE00187</text:p>
          </table:table-cell>
          <table:table-cell table:style-name="ce6" office:value-type="string" calcext:value-type="string">
            <text:p>2015OB050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TO. ABASTECIMENTO DE AGUA PARA FÓRUM DE ALFREDO CHAVES CONFORME FATURA 00126-3 - REFERÊNCIA 11/2015.</text:p>
          </table:table-cell>
          <table:table-cell table:style-name="ce25" office:value-type="float" office:value="44.43" calcext:value-type="float">
            <text:p>44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5NE00003</text:p>
          </table:table-cell>
          <table:table-cell table:style-name="ce6" office:value-type="string" calcext:value-type="string">
            <text:p>2015OB050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LINHARES CONFORME FATURA 26321-0 - referência 11/2015</text:p>
          </table:table-cell>
          <table:table-cell table:style-name="ce25" office:value-type="float" office:value="646.88" calcext:value-type="float">
            <text:p>646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5NE00151</text:p>
          </table:table-cell>
          <table:table-cell table:style-name="ce6" office:value-type="string" calcext:value-type="string">
            <text:p>2015OB050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COMARCA DE VARGEM ALTA CONFORME FATURA 02137-8 REFERÊNCIA 11/2015</text:p>
          </table:table-cell>
          <table:table-cell table:style-name="ce25" office:value-type="float" office:value="390.83" calcext:value-type="float">
            <text:p>390,8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16178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2015NE00582</text:p>
          </table:table-cell>
          <table:table-cell table:style-name="ce6" office:value-type="string" calcext:value-type="string">
            <text:p>2015OB050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DESPESAS DE SERVIÇOS 0800 - CLARO - PELA OUVIDORIA CONFORME FATURA 151236103083 REFERÊNCIA 12/2015</text:p>
          </table:table-cell>
          <table:table-cell table:style-name="ce25" office:value-type="float" office:value="313.25" calcext:value-type="float">
            <text:p>313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36188</text:p>
          </table:table-cell>
          <table:table-cell table:style-name="ce7" office:value-type="string" calcext:value-type="string" table:number-columns-spanned="1" table:number-rows-spanned="2">
            <text:p>12992651000194</text:p>
          </table:table-cell>
          <table:table-cell table:style-name="ce7" office:value-type="string" calcext:value-type="string" table:number-columns-spanned="1" table:number-rows-spanned="2">
            <text:p>FOCO ADMINISTRAÇÃO E SERVIÇOS LTDA ME</text:p>
          </table:table-cell>
          <table:table-cell table:style-name="ce6" office:value-type="string" calcext:value-type="string">
            <text:p>2015NE02778</text:p>
          </table:table-cell>
          <table:table-cell table:style-name="ce6" office:value-type="string" calcext:value-type="string">
            <text:p>2015OB0503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CONTRATOS DE MOTORISTAS E TELEFONISTAS CONFORME NOTA FISCAL FLS 3229/3244 E 3263/3279</text:p>
          </table:table-cell>
          <table:table-cell table:style-name="ce25" office:value-type="float" office:value="44297.4" calcext:value-type="float">
            <text:p>44297,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2779</text:p>
          </table:table-cell>
          <table:table-cell table:style-name="ce6" office:value-type="string" calcext:value-type="string">
            <text:p>2015OB05031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DESPESAS COM CONTRATOS DE MOTORISTAS E TELEFONISTAS CONFORME NOTA FISCAL FLS 3229/3244 E 3263/3279</text:p>
          </table:table-cell>
          <table:table-cell table:style-name="ce25" office:value-type="float" office:value="22175.76" calcext:value-type="float">
            <text:p>22175,7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5NE03042</text:p>
          </table:table-cell>
          <table:table-cell table:style-name="ce6" office:value-type="string" calcext:value-type="string">
            <text:p>2015OB050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ORROGAÇÃO CONTRATO DE PRESTAÇÃO SERVIÇOS DE TELEFONISTAS CONFORME NOTA FISCAL FLS 2288/230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043</text:p>
          </table:table-cell>
          <table:table-cell table:style-name="ce6" office:value-type="string" calcext:value-type="string">
            <text:p>2015OB0504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ORROGAÇÃO CONTRATO DE PRESTAÇÃO SERVIÇOS DE TELEFONISTAS CONFORME NOTAS FISCAIS FLS 2288/230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1195062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6" office:value-type="string" calcext:value-type="string">
            <text:p>2015NE00080</text:p>
          </table:table-cell>
          <table:table-cell table:style-name="ce6" office:value-type="string" calcext:value-type="string">
            <text:p>2015OB050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FERENTE COMBUSTIVEL PARA OS VEICULOS DO PODER JUDICIARIO CONFORME NOTA FISCAL 109027</text:p>
          </table:table-cell>
          <table:table-cell table:style-name="ce25" office:value-type="float" office:value="90173.2" calcext:value-type="float">
            <text:p>90173,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082</text:p>
          </table:table-cell>
          <table:table-cell table:style-name="ce6" office:value-type="string" calcext:value-type="string">
            <text:p>2015OB050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DESPESAS REFERENTE SERVIÇOS DE LAVAGEM E BORRACHARIA PARA OS VEICULOS DO PODER JUDICIARIO CONFORME NOTA FISCAL 1092028</text:p>
          </table:table-cell>
          <table:table-cell table:style-name="ce25" office:value-type="float" office:value="7189.4" calcext:value-type="float">
            <text:p>7189,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000102</text:p>
          </table:table-cell>
          <table:table-cell table:style-name="ce6" office:value-type="string" calcext:value-type="string">
            <text:p>09448198779</text:p>
          </table:table-cell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5NE03580</text:p>
          </table:table-cell>
          <table:table-cell table:style-name="ce6" office:value-type="string" calcext:value-type="string">
            <text:p>2015OB050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GUAÇUI NOS DIAS 15 A 16/12 PARA REALIZAÇÃO DE ESTUDOS SOCIAIS EM CUMPRIMENTO A DETERMINACAO JUDICIAL CONFORME PORTARIA 630/15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47146125734</text:p>
          </table:table-cell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5NE03579</text:p>
          </table:table-cell>
          <table:table-cell table:style-name="ce6" office:value-type="string" calcext:value-type="string">
            <text:p>2015OB050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RETIFICAÇÃO </text:p>
          </table:table-cell>
          <table:table-cell table:style-name="ce25" office:value-type="float" office:value="364.37" calcext:value-type="float">
            <text:p>364,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164243</text:p>
          </table:table-cell>
          <table:table-cell table:style-name="ce6" office:value-type="string" calcext:value-type="string">
            <text:p>04595044000162</text:p>
          </table:table-cell>
          <table:table-cell table:style-name="ce6" office:value-type="string" calcext:value-type="string">
            <text:p>PORTAL TURISMO E SERVIÇOS</text:p>
          </table:table-cell>
          <table:table-cell table:style-name="ce6" office:value-type="string" calcext:value-type="string">
            <text:p>2015NE03156</text:p>
          </table:table-cell>
          <table:table-cell table:style-name="ce6" office:value-type="string" calcext:value-type="string">
            <text:p>2015OB050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HOSPEDAGEM CONFORME NOTA FISCAL 1503</text:p>
          </table:table-cell>
          <table:table-cell table:style-name="ce25" office:value-type="float" office:value="1664.91" calcext:value-type="float">
            <text:p>1664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30751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5NE02598</text:p>
          </table:table-cell>
          <table:table-cell table:style-name="ce6" office:value-type="string" calcext:value-type="string">
            <text:p>2015OB050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ABASTECIMENTO DE GAS GLP MP TANQUE CENTRAL DO PREDIO SEDE DO EGREGIO TRIBUNAL DE JUSTIÇA CONFORME NOTA FISCAL36435/36434/0036720</text:p>
          </table:table-cell>
          <table:table-cell table:style-name="ce25" office:value-type="float" office:value="1800.9" calcext:value-type="float">
            <text:p>1800,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362196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5NE00895</text:p>
          </table:table-cell>
          <table:table-cell table:style-name="ce6" office:value-type="string" calcext:value-type="string">
            <text:p>2015OB0503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ÇOS DE PORTARIA, A PEDIDO DA ASSESSORIA DE SEGURANÇA INSTITUCIONAL, CONFORME NOTAS FISCAIS ÀS FOLHAS 2568/2635</text:p>
          </table:table-cell>
          <table:table-cell table:style-name="ce25" office:value-type="float" office:value="249964.07" calcext:value-type="float">
            <text:p>249964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62939.66" calcext:value-type="float">
            <text:p>662939,6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62939.66" calcext:value-type="float">
            <text:p>662939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682681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5NE00393</text:p>
          </table:table-cell>
          <table:table-cell table:style-name="ce6" office:value-type="string" calcext:value-type="string">
            <text:p>2015OB050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REF. SERVIÇOS DE MONITORAMENTO E GERENCIAMENTO REMOTO DAS INSTALAÇÕES DO TJ , CONFORME NOTA FISCAL 408.</text:p>
          </table:table-cell>
          <table:table-cell table:style-name="ce25" office:value-type="float" office:value="17516.9" calcext:value-type="float">
            <text:p>17516,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5NE00395</text:p>
          </table:table-cell>
          <table:table-cell table:style-name="ce6" office:value-type="string" calcext:value-type="string">
            <text:p>2015OB050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DO TJ VISANDO A EXECUÇAO DE SERVIÇOS DE MANUTENÇAO PREVENTIVA E CORRETIVA DOS APARELHOS CONDICIONADORES DE AR CONFORME NOTA FISCAL 1226/15</text:p>
          </table:table-cell>
          <table:table-cell table:style-name="ce25" office:value-type="float" office:value="86451.85" calcext:value-type="float">
            <text:p>86451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1130782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5NE00155</text:p>
          </table:table-cell>
          <table:table-cell table:style-name="ce6" office:value-type="string" calcext:value-type="string">
            <text:p>2015OB050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ÓVEL DA COMARCA DE MARECHAL FLORIANO RELATIVO AO PERÍODO 11/09 A 10/10/2015 E 11/10 A 25/11/2015</text:p>
          </table:table-cell>
          <table:table-cell table:style-name="ce25" office:value-type="float" office:value="6954.14" calcext:value-type="float">
            <text:p>6954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43938</text:p>
          </table:table-cell>
          <table:table-cell table:style-name="ce6" office:value-type="string" calcext:value-type="string">
            <text:p>02738542000191</text:p>
          </table:table-cell>
          <table:table-cell table:style-name="ce6" office:value-type="string" calcext:value-type="string">
            <text:p>Z N TELECOMUNICACOES LTDA</text:p>
          </table:table-cell>
          <table:table-cell table:style-name="ce6" office:value-type="string" calcext:value-type="string">
            <text:p>2014NE02350</text:p>
          </table:table-cell>
          <table:table-cell table:style-name="ce6" office:value-type="string" calcext:value-type="string">
            <text:p>2015OB050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CONTRATO DE MANUTENÇÃO DE CENTRAIS TELEFONICAS CONFORME NOTA FISCAL 740 MES NOVEMBRO.</text:p>
          </table:table-cell>
          <table:table-cell table:style-name="ce25" office:value-type="float" office:value="12681.32" calcext:value-type="float">
            <text:p>12681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76848</text:p>
          </table:table-cell>
          <table:table-cell table:style-name="ce6" office:value-type="string" calcext:value-type="string">
            <text:p>27454941000151</text:p>
          </table:table-cell>
          <table:table-cell table:style-name="ce6" office:value-type="string" calcext:value-type="string">
            <text:p>ELETRIC.ELETRICIDADE IND.E COM LTDA</text:p>
          </table:table-cell>
          <table:table-cell table:style-name="ce6" office:value-type="string" calcext:value-type="string">
            <text:p>2015NE00962</text:p>
          </table:table-cell>
          <table:table-cell table:style-name="ce6" office:value-type="string" calcext:value-type="string">
            <text:p>2015OB050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REF. MANUTENÇÃO E CONSERVAÇÃO DOS GRUPOS GERADORES DE EDIFICIOS DO PODER JUDICIARIO CONFORME NOTAS FISCAIS 740/721/742.</text:p>
          </table:table-cell>
          <table:table-cell table:style-name="ce25" office:value-type="float" office:value="5600" calcext:value-type="float">
            <text:p>56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127488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.A</text:p>
          </table:table-cell>
          <table:table-cell table:style-name="ce6" office:value-type="string" calcext:value-type="string">
            <text:p>2015NE00019</text:p>
          </table:table-cell>
          <table:table-cell table:style-name="ce6" office:value-type="string" calcext:value-type="string">
            <text:p>2015OB050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O EMPRESA PARA PRESTAÇÃO DE SERVIÇOS DE TELEFONIA FIXA NA MODALIDADE LOCAL CONFORME FATURA 1800074418599. REF. 11/2015</text:p>
          </table:table-cell>
          <table:table-cell table:style-name="ce25" office:value-type="float" office:value="97065.3" calcext:value-type="float">
            <text:p>97065,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127529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.A</text:p>
          </table:table-cell>
          <table:table-cell table:style-name="ce6" office:value-type="string" calcext:value-type="string">
            <text:p>2015NE00154</text:p>
          </table:table-cell>
          <table:table-cell table:style-name="ce6" office:value-type="string" calcext:value-type="string">
            <text:p>2015OB050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NA MODALIDADE LONGA DISTANCIA CONFORME FATURA 1800074418600. REF.11/2015.</text:p>
          </table:table-cell>
          <table:table-cell table:style-name="ce25" office:value-type="float" office:value="9089.9" calcext:value-type="float">
            <text:p>9089,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5NE00006</text:p>
          </table:table-cell>
          <table:table-cell table:style-name="ce6" office:value-type="string" calcext:value-type="string">
            <text:p>2015OB050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COLATINA CONFORME fatura 22282-8 - REFERÊNCIA 11/2015.</text:p>
          </table:table-cell>
          <table:table-cell table:style-name="ce25" office:value-type="float" office:value="2568.19" calcext:value-type="float">
            <text:p>2568,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5NE00071</text:p>
          </table:table-cell>
          <table:table-cell table:style-name="ce6" office:value-type="string" calcext:value-type="string">
            <text:p>2015OB050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COMARCA ALEGRE RELATIVO FATURA 02283-0 - REFERÊNCIA 11/2015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7349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LTDA</text:p>
          </table:table-cell>
          <table:table-cell table:style-name="ce6" office:value-type="string" calcext:value-type="string">
            <text:p>2015NE00171</text:p>
          </table:table-cell>
          <table:table-cell table:style-name="ce6" office:value-type="string" calcext:value-type="string">
            <text:p>2015OB050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PARA AQUISIÇAO DE SOLUÇÃO DE SEGURANÇA COM ALTA DISPONIBILIDADE PARA FILTRAGEM DE CONTEUDO WEB CONFORME NOTAS FISCAIS 9676/9677</text:p>
          </table:table-cell>
          <table:table-cell table:style-name="ce25" office:value-type="float" office:value="3458.36" calcext:value-type="float">
            <text:p>3458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5NE00004</text:p>
          </table:table-cell>
          <table:table-cell table:style-name="ce6" office:value-type="string" calcext:value-type="string">
            <text:p>2015OB050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GUAÇUI CONFORME FATURA 1994/1987 - REFERÊNCIA 12/2015</text:p>
          </table:table-cell>
          <table:table-cell table:style-name="ce25" office:value-type="float" office:value="104.23" calcext:value-type="float">
            <text:p>104,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5NE00152</text:p>
          </table:table-cell>
          <table:table-cell table:style-name="ce6" office:value-type="string" calcext:value-type="string">
            <text:p>2015OB050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COMARCA DE ARACRUZ CONFORME FATURA 23275-1 - REFERÊNCIA 12/2015</text:p>
          </table:table-cell>
          <table:table-cell table:style-name="ce25" office:value-type="float" office:value="384.26" calcext:value-type="float">
            <text:p>384,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5NE00033</text:p>
          </table:table-cell>
          <table:table-cell table:style-name="ce6" office:value-type="string" calcext:value-type="string">
            <text:p>2015OB050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BASTECIMENTO DE AGUA PARA FÓRUM DE SÃO DOMINGOS DO NORTE CONFORME FATURA 909 - REFERÊNCIA 11/2015</text:p>
          </table:table-cell>
          <table:table-cell table:style-name="ce25" office:value-type="float" office:value="61.47" calcext:value-type="float">
            <text:p>61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ODEBRECHT AMBIENTAL - CACHOEIRO DE ITAPEMIRIM S/A</text:p>
          </table:table-cell>
          <table:table-cell table:style-name="ce6" office:value-type="string" calcext:value-type="string">
            <text:p>2015NE00032</text:p>
          </table:table-cell>
          <table:table-cell table:style-name="ce6" office:value-type="string" calcext:value-type="string">
            <text:p>2015OB050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BASTECIMENTO DE AGUA PARA FÓRUM DE CACHOEIRO DE ITAPEMIRIM CONFORME FATURAS 378027/337765 - REFERÊNCIA 11/2015</text:p>
          </table:table-cell>
          <table:table-cell table:style-name="ce25" office:value-type="float" office:value="2565.6" calcext:value-type="float">
            <text:p>2565,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5NE03042</text:p>
          </table:table-cell>
          <table:table-cell table:style-name="ce6" office:value-type="string" calcext:value-type="string">
            <text:p>2015OB0507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ORROGAÇÃO CONTRATO DE PRESTAÇÃO SERVIÇOS DE TELEFONISTAS CONFORME NOTA FISCAL FLS 2288/2303</text:p>
          </table:table-cell>
          <table:table-cell table:style-name="ce25" office:value-type="float" office:value="40588.52" calcext:value-type="float">
            <text:p>40588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043</text:p>
          </table:table-cell>
          <table:table-cell table:style-name="ce6" office:value-type="string" calcext:value-type="string">
            <text:p>2015OB0507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ORROGAÇÃO CONTRATO DE PRESTAÇÃO SERVIÇOS DE TELEFONISTAS CONFORME NOTAS FISCAIS FLS 2288/2303</text:p>
          </table:table-cell>
          <table:table-cell table:style-name="ce25" office:value-type="float" office:value="15534.99" calcext:value-type="float">
            <text:p>15534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295451</text:p>
          </table:table-cell>
          <table:table-cell table:style-name="ce6" office:value-type="string" calcext:value-type="string">
            <text:p>09629984000149</text:p>
          </table:table-cell>
          <table:table-cell table:style-name="ce6" office:value-type="string" calcext:value-type="string">
            <text:p>FLAVIO JOSE DE PAULA - ME</text:p>
          </table:table-cell>
          <table:table-cell table:style-name="ce6" office:value-type="string" calcext:value-type="string">
            <text:p>2015NE02117</text:p>
          </table:table-cell>
          <table:table-cell table:style-name="ce6" office:value-type="string" calcext:value-type="string">
            <text:p>2015OB050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serviço de CEH (Certified Ethical Hacker), conforme nota fiscal 201500000000294 </text:p>
          </table:table-cell>
          <table:table-cell table:style-name="ce25" office:value-type="float" office:value="52990" calcext:value-type="float">
            <text:p>529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5NE00178</text:p>
          </table:table-cell>
          <table:table-cell table:style-name="ce6" office:value-type="string" calcext:value-type="string">
            <text:p>2015OB050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CONTRATO SERVIÇOS ESPECIALIZADOS DE INTELIGENCIA CONFORME NOTA FISCAL 7748</text:p>
          </table:table-cell>
          <table:table-cell table:style-name="ce25" office:value-type="float" office:value="12834" calcext:value-type="float">
            <text:p>128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74510</text:p>
          </table:table-cell>
          <table:table-cell table:style-name="ce6" office:value-type="string" calcext:value-type="string">
            <text:p>30964795000119</text:p>
          </table:table-cell>
          <table:table-cell table:style-name="ce6" office:value-type="string" calcext:value-type="string">
            <text:p>CEP SERVICOS E PROJETOS LTDA</text:p>
          </table:table-cell>
          <table:table-cell table:style-name="ce6" office:value-type="string" calcext:value-type="string">
            <text:p>2015NE00372</text:p>
          </table:table-cell>
          <table:table-cell table:style-name="ce6" office:value-type="string" calcext:value-type="string">
            <text:p>2015OB050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ESPECIALIZADA PARA PRESTAÇÃO DE SERVIÇOS TÉCNICOS TERCEIRIZADOS DE MANUTENÇÃO PREDIAL PREVENTIVA E CORRETIVA, MEDIANTE CESSÃO DE MÃO DE OBRA, PARA UNIDADES QUE COMPÕE O PODER JUDICIÁRIO DO ESTADO DO ESPIRITO SANTO - EMPRESA CEP SERVIÇOS E PROJETOS LTDA. CONFORME NOTAS FISCAIS FLS 4551/4560 E 4763/4772 - MESES AGOSTO E SETEMBRO</text:p>
          </table:table-cell>
          <table:table-cell table:style-name="ce25" office:value-type="float" office:value="266711.29" calcext:value-type="float">
            <text:p>266711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5NE00066</text:p>
          </table:table-cell>
          <table:table-cell table:style-name="ce6" office:value-type="string" calcext:value-type="string">
            <text:p>2015OB050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CONTRATO REFERENTE EMISSÃO E ADMINISTRAÇÃO DE CARTÕES AGNETICOS DE COMPRAS A SEREM UTILIZADOS PELO TJ E COMARCAS CONFORME NOTAS FISCAIS NRS 1091903/1092206/1092240/1093327/1093328</text:p>
          </table:table-cell>
          <table:table-cell table:style-name="ce25" office:value-type="float" office:value="10221.06" calcext:value-type="float">
            <text:p>10221,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956805</text:p>
          </table:table-cell>
          <table:table-cell table:style-name="ce6" office:value-type="string" calcext:value-type="string">
            <text:p>05588878000103</text:p>
          </table:table-cell>
          <table:table-cell table:style-name="ce6" office:value-type="string" calcext:value-type="string">
            <text:p>Justino Davino Peres - ME</text:p>
          </table:table-cell>
          <table:table-cell table:style-name="ce6" office:value-type="string" calcext:value-type="string">
            <text:p>2015NE03447</text:p>
          </table:table-cell>
          <table:table-cell table:style-name="ce6" office:value-type="string" calcext:value-type="string">
            <text:p>2015OB050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AQUSIÇÃO DE PLACA DE INOX 50 X 50 CM PARA ATENDER ASSESSORIA DE CERIMONIAL E RELAÇÕES PUBLICAS PARA INAUGURAÇÃO DO FÓRUM DE VIANA CONFORME AUTORIZAÇÃO SECRETARIO GERAL FLS 240/241 - NOTA FISCAL Nº 509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011782</text:p>
          </table:table-cell>
          <table:table-cell table:style-name="ce6" office:value-type="string" calcext:value-type="string">
            <text:p>05298915000149</text:p>
          </table:table-cell>
          <table:table-cell table:style-name="ce6" office:value-type="string" calcext:value-type="string">
            <text:p>S. KLEIN COMERCIO E SERVIÇOS LTDA ME</text:p>
          </table:table-cell>
          <table:table-cell table:style-name="ce6" office:value-type="string" calcext:value-type="string">
            <text:p>2015NE00141</text:p>
          </table:table-cell>
          <table:table-cell table:style-name="ce6" office:value-type="string" calcext:value-type="string">
            <text:p>2015OB050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DE VEÍCULOS COROLLA CONFORME NOTAS FISCAIS FOLHAS 117/173.</text:p>
          </table:table-cell>
          <table:table-cell table:style-name="ce25" office:value-type="float" office:value="2921.9" calcext:value-type="float">
            <text:p>2921,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500000102</text:p>
          </table:table-cell>
          <table:table-cell table:style-name="ce6" office:value-type="string" calcext:value-type="string">
            <text:p>08246123700</text:p>
          </table:table-cell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5NE03599</text:p>
          </table:table-cell>
          <table:table-cell table:style-name="ce6" office:value-type="string" calcext:value-type="string">
            <text:p>2015OB050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E MARATAIZES NOS DIAS 10 A 11/12 PARA FISCALIZAÇÃO DA INSTALAÇÃO DE SISTEMAS DE CAMERAS CONFORME PORTARIA 632/15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NE03598</text:p>
          </table:table-cell>
          <table:table-cell table:style-name="ce6" office:value-type="string" calcext:value-type="string">
            <text:p>2015OB050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E MARATAIZES NOS DIAS 10 A 11/12 PARA FISCALIZAÇÃO DA INSTALAÇÃO DE SISTEMAS DE CAMERAS CONFORME PORTARIA 632/15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NE03597</text:p>
          </table:table-cell>
          <table:table-cell table:style-name="ce6" office:value-type="string" calcext:value-type="string">
            <text:p>2015OB050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E MARATAIZES NOS DIAS 10 A 11/12 PARA RECOLHIMENTO DE OBJETOS DE SEGURANÇA CONFORME PORTARIA 632/15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153168</text:p>
          </table:table-cell>
          <table:table-cell table:style-name="ce6" office:value-type="string" calcext:value-type="string">
            <text:p>09534577000158</text:p>
          </table:table-cell>
          <table:table-cell table:style-name="ce6" office:value-type="string" calcext:value-type="string">
            <text:p>CEDRO MATERIAL DE CONSTRUÇÃO LTDA - ME</text:p>
          </table:table-cell>
          <table:table-cell table:style-name="ce6" office:value-type="string" calcext:value-type="string">
            <text:p>2015NE02734</text:p>
          </table:table-cell>
          <table:table-cell table:style-name="ce6" office:value-type="string" calcext:value-type="string">
            <text:p>2015OB050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AO DE MATERIAIS COM INTUITO DE PROVIDENCIAR MANUTENÇÃO DE BENS IMOVEIS, CONFORME NOTA FISCAL 991</text:p>
          </table:table-cell>
          <table:table-cell table:style-name="ce25" office:value-type="float" office:value="15036.5" calcext:value-type="float">
            <text:p>15036,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611707</text:p>
          </table:table-cell>
          <table:table-cell table:style-name="ce6" office:value-type="string" calcext:value-type="string">
            <text:p>21137250000148</text:p>
          </table:table-cell>
          <table:table-cell table:style-name="ce6" office:value-type="string" calcext:value-type="string">
            <text:p>PHG ELETRO ELETRONICOS LTDA EPP</text:p>
          </table:table-cell>
          <table:table-cell table:style-name="ce6" office:value-type="string" calcext:value-type="string">
            <text:p>2015NE03157</text:p>
          </table:table-cell>
          <table:table-cell table:style-name="ce6" office:value-type="string" calcext:value-type="string">
            <text:p>2015OB050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REATORES PARA LAMPADAS PARA ATENDER SECRETARIA DE ENGENHARIA, GESTAO PREDIAL E MANUTENÇAO DE EQUIPAMENTOS CONFORME NOTA FISCAL 4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742202</text:p>
          </table:table-cell>
          <table:table-cell table:style-name="ce6" office:value-type="string" calcext:value-type="string">
            <text:p>00203326709</text:p>
          </table:table-cell>
          <table:table-cell table:style-name="ce6" office:value-type="string" calcext:value-type="string">
            <text:p>DUGUAY ANDRADE BRUNOW</text:p>
          </table:table-cell>
          <table:table-cell table:style-name="ce6" office:value-type="string" calcext:value-type="string">
            <text:p>2015NE03623</text:p>
          </table:table-cell>
          <table:table-cell table:style-name="ce6" office:value-type="string" calcext:value-type="string">
            <text:p>2015OB050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À CONCESSÃO DE SUPRIMENTO DE FUNDOS Nº 290/15 PARA SECRETARIA DE INFRAESTRUTURA E AUTORIZAÇÃO DA SECRETARIA GERAL (FOLHA 08/09)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21472.42" calcext:value-type="float">
            <text:p>121472,4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21472.42" calcext:value-type="float">
            <text:p>121472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5NE02719</text:p>
          </table:table-cell>
          <table:table-cell table:style-name="ce6" office:value-type="string" calcext:value-type="string">
            <text:p>2015OB050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CONTRATO DE LOCAÇÃO DE IMOVEL PARA ATENDER A COMARCA DE ECOPORANGA NO PERIODO DE 11/11 a 10/12, </text:p>
          </table:table-cell>
          <table:table-cell table:style-name="ce25" office:value-type="float" office:value="1144.85" calcext:value-type="float">
            <text:p>114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76848</text:p>
          </table:table-cell>
          <table:table-cell table:style-name="ce6" office:value-type="string" calcext:value-type="string">
            <text:p>27454941000151</text:p>
          </table:table-cell>
          <table:table-cell table:style-name="ce6" office:value-type="string" calcext:value-type="string">
            <text:p>ELETRIC.ELETRICIDADE IND.E COM LTDA</text:p>
          </table:table-cell>
          <table:table-cell table:style-name="ce6" office:value-type="string" calcext:value-type="string">
            <text:p>2015NE00962</text:p>
          </table:table-cell>
          <table:table-cell table:style-name="ce6" office:value-type="string" calcext:value-type="string">
            <text:p>2015OB050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E CONSERVAÇÃO DOS GRUPOS GERADORES DE EDIFICIOS DO PODER JUDICIARIO CONFORME NOTAS FISCAIS 737/738/739</text:p>
          </table:table-cell>
          <table:table-cell table:style-name="ce25" office:value-type="float" office:value="5600" calcext:value-type="float">
            <text:p>56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78571</text:p>
          </table:table-cell>
          <table:table-cell table:style-name="ce6" office:value-type="string" calcext:value-type="string">
            <text:p>28127603000178</text:p>
          </table:table-cell>
          <table:table-cell table:style-name="ce6" office:value-type="string" calcext:value-type="string">
            <text:p>BANCO DO ESTADO DO ESPIRITO SANTO S/A</text:p>
          </table:table-cell>
          <table:table-cell table:style-name="ce6" office:value-type="string" calcext:value-type="string">
            <text:p>2015NE00028</text:p>
          </table:table-cell>
          <table:table-cell table:style-name="ce6" office:value-type="string" calcext:value-type="string">
            <text:p>2015OB050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REFERENTE PAGAMENTO OFICIO GEARC/COREG Nº 1287/2015 - MÊS NOVEMBRO.</text:p>
          </table:table-cell>
          <table:table-cell table:style-name="ce25" office:value-type="float" office:value="10596.75" calcext:value-type="float">
            <text:p>10596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66282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5NE00170</text:p>
          </table:table-cell>
          <table:table-cell table:style-name="ce6" office:value-type="string" calcext:value-type="string">
            <text:p>2015OB050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PARA PRESTAÇÃO DE SERVIÇOS DE SUPORTE TECNICO CONFORME NOTAS FISCAIS 147900/147919</text:p>
          </table:table-cell>
          <table:table-cell table:style-name="ce25" office:value-type="float" office:value="60679.2" calcext:value-type="float">
            <text:p>60679,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0546</text:p>
          </table:table-cell>
          <table:table-cell table:style-name="ce6" office:value-type="string" calcext:value-type="string">
            <text:p>2015OB050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o SUPORTE TECNICO ORACLE PARA ATENDER STI, CONFORME NOTAS FISCAIS 147900 E 147919</text:p>
          </table:table-cell>
          <table:table-cell table:style-name="ce25" office:value-type="float" office:value="25693.81" calcext:value-type="float">
            <text:p>25693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1350820</text:p>
          </table:table-cell>
          <table:table-cell table:style-name="ce6" office:value-type="string" calcext:value-type="string">
            <text:p>12992651000194</text:p>
          </table:table-cell>
          <table:table-cell table:style-name="ce6" office:value-type="string" calcext:value-type="string">
            <text:p>FOCO ADMINISTRAÇÃO E SERVIÇOS LTDA ME</text:p>
          </table:table-cell>
          <table:table-cell table:style-name="ce6" office:value-type="string" calcext:value-type="string">
            <text:p>2015NE00422</text:p>
          </table:table-cell>
          <table:table-cell table:style-name="ce6" office:value-type="string" calcext:value-type="string">
            <text:p>2015OB0509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AÇÃO DE EMPRESA PARA PRESTAÇÃO DE SERVIÇOS DE MOTOBOYS PARA ATUAÇAO EM DIVERSOS FORUNS COMPONENTES DO PODER JUDICIARIO CONFORME NOTAS FISCAIS FLS 1534/1536/1538/1540/1542/1544</text:p>
          </table:table-cell>
          <table:table-cell table:style-name="ce25" office:value-type="float" office:value="15139.73" calcext:value-type="float">
            <text:p>15139,7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500000102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NE03725</text:p>
          </table:table-cell>
          <table:table-cell table:style-name="ce6" office:value-type="string" calcext:value-type="string">
            <text:p>2015OB050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4 A 18/12 PARA FISCALIZAÇÃO DOS TRABALHOS DE ENTREGA DE MATERIAIS CONFORME PORTARIA 634/15</text:p>
          </table:table-cell>
          <table:table-cell table:style-name="ce25" office:value-type="float" office:value="965.87" calcext:value-type="float">
            <text:p>965,8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6272922515</text:p>
          </table:table-cell>
          <table:table-cell table:style-name="ce6" office:value-type="string" calcext:value-type="string">
            <text:p>SONIA PEREIRA DO NASCIMENTO</text:p>
          </table:table-cell>
          <table:table-cell table:style-name="ce6" office:value-type="string" calcext:value-type="string">
            <text:p>2015NE03717</text:p>
          </table:table-cell>
          <table:table-cell table:style-name="ce6" office:value-type="string" calcext:value-type="string">
            <text:p>2015OB050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COLATINA NO DIA 26/11 PARA CUMPRIMENTO DE MANDADO JUDICIAL CONFORME PORTARIA 636/15</text:p>
          </table:table-cell>
          <table:table-cell table:style-name="ce25" office:value-type="float" office:value="107.32" calcext:value-type="float">
            <text:p>107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NE03719</text:p>
          </table:table-cell>
          <table:table-cell table:style-name="ce6" office:value-type="string" calcext:value-type="string">
            <text:p>2015OB050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IUNA NOS DIAS 13 A 18/12 PARA MONTAGEM DA INFRAESTRUTURA E APOIO DE TI PARA ATIVIDADES DO MUTIRAO CONFORME PORTARIA 636/15</text:p>
          </table:table-cell>
          <table:table-cell table:style-name="ce25" office:value-type="float" office:value="1115.61" calcext:value-type="float">
            <text:p>1115,6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89352688791</text:p>
          </table:table-cell>
          <table:table-cell table:style-name="ce6" office:value-type="string" calcext:value-type="string">
            <text:p>ROBSON BARNABE DE ABREU</text:p>
          </table:table-cell>
          <table:table-cell table:style-name="ce6" office:value-type="string" calcext:value-type="string">
            <text:p>2015NE03716</text:p>
          </table:table-cell>
          <table:table-cell table:style-name="ce6" office:value-type="string" calcext:value-type="string">
            <text:p>2015OB050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COLATINA NO DIA 26/11 PARA CUMPRIMENTO DE MANDADO JUDICIAL CONFORME PORTARIA 636/15</text:p>
          </table:table-cell>
          <table:table-cell table:style-name="ce25" office:value-type="float" office:value="107.32" calcext:value-type="float">
            <text:p>107,3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NE03723</text:p>
          </table:table-cell>
          <table:table-cell table:style-name="ce6" office:value-type="string" calcext:value-type="string">
            <text:p>2015OB050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16 A 17/12 PARA ACOMPANHAR E FISCALIZAR O RECOLHIMENTO DE BENS INSERVIVEIS NA COMARCA CONFORME PORTARIA 634/2015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56578.75" calcext:value-type="float">
            <text:p>656578,7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56578.75" calcext:value-type="float">
            <text:p>656578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ETRIC S/A-ESCELSA</text:p>
          </table:table-cell>
          <table:table-cell table:style-name="ce6" office:value-type="string" calcext:value-type="string">
            <text:p>2015NE00074</text:p>
          </table:table-cell>
          <table:table-cell table:style-name="ce6" office:value-type="string" calcext:value-type="string">
            <text:p>2015OB051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DESPESAS COM ENERGIA ELETRICA CONFORME DIVERSAS FATURAS.</text:p>
          </table:table-cell>
          <table:table-cell table:style-name="ce25" office:value-type="float" office:value="137640.72" calcext:value-type="float">
            <text:p>137640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589</text:p>
          </table:table-cell>
          <table:table-cell table:style-name="ce6" office:value-type="string" calcext:value-type="string">
            <text:p>2015OB05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COMARCAS RELATIVO DIVERSAS FATURAS</text:p>
          </table:table-cell>
          <table:table-cell table:style-name="ce25" office:value-type="float" office:value="493177.52" calcext:value-type="float">
            <text:p>493177,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5NE00021</text:p>
          </table:table-cell>
          <table:table-cell table:style-name="ce6" office:value-type="string" calcext:value-type="string">
            <text:p>2015OB051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DE RIO BANANAL CONFORME FATURA 00353-3</text:p>
          </table:table-cell>
          <table:table-cell table:style-name="ce25" office:value-type="float" office:value="106.8" calcext:value-type="float">
            <text:p>106,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5NE00175</text:p>
          </table:table-cell>
          <table:table-cell table:style-name="ce6" office:value-type="string" calcext:value-type="string">
            <text:p>2015OB051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O FORUM DE JAGUARE CONFORME FATURA 769-0.</text:p>
          </table:table-cell>
          <table:table-cell table:style-name="ce25" office:value-type="float" office:value="66.71" calcext:value-type="float">
            <text:p>66,7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5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397</text:p>
          </table:table-cell>
          <table:table-cell table:style-name="ce6" office:value-type="string" calcext:value-type="string">
            <text:p>2015OB0510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UXÍLIO TRANSPORTE DE ESTAGIÁRIOS CONCILIADORES CONFORME MEMORANDO Nº 70/2015 E 072/2015 MES NOVEMBRO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172886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</text:p>
          </table:table-cell>
          <table:table-cell table:style-name="ce6" office:value-type="string" calcext:value-type="string">
            <text:p>2015NE01093</text:p>
          </table:table-cell>
          <table:table-cell table:style-name="ce6" office:value-type="string" calcext:value-type="string">
            <text:p>2015OB0510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AUXILIO ALIMENTAÇÃO CONCILIADORES CONFORME MEMORANDO 72/2015 E 70/2015</text:p>
          </table:table-cell>
          <table:table-cell table:style-name="ce25" office:value-type="float" office:value="353.34" calcext:value-type="float">
            <text:p>353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1773</text:p>
          </table:table-cell>
          <table:table-cell table:style-name="ce6" office:value-type="string" calcext:value-type="string">
            <text:p>2015OB0510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Alimentação Estagiários - Conciliador - conforme memorando 72/2015 e 70/2015 </text:p>
          </table:table-cell>
          <table:table-cell table:style-name="ce25" office:value-type="float" office:value="46.66" calcext:value-type="float">
            <text:p>46,6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1728864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</text:p>
          </table:table-cell>
          <table:table-cell table:style-name="ce6" office:value-type="string" calcext:value-type="string">
            <text:p>2015NE01083</text:p>
          </table:table-cell>
          <table:table-cell table:style-name="ce6" office:value-type="string" calcext:value-type="string">
            <text:p>2015OB051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 BOLSA DE ESTAGIÁRIO CONCILIADORES CONFORME MEMORANDO Nº70 E 72/2015</text:p>
          </table:table-cell>
          <table:table-cell table:style-name="ce25" office:value-type="float" office:value="1300" calcext:value-type="float">
            <text:p>13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1763</text:p>
          </table:table-cell>
          <table:table-cell table:style-name="ce6" office:value-type="string" calcext:value-type="string">
            <text:p>2015OB0510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Conciliador -MEMORANDO 70 E 72/20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5OB051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Conciliador -MEMORANDO 70 E 72/2015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5</text:p>
          </table:table-cell>
          <table:table-cell table:style-name="ce6" office:value-type="string" calcext:value-type="string">
            <text:p>2015OB051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Processo Judicial Eletrônico (PJE) - conforme memo 72/2015 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087</text:p>
          </table:table-cell>
          <table:table-cell table:style-name="ce6" office:value-type="string" calcext:value-type="string">
            <text:p>2015OB0510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UXÍLIO TRANSPORTE ESTAGIÁRIOS DO PJE - NOVEMBRO, CONFORME MEMORANDO Nº 072/2015 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611707</text:p>
          </table:table-cell>
          <table:table-cell table:style-name="ce6" office:value-type="string" calcext:value-type="string">
            <text:p>21137250000148</text:p>
          </table:table-cell>
          <table:table-cell table:style-name="ce6" office:value-type="string" calcext:value-type="string">
            <text:p>PHG ELETRO ELETRONICOS LTDA EPP</text:p>
          </table:table-cell>
          <table:table-cell table:style-name="ce6" office:value-type="string" calcext:value-type="string">
            <text:p>2015NE03157</text:p>
          </table:table-cell>
          <table:table-cell table:style-name="ce6" office:value-type="string" calcext:value-type="string">
            <text:p>2015OB051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REATORES PARA LAMPADAS PARA ATENDER SECRETARIA DE ENGENHARIA, GESTAO PREDIAL E MANUTENÇAO DE EQUIPAMENTOS CONFORME NOTA FISCAL 46</text:p>
          </table:table-cell>
          <table:table-cell table:style-name="ce25" office:value-type="float" office:value="22792" calcext:value-type="float">
            <text:p>227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760146.11" calcext:value-type="float">
            <text:p>2760146,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760146.11" calcext:value-type="float">
            <text:p>2760146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5NE00975</text:p>
          </table:table-cell>
          <table:table-cell table:style-name="ce6" office:value-type="string" calcext:value-type="string">
            <text:p>2015OB051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A COMARCA DE CACHOEIRO DE ITAPEMIRIM CRELATIVO PERIODO 30/11 A 18/12</text:p>
          </table:table-cell>
          <table:table-cell table:style-name="ce25" office:value-type="float" office:value="4021.11" calcext:value-type="float">
            <text:p>4021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767171</text:p>
          </table:table-cell>
          <table:table-cell table:style-name="ce6" office:value-type="string" calcext:value-type="string">
            <text:p>34028316001266</text:p>
          </table:table-cell>
          <table:table-cell table:style-name="ce6" office:value-type="string" calcext:value-type="string">
            <text:p>EBCT-EMPRESA BRASIL. DE CORR. TELEGRAFOS</text:p>
          </table:table-cell>
          <table:table-cell table:style-name="ce6" office:value-type="string" calcext:value-type="string">
            <text:p>2015NE00357</text:p>
          </table:table-cell>
          <table:table-cell table:style-name="ce6" office:value-type="string" calcext:value-type="string">
            <text:p>2015OB051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CONTRATO SERVIÇOS DE MENSAGERIA PARA PODER JUDICIARIO CONFORME NOTA FISCAL 94608</text:p>
          </table:table-cell>
          <table:table-cell table:style-name="ce25" office:value-type="float" office:value="408052.19" calcext:value-type="float">
            <text:p>408052,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5NE00514</text:p>
          </table:table-cell>
          <table:table-cell table:style-name="ce6" office:value-type="string" calcext:value-type="string">
            <text:p>2015OB0512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RTS NRS 0820150198006/194080/191246/191223</text:p>
          </table:table-cell>
          <table:table-cell table:style-name="ce25" office:value-type="float" office:value="270.72" calcext:value-type="float">
            <text:p>270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5NE00071</text:p>
          </table:table-cell>
          <table:table-cell table:style-name="ce6" office:value-type="string" calcext:value-type="string">
            <text:p>2015OB051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COMARCA ALEGRE RELATIVO FATURA 02283-0 - REFERÊNCIA 11/2015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5NE00203</text:p>
          </table:table-cell>
          <table:table-cell table:style-name="ce6" office:value-type="string" calcext:value-type="string">
            <text:p>2015OB051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PRESTAÇÃO DOS SERVIÇOS DE MALOTE , CONFORME FATURA 94609.</text:p>
          </table:table-cell>
          <table:table-cell table:style-name="ce25" office:value-type="float" office:value="67312.32" calcext:value-type="float">
            <text:p>67312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629</text:p>
          </table:table-cell>
          <table:table-cell table:style-name="ce6" office:value-type="string" calcext:value-type="string">
            <text:p>2015OB051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PRESTAÇÃO DE SERVIÇOS DE MALOTE PARA ATENDER PODER JUDICIARIO CONFORME FATURA 94609.</text:p>
          </table:table-cell>
          <table:table-cell table:style-name="ce25" office:value-type="float" office:value="403959.73" calcext:value-type="float">
            <text:p>403959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72886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0180</text:p>
          </table:table-cell>
          <table:table-cell table:style-name="ce6" office:value-type="string" calcext:value-type="string">
            <text:p>2015OB051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FOLHA DE PAGAMENTO DE JUÍZES LEIGOS - REFERÊNCIA DEZEMBRO DE 2015</text:p>
          </table:table-cell>
          <table:table-cell table:style-name="ce25" office:value-type="float" office:value="90733.28" calcext:value-type="float">
            <text:p>90733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02310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</text:p>
          </table:table-cell>
          <table:table-cell table:style-name="ce6" office:value-type="string" calcext:value-type="string">
            <text:p>2015NE01510</text:p>
          </table:table-cell>
          <table:table-cell table:style-name="ce6" office:value-type="string" calcext:value-type="string">
            <text:p>2015OB0511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MES DE DEZEMBRO/2015.</text:p>
          </table:table-cell>
          <table:table-cell table:style-name="ce25" office:value-type="float" office:value="1746868.8" calcext:value-type="float">
            <text:p>1746868,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768</text:p>
          </table:table-cell>
          <table:table-cell table:style-name="ce6" office:value-type="string" calcext:value-type="string">
            <text:p>2015OB0512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CONFORME MEMORANDO 75/2015</text:p>
          </table:table-cell>
          <table:table-cell table:style-name="ce25" office:value-type="float" office:value="22507.35" calcext:value-type="float">
            <text:p>22507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5NE02896</text:p>
          </table:table-cell>
          <table:table-cell table:style-name="ce6" office:value-type="string" calcext:value-type="string">
            <text:p>2015OB051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NAO RESIDENCIAL PARA ABRIGAR O ARQUIVO DA COMARCA DE CARIACICA PARA UM PERIODO 16/11 A 15/12 E 16/12 A 18/12</text:p>
          </table:table-cell>
          <table:table-cell table:style-name="ce25" office:value-type="float" office:value="16420.61" calcext:value-type="float">
            <text:p>16420,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1587.01" calcext:value-type="float">
            <text:p>21587,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1587.01" calcext:value-type="float">
            <text:p>21587,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89056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5NE00070</text:p>
          </table:table-cell>
          <table:table-cell table:style-name="ce6" office:value-type="string" calcext:value-type="string">
            <text:p>2015OB051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S DE LOCAÇÃO DE IMOVEL PARA ARMAZENAMENTO E PRESERVAÇÃO DO ACERVO JUDICIAL RELATIVO PERIODO 23/11 A 16/12</text:p>
          </table:table-cell>
          <table:table-cell table:style-name="ce25" office:value-type="float" office:value="3358.91" calcext:value-type="float">
            <text:p>3358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5NE00005</text:p>
          </table:table-cell>
          <table:table-cell table:style-name="ce6" office:value-type="string" calcext:value-type="string">
            <text:p>2015OB051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IBIRAÇU CONFORME FATURA 03182-3</text:p>
          </table:table-cell>
          <table:table-cell table:style-name="ce25" office:value-type="float" office:value="140.55" calcext:value-type="float">
            <text:p>140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7714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5NE03796</text:p>
          </table:table-cell>
          <table:table-cell table:style-name="ce6" office:value-type="string" calcext:value-type="string">
            <text:p>2015OB051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LATIVO PAGAMENTO MULTA PROCESSO MANUTENÇÃO PREDIAL PREVENTIVA E CORRETIVA PROCESSO CEP SERVIÇOS E PROJETOS LTDA</text:p>
          </table:table-cell>
          <table:table-cell table:style-name="ce25" office:value-type="float" office:value="631.15" calcext:value-type="float">
            <text:p>631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400778510</text:p>
          </table:table-cell>
          <table:table-cell table:style-name="ce7" office:value-type="string" calcext:value-type="string" table:number-columns-spanned="1" table:number-rows-spanned="6">
            <text:p>09443963000134</text:p>
          </table:table-cell>
          <table:table-cell table:style-name="ce7" office:value-type="string" calcext:value-type="string" table:number-columns-spanned="1" table:number-rows-spanned="6">
            <text:p>ICONE VIAGENS E EVENTOS LTDA - ME</text:p>
          </table:table-cell>
          <table:table-cell table:style-name="ce6" office:value-type="string" calcext:value-type="string">
            <text:p>2015NE01375</text:p>
          </table:table-cell>
          <table:table-cell table:style-name="ce6" office:value-type="string" calcext:value-type="string">
            <text:p>2015OB051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/>hospedagem e alimentação de palestrantes, nota fiscal 10548</text:p>
          </table:table-cell>
          <table:table-cell table:style-name="ce25" office:value-type="float" office:value="1089" calcext:value-type="float">
            <text:p>108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2812</text:p>
          </table:table-cell>
          <table:table-cell table:style-name="ce6" office:value-type="string" calcext:value-type="string">
            <text:p>2015OB051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SERVIÇOS DE HOSPEDAGENS E ALIMENTAÇÃO PARA PALESTRANTES NO CURSO DE FORMAÇAO PARA MAGISTRADOS PARA ATENDER EMES, CONFORME nota fiscal 10548</text:p>
          </table:table-cell>
          <table:table-cell table:style-name="ce25" office:value-type="float" office:value="6117" calcext:value-type="float">
            <text:p>611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5OB051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SERVIÇOS DE HOSPEDAGENS E ALIMENTAÇÃO PARA PALESTRANTES NO CURSO DE FORMAÇAO PARA MAGISTRADOS PARA ATENDER EMES, CONFORME nota fiscal 9398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2964</text:p>
          </table:table-cell>
          <table:table-cell table:style-name="ce6" office:value-type="string" calcext:value-type="string">
            <text:p>2015OB051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SERVIÇOS DE HOSPEDAGENS E ALIMENTAÇÃO PARA PALESTRANTES PARA CURSO DE FORMAÇÃO CONTINUADA DE MAGISTRADOS CONFORME nota fiscal 10548</text:p>
          </table:table-cell>
          <table:table-cell table:style-name="ce25" office:value-type="float" office:value="6534" calcext:value-type="float">
            <text:p>65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5NE03109</text:p>
          </table:table-cell>
          <table:table-cell table:style-name="ce6" office:value-type="string" calcext:value-type="string">
            <text:p>2015OB051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SERVIÇOS DE HOSPEDAGENS E ALIMENTAÇÃO PARA PALESTRANTES PARA CURSO DE FORMAÇÃO CONTINUADA DE MAGISTRADOS CONFORME nota fiscal 10644</text:p>
          </table:table-cell>
          <table:table-cell table:style-name="ce25" office:value-type="float" office:value="1089" calcext:value-type="float">
            <text:p>108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5OB051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SERVIÇOS DE HOSPEDAGENS E ALIMENTAÇÃO PARA PALESTRANTES PARA CURSO DE FORMAÇÃO CONTINUADA DE MAGISTRADOS CONFORME nota fiscal 10548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1185623</text:p>
          </table:table-cell>
          <table:table-cell table:style-name="ce7" office:value-type="string" calcext:value-type="string" table:number-columns-spanned="1" table:number-rows-spanned="2">
            <text:p>01428857000170</text:p>
          </table:table-cell>
          <table:table-cell table:style-name="ce7" office:value-type="string" calcext:value-type="string" table:number-columns-spanned="1" table:number-rows-spanned="2">
            <text:p>APG EMPREENDIMENTOS</text:p>
          </table:table-cell>
          <table:table-cell table:style-name="ce7" office:value-type="string" calcext:value-type="string" table:number-columns-spanned="1" table:number-rows-spanned="2">
            <text:p>2015NE02263</text:p>
          </table:table-cell>
          <table:table-cell table:style-name="ce6" office:value-type="string" calcext:value-type="string">
            <text:p>2015OB051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DESPESAS PARA MINISTRAR CURSO FORMAÇAO CONTINUADA PARA MAGISTRADOS NO DIA 18/09/2015, CONFORME NOTA FISCAL 36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5OB051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DESPESAS PARA MINISTRAR CURSO FORMAÇAO CONTINUADA PARA MAGISTRADOS NO DIA 18/09/2015, CONFORME NOTA FISCAL 368</text:p>
          </table:table-cell>
          <table:table-cell table:style-name="ce25" office:value-type="float" office:value="2009.4" calcext:value-type="float">
            <text:p>2009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4192.35" calcext:value-type="float">
            <text:p>34192,3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4192.35" calcext:value-type="float">
            <text:p>34192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678852</text:p>
          </table:table-cell>
          <table:table-cell table:style-name="ce6" office:value-type="string" calcext:value-type="string">
            <text:p>06901703000177</text:p>
          </table:table-cell>
          <table:table-cell table:style-name="ce6" office:value-type="string" calcext:value-type="string">
            <text:p>EVERTON CONSUL DA SILVA ME</text:p>
          </table:table-cell>
          <table:table-cell table:style-name="ce6" office:value-type="string" calcext:value-type="string">
            <text:p>2015NE00065</text:p>
          </table:table-cell>
          <table:table-cell table:style-name="ce6" office:value-type="string" calcext:value-type="string">
            <text:p>2015OB051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CONTRATO REFERENTE SERVIÇOS DE EXTRAÇÃO DE COPIAS , RELATIVO NOTA FISCAL 81 </text:p>
          </table:table-cell>
          <table:table-cell table:style-name="ce25" office:value-type="float" office:value="4962.06" calcext:value-type="float">
            <text:p>4962,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5NE01169</text:p>
          </table:table-cell>
          <table:table-cell table:style-name="ce6" office:value-type="string" calcext:value-type="string">
            <text:p>2015OB05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DE SAAE MARILANDIA CONFORME FATURA 001120-0</text:p>
          </table:table-cell>
          <table:table-cell table:style-name="ce25" office:value-type="float" office:value="50.62" calcext:value-type="float">
            <text:p>50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5NE00014</text:p>
          </table:table-cell>
          <table:table-cell table:style-name="ce6" office:value-type="string" calcext:value-type="string">
            <text:p>2015OB051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MIMOSO DO SUL CONFORME FATURA 00482-0</text:p>
          </table:table-cell>
          <table:table-cell table:style-name="ce25" office:value-type="float" office:value="86.45" calcext:value-type="float">
            <text:p>86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5NE00068</text:p>
          </table:table-cell>
          <table:table-cell table:style-name="ce6" office:value-type="string" calcext:value-type="string">
            <text:p>2015OB051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DE ITAPEMIRIM E MARATAIZES CONFORME FATURAS 23409-6 E 14404-8</text:p>
          </table:table-cell>
          <table:table-cell table:style-name="ce25" office:value-type="float" office:value="668.23" calcext:value-type="float">
            <text:p>668,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5NE00188</text:p>
          </table:table-cell>
          <table:table-cell table:style-name="ce6" office:value-type="string" calcext:value-type="string">
            <text:p>2015OB051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BASTECIMENTO DE AGUA PARA FORUM DE JOÃO NEIVA CONFORME FATURA 03274-8</text:p>
          </table:table-cell>
          <table:table-cell table:style-name="ce25" office:value-type="float" office:value="44.42" calcext:value-type="float">
            <text:p>44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5NE00151</text:p>
          </table:table-cell>
          <table:table-cell table:style-name="ce6" office:value-type="string" calcext:value-type="string">
            <text:p>2015OB051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COMARCA DE VARGEM ALTA CONFORME FATURA 02137-8 </text:p>
          </table:table-cell>
          <table:table-cell table:style-name="ce25" office:value-type="float" office:value="89.25" calcext:value-type="float">
            <text:p>89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956805</text:p>
          </table:table-cell>
          <table:table-cell table:style-name="ce6" office:value-type="string" calcext:value-type="string">
            <text:p>05588878000103</text:p>
          </table:table-cell>
          <table:table-cell table:style-name="ce6" office:value-type="string" calcext:value-type="string">
            <text:p>Justino Davino Peres - ME</text:p>
          </table:table-cell>
          <table:table-cell table:style-name="ce6" office:value-type="string" calcext:value-type="string">
            <text:p>2015NE03527</text:p>
          </table:table-cell>
          <table:table-cell table:style-name="ce6" office:value-type="string" calcext:value-type="string">
            <text:p>2015OB051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missão de empenho para aquisição de placa comemorativa em aço inox, conforme nota fsical 0517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083422</text:p>
          </table:table-cell>
          <table:table-cell table:style-name="ce6" office:value-type="string" calcext:value-type="string">
            <text:p>15862996000111</text:p>
          </table:table-cell>
          <table:table-cell table:style-name="ce6" office:value-type="string" calcext:value-type="string">
            <text:p>CANTO DO VALE ATELIER GOURMET - EIRELI</text:p>
          </table:table-cell>
          <table:table-cell table:style-name="ce6" office:value-type="string" calcext:value-type="string">
            <text:p>2015NE02917</text:p>
          </table:table-cell>
          <table:table-cell table:style-name="ce6" office:value-type="string" calcext:value-type="string">
            <text:p>2015OB051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COFFE BREAK PARA VIABILIZAÇAO DE CURSOS PARA MAGISTRADOS E SERVIDORES CONFORME NOTA FISCAL 0396</text:p>
          </table:table-cell>
          <table:table-cell table:style-name="ce25" office:value-type="float" office:value="1460.8" calcext:value-type="float">
            <text:p>1460,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153213</text:p>
          </table:table-cell>
          <table:table-cell table:style-name="ce6" office:value-type="string" calcext:value-type="string">
            <text:p>28126738000119</text:p>
          </table:table-cell>
          <table:table-cell table:style-name="ce6" office:value-type="string" calcext:value-type="string">
            <text:p>FERMACO LTDA</text:p>
          </table:table-cell>
          <table:table-cell table:style-name="ce6" office:value-type="string" calcext:value-type="string">
            <text:p>2015NE01738</text:p>
          </table:table-cell>
          <table:table-cell table:style-name="ce6" office:value-type="string" calcext:value-type="string">
            <text:p>2015OB051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EMISSÃO DE EMPENHO PARA COBRIR A DESPESA COM AQUISIÇÃO DE MATERIAIS VOLTADOS PARA MANUTENÇÃO DE BEM IMÓVEL, CONFORME NOTA FISCAL 4283</text:p>
          </table:table-cell>
          <table:table-cell table:style-name="ce25" office:value-type="float" office:value="3300" calcext:value-type="float">
            <text:p>33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113432</text:p>
          </table:table-cell>
          <table:table-cell table:style-name="ce6" office:value-type="string" calcext:value-type="string">
            <text:p>04672602000146</text:p>
          </table:table-cell>
          <table:table-cell table:style-name="ce6" office:value-type="string" calcext:value-type="string">
            <text:p>SISPONTO TECNOLOGIA EIRELI EPP</text:p>
          </table:table-cell>
          <table:table-cell table:style-name="ce6" office:value-type="string" calcext:value-type="string">
            <text:p>2015NE03405</text:p>
          </table:table-cell>
          <table:table-cell table:style-name="ce6" office:value-type="string" calcext:value-type="string">
            <text:p>2015OB0515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REFERENTE AQUISIÇAO DE 24 UN PROTOCOLADOR ELETRONICO PARA ATENDER PATRIMONIO CONFORME NOTA FISCAL 5576</text:p>
          </table:table-cell>
          <table:table-cell table:style-name="ce25" office:value-type="float" office:value="23111.52" calcext:value-type="float">
            <text:p>23111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29512.45" calcext:value-type="float">
            <text:p>929512,4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29512.45" calcext:value-type="float">
            <text:p>929512,4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00168192</text:p>
          </table:table-cell>
          <table:table-cell table:style-name="ce7" office:value-type="string" calcext:value-type="string" table:number-columns-spanned="1" table:number-rows-spanned="3">
            <text:p>00482840000138</text:p>
          </table:table-cell>
          <table:table-cell table:style-name="ce7" office:value-type="string" calcext:value-type="string" table:number-columns-spanned="1" table:number-rows-spanned="3">
            <text:p>LIDERANCA LIMPEZA E CONSERVACAO LTDA</text:p>
          </table:table-cell>
          <table:table-cell table:style-name="ce6" office:value-type="string" calcext:value-type="string">
            <text:p>2015NE03755</text:p>
          </table:table-cell>
          <table:table-cell table:style-name="ce6" office:value-type="string" calcext:value-type="string">
            <text:p>2015OB0516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SUBSTITUIÇAO DO EMPENHO 2015NE00319, CONTRATO PRESTAÇÃO SERVIÇOS DE LIMPEZA, ASSEIO, JARDINAGEM, COPEIRAGEM E CONSERVAÇAO DOS FORUNS , CONFORME AUTORIZAÇÃO SECRETARIO GERAL FLS 8728</text:p>
          </table:table-cell>
          <table:table-cell table:style-name="ce25" office:value-type="float" office:value="420491.52" calcext:value-type="float">
            <text:p>420491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5NE03756</text:p>
          </table:table-cell>
          <table:table-cell table:style-name="ce6" office:value-type="string" calcext:value-type="string">
            <text:p>2015OB0516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UBSTITUIÇAO DO EMPENHO 2015NE00319, CONTRATO PRESTAÇÃO SERVIÇOS DE LIMPEZA, ASSEIO, JARDINAGEM, COPEIRAGEM E CONSERVAÇAO DOS FORUNS , CONFORME ANOTAS FISCAIS FLS 8699/8767</text:p>
          </table:table-cell>
          <table:table-cell table:style-name="ce25" office:value-type="float" office:value="90843.3" calcext:value-type="float">
            <text:p>90843,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5NE03757</text:p>
          </table:table-cell>
          <table:table-cell table:style-name="ce6" office:value-type="string" calcext:value-type="string">
            <text:p>2015OB0516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SUBSTITUIÇAO DO EMPENHO 2015NE00319, CONTRATO PRESTAÇÃO SERVIÇOS DE LIMPEZA, ASSEIO, JARDINAGEM, COPEIRAGEM E CONSERVAÇAO DOS FORUNS , CONFORME NOTAS FISCAIS FLS 8699/8767</text:p>
          </table:table-cell>
          <table:table-cell table:style-name="ce25" office:value-type="float" office:value="208474.08" calcext:value-type="float">
            <text:p>208474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083704</text:p>
          </table:table-cell>
          <table:table-cell table:style-name="ce6" office:value-type="string" calcext:value-type="string">
            <text:p>10508381000178</text:p>
          </table:table-cell>
          <table:table-cell table:style-name="ce6" office:value-type="string" calcext:value-type="string">
            <text:p>MS INFORMATICA - EIRELI</text:p>
          </table:table-cell>
          <table:table-cell table:style-name="ce6" office:value-type="string" calcext:value-type="string">
            <text:p>2015NE00396</text:p>
          </table:table-cell>
          <table:table-cell table:style-name="ce6" office:value-type="string" calcext:value-type="string">
            <text:p>2015OB051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SERVIÇOS DE MANUTENÇÃO DOS EQUIPAMENTOS DE GRAFICA , CONFORME NOTA FISCAL 963</text:p>
          </table:table-cell>
          <table:table-cell table:style-name="ce25" office:value-type="float" office:value="10166.67" calcext:value-type="float">
            <text:p>10166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5NE00420</text:p>
          </table:table-cell>
          <table:table-cell table:style-name="ce6" office:value-type="string" calcext:value-type="string">
            <text:p>2015OB051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 , RELATIVO DIVERSAS FATURAS</text:p>
          </table:table-cell>
          <table:table-cell table:style-name="ce25" office:value-type="float" office:value="45236.14" calcext:value-type="float">
            <text:p>45236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5NE00022</text:p>
          </table:table-cell>
          <table:table-cell table:style-name="ce6" office:value-type="string" calcext:value-type="string">
            <text:p>2015OB05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DESPESAS COM ENERGIA ELETRICA PARA ATENDER VARIAS COMARCAS CONFORME FATURA 078877</text:p>
          </table:table-cell>
          <table:table-cell table:style-name="ce25" office:value-type="float" office:value="89.89" calcext:value-type="float">
            <text:p>89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5NE00001</text:p>
          </table:table-cell>
          <table:table-cell table:style-name="ce6" office:value-type="string" calcext:value-type="string">
            <text:p>2015OB05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BAIXO GUANDU CONFORME FATURA 09816-0</text:p>
          </table:table-cell>
          <table:table-cell table:style-name="ce25" office:value-type="float" office:value="60.12" calcext:value-type="float">
            <text:p>60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636721</text:p>
          </table:table-cell>
          <table:table-cell table:style-name="ce6" office:value-type="string" calcext:value-type="string">
            <text:p>07812107000183</text:p>
          </table:table-cell>
          <table:table-cell table:style-name="ce6" office:value-type="string" calcext:value-type="string">
            <text:p>LOCSERV LOCADORA DE</text:p>
          </table:table-cell>
          <table:table-cell table:style-name="ce6" office:value-type="string" calcext:value-type="string">
            <text:p>2015NE00047</text:p>
          </table:table-cell>
          <table:table-cell table:style-name="ce6" office:value-type="string" calcext:value-type="string">
            <text:p>2015OB05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CONTRATAÇÃO EMPRESA PARA LOCAÇÃO VEICULO PARA ATENDIMENTO PODER JUDICIARIO CONFORME NOTA FISCAL 3000</text:p>
          </table:table-cell>
          <table:table-cell table:style-name="ce25" office:value-type="float" office:value="152984.73" calcext:value-type="float">
            <text:p>152984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011782</text:p>
          </table:table-cell>
          <table:table-cell table:style-name="ce6" office:value-type="string" calcext:value-type="string">
            <text:p>05298915000149</text:p>
          </table:table-cell>
          <table:table-cell table:style-name="ce6" office:value-type="string" calcext:value-type="string">
            <text:p>S. KLEIN COMERCIO E SERVIÇOS LTDA ME</text:p>
          </table:table-cell>
          <table:table-cell table:style-name="ce6" office:value-type="string" calcext:value-type="string">
            <text:p>2015NE00142</text:p>
          </table:table-cell>
          <table:table-cell table:style-name="ce6" office:value-type="string" calcext:value-type="string">
            <text:p>2015OB05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DE VEÍCULOS COROLLA CONFORME NOTAS FISCAIS FOLHAS 117/173.</text:p>
          </table:table-cell>
          <table:table-cell table:style-name="ce25" office:value-type="float" office:value="1166" calcext:value-type="float">
            <text:p>11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2/2015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3253.52" calcext:value-type="float">
            <text:p>13253,5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3253.52" calcext:value-type="float">
            <text:p>13253,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115713</text:p>
          </table:table-cell>
          <table:table-cell table:style-name="ce6" office:value-type="string" calcext:value-type="string">
            <text:p>61950874753</text:p>
          </table:table-cell>
          <table:table-cell table:style-name="ce6" office:value-type="string" calcext:value-type="string">
            <text:p>INES NEVES DA SILVA SANTOS</text:p>
          </table:table-cell>
          <table:table-cell table:style-name="ce6" office:value-type="string" calcext:value-type="string">
            <text:p>2015NE00502</text:p>
          </table:table-cell>
          <table:table-cell table:style-name="ce6" office:value-type="string" calcext:value-type="string">
            <text:p>2015OB05168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REFERENTE CUMPRIMENTO DE ORDEM JUDICIAL NA QUAL VISA EM SEDE DE ANTECIPAÇAO DOS EFEITOS DA TUTELA RELATIVO MES DEZEMBRO</text:p>
          </table:table-cell>
          <table:table-cell table:style-name="ce25" office:value-type="float" office:value="13253.52" calcext:value-type="float">
            <text:p>13253,5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15/01/2016 17:0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[Mês].[Nome] = 'Dezembro' E [Unidade Gestora].[Código] PERTENCE (030901, 030101, 700101, 700102 ,700103) E [Exercício].[Ano] = 2015 e [Ordem Bancária].[Data de emissão] &gt;= 01/12/2015 e [Ordem Bancária].[Data de emissão] &lt;= 31/12/2015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3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3" table:number-rows-repeated="10481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5T17:05:16.375000000</dc:date>
    <meta:editing-duration>PT16S</meta:editing-duration>
    <meta:editing-cycles>1</meta:editing-cycles>
    <meta:document-statistic meta:table-count="1" meta:cell-count="2919" meta:object-count="2"/>
    <meta:generator>LibreOffice/4.3.4.1$Windows_x86 LibreOffice_project/bc356b2f991740509f321d70e4512a6a54c5f243</meta:generator>
  </office:meta>
</office:document-meta>
</file>