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ba3" officeooo:paragraph-rsid="00016ba3"/>
    </style:style>
    <style:style style:name="P2" style:family="paragraph" style:parent-style-name="Standard">
      <style:paragraph-properties fo:text-align="justify" style:justify-single-word="false"/>
      <style:text-properties officeooo:rsid="00016ba3" officeooo:paragraph-rsid="00016ba3"/>
    </style:style>
    <style:style style:name="P3" style:family="paragraph" style:parent-style-name="Standard">
      <style:paragraph-properties fo:text-align="center" style:justify-single-word="false"/>
      <style:text-properties officeooo:rsid="00016ba3" officeooo:paragraph-rsid="00016ba3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16ba3" officeooo:paragraph-rsid="000e7099"/>
    </style:style>
    <style:style style:name="P5" style:family="paragraph" style:parent-style-name="Standard">
      <style:text-properties officeooo:rsid="00016ba3" officeooo:paragraph-rsid="000c8087"/>
    </style:style>
    <style:style style:name="P6" style:family="paragraph" style:parent-style-name="Standard">
      <style:text-properties officeooo:rsid="0002a4e1" officeooo:paragraph-rsid="0002a4e1"/>
    </style:style>
    <style:style style:name="P7" style:family="paragraph" style:parent-style-name="Standard">
      <style:paragraph-properties fo:text-align="center" style:justify-single-word="false"/>
      <style:text-properties officeooo:rsid="0002a4e1" officeooo:paragraph-rsid="0002a4e1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0e7099" officeooo:paragraph-rsid="000e7099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16ba3" officeooo:paragraph-rsid="000e7099"/>
    </style:style>
    <style:style style:name="T1" style:family="text">
      <style:text-properties officeooo:rsid="00083c11"/>
    </style:style>
    <style:style style:name="T2" style:family="text">
      <style:text-properties officeooo:rsid="000f17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CELENTÍSSIMO SENHOR DOUTOR DESEMBARGADOR CORREGEDOR GERAL DA JUSTIÇ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2">A</text:span>ssunto: Reque<text:span text:style-name="T1">r</text:span>imento<text:span text:style-name="T1"> de Prorrogação de Posse</text:span></text:p>
      <text:p text:style-name="P1"><text:tab/> <text:s text:c="3"/><text:span text:style-name="T2">Formulário 09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tab/><text:tab/><text:tab/>(Fulano de Tal), (qualificação completa), candidato(a) aprovado(a) no concurso público regido pelo Edital 001/2013, publicado no DJE do dia 10/07/2013, para as serventias notariais e registrais do Estado do Espírito Santo, tendo sido nomeado(a) para o Cartório do (nome da serventia) pelo Ato nº xxxx/xxxx, publicado no DJE de xx/xx/xxxx, nos termos do art. 236 da CRFB/88, vem, respeitosamente a presença de Vossa Excelência, por meio deste, com fundamento item 16.13.1 do Edital, requerer prorrogação de prazo para posse por mais 30 (trinta) dias, pelos motivos (….).</text:p>
      <text:p text:style-name="P4"/>
      <text:p text:style-name="P8"><text:tab/><text:tab/><text:tab/>Termos em que pede e espera deferimento.</text:p>
      <text:p text:style-name="P2"/>
      <text:p text:style-name="P2"/>
      <text:p text:style-name="P2"/>
      <text:p text:style-name="P3"/>
      <text:p text:style-name="P7">(local), (data)</text:p>
      <text:p text:style-name="P7"/>
      <text:p text:style-name="P7">(assinatura)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5:34:44.063000000</meta:creation-date>
    <dc:date>2016-11-29T13:32:33.881000000</dc:date>
    <meta:editing-duration>PT57M27S</meta:editing-duration>
    <meta:editing-cycles>15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7" meta:word-count="113" meta:character-count="775" meta:non-whitespace-character-count="658"/>
  </office:meta>
</office:document-meta>
</file>