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3" table:number-columns-repeated="4" table:default-cell-style-name="ce20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039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039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/>
          <table:table-cell table:number-columns-repeated="3"/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/>
          <table:table-cell table:number-columns-repeated="3"/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SÉRGIO LUIZ TEIXEIRA GAMA</text:p>
          </table:table-cell>
          <table:table-cell table:style-name="ce20"/>
          <table:table-cell table:number-columns-repeated="3"/>
          <table:table-cell table:style-name="ce32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number-columns-repeated="3"/>
          <table:table-cell table:style-name="ce32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JANEIRO/2019</text:p>
          </table:table-cell>
          <table:table-cell table:style-name="ce20"/>
          <table:table-cell table:number-columns-repeated="3"/>
          <table:table-cell table:style-name="ce3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2" table:style-name="ce18"/>
          <table:covered-table-cell table:number-columns-repeated="3" table:style-name="ce26"/>
          <table:covered-table-cell table:style-name="ce33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7" office:value-type="string" calcext:value-type="string">
              <text:p>Depósitos</text:p>
            </table:table-cell>
            <table:table-cell table:style-name="ce27" office:value-type="string" calcext:value-type="string">
              <text:p>Rendimentos</text:p>
            </table:table-cell>
            <table:table-cell table:style-name="ce30" office:value-type="string" calcext:value-type="string">
              <text:p>Pagamento</text:p>
            </table:table-cell>
            <table:table-cell table:style-name="ce34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Mês</text:p>
            </table:table-cell>
            <table:table-cell table:number-columns-repeated="2" table:style-name="ce29" office:value-type="string" calcext:value-type="string">
              <text:p>Mês</text:p>
            </table:table-cell>
            <table:table-cell table:style-name="ce35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55380.98" calcext:value-type="float">
            <text:p>155.380,98</text:p>
          </table:table-cell>
          <table:table-cell table:style-name="ce23" office:value-type="float" office:value="1028.2" calcext:value-type="float">
            <text:p>1.028,20</text:p>
          </table:table-cell>
          <table:table-cell table:style-name="ce23" office:value-type="float" office:value="776.14" calcext:value-type="float">
            <text:p>776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7185.32" calcext:value-type="float">
            <text:p>157.185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6497.12" calcext:value-type="float">
            <text:p>6.497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.3" calcext:value-type="float">
            <text:p>32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29.42" calcext:value-type="float">
            <text:p>6.529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309826.96" calcext:value-type="float">
            <text:p>309.826,96</text:p>
          </table:table-cell>
          <table:table-cell table:style-name="ce23" office:value-type="float" office:value="159" calcext:value-type="float">
            <text:p>159,00</text:p>
          </table:table-cell>
          <table:table-cell table:style-name="ce23" office:value-type="float" office:value="1540.32" calcext:value-type="float">
            <text:p>1.540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1526.28" calcext:value-type="float">
            <text:p>311.526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47117.6" calcext:value-type="float">
            <text:p>47.117,60</text:p>
          </table:table-cell>
          <table:table-cell table:style-name="ce23" office:value-type="float" office:value="1229" calcext:value-type="float">
            <text:p>1.229,00</text:p>
          </table:table-cell>
          <table:table-cell table:style-name="ce23" office:value-type="float" office:value="236.8" calcext:value-type="float">
            <text:p>236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583.4" calcext:value-type="float">
            <text:p>48.583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44711.31" calcext:value-type="float">
            <text:p>44.711,31</text:p>
          </table:table-cell>
          <table:table-cell table:style-name="ce23" office:value-type="float" office:value="524.7" calcext:value-type="float">
            <text:p>524,70</text:p>
          </table:table-cell>
          <table:table-cell table:style-name="ce23" office:value-type="float" office:value="223.07" calcext:value-type="float">
            <text:p>223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459.08" calcext:value-type="float">
            <text:p>45.459,0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16627.97" calcext:value-type="float">
            <text:p>116.627,97</text:p>
          </table:table-cell>
          <table:table-cell table:style-name="ce23" office:value-type="float" office:value="2600.9" calcext:value-type="float">
            <text:p>2.600,90</text:p>
          </table:table-cell>
          <table:table-cell table:style-name="ce23" office:value-type="float" office:value="589.15" calcext:value-type="float">
            <text:p>589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9818.02" calcext:value-type="float">
            <text:p>119.818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82115.34" calcext:value-type="float">
            <text:p>82.115,34</text:p>
          </table:table-cell>
          <table:table-cell table:style-name="ce23" office:value-type="float" office:value="838.48" calcext:value-type="float">
            <text:p>838,48</text:p>
          </table:table-cell>
          <table:table-cell table:style-name="ce23" office:value-type="float" office:value="410.53" calcext:value-type="float">
            <text:p>410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3364.35" calcext:value-type="float">
            <text:p>83.364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3554.55" calcext:value-type="float">
            <text:p>33.554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6.73" calcext:value-type="float">
            <text:p>166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721.28" calcext:value-type="float">
            <text:p>33.721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170622.22" calcext:value-type="float">
            <text:p>170.622,22</text:p>
          </table:table-cell>
          <table:table-cell table:style-name="ce23" office:value-type="float" office:value="1140.75" calcext:value-type="float">
            <text:p>1.140,75</text:p>
          </table:table-cell>
          <table:table-cell table:style-name="ce23" office:value-type="float" office:value="851.32" calcext:value-type="float">
            <text:p>851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2614.29" calcext:value-type="float">
            <text:p>172.614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57894.35" calcext:value-type="float">
            <text:p>57.894,35</text:p>
          </table:table-cell>
          <table:table-cell table:style-name="ce23" office:value-type="float" office:value="601.05" calcext:value-type="float">
            <text:p>601,05</text:p>
          </table:table-cell>
          <table:table-cell table:style-name="ce23" office:value-type="float" office:value="290.67" calcext:value-type="float">
            <text:p>290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786.07" calcext:value-type="float">
            <text:p>58.786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00350.08" calcext:value-type="float">
            <text:p>200.350,08</text:p>
          </table:table-cell>
          <table:table-cell table:style-name="ce23" office:value-type="float" office:value="2528.1" calcext:value-type="float">
            <text:p>2.528,10</text:p>
          </table:table-cell>
          <table:table-cell table:style-name="ce23" office:value-type="float" office:value="1000.64" calcext:value-type="float">
            <text:p>1.000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3878.82" calcext:value-type="float">
            <text:p>203.878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43782.07" calcext:value-type="float">
            <text:p>143.782,07</text:p>
          </table:table-cell>
          <table:table-cell table:style-name="ce23" office:value-type="float" office:value="1338.44" calcext:value-type="float">
            <text:p>1.338,44</text:p>
          </table:table-cell>
          <table:table-cell table:style-name="ce23" office:value-type="float" office:value="718.18" calcext:value-type="float">
            <text:p>718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5838.69" calcext:value-type="float">
            <text:p>145.838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61373.46" calcext:value-type="float">
            <text:p>161.373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01.88" calcext:value-type="float">
            <text:p>801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2175.34" calcext:value-type="float">
            <text:p>162.175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37788.63" calcext:value-type="float">
            <text:p>37.788,63</text:p>
          </table:table-cell>
          <table:table-cell table:style-name="ce23" office:value-type="float" office:value="16021.68" calcext:value-type="float">
            <text:p>16.021,68</text:p>
          </table:table-cell>
          <table:table-cell table:style-name="ce23" office:value-type="float" office:value="212.51" calcext:value-type="float">
            <text:p>212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022.82" calcext:value-type="float">
            <text:p>54.022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7379.85" calcext:value-type="float">
            <text:p>7.379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.35" calcext:value-type="float">
            <text:p>36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416.2" calcext:value-type="float">
            <text:p>7.416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36136.55" calcext:value-type="float">
            <text:p>36.136,55</text:p>
          </table:table-cell>
          <table:table-cell table:style-name="ce23" office:value-type="float" office:value="5283.78" calcext:value-type="float">
            <text:p>5.283,78</text:p>
          </table:table-cell>
          <table:table-cell table:style-name="ce23" office:value-type="float" office:value="195.32" calcext:value-type="float">
            <text:p>195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615.65" calcext:value-type="float">
            <text:p>41.615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49679.49" calcext:value-type="float">
            <text:p>249.679,49</text:p>
          </table:table-cell>
          <table:table-cell table:style-name="ce23" office:value-type="float" office:value="2230" calcext:value-type="float">
            <text:p>2.230,00</text:p>
          </table:table-cell>
          <table:table-cell table:style-name="ce23" office:value-type="float" office:value="1247.81" calcext:value-type="float">
            <text:p>1.247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3157.3" calcext:value-type="float">
            <text:p>253.157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464054.64" calcext:value-type="float">
            <text:p>464.054,64</text:p>
          </table:table-cell>
          <table:table-cell table:style-name="ce23" office:value-type="float" office:value="11782.8" calcext:value-type="float">
            <text:p>11.782,80</text:p>
          </table:table-cell>
          <table:table-cell table:style-name="ce23" office:value-type="float" office:value="2332.88" calcext:value-type="float">
            <text:p>2.332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8170.32" calcext:value-type="float">
            <text:p>478.170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312717.52" calcext:value-type="float">
            <text:p>312.717,52</text:p>
          </table:table-cell>
          <table:table-cell table:style-name="ce23" office:value-type="float" office:value="7216.98" calcext:value-type="float">
            <text:p>7.216,98</text:p>
          </table:table-cell>
          <table:table-cell table:style-name="ce23" office:value-type="float" office:value="1567.38" calcext:value-type="float">
            <text:p>1.567,3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1501.88" calcext:value-type="float">
            <text:p>321.501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3614.76" calcext:value-type="float">
            <text:p>33.614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7.1" calcext:value-type="float">
            <text:p>167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781.86" calcext:value-type="float">
            <text:p>33.781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286003.54" calcext:value-type="float">
            <text:p>286.003,54</text:p>
          </table:table-cell>
          <table:table-cell table:style-name="ce23" office:value-type="float" office:value="8309.8" calcext:value-type="float">
            <text:p>8.309,80</text:p>
          </table:table-cell>
          <table:table-cell table:style-name="ce23" office:value-type="float" office:value="1446.51" calcext:value-type="float">
            <text:p>1.446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5759.85" calcext:value-type="float">
            <text:p>295.759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75646.68" calcext:value-type="float">
            <text:p>75.646,68</text:p>
          </table:table-cell>
          <table:table-cell table:style-name="ce23" office:value-type="float" office:value="1244.8" calcext:value-type="float">
            <text:p>1.244,80</text:p>
          </table:table-cell>
          <table:table-cell table:style-name="ce23" office:value-type="float" office:value="377.83" calcext:value-type="float">
            <text:p>377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7269.31" calcext:value-type="float">
            <text:p>77.269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98566.47" calcext:value-type="float">
            <text:p>98.566,47</text:p>
          </table:table-cell>
          <table:table-cell table:style-name="ce23" office:value-type="float" office:value="2576.77" calcext:value-type="float">
            <text:p>2.576,77</text:p>
          </table:table-cell>
          <table:table-cell table:style-name="ce23" office:value-type="float" office:value="494.63" calcext:value-type="float">
            <text:p>494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1637.87" calcext:value-type="float">
            <text:p>101.637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28159.7" calcext:value-type="float">
            <text:p>228.159,70</text:p>
          </table:table-cell>
          <table:table-cell table:style-name="ce23" office:value-type="float" office:value="2103.8" calcext:value-type="float">
            <text:p>2.103,80</text:p>
          </table:table-cell>
          <table:table-cell table:style-name="ce23" office:value-type="float" office:value="1138.39" calcext:value-type="float">
            <text:p>1.138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1401.89" calcext:value-type="float">
            <text:p>231.401,8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92882.63" calcext:value-type="float">
            <text:p>192.882,63</text:p>
          </table:table-cell>
          <table:table-cell table:style-name="ce23" office:value-type="float" office:value="1001.7" calcext:value-type="float">
            <text:p>1.001,70</text:p>
          </table:table-cell>
          <table:table-cell table:style-name="ce23" office:value-type="float" office:value="961.87" calcext:value-type="float">
            <text:p>961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4846.2" calcext:value-type="float">
            <text:p>194.846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103854.46" calcext:value-type="float">
            <text:p>103.854,46</text:p>
          </table:table-cell>
          <table:table-cell table:style-name="ce23" office:value-type="float" office:value="1054" calcext:value-type="float">
            <text:p>1.054,00</text:p>
          </table:table-cell>
          <table:table-cell table:style-name="ce23" office:value-type="float" office:value="519.66" calcext:value-type="float">
            <text:p>519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5428.12" calcext:value-type="float">
            <text:p>105.428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43735.25" calcext:value-type="float">
            <text:p>243.735,25</text:p>
          </table:table-cell>
          <table:table-cell table:style-name="ce23" office:value-type="float" office:value="3226" calcext:value-type="float">
            <text:p>3.226,00</text:p>
          </table:table-cell>
          <table:table-cell table:style-name="ce23" office:value-type="float" office:value="1223.61" calcext:value-type="float">
            <text:p>1.223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8184.86" calcext:value-type="float">
            <text:p>248.184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198771.98" calcext:value-type="float">
            <text:p>198.771,98</text:p>
          </table:table-cell>
          <table:table-cell table:style-name="ce23" office:value-type="float" office:value="1626.15" calcext:value-type="float">
            <text:p>1.626,15</text:p>
          </table:table-cell>
          <table:table-cell table:style-name="ce23" office:value-type="float" office:value="992.6" calcext:value-type="float">
            <text:p>992,6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1390.73" calcext:value-type="float">
            <text:p>201.390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59694.2" calcext:value-type="float">
            <text:p>59.694,20</text:p>
          </table:table-cell>
          <table:table-cell table:style-name="ce23" office:value-type="float" office:value="5719.8" calcext:value-type="float">
            <text:p>5.719,80</text:p>
          </table:table-cell>
          <table:table-cell table:style-name="ce23" office:value-type="float" office:value="310.78" calcext:value-type="float">
            <text:p>310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724.78" calcext:value-type="float">
            <text:p>65.724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37842.33" calcext:value-type="float">
            <text:p>137.842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85.08" calcext:value-type="float">
            <text:p>685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8527.41" calcext:value-type="float">
            <text:p>138.527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407023.76" calcext:value-type="float">
            <text:p>407.023,76</text:p>
          </table:table-cell>
          <table:table-cell table:style-name="ce23" office:value-type="float" office:value="1009.65" calcext:value-type="float">
            <text:p>1.009,65</text:p>
          </table:table-cell>
          <table:table-cell table:style-name="ce23" office:value-type="float" office:value="2025.81" calcext:value-type="float">
            <text:p>2.025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0059.22" calcext:value-type="float">
            <text:p>410.059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19564.83" calcext:value-type="float">
            <text:p>119.564,83</text:p>
          </table:table-cell>
          <table:table-cell table:style-name="ce23" office:value-type="float" office:value="791.66" calcext:value-type="float">
            <text:p>791,66</text:p>
          </table:table-cell>
          <table:table-cell table:style-name="ce23" office:value-type="float" office:value="596.81" calcext:value-type="float">
            <text:p>596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0953.3" calcext:value-type="float">
            <text:p>120.953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142251.48" calcext:value-type="float">
            <text:p>142.251,48</text:p>
          </table:table-cell>
          <table:table-cell table:style-name="ce23" office:value-type="float" office:value="16294.09" calcext:value-type="float">
            <text:p>16.294,09</text:p>
          </table:table-cell>
          <table:table-cell table:style-name="ce23" office:value-type="float" office:value="759.76" calcext:value-type="float">
            <text:p>759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9305.33" calcext:value-type="float">
            <text:p>159.305,33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494929.48" calcext:value-type="float">
            <text:p>494.929,48</text:p>
          </table:table-cell>
          <table:table-cell table:style-name="ce23" office:value-type="float" office:value="6330.48" calcext:value-type="float">
            <text:p>6.330,48</text:p>
          </table:table-cell>
          <table:table-cell table:style-name="ce23" office:value-type="float" office:value="2472.36" calcext:value-type="float">
            <text:p>2.472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3732.32" calcext:value-type="float">
            <text:p>503.732,32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1130250.56" calcext:value-type="float">
            <text:p>1.130.250,56</text:p>
          </table:table-cell>
          <table:table-cell table:style-name="ce23" office:value-type="float" office:value="12825.47" calcext:value-type="float">
            <text:p>12.825,47</text:p>
          </table:table-cell>
          <table:table-cell table:style-name="ce23" office:value-type="float" office:value="5568.4" calcext:value-type="float">
            <text:p>5.568,40</text:p>
          </table:table-cell>
          <table:table-cell table:style-name="ce23" office:value-type="float" office:value="33848.98" calcext:value-type="float">
            <text:p>33.848,98</text:p>
          </table:table-cell>
          <table:table-cell table:style-name="ce23" office:value-type="float" office:value="1114795.45" calcext:value-type="float">
            <text:p>1.114.795,4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282318.96" calcext:value-type="float">
            <text:p>282.318,96</text:p>
          </table:table-cell>
          <table:table-cell table:style-name="ce23" office:value-type="float" office:value="1431" calcext:value-type="float">
            <text:p>1.431,00</text:p>
          </table:table-cell>
          <table:table-cell table:style-name="ce23" office:value-type="float" office:value="1405.66" calcext:value-type="float">
            <text:p>1.405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5155.62" calcext:value-type="float">
            <text:p>285.155,62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244577.32" calcext:value-type="float">
            <text:p>244.577,32</text:p>
          </table:table-cell>
          <table:table-cell table:style-name="ce23" office:value-type="float" office:value="9165.57" calcext:value-type="float">
            <text:p>9.165,57</text:p>
          </table:table-cell>
          <table:table-cell table:style-name="ce23" office:value-type="float" office:value="1242.4" calcext:value-type="float">
            <text:p>1.242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4985.29" calcext:value-type="float">
            <text:p>254.985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869198.49" calcext:value-type="float">
            <text:p>869.198,49</text:p>
          </table:table-cell>
          <table:table-cell table:style-name="ce23" office:value-type="float" office:value="14730.83" calcext:value-type="float">
            <text:p>14.730,83</text:p>
          </table:table-cell>
          <table:table-cell table:style-name="ce23" office:value-type="float" office:value="3233.92" calcext:value-type="float">
            <text:p>3.233,92</text:p>
          </table:table-cell>
          <table:table-cell table:style-name="ce23" office:value-type="float" office:value="362341.24" calcext:value-type="float">
            <text:p>362.341,24</text:p>
          </table:table-cell>
          <table:table-cell table:style-name="ce23" office:value-type="float" office:value="524822" calcext:value-type="float">
            <text:p>524.822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58213.89" calcext:value-type="float">
            <text:p>58.213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9.39" calcext:value-type="float">
            <text:p>289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503.28" calcext:value-type="float">
            <text:p>58.503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312924.7" calcext:value-type="float">
            <text:p>312.924,70</text:p>
          </table:table-cell>
          <table:table-cell table:style-name="ce23" office:value-type="float" office:value="7826.15" calcext:value-type="float">
            <text:p>7.826,15</text:p>
          </table:table-cell>
          <table:table-cell table:style-name="ce23" office:value-type="float" office:value="1577.46" calcext:value-type="float">
            <text:p>1.577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2328.31" calcext:value-type="float">
            <text:p>322.328,31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663668.92" calcext:value-type="float">
            <text:p>1.663.668,92</text:p>
          </table:table-cell>
          <table:table-cell table:style-name="ce23" office:value-type="float" office:value="20244.64" calcext:value-type="float">
            <text:p>20.244,64</text:p>
          </table:table-cell>
          <table:table-cell table:style-name="ce23" office:value-type="float" office:value="8307.06" calcext:value-type="float">
            <text:p>8.307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92220.62" calcext:value-type="float">
            <text:p>1.692.220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432981.28" calcext:value-type="float">
            <text:p>432.981,28</text:p>
          </table:table-cell>
          <table:table-cell table:style-name="ce23" office:value-type="float" office:value="5936" calcext:value-type="float">
            <text:p>5.936,00</text:p>
          </table:table-cell>
          <table:table-cell table:style-name="ce23" office:value-type="float" office:value="2166.19" calcext:value-type="float">
            <text:p>2.166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41083.47" calcext:value-type="float">
            <text:p>441.083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28265.64" calcext:value-type="float">
            <text:p>28.265,64</text:p>
          </table:table-cell>
          <table:table-cell table:style-name="ce23" office:value-type="float" office:value="332.2" calcext:value-type="float">
            <text:p>332,20</text:p>
          </table:table-cell>
          <table:table-cell table:style-name="ce23" office:value-type="float" office:value="141.79" calcext:value-type="float">
            <text:p>141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8739.63" calcext:value-type="float">
            <text:p>28.739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306049.51" calcext:value-type="float">
            <text:p>306.049,51</text:p>
          </table:table-cell>
          <table:table-cell table:style-name="ce23" office:value-type="float" office:value="8780.75" calcext:value-type="float">
            <text:p>8.780,75</text:p>
          </table:table-cell>
          <table:table-cell table:style-name="ce23" office:value-type="float" office:value="1544.39" calcext:value-type="float">
            <text:p>1.544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6374.65" calcext:value-type="float">
            <text:p>316.374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54930.66" calcext:value-type="float">
            <text:p>154.930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9.94" calcext:value-type="float">
            <text:p>769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5700.6" calcext:value-type="float">
            <text:p>155.700,60</text:p>
          </table:table-cell>
          <table:table-cell table:number-columns-repeated="101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161594.65" calcext:value-type="float">
            <text:p>161.594,65</text:p>
          </table:table-cell>
          <table:table-cell table:style-name="ce23" office:value-type="float" office:value="6359.8" calcext:value-type="float">
            <text:p>6.359,80</text:p>
          </table:table-cell>
          <table:table-cell table:style-name="ce23" office:value-type="float" office:value="820.49" calcext:value-type="float">
            <text:p>820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8774.94" calcext:value-type="float">
            <text:p>168.774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196885.28" calcext:value-type="float">
            <text:p>1.196.885,28</text:p>
          </table:table-cell>
          <table:table-cell table:style-name="ce23" office:value-type="float" office:value="31816.62" calcext:value-type="float">
            <text:p>31.816,62</text:p>
          </table:table-cell>
          <table:table-cell table:style-name="ce23" office:value-type="float" office:value="6040.97" calcext:value-type="float">
            <text:p>6.040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34742.87" calcext:value-type="float">
            <text:p>1.234.742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61341.93" calcext:value-type="float">
            <text:p>61.341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4.89" calcext:value-type="float">
            <text:p>304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646.82" calcext:value-type="float">
            <text:p>61.646,8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42226.83" calcext:value-type="float">
            <text:p>142.226,83</text:p>
          </table:table-cell>
          <table:table-cell table:style-name="ce23" office:value-type="float" office:value="3630.9" calcext:value-type="float">
            <text:p>3.630,90</text:p>
          </table:table-cell>
          <table:table-cell table:style-name="ce23" office:value-type="float" office:value="718.61" calcext:value-type="float">
            <text:p>718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6576.34" calcext:value-type="float">
            <text:p>146.576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82616.12" calcext:value-type="float">
            <text:p>182.616,12</text:p>
          </table:table-cell>
          <table:table-cell table:style-name="ce23" office:value-type="float" office:value="1749" calcext:value-type="float">
            <text:p>1.749,00</text:p>
          </table:table-cell>
          <table:table-cell table:style-name="ce23" office:value-type="float" office:value="822.8" calcext:value-type="float">
            <text:p>822,80</text:p>
          </table:table-cell>
          <table:table-cell table:style-name="ce23" office:value-type="float" office:value="66884" calcext:value-type="float">
            <text:p>66.884,00</text:p>
          </table:table-cell>
          <table:table-cell table:style-name="ce23" office:value-type="float" office:value="118303.92" calcext:value-type="float">
            <text:p>118.303,9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15011.39" calcext:value-type="float">
            <text:p>115.011,39</text:p>
          </table:table-cell>
          <table:table-cell table:style-name="ce23" office:value-type="float" office:value="1857.83" calcext:value-type="float">
            <text:p>1.857,83</text:p>
          </table:table-cell>
          <table:table-cell table:style-name="ce23" office:value-type="float" office:value="576.78" calcext:value-type="float">
            <text:p>576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446" calcext:value-type="float">
            <text:p>117.446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181.63" calcext:value-type="float">
            <text:p>181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91" calcext:value-type="float">
            <text:p>0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2.54" calcext:value-type="float">
            <text:p>182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74329.48" calcext:value-type="float">
            <text:p>74.329,48</text:p>
          </table:table-cell>
          <table:table-cell table:style-name="ce23" office:value-type="float" office:value="1325.97" calcext:value-type="float">
            <text:p>1.325,97</text:p>
          </table:table-cell>
          <table:table-cell table:style-name="ce23" office:value-type="float" office:value="373.13" calcext:value-type="float">
            <text:p>373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028.58" calcext:value-type="float">
            <text:p>76.028,5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60680.15" calcext:value-type="float">
            <text:p>60.680,15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3" office:value-type="float" office:value="302.22" calcext:value-type="float">
            <text:p>302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132.37" calcext:value-type="float">
            <text:p>61.132,3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32368.4" calcext:value-type="float">
            <text:p>32.368,40</text:p>
          </table:table-cell>
          <table:table-cell table:style-name="ce23" office:value-type="float" office:value="588.5" calcext:value-type="float">
            <text:p>588,50</text:p>
          </table:table-cell>
          <table:table-cell table:style-name="ce23" office:value-type="float" office:value="162.28" calcext:value-type="float">
            <text:p>162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119.18" calcext:value-type="float">
            <text:p>33.119,1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5800.91" calcext:value-type="float">
            <text:p>25.800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8.25" calcext:value-type="float">
            <text:p>128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929.16" calcext:value-type="float">
            <text:p>25.929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54669.72" calcext:value-type="float">
            <text:p>154.669,72</text:p>
          </table:table-cell>
          <table:table-cell table:style-name="ce23" office:value-type="float" office:value="735.31" calcext:value-type="float">
            <text:p>735,31</text:p>
          </table:table-cell>
          <table:table-cell table:style-name="ce23" office:value-type="float" office:value="770.83" calcext:value-type="float">
            <text:p>770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6175.86" calcext:value-type="float">
            <text:p>156.175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87035.04" calcext:value-type="float">
            <text:p>87.035,04</text:p>
          </table:table-cell>
          <table:table-cell table:style-name="ce23" office:value-type="float" office:value="730" calcext:value-type="float">
            <text:p>730,00</text:p>
          </table:table-cell>
          <table:table-cell table:style-name="ce23" office:value-type="float" office:value="435.24" calcext:value-type="float">
            <text:p>435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8200.28" calcext:value-type="float">
            <text:p>88.200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1605.67" calcext:value-type="float">
            <text:p>21.605,67</text:p>
          </table:table-cell>
          <table:table-cell table:style-name="ce23" office:value-type="float" office:value="106" calcext:value-type="float">
            <text:p>106,00</text:p>
          </table:table-cell>
          <table:table-cell table:style-name="ce23" office:value-type="float" office:value="107.78" calcext:value-type="float">
            <text:p>107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819.45" calcext:value-type="float">
            <text:p>21.819,4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46471.52" calcext:value-type="float">
            <text:p>46.471,52</text:p>
          </table:table-cell>
          <table:table-cell table:style-name="ce23" office:value-type="float" office:value="1519.8" calcext:value-type="float">
            <text:p>1.519,80</text:p>
          </table:table-cell>
          <table:table-cell table:style-name="ce23" office:value-type="float" office:value="236.71" calcext:value-type="float">
            <text:p>236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228.03" calcext:value-type="float">
            <text:p>48.228,0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25513.96" calcext:value-type="float">
            <text:p>225.513,96</text:p>
          </table:table-cell>
          <table:table-cell table:style-name="ce23" office:value-type="float" office:value="532" calcext:value-type="float">
            <text:p>532,00</text:p>
          </table:table-cell>
          <table:table-cell table:style-name="ce23" office:value-type="float" office:value="1121.74" calcext:value-type="float">
            <text:p>1.121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7167.7" calcext:value-type="float">
            <text:p>227.167,7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73071.79" calcext:value-type="float">
            <text:p>73.071,79</text:p>
          </table:table-cell>
          <table:table-cell table:style-name="ce23" office:value-type="float" office:value="715.5" calcext:value-type="float">
            <text:p>715,50</text:p>
          </table:table-cell>
          <table:table-cell table:style-name="ce23" office:value-type="float" office:value="366.13" calcext:value-type="float">
            <text:p>366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4153.42" calcext:value-type="float">
            <text:p>74.153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78126.47" calcext:value-type="float">
            <text:p>178.126,47</text:p>
          </table:table-cell>
          <table:table-cell table:style-name="ce23" office:value-type="float" office:value="95.4" calcext:value-type="float">
            <text:p>95,40</text:p>
          </table:table-cell>
          <table:table-cell table:style-name="ce23" office:value-type="float" office:value="885.49" calcext:value-type="float">
            <text:p>885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9107.36" calcext:value-type="float">
            <text:p>179.107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16561.5" calcext:value-type="float">
            <text:p>116.561,50</text:p>
          </table:table-cell>
          <table:table-cell table:style-name="ce23" office:value-type="float" office:value="1676.75" calcext:value-type="float">
            <text:p>1.676,75</text:p>
          </table:table-cell>
          <table:table-cell table:style-name="ce23" office:value-type="float" office:value="584.12" calcext:value-type="float">
            <text:p>584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8822.37" calcext:value-type="float">
            <text:p>118.822,3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3899624.63" calcext:value-type="float">
            <text:p>13.899.624,63</text:p>
          </table:table-cell>
          <table:table-cell table:style-name="ce24" table:formula="of:=SUM([.D10:.D74])" office:value-type="float" office:value="240674.55" calcext:value-type="float">
            <text:p>240.674,55</text:p>
          </table:table-cell>
          <table:table-cell table:style-name="ce24" table:formula="of:=SUM([.E10:.E74])" office:value-type="float" office:value="68408.75" calcext:value-type="float">
            <text:p>68.408,75</text:p>
          </table:table-cell>
          <table:table-cell table:style-name="ce24" table:formula="of:=SUM([.F10:.F74])" office:value-type="float" office:value="463074.22" calcext:value-type="float">
            <text:p>463.074,22</text:p>
          </table:table-cell>
          <table:table-cell table:style-name="ce24" table:formula="of:=SUM([.G10:.G74])" office:value-type="float" office:value="13745633.71" calcext:value-type="float">
            <text:p>13.745.633,71</text:p>
          </table:table-cell>
          <table:table-cell table:style-name="ce24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6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date>2019-02-22T16:32:57.389000000</dc:date>
    <meta:print-date>2019-02-22T14:15:13</meta:print-date>
    <meta:editing-duration>PT13S</meta:editing-duration>
    <meta:editing-cycles>1</meta:editing-cycles>
    <meta:document-statistic meta:table-count="1" meta:cell-count="478" meta:object-count="2"/>
    <meta:generator>LibreOffice/4.3.4.1$Windows_x86 LibreOffice_project/bc356b2f991740509f321d70e4512a6a54c5f243</meta:generator>
  </office:meta>
</office:document-meta>
</file>