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ANEIRO/2020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79850.8" calcext:value-type="float">
            <text:p>179.850,80</text:p>
          </table:table-cell>
          <table:table-cell table:style-name="ce23" office:value-type="float" office:value="1549.6" calcext:value-type="float">
            <text:p>1.549,60</text:p>
          </table:table-cell>
          <table:table-cell table:style-name="ce23" office:value-type="float" office:value="598.09" calcext:value-type="float">
            <text:p>598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998.49" calcext:value-type="float">
            <text:p>181.998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2013.48" calcext:value-type="float">
            <text:p>12.013,48</text:p>
          </table:table-cell>
          <table:table-cell table:style-name="ce23" office:value-type="float" office:value="675.87" calcext:value-type="float">
            <text:p>675,87</text:p>
          </table:table-cell>
          <table:table-cell table:style-name="ce23" office:value-type="float" office:value="40.95" calcext:value-type="float">
            <text:p>40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30.3" calcext:value-type="float">
            <text:p>12.730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53650.73" calcext:value-type="float">
            <text:p>353.650,73</text:p>
          </table:table-cell>
          <table:table-cell table:style-name="ce23" office:value-type="float" office:value="5197.18" calcext:value-type="float">
            <text:p>5.197,18</text:p>
          </table:table-cell>
          <table:table-cell table:style-name="ce23" office:value-type="float" office:value="1179.3" calcext:value-type="float">
            <text:p>1.179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0027.21" calcext:value-type="float">
            <text:p>360.027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0446.7" calcext:value-type="float">
            <text:p>60.446,70</text:p>
          </table:table-cell>
          <table:table-cell table:style-name="ce23" office:value-type="float" office:value="1471.1" calcext:value-type="float">
            <text:p>1.471,10</text:p>
          </table:table-cell>
          <table:table-cell table:style-name="ce23" office:value-type="float" office:value="202.85" calcext:value-type="float">
            <text:p>202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120.65" calcext:value-type="float">
            <text:p>62.120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62456.2" calcext:value-type="float">
            <text:p>62.456,20</text:p>
          </table:table-cell>
          <table:table-cell table:style-name="ce23" office:value-type="float" office:value="848.5" calcext:value-type="float">
            <text:p>848,50</text:p>
          </table:table-cell>
          <table:table-cell table:style-name="ce23" office:value-type="float" office:value="209.15" calcext:value-type="float">
            <text:p>209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513.85" calcext:value-type="float">
            <text:p>63.513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14643.82" calcext:value-type="float">
            <text:p>114.643,82</text:p>
          </table:table-cell>
          <table:table-cell table:style-name="ce23" office:value-type="float" office:value="2630" calcext:value-type="float">
            <text:p>2.630,00</text:p>
          </table:table-cell>
          <table:table-cell table:style-name="ce23" office:value-type="float" office:value="383.27" calcext:value-type="float">
            <text:p>383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657.09" calcext:value-type="float">
            <text:p>117.657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02105.42" calcext:value-type="float">
            <text:p>102.105,42</text:p>
          </table:table-cell>
          <table:table-cell table:style-name="ce23" office:value-type="float" office:value="2199.29" calcext:value-type="float">
            <text:p>2.199,29</text:p>
          </table:table-cell>
          <table:table-cell table:style-name="ce23" office:value-type="float" office:value="340.12" calcext:value-type="float">
            <text:p>340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644.83" calcext:value-type="float">
            <text:p>104.644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219.65" calcext:value-type="float">
            <text:p>39.219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9.63" calcext:value-type="float">
            <text:p>129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349.28" calcext:value-type="float">
            <text:p>39.349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86214.74" calcext:value-type="float">
            <text:p>86.214,74</text:p>
          </table:table-cell>
          <table:table-cell table:style-name="ce23" office:value-type="float" office:value="2206.79" calcext:value-type="float">
            <text:p>2.206,79</text:p>
          </table:table-cell>
          <table:table-cell table:style-name="ce23" office:value-type="float" office:value="290.17" calcext:value-type="float">
            <text:p>290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711.7" calcext:value-type="float">
            <text:p>88.711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866.95" calcext:value-type="float">
            <text:p>25.866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.51" calcext:value-type="float">
            <text:p>85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952.46" calcext:value-type="float">
            <text:p>25.952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69630.61" calcext:value-type="float">
            <text:p>269.630,61</text:p>
          </table:table-cell>
          <table:table-cell table:style-name="ce23" office:value-type="float" office:value="958.13" calcext:value-type="float">
            <text:p>958,13</text:p>
          </table:table-cell>
          <table:table-cell table:style-name="ce23" office:value-type="float" office:value="892.68" calcext:value-type="float">
            <text:p>892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1481.42" calcext:value-type="float">
            <text:p>271.481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67603.22" calcext:value-type="float">
            <text:p>167.603,22</text:p>
          </table:table-cell>
          <table:table-cell table:style-name="ce23" office:value-type="float" office:value="4723.44" calcext:value-type="float">
            <text:p>4.723,44</text:p>
          </table:table-cell>
          <table:table-cell table:style-name="ce23" office:value-type="float" office:value="561.4" calcext:value-type="float">
            <text:p>561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888.06" calcext:value-type="float">
            <text:p>172.888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81120.69" calcext:value-type="float">
            <text:p>181.120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8.77" calcext:value-type="float">
            <text:p>598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719.46" calcext:value-type="float">
            <text:p>181.719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83884.38" calcext:value-type="float">
            <text:p>183.884,38</text:p>
          </table:table-cell>
          <table:table-cell table:style-name="ce23" office:value-type="float" office:value="5859.3" calcext:value-type="float">
            <text:p>5.859,30</text:p>
          </table:table-cell>
          <table:table-cell table:style-name="ce23" office:value-type="float" office:value="606.37" calcext:value-type="float">
            <text:p>606,37</text:p>
          </table:table-cell>
          <table:table-cell table:style-name="ce23" office:value-type="float" office:value="3877.62" calcext:value-type="float">
            <text:p>3.877,62</text:p>
          </table:table-cell>
          <table:table-cell table:style-name="ce23" office:value-type="float" office:value="186472.43" calcext:value-type="float">
            <text:p>186.472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8682.5" calcext:value-type="float">
            <text:p>18.682,50</text:p>
          </table:table-cell>
          <table:table-cell table:style-name="ce23" office:value-type="float" office:value="233.06" calcext:value-type="float">
            <text:p>233,06</text:p>
          </table:table-cell>
          <table:table-cell table:style-name="ce23" office:value-type="float" office:value="62.31" calcext:value-type="float">
            <text:p>62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77.87" calcext:value-type="float">
            <text:p>18.977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05493.81" calcext:value-type="float">
            <text:p>105.493,81</text:p>
          </table:table-cell>
          <table:table-cell table:style-name="ce23" office:value-type="float" office:value="5742.8" calcext:value-type="float">
            <text:p>5.742,80</text:p>
          </table:table-cell>
          <table:table-cell table:style-name="ce23" office:value-type="float" office:value="359.82" calcext:value-type="float">
            <text:p>359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596.43" calcext:value-type="float">
            <text:p>111.596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84936.95" calcext:value-type="float">
            <text:p>284.936,95</text:p>
          </table:table-cell>
          <table:table-cell table:style-name="ce23" office:value-type="float" office:value="1750" calcext:value-type="float">
            <text:p>1.750,00</text:p>
          </table:table-cell>
          <table:table-cell table:style-name="ce23" office:value-type="float" office:value="899.32" calcext:value-type="float">
            <text:p>899,32</text:p>
          </table:table-cell>
          <table:table-cell table:style-name="ce23" office:value-type="float" office:value="76313.67" calcext:value-type="float">
            <text:p>76.313,67</text:p>
          </table:table-cell>
          <table:table-cell table:style-name="ce23" office:value-type="float" office:value="211272.6" calcext:value-type="float">
            <text:p>211.272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730059.49" calcext:value-type="float">
            <text:p>730.059,49</text:p>
          </table:table-cell>
          <table:table-cell table:style-name="ce23" office:value-type="float" office:value="6054.93" calcext:value-type="float">
            <text:p>6.054,93</text:p>
          </table:table-cell>
          <table:table-cell table:style-name="ce23" office:value-type="float" office:value="2423.57" calcext:value-type="float">
            <text:p>2.42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8537.99" calcext:value-type="float">
            <text:p>738.537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61223.71" calcext:value-type="float">
            <text:p>461.223,71</text:p>
          </table:table-cell>
          <table:table-cell table:style-name="ce23" office:value-type="float" office:value="12566.56" calcext:value-type="float">
            <text:p>12.566,56</text:p>
          </table:table-cell>
          <table:table-cell table:style-name="ce23" office:value-type="float" office:value="1551.73" calcext:value-type="float">
            <text:p>1.551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5342" calcext:value-type="float">
            <text:p>475.342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5431.59" calcext:value-type="float">
            <text:p>35.431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.12" calcext:value-type="float">
            <text:p>117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548.71" calcext:value-type="float">
            <text:p>35.548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306661.25" calcext:value-type="float">
            <text:p>306.661,25</text:p>
          </table:table-cell>
          <table:table-cell table:style-name="ce23" office:value-type="float" office:value="9118.32" calcext:value-type="float">
            <text:p>9.118,32</text:p>
          </table:table-cell>
          <table:table-cell table:style-name="ce23" office:value-type="float" office:value="1033.03" calcext:value-type="float">
            <text:p>1.033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6812.6" calcext:value-type="float">
            <text:p>316.812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107177.01" calcext:value-type="float">
            <text:p>107.177,01</text:p>
          </table:table-cell>
          <table:table-cell table:style-name="ce23" office:value-type="float" office:value="656.3" calcext:value-type="float">
            <text:p>656,30</text:p>
          </table:table-cell>
          <table:table-cell table:style-name="ce23" office:value-type="float" office:value="356.1" calcext:value-type="float">
            <text:p>356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8189.41" calcext:value-type="float">
            <text:p>108.189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3593.18" calcext:value-type="float">
            <text:p>123.593,18</text:p>
          </table:table-cell>
          <table:table-cell table:style-name="ce23" office:value-type="float" office:value="1168.21" calcext:value-type="float">
            <text:p>1.168,21</text:p>
          </table:table-cell>
          <table:table-cell table:style-name="ce23" office:value-type="float" office:value="409.95" calcext:value-type="float">
            <text:p>409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5171.34" calcext:value-type="float">
            <text:p>125.171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64190.35" calcext:value-type="float">
            <text:p>264.190,35</text:p>
          </table:table-cell>
          <table:table-cell table:style-name="ce23" office:value-type="float" office:value="1892.2" calcext:value-type="float">
            <text:p>1.892,20</text:p>
          </table:table-cell>
          <table:table-cell table:style-name="ce23" office:value-type="float" office:value="876.78" calcext:value-type="float">
            <text:p>876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6959.33" calcext:value-type="float">
            <text:p>266.959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24005.66" calcext:value-type="float">
            <text:p>224.005,66</text:p>
          </table:table-cell>
          <table:table-cell table:style-name="ce23" office:value-type="float" office:value="1164.33" calcext:value-type="float">
            <text:p>1.164,33</text:p>
          </table:table-cell>
          <table:table-cell table:style-name="ce23" office:value-type="float" office:value="741.21" calcext:value-type="float">
            <text:p>741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5911.2" calcext:value-type="float">
            <text:p>225.911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16280.6" calcext:value-type="float">
            <text:p>116.280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9.39" calcext:value-type="float">
            <text:p>129,39</text:p>
          </table:table-cell>
          <table:table-cell table:style-name="ce23" office:value-type="float" office:value="102559.98" calcext:value-type="float">
            <text:p>102.559,98</text:p>
          </table:table-cell>
          <table:table-cell table:style-name="ce23" office:value-type="float" office:value="13850.01" calcext:value-type="float">
            <text:p>13.850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93405.98" calcext:value-type="float">
            <text:p>293.405,98</text:p>
          </table:table-cell>
          <table:table-cell table:style-name="ce23" office:value-type="float" office:value="2749.5" calcext:value-type="float">
            <text:p>2.749,50</text:p>
          </table:table-cell>
          <table:table-cell table:style-name="ce23" office:value-type="float" office:value="973.15" calcext:value-type="float">
            <text:p>973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128.63" calcext:value-type="float">
            <text:p>297.128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05464.12" calcext:value-type="float">
            <text:p>305.464,12</text:p>
          </table:table-cell>
          <table:table-cell table:style-name="ce23" office:value-type="float" office:value="4233.05" calcext:value-type="float">
            <text:p>4.233,05</text:p>
          </table:table-cell>
          <table:table-cell table:style-name="ce23" office:value-type="float" office:value="1018.35" calcext:value-type="float">
            <text:p>1.018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0715.52" calcext:value-type="float">
            <text:p>310.715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02769.35" calcext:value-type="float">
            <text:p>102.769,35</text:p>
          </table:table-cell>
          <table:table-cell table:style-name="ce23" office:value-type="float" office:value="6332.95" calcext:value-type="float">
            <text:p>6.332,95</text:p>
          </table:table-cell>
          <table:table-cell table:style-name="ce23" office:value-type="float" office:value="351.47" calcext:value-type="float">
            <text:p>351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453.77" calcext:value-type="float">
            <text:p>109.453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0936.91" calcext:value-type="float">
            <text:p>160.936,91</text:p>
          </table:table-cell>
          <table:table-cell table:style-name="ce23" office:value-type="float" office:value="1299.8" calcext:value-type="float">
            <text:p>1.299,80</text:p>
          </table:table-cell>
          <table:table-cell table:style-name="ce23" office:value-type="float" office:value="535.63" calcext:value-type="float">
            <text:p>535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772.34" calcext:value-type="float">
            <text:p>162.772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75636.93" calcext:value-type="float">
            <text:p>475.636,93</text:p>
          </table:table-cell>
          <table:table-cell table:style-name="ce23" office:value-type="float" office:value="1192.22" calcext:value-type="float">
            <text:p>1.192,22</text:p>
          </table:table-cell>
          <table:table-cell table:style-name="ce23" office:value-type="float" office:value="1574.5" calcext:value-type="float">
            <text:p>1.574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8403.65" calcext:value-type="float">
            <text:p>478.403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41037.45" calcext:value-type="float">
            <text:p>141.037,45</text:p>
          </table:table-cell>
          <table:table-cell table:style-name="ce23" office:value-type="float" office:value="414" calcext:value-type="float">
            <text:p>414,00</text:p>
          </table:table-cell>
          <table:table-cell table:style-name="ce23" office:value-type="float" office:value="467.24" calcext:value-type="float">
            <text:p>467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918.69" calcext:value-type="float">
            <text:p>141.918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340301.96" calcext:value-type="float">
            <text:p>340.301,96</text:p>
          </table:table-cell>
          <table:table-cell table:style-name="ce23" office:value-type="float" office:value="14322.96" calcext:value-type="float">
            <text:p>14.322,96</text:p>
          </table:table-cell>
          <table:table-cell table:style-name="ce23" office:value-type="float" office:value="1148.98" calcext:value-type="float">
            <text:p>1.148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5773.9" calcext:value-type="float">
            <text:p>355.773,9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620288.69" calcext:value-type="float">
            <text:p>620.288,69</text:p>
          </table:table-cell>
          <table:table-cell table:style-name="ce23" office:value-type="float" office:value="12725.69" calcext:value-type="float">
            <text:p>12.725,69</text:p>
          </table:table-cell>
          <table:table-cell table:style-name="ce23" office:value-type="float" office:value="2078.57" calcext:value-type="float">
            <text:p>2.078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5092.95" calcext:value-type="float">
            <text:p>635.092,9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327757.56" calcext:value-type="float">
            <text:p>327.757,56</text:p>
          </table:table-cell>
          <table:table-cell table:style-name="ce23" office:value-type="float" office:value="15825.09" calcext:value-type="float">
            <text:p>15.825,09</text:p>
          </table:table-cell>
          <table:table-cell table:style-name="ce23" office:value-type="float" office:value="1111.94" calcext:value-type="float">
            <text:p>1.111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4694.59" calcext:value-type="float">
            <text:p>344.694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09888.31" calcext:value-type="float">
            <text:p>309.888,31</text:p>
          </table:table-cell>
          <table:table-cell table:style-name="ce23" office:value-type="float" office:value="432.46" calcext:value-type="float">
            <text:p>432,46</text:p>
          </table:table-cell>
          <table:table-cell table:style-name="ce23" office:value-type="float" office:value="1025.2" calcext:value-type="float">
            <text:p>1.025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1345.97" calcext:value-type="float">
            <text:p>311.345,9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540478.11" calcext:value-type="float">
            <text:p>540.478,11</text:p>
          </table:table-cell>
          <table:table-cell table:style-name="ce23" office:value-type="float" office:value="10892.19" calcext:value-type="float">
            <text:p>10.892,19</text:p>
          </table:table-cell>
          <table:table-cell table:style-name="ce23" office:value-type="float" office:value="1802.12" calcext:value-type="float">
            <text:p>1.802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3172.42" calcext:value-type="float">
            <text:p>553.172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724111.04" calcext:value-type="float">
            <text:p>724.111,04</text:p>
          </table:table-cell>
          <table:table-cell table:style-name="ce23" office:value-type="float" office:value="4188.94" calcext:value-type="float">
            <text:p>4.188,94</text:p>
          </table:table-cell>
          <table:table-cell table:style-name="ce23" office:value-type="float" office:value="2404.21" calcext:value-type="float">
            <text:p>2.404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0704.19" calcext:value-type="float">
            <text:p>730.704,1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6229.21" calcext:value-type="float">
            <text:p>76.229,21</text:p>
          </table:table-cell>
          <table:table-cell table:style-name="ce23" office:value-type="float" office:value="450" calcext:value-type="float">
            <text:p>450,00</text:p>
          </table:table-cell>
          <table:table-cell table:style-name="ce23" office:value-type="float" office:value="252.76" calcext:value-type="float">
            <text:p>252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931.97" calcext:value-type="float">
            <text:p>76.931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81975.95" calcext:value-type="float">
            <text:p>381.975,95</text:p>
          </table:table-cell>
          <table:table-cell table:style-name="ce23" office:value-type="float" office:value="3232.39" calcext:value-type="float">
            <text:p>3.232,39</text:p>
          </table:table-cell>
          <table:table-cell table:style-name="ce23" office:value-type="float" office:value="1269.06" calcext:value-type="float">
            <text:p>1.269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6477.4" calcext:value-type="float">
            <text:p>386.477,4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989041.63" calcext:value-type="float">
            <text:p>1.989.041,63</text:p>
          </table:table-cell>
          <table:table-cell table:style-name="ce23" office:value-type="float" office:value="16957.93" calcext:value-type="float">
            <text:p>16.957,93</text:p>
          </table:table-cell>
          <table:table-cell table:style-name="ce23" office:value-type="float" office:value="6606.27" calcext:value-type="float">
            <text:p>6.606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12605.83" calcext:value-type="float">
            <text:p>2.012.605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523018.28" calcext:value-type="float">
            <text:p>523.018,28</text:p>
          </table:table-cell>
          <table:table-cell table:style-name="ce23" office:value-type="float" office:value="4014.5" calcext:value-type="float">
            <text:p>4.014,50</text:p>
          </table:table-cell>
          <table:table-cell table:style-name="ce23" office:value-type="float" office:value="1733.9" calcext:value-type="float">
            <text:p>1.733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8766.68" calcext:value-type="float">
            <text:p>528.766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3107.43" calcext:value-type="float">
            <text:p>33.107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.51" calcext:value-type="float">
            <text:p>109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216.94" calcext:value-type="float">
            <text:p>33.216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35591.73" calcext:value-type="float">
            <text:p>435.591,73</text:p>
          </table:table-cell>
          <table:table-cell table:style-name="ce23" office:value-type="float" office:value="6586.6" calcext:value-type="float">
            <text:p>6.586,60</text:p>
          </table:table-cell>
          <table:table-cell table:style-name="ce23" office:value-type="float" office:value="1453.1" calcext:value-type="float">
            <text:p>1.453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3631.43" calcext:value-type="float">
            <text:p>443.631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3948.47" calcext:value-type="float">
            <text:p>163.948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1.98" calcext:value-type="float">
            <text:p>541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490.45" calcext:value-type="float">
            <text:p>164.490,4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93155.49" calcext:value-type="float">
            <text:p>293.155,49</text:p>
          </table:table-cell>
          <table:table-cell table:style-name="ce23" office:value-type="float" office:value="5731.97" calcext:value-type="float">
            <text:p>5.731,97</text:p>
          </table:table-cell>
          <table:table-cell table:style-name="ce23" office:value-type="float" office:value="981.28" calcext:value-type="float">
            <text:p>981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9868.74" calcext:value-type="float">
            <text:p>299.868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885201.28" calcext:value-type="float">
            <text:p>1.885.201,28</text:p>
          </table:table-cell>
          <table:table-cell table:style-name="ce23" office:value-type="float" office:value="37535.36" calcext:value-type="float">
            <text:p>37.535,36</text:p>
          </table:table-cell>
          <table:table-cell table:style-name="ce23" office:value-type="float" office:value="6300.74" calcext:value-type="float">
            <text:p>6.300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9037.38" calcext:value-type="float">
            <text:p>1.929.037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0133.42" calcext:value-type="float">
            <text:p>80.133,42</text:p>
          </table:table-cell>
          <table:table-cell table:style-name="ce23" office:value-type="float" office:value="399.6" calcext:value-type="float">
            <text:p>399,60</text:p>
          </table:table-cell>
          <table:table-cell table:style-name="ce23" office:value-type="float" office:value="265.49" calcext:value-type="float">
            <text:p>265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798.51" calcext:value-type="float">
            <text:p>80.798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80309.72" calcext:value-type="float">
            <text:p>180.309,72</text:p>
          </table:table-cell>
          <table:table-cell table:style-name="ce23" office:value-type="float" office:value="1896.79" calcext:value-type="float">
            <text:p>1.896,79</text:p>
          </table:table-cell>
          <table:table-cell table:style-name="ce23" office:value-type="float" office:value="599.35" calcext:value-type="float">
            <text:p>599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805.86" calcext:value-type="float">
            <text:p>182.805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48047.78" calcext:value-type="float">
            <text:p>148.047,78</text:p>
          </table:table-cell>
          <table:table-cell table:style-name="ce23" office:value-type="float" office:value="1763.16" calcext:value-type="float">
            <text:p>1.763,16</text:p>
          </table:table-cell>
          <table:table-cell table:style-name="ce23" office:value-type="float" office:value="492.7" calcext:value-type="float">
            <text:p>492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303.64" calcext:value-type="float">
            <text:p>150.303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38111.54" calcext:value-type="float">
            <text:p>138.111,54</text:p>
          </table:table-cell>
          <table:table-cell table:style-name="ce23" office:value-type="float" office:value="648.7" calcext:value-type="float">
            <text:p>648,70</text:p>
          </table:table-cell>
          <table:table-cell table:style-name="ce23" office:value-type="float" office:value="457.26" calcext:value-type="float">
            <text:p>457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217.5" calcext:value-type="float">
            <text:p>139.217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91.45" calcext:value-type="float">
            <text:p>191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3" calcext:value-type="float">
            <text:p>0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.08" calcext:value-type="float">
            <text:p>192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21287.27" calcext:value-type="float">
            <text:p>21.287,27</text:p>
          </table:table-cell>
          <table:table-cell table:style-name="ce23" office:value-type="float" office:value="2373.49" calcext:value-type="float">
            <text:p>2.373,49</text:p>
          </table:table-cell>
          <table:table-cell table:style-name="ce23" office:value-type="float" office:value="54.65" calcext:value-type="float">
            <text:p>54,65</text:p>
          </table:table-cell>
          <table:table-cell table:style-name="ce23" office:value-type="float" office:value="11488.32" calcext:value-type="float">
            <text:p>11.488,32</text:p>
          </table:table-cell>
          <table:table-cell table:style-name="ce23" office:value-type="float" office:value="12227.09" calcext:value-type="float">
            <text:p>12.227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1797.33" calcext:value-type="float">
            <text:p>71.797,33</text:p>
          </table:table-cell>
          <table:table-cell table:style-name="ce23" office:value-type="float" office:value="50" calcext:value-type="float">
            <text:p>50,00</text:p>
          </table:table-cell>
          <table:table-cell table:style-name="ce23" office:value-type="float" office:value="237.54" calcext:value-type="float">
            <text:p>237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084.87" calcext:value-type="float">
            <text:p>72.084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2813.67" calcext:value-type="float">
            <text:p>42.813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.63" calcext:value-type="float">
            <text:p>141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955.3" calcext:value-type="float">
            <text:p>42.955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8243.67" calcext:value-type="float">
            <text:p>28.243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.39" calcext:value-type="float">
            <text:p>93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337.06" calcext:value-type="float">
            <text:p>28.337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3467.26" calcext:value-type="float">
            <text:p>143.467,26</text:p>
          </table:table-cell>
          <table:table-cell table:style-name="ce23" office:value-type="float" office:value="147.7" calcext:value-type="float">
            <text:p>147,70</text:p>
          </table:table-cell>
          <table:table-cell table:style-name="ce23" office:value-type="float" office:value="474.56" calcext:value-type="float">
            <text:p>474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089.52" calcext:value-type="float">
            <text:p>144.089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5349.16" calcext:value-type="float">
            <text:p>85.349,16</text:p>
          </table:table-cell>
          <table:table-cell table:style-name="ce23" office:value-type="float" office:value="250" calcext:value-type="float">
            <text:p>250,00</text:p>
          </table:table-cell>
          <table:table-cell table:style-name="ce23" office:value-type="float" office:value="282.48" calcext:value-type="float">
            <text:p>282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881.64" calcext:value-type="float">
            <text:p>85.881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7256.01" calcext:value-type="float">
            <text:p>17.256,01</text:p>
          </table:table-cell>
          <table:table-cell table:style-name="ce23" office:value-type="float" office:value="2629.3" calcext:value-type="float">
            <text:p>2.629,30</text:p>
          </table:table-cell>
          <table:table-cell table:style-name="ce23" office:value-type="float" office:value="63.22" calcext:value-type="float">
            <text:p>63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948.53" calcext:value-type="float">
            <text:p>19.948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9966.59" calcext:value-type="float">
            <text:p>69.966,59</text:p>
          </table:table-cell>
          <table:table-cell table:style-name="ce23" office:value-type="float" office:value="3058.2" calcext:value-type="float">
            <text:p>3.058,20</text:p>
          </table:table-cell>
          <table:table-cell table:style-name="ce23" office:value-type="float" office:value="234.95" calcext:value-type="float">
            <text:p>234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259.74" calcext:value-type="float">
            <text:p>73.259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63355.56" calcext:value-type="float">
            <text:p>263.355,56</text:p>
          </table:table-cell>
          <table:table-cell table:style-name="ce23" office:value-type="float" office:value="4064.36" calcext:value-type="float">
            <text:p>4.064,36</text:p>
          </table:table-cell>
          <table:table-cell table:style-name="ce23" office:value-type="float" office:value="875.92" calcext:value-type="float">
            <text:p>875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8295.84" calcext:value-type="float">
            <text:p>268.295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4201.71" calcext:value-type="float">
            <text:p>54.201,71</text:p>
          </table:table-cell>
          <table:table-cell table:style-name="ce23" office:value-type="float" office:value="381.6" calcext:value-type="float">
            <text:p>381,60</text:p>
          </table:table-cell>
          <table:table-cell table:style-name="ce23" office:value-type="float" office:value="179.87" calcext:value-type="float">
            <text:p>179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763.18" calcext:value-type="float">
            <text:p>54.763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01356.52" calcext:value-type="float">
            <text:p>201.356,52</text:p>
          </table:table-cell>
          <table:table-cell table:style-name="ce23" office:value-type="float" office:value="1114.36" calcext:value-type="float">
            <text:p>1.114,36</text:p>
          </table:table-cell>
          <table:table-cell table:style-name="ce23" office:value-type="float" office:value="667.46" calcext:value-type="float">
            <text:p>667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138.34" calcext:value-type="float">
            <text:p>203.138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97120.54" calcext:value-type="float">
            <text:p>97.120,54</text:p>
          </table:table-cell>
          <table:table-cell table:style-name="ce23" office:value-type="float" office:value="2363.93" calcext:value-type="float">
            <text:p>2.363,93</text:p>
          </table:table-cell>
          <table:table-cell table:style-name="ce23" office:value-type="float" office:value="42.36" calcext:value-type="float">
            <text:p>42,36</text:p>
          </table:table-cell>
          <table:table-cell table:style-name="ce23" office:value-type="float" office:value="90000" calcext:value-type="float">
            <text:p>90.000,00</text:p>
          </table:table-cell>
          <table:table-cell table:style-name="ce23" office:value-type="float" office:value="9526.83" calcext:value-type="float">
            <text:p>9.526,8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6382798.59" calcext:value-type="float">
            <text:p>16.382.798,59</text:p>
          </table:table-cell>
          <table:table-cell table:style-name="ce24" table:formula="of:=SUM([.D10:.D74])" office:value-type="float" office:value="238924.7" calcext:value-type="float">
            <text:p>238.924,70</text:p>
          </table:table-cell>
          <table:table-cell table:style-name="ce24" table:formula="of:=SUM([.E10:.E74])" office:value-type="float" office:value="53982.01" calcext:value-type="float">
            <text:p>53.982,01</text:p>
          </table:table-cell>
          <table:table-cell table:style-name="ce24" table:formula="of:=SUM([.F10:.F74])" office:value-type="float" office:value="284239.59" calcext:value-type="float">
            <text:p>284.239,59</text:p>
          </table:table-cell>
          <table:table-cell table:style-name="ce24" table:formula="of:=SUM([.G10:.G74])" office:value-type="float" office:value="16391465.71" calcext:value-type="float">
            <text:p>16.391.465,71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0-02-06T15:25:06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