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20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039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039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SÉRGIO LUIZ TEIXEIRA GAMA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FEVEREIRO/2019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style-name="ce18"/>
          <table:covered-table-cell table:number-columns-repeated="4" table:style-name="ce21"/>
          <table:covered-table-cell table:style-name="ce34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2" office:value-type="string" calcext:value-type="string" table:number-columns-spanned="1" table:number-rows-spanned="2">
              <text:p>Saldo Acumulado Mês Anterior</text:p>
            </table:table-cell>
            <table:table-cell table:style-name="ce28" office:value-type="string" calcext:value-type="string">
              <text:p>Depósitos</text:p>
            </table:table-cell>
            <table:table-cell table:style-name="ce28" office:value-type="string" calcext:value-type="string">
              <text:p>Rendimentos</text:p>
            </table:table-cell>
            <table:table-cell table:style-name="ce31" office:value-type="string" calcext:value-type="string">
              <text:p>Pagamento</text:p>
            </table:table-cell>
            <table:table-cell table:style-name="ce35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3"/>
            <table:table-cell table:style-name="ce29" office:value-type="string" calcext:value-type="string">
              <text:p>Mês</text:p>
            </table:table-cell>
            <table:table-cell table:number-columns-repeated="2" table:style-name="ce30" office:value-type="string" calcext:value-type="string">
              <text:p>Mês</text:p>
            </table:table-cell>
            <table:table-cell table:style-name="ce36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4" office:value-type="float" office:value="157185.32" calcext:value-type="float">
            <text:p>157.185,32</text:p>
          </table:table-cell>
          <table:table-cell table:style-name="ce24" office:value-type="float" office:value="932.8" calcext:value-type="float">
            <text:p>932,80</text:p>
          </table:table-cell>
          <table:table-cell table:style-name="ce24" office:value-type="float" office:value="712.75" calcext:value-type="float">
            <text:p>712,7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8830.87" calcext:value-type="float">
            <text:p>158.830,8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4" office:value-type="float" office:value="6529.42" calcext:value-type="float">
            <text:p>6.529,4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9.47" calcext:value-type="float">
            <text:p>29,4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558.89" calcext:value-type="float">
            <text:p>6.558,8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4" office:value-type="float" office:value="311526.28" calcext:value-type="float">
            <text:p>311.526,28</text:p>
          </table:table-cell>
          <table:table-cell table:style-name="ce24" office:value-type="float" office:value="1101.18" calcext:value-type="float">
            <text:p>1.101,18</text:p>
          </table:table-cell>
          <table:table-cell table:style-name="ce24" office:value-type="float" office:value="1410.67" calcext:value-type="float">
            <text:p>1.410,6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14038.13" calcext:value-type="float">
            <text:p>314.038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4" office:value-type="float" office:value="48583.4" calcext:value-type="float">
            <text:p>48.583,40</text:p>
          </table:table-cell>
          <table:table-cell table:style-name="ce24" office:value-type="float" office:value="799" calcext:value-type="float">
            <text:p>799,00</text:p>
          </table:table-cell>
          <table:table-cell table:style-name="ce24" office:value-type="float" office:value="220.97" calcext:value-type="float">
            <text:p>220,9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9603.37" calcext:value-type="float">
            <text:p>49.603,3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4" office:value-type="float" office:value="45459.08" calcext:value-type="float">
            <text:p>45.459,08</text:p>
          </table:table-cell>
          <table:table-cell table:style-name="ce24" office:value-type="float" office:value="759" calcext:value-type="float">
            <text:p>759,00</text:p>
          </table:table-cell>
          <table:table-cell table:style-name="ce24" office:value-type="float" office:value="207.15" calcext:value-type="float">
            <text:p>207,1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6425.23" calcext:value-type="float">
            <text:p>46.425,2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4" office:value-type="float" office:value="119818.02" calcext:value-type="float">
            <text:p>119.818,02</text:p>
          </table:table-cell>
          <table:table-cell table:style-name="ce24" office:value-type="float" office:value="1803.45" calcext:value-type="float">
            <text:p>1.803,45</text:p>
          </table:table-cell>
          <table:table-cell table:style-name="ce24" office:value-type="float" office:value="547.1" calcext:value-type="float">
            <text:p>547,1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2168.57" calcext:value-type="float">
            <text:p>122.168,5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4" office:value-type="float" office:value="83364.35" calcext:value-type="float">
            <text:p>83.364,35</text:p>
          </table:table-cell>
          <table:table-cell table:style-name="ce24" office:value-type="float" office:value="1168.48" calcext:value-type="float">
            <text:p>1.168,48</text:p>
          </table:table-cell>
          <table:table-cell table:style-name="ce24" office:value-type="float" office:value="377.85" calcext:value-type="float">
            <text:p>377,8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4910.68" calcext:value-type="float">
            <text:p>84.910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4" office:value-type="float" office:value="33721.28" calcext:value-type="float">
            <text:p>33.721,2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2.32" calcext:value-type="float">
            <text:p>152,3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873.6" calcext:value-type="float">
            <text:p>33.873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4" office:value-type="float" office:value="172614.29" calcext:value-type="float">
            <text:p>172.614,29</text:p>
          </table:table-cell>
          <table:table-cell table:style-name="ce24" office:value-type="float" office:value="1436.07" calcext:value-type="float">
            <text:p>1.436,07</text:p>
          </table:table-cell>
          <table:table-cell table:style-name="ce24" office:value-type="float" office:value="784.04" calcext:value-type="float">
            <text:p>784,0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4834.4" calcext:value-type="float">
            <text:p>174.834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4" office:value-type="float" office:value="58786.07" calcext:value-type="float">
            <text:p>58.786,0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65.39" calcext:value-type="float">
            <text:p>265,3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9051.46" calcext:value-type="float">
            <text:p>59.051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4" office:value-type="float" office:value="203878.82" calcext:value-type="float">
            <text:p>203.878,82</text:p>
          </table:table-cell>
          <table:table-cell table:style-name="ce24" office:value-type="float" office:value="4459.5" calcext:value-type="float">
            <text:p>4.459,50</text:p>
          </table:table-cell>
          <table:table-cell table:style-name="ce24" office:value-type="float" office:value="929.62" calcext:value-type="float">
            <text:p>929,6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9267.94" calcext:value-type="float">
            <text:p>209.267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4" office:value-type="float" office:value="0.02" calcext:value-type="float">
            <text:p>0,0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4" office:value-type="float" office:value="145838.69" calcext:value-type="float">
            <text:p>145.838,69</text:p>
          </table:table-cell>
          <table:table-cell table:style-name="ce24" office:value-type="float" office:value="1177.8" calcext:value-type="float">
            <text:p>1.177,80</text:p>
          </table:table-cell>
          <table:table-cell table:style-name="ce24" office:value-type="float" office:value="661.25" calcext:value-type="float">
            <text:p>661,2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47677.74" calcext:value-type="float">
            <text:p>147.677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4" office:value-type="float" office:value="162175.34" calcext:value-type="float">
            <text:p>162.175,3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32.44" calcext:value-type="float">
            <text:p>732,4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2907.78" calcext:value-type="float">
            <text:p>162.907,7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4" office:value-type="float" office:value="54022.82" calcext:value-type="float">
            <text:p>54.022,82</text:p>
          </table:table-cell>
          <table:table-cell table:style-name="ce24" office:value-type="float" office:value="5219.89" calcext:value-type="float">
            <text:p>5.219,89</text:p>
          </table:table-cell>
          <table:table-cell table:style-name="ce24" office:value-type="float" office:value="257.04" calcext:value-type="float">
            <text:p>257,0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9499.75" calcext:value-type="float">
            <text:p>59.499,7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4" office:value-type="float" office:value="7416.2" calcext:value-type="float">
            <text:p>7.416,20</text:p>
          </table:table-cell>
          <table:table-cell table:style-name="ce24" office:value-type="float" office:value="809.87" calcext:value-type="float">
            <text:p>809,87</text:p>
          </table:table-cell>
          <table:table-cell table:style-name="ce24" office:value-type="float" office:value="35.48" calcext:value-type="float">
            <text:p>35,4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261.55" calcext:value-type="float">
            <text:p>8.261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4" office:value-type="float" office:value="41615.65" calcext:value-type="float">
            <text:p>41.615,65</text:p>
          </table:table-cell>
          <table:table-cell table:style-name="ce24" office:value-type="float" office:value="5020.06" calcext:value-type="float">
            <text:p>5.020,06</text:p>
          </table:table-cell>
          <table:table-cell table:style-name="ce24" office:value-type="float" office:value="198.45" calcext:value-type="float">
            <text:p>198,4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6834.16" calcext:value-type="float">
            <text:p>46.834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4" office:value-type="float" office:value="253157.3" calcext:value-type="float">
            <text:p>253.157,30</text:p>
          </table:table-cell>
          <table:table-cell table:style-name="ce24" office:value-type="float" office:value="5762.04" calcext:value-type="float">
            <text:p>5.762,04</text:p>
          </table:table-cell>
          <table:table-cell table:style-name="ce24" office:value-type="float" office:value="1151" calcext:value-type="float">
            <text:p>1.151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60070.34" calcext:value-type="float">
            <text:p>260.070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4" office:value-type="float" office:value="478170.32" calcext:value-type="float">
            <text:p>478.170,32</text:p>
          </table:table-cell>
          <table:table-cell table:style-name="ce24" office:value-type="float" office:value="22610.6" calcext:value-type="float">
            <text:p>22.610,60</text:p>
          </table:table-cell>
          <table:table-cell table:style-name="ce24" office:value-type="float" office:value="2208.18" calcext:value-type="float">
            <text:p>2.208,1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02989.1" calcext:value-type="float">
            <text:p>502.989,1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4" office:value-type="float" office:value="321501.88" calcext:value-type="float">
            <text:p>321.501,88</text:p>
          </table:table-cell>
          <table:table-cell table:style-name="ce24" office:value-type="float" office:value="12851.58" calcext:value-type="float">
            <text:p>12.851,58</text:p>
          </table:table-cell>
          <table:table-cell table:style-name="ce24" office:value-type="float" office:value="1480.04" calcext:value-type="float">
            <text:p>1.480,0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5833.5" calcext:value-type="float">
            <text:p>335.833,5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4" office:value-type="float" office:value="33781.86" calcext:value-type="float">
            <text:p>33.781,8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2.5" calcext:value-type="float">
            <text:p>152,5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934.36" calcext:value-type="float">
            <text:p>33.934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4" office:value-type="float" office:value="295759.85" calcext:value-type="float">
            <text:p>295.759,85</text:p>
          </table:table-cell>
          <table:table-cell table:style-name="ce24" office:value-type="float" office:value="7622.4" calcext:value-type="float">
            <text:p>7.622,40</text:p>
          </table:table-cell>
          <table:table-cell table:style-name="ce24" office:value-type="float" office:value="1355.78" calcext:value-type="float">
            <text:p>1.355,7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04738.03" calcext:value-type="float">
            <text:p>304.738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4" office:value-type="float" office:value="77269.31" calcext:value-type="float">
            <text:p>77.269,31</text:p>
          </table:table-cell>
          <table:table-cell table:style-name="ce24" office:value-type="float" office:value="1250.32" calcext:value-type="float">
            <text:p>1.250,32</text:p>
          </table:table-cell>
          <table:table-cell table:style-name="ce24" office:value-type="float" office:value="353.35" calcext:value-type="float">
            <text:p>353,3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8872.98" calcext:value-type="float">
            <text:p>78.872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4" office:value-type="float" office:value="101637.87" calcext:value-type="float">
            <text:p>101.637,87</text:p>
          </table:table-cell>
          <table:table-cell table:style-name="ce24" office:value-type="float" office:value="3324.81" calcext:value-type="float">
            <text:p>3.324,81</text:p>
          </table:table-cell>
          <table:table-cell table:style-name="ce24" office:value-type="float" office:value="466.06" calcext:value-type="float">
            <text:p>466,0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5428.74" calcext:value-type="float">
            <text:p>105.428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4" office:value-type="float" office:value="231401.89" calcext:value-type="float">
            <text:p>231.401,89</text:p>
          </table:table-cell>
          <table:table-cell table:style-name="ce24" office:value-type="float" office:value="2026.4" calcext:value-type="float">
            <text:p>2.026,40</text:p>
          </table:table-cell>
          <table:table-cell table:style-name="ce24" office:value-type="float" office:value="1049.47" calcext:value-type="float">
            <text:p>1.049,4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34477.76" calcext:value-type="float">
            <text:p>234.477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4" office:value-type="float" office:value="194846.2" calcext:value-type="float">
            <text:p>194.846,20</text:p>
          </table:table-cell>
          <table:table-cell table:style-name="ce24" office:value-type="float" office:value="1026.5" calcext:value-type="float">
            <text:p>1.026,50</text:p>
          </table:table-cell>
          <table:table-cell table:style-name="ce24" office:value-type="float" office:value="881.43" calcext:value-type="float">
            <text:p>881,4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6754.13" calcext:value-type="float">
            <text:p>196.754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4" office:value-type="float" office:value="105428.12" calcext:value-type="float">
            <text:p>105.428,12</text:p>
          </table:table-cell>
          <table:table-cell table:style-name="ce24" office:value-type="float" office:value="95.4" calcext:value-type="float">
            <text:p>95,40</text:p>
          </table:table-cell>
          <table:table-cell table:style-name="ce24" office:value-type="float" office:value="476.36" calcext:value-type="float">
            <text:p>476,3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5999.88" calcext:value-type="float">
            <text:p>105.999,8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4" office:value-type="float" office:value="248184.86" calcext:value-type="float">
            <text:p>248.184,86</text:p>
          </table:table-cell>
          <table:table-cell table:style-name="ce24" office:value-type="float" office:value="1272" calcext:value-type="float">
            <text:p>1.272,00</text:p>
          </table:table-cell>
          <table:table-cell table:style-name="ce24" office:value-type="float" office:value="1124.12" calcext:value-type="float">
            <text:p>1.124,1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50580.98" calcext:value-type="float">
            <text:p>250.580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4" office:value-type="float" office:value="201390.73" calcext:value-type="float">
            <text:p>201.390,73</text:p>
          </table:table-cell>
          <table:table-cell table:style-name="ce24" office:value-type="float" office:value="2812.75" calcext:value-type="float">
            <text:p>2.812,75</text:p>
          </table:table-cell>
          <table:table-cell table:style-name="ce24" office:value-type="float" office:value="915.08" calcext:value-type="float">
            <text:p>915,0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5118.56" calcext:value-type="float">
            <text:p>205.118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4" office:value-type="float" office:value="65724.78" calcext:value-type="float">
            <text:p>65.724,78</text:p>
          </table:table-cell>
          <table:table-cell table:style-name="ce24" office:value-type="float" office:value="3045.2" calcext:value-type="float">
            <text:p>3.045,20</text:p>
          </table:table-cell>
          <table:table-cell table:style-name="ce24" office:value-type="float" office:value="277.13" calcext:value-type="float">
            <text:p>277,13</text:p>
          </table:table-cell>
          <table:table-cell table:style-name="ce24" office:value-type="float" office:value="9931.2" calcext:value-type="float">
            <text:p>9.931,20</text:p>
          </table:table-cell>
          <table:table-cell table:style-name="ce24" office:value-type="float" office:value="59115.91" calcext:value-type="float">
            <text:p>59.115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4" office:value-type="float" office:value="138527.41" calcext:value-type="float">
            <text:p>138.527,4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25.49" calcext:value-type="float">
            <text:p>625,4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9152.9" calcext:value-type="float">
            <text:p>139.152,9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4" office:value-type="float" office:value="410059.22" calcext:value-type="float">
            <text:p>410.059,22</text:p>
          </table:table-cell>
          <table:table-cell table:style-name="ce24" office:value-type="float" office:value="1218.57" calcext:value-type="float">
            <text:p>1.218,57</text:p>
          </table:table-cell>
          <table:table-cell table:style-name="ce24" office:value-type="float" office:value="1854.93" calcext:value-type="float">
            <text:p>1.854,9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13132.72" calcext:value-type="float">
            <text:p>413.132,7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4" office:value-type="float" office:value="120953.3" calcext:value-type="float">
            <text:p>120.953,30</text:p>
          </table:table-cell>
          <table:table-cell table:style-name="ce24" office:value-type="float" office:value="1244.74" calcext:value-type="float">
            <text:p>1.244,74</text:p>
          </table:table-cell>
          <table:table-cell table:style-name="ce24" office:value-type="float" office:value="549.1" calcext:value-type="float">
            <text:p>549,1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2747.14" calcext:value-type="float">
            <text:p>122.747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4" office:value-type="float" office:value="159305.33" calcext:value-type="float">
            <text:p>159.305,33</text:p>
          </table:table-cell>
          <table:table-cell table:style-name="ce24" office:value-type="float" office:value="21733.19" calcext:value-type="float">
            <text:p>21.733,19</text:p>
          </table:table-cell>
          <table:table-cell table:style-name="ce24" office:value-type="float" office:value="767.21" calcext:value-type="float">
            <text:p>767,2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81805.73" calcext:value-type="float">
            <text:p>181.805,73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4" office:value-type="float" office:value="503732.32" calcext:value-type="float">
            <text:p>503.732,32</text:p>
          </table:table-cell>
          <table:table-cell table:style-name="ce24" office:value-type="float" office:value="3295.86" calcext:value-type="float">
            <text:p>3.295,86</text:p>
          </table:table-cell>
          <table:table-cell table:style-name="ce24" office:value-type="float" office:value="2282.15" calcext:value-type="float">
            <text:p>2.282,1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09310.33" calcext:value-type="float">
            <text:p>509.310,33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4" office:value-type="float" office:value="1114795.45" calcext:value-type="float">
            <text:p>1.114.795,45</text:p>
          </table:table-cell>
          <table:table-cell table:style-name="ce24" office:value-type="float" office:value="14325.16" calcext:value-type="float">
            <text:p>14.325,16</text:p>
          </table:table-cell>
          <table:table-cell table:style-name="ce24" office:value-type="float" office:value="5070.66" calcext:value-type="float">
            <text:p>5.070,6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34191.27" calcext:value-type="float">
            <text:p>1.134.191,2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4" office:value-type="float" office:value="285155.62" calcext:value-type="float">
            <text:p>285.155,62</text:p>
          </table:table-cell>
          <table:table-cell table:style-name="ce24" office:value-type="float" office:value="504.33" calcext:value-type="float">
            <text:p>504,33</text:p>
          </table:table-cell>
          <table:table-cell table:style-name="ce24" office:value-type="float" office:value="1288.72" calcext:value-type="float">
            <text:p>1.288,7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86948.67" calcext:value-type="float">
            <text:p>286.948,67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4" office:value-type="float" office:value="254985.29" calcext:value-type="float">
            <text:p>254.985,29</text:p>
          </table:table-cell>
          <table:table-cell table:style-name="ce24" office:value-type="float" office:value="28906.46" calcext:value-type="float">
            <text:p>28.906,46</text:p>
          </table:table-cell>
          <table:table-cell table:style-name="ce24" office:value-type="float" office:value="1195.57" calcext:value-type="float">
            <text:p>1.195,5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85087.32" calcext:value-type="float">
            <text:p>285.087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4" office:value-type="float" office:value="524822" calcext:value-type="float">
            <text:p>524.822,00</text:p>
          </table:table-cell>
          <table:table-cell table:style-name="ce24" office:value-type="float" office:value="5021.65" calcext:value-type="float">
            <text:p>5.021,65</text:p>
          </table:table-cell>
          <table:table-cell table:style-name="ce24" office:value-type="float" office:value="2381.53" calcext:value-type="float">
            <text:p>2.381,5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32225.18" calcext:value-type="float">
            <text:p>532.225,1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4" office:value-type="float" office:value="58503.28" calcext:value-type="float">
            <text:p>58.503,28</text:p>
          </table:table-cell>
          <table:table-cell table:style-name="ce24" office:value-type="float" office:value="3276.72" calcext:value-type="float">
            <text:p>3.276,72</text:p>
          </table:table-cell>
          <table:table-cell table:style-name="ce24" office:value-type="float" office:value="271.78" calcext:value-type="float">
            <text:p>271,7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2051.78" calcext:value-type="float">
            <text:p>62.051,7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4" office:value-type="float" office:value="322328.31" calcext:value-type="float">
            <text:p>322.328,31</text:p>
          </table:table-cell>
          <table:table-cell table:style-name="ce24" office:value-type="float" office:value="5483.9" calcext:value-type="float">
            <text:p>5.483,90</text:p>
          </table:table-cell>
          <table:table-cell table:style-name="ce24" office:value-type="float" office:value="1469.07" calcext:value-type="float">
            <text:p>1.469,0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29281.28" calcext:value-type="float">
            <text:p>329.281,28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4" office:value-type="float" office:value="1692220.62" calcext:value-type="float">
            <text:p>1.692.220,62</text:p>
          </table:table-cell>
          <table:table-cell table:style-name="ce24" office:value-type="float" office:value="15831.5" calcext:value-type="float">
            <text:p>15.831,50</text:p>
          </table:table-cell>
          <table:table-cell table:style-name="ce24" office:value-type="float" office:value="7676.05" calcext:value-type="float">
            <text:p>7.676,0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15728.17" calcext:value-type="float">
            <text:p>1.715.728,1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4" office:value-type="float" office:value="441083.47" calcext:value-type="float">
            <text:p>441.083,47</text:p>
          </table:table-cell>
          <table:table-cell table:style-name="ce24" office:value-type="float" office:value="5029.12" calcext:value-type="float">
            <text:p>5.029,12</text:p>
          </table:table-cell>
          <table:table-cell table:style-name="ce24" office:value-type="float" office:value="2003.64" calcext:value-type="float">
            <text:p>2.003,6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48116.23" calcext:value-type="float">
            <text:p>448.116,2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4" office:value-type="float" office:value="28739.63" calcext:value-type="float">
            <text:p>28.739,63</text:p>
          </table:table-cell>
          <table:table-cell table:style-name="ce24" office:value-type="float" office:value="93.7" calcext:value-type="float">
            <text:p>93,70</text:p>
          </table:table-cell>
          <table:table-cell table:style-name="ce24" office:value-type="float" office:value="130.12" calcext:value-type="float">
            <text:p>130,1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8963.45" calcext:value-type="float">
            <text:p>28.963,4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4" office:value-type="float" office:value="316374.65" calcext:value-type="float">
            <text:p>316.374,65</text:p>
          </table:table-cell>
          <table:table-cell table:style-name="ce24" office:value-type="float" office:value="8558.62" calcext:value-type="float">
            <text:p>8.558,62</text:p>
          </table:table-cell>
          <table:table-cell table:style-name="ce24" office:value-type="float" office:value="1444.65" calcext:value-type="float">
            <text:p>1.444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26377.92" calcext:value-type="float">
            <text:p>326.377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4" office:value-type="float" office:value="155700.6" calcext:value-type="float">
            <text:p>155.700,6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03.29" calcext:value-type="float">
            <text:p>703,2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6403.89" calcext:value-type="float">
            <text:p>156.403,89</text:p>
          </table:table-cell>
          <table:table-cell table:number-columns-repeated="101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4" office:value-type="float" office:value="168774.94" calcext:value-type="float">
            <text:p>168.774,94</text:p>
          </table:table-cell>
          <table:table-cell table:style-name="ce24" office:value-type="float" office:value="6187.33" calcext:value-type="float">
            <text:p>6.187,33</text:p>
          </table:table-cell>
          <table:table-cell table:style-name="ce24" office:value-type="float" office:value="774.22" calcext:value-type="float">
            <text:p>774,2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5736.49" calcext:value-type="float">
            <text:p>175.736,4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4" office:value-type="float" office:value="1234742.87" calcext:value-type="float">
            <text:p>1.234.742,87</text:p>
          </table:table-cell>
          <table:table-cell table:style-name="ce24" office:value-type="float" office:value="35042.71" calcext:value-type="float">
            <text:p>35.042,71</text:p>
          </table:table-cell>
          <table:table-cell table:style-name="ce24" office:value-type="float" office:value="5655.06" calcext:value-type="float">
            <text:p>5.655,0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75440.64" calcext:value-type="float">
            <text:p>1.275.440,6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4" office:value-type="float" office:value="61646.82" calcext:value-type="float">
            <text:p>61.646,82</text:p>
          </table:table-cell>
          <table:table-cell table:style-name="ce24" office:value-type="float" office:value="1996" calcext:value-type="float">
            <text:p>1.996,00</text:p>
          </table:table-cell>
          <table:table-cell table:style-name="ce24" office:value-type="float" office:value="280.99" calcext:value-type="float">
            <text:p>280,9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3923.81" calcext:value-type="float">
            <text:p>63.923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4" office:value-type="float" office:value="146576.34" calcext:value-type="float">
            <text:p>146.576,34</text:p>
          </table:table-cell>
          <table:table-cell table:style-name="ce24" office:value-type="float" office:value="1562.3" calcext:value-type="float">
            <text:p>1.562,30</text:p>
          </table:table-cell>
          <table:table-cell table:style-name="ce24" office:value-type="float" office:value="665.76" calcext:value-type="float">
            <text:p>665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48804.4" calcext:value-type="float">
            <text:p>148.804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4" office:value-type="float" office:value="118303.92" calcext:value-type="float">
            <text:p>118.303,92</text:p>
          </table:table-cell>
          <table:table-cell table:style-name="ce24" office:value-type="float" office:value="715.5" calcext:value-type="float">
            <text:p>715,50</text:p>
          </table:table-cell>
          <table:table-cell table:style-name="ce24" office:value-type="float" office:value="536.22" calcext:value-type="float">
            <text:p>536,2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9555.64" calcext:value-type="float">
            <text:p>119.555,6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4" office:value-type="float" office:value="117446" calcext:value-type="float">
            <text:p>117.446,00</text:p>
          </table:table-cell>
          <table:table-cell table:style-name="ce24" office:value-type="float" office:value="644.33" calcext:value-type="float">
            <text:p>644,33</text:p>
          </table:table-cell>
          <table:table-cell table:style-name="ce24" office:value-type="float" office:value="531.67" calcext:value-type="float">
            <text:p>531,6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8622" calcext:value-type="float">
            <text:p>118.622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4" office:value-type="float" office:value="182.54" calcext:value-type="float">
            <text:p>182,5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.82" calcext:value-type="float">
            <text:p>0,8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83.36" calcext:value-type="float">
            <text:p>183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4" office:value-type="float" office:value="76028.58" calcext:value-type="float">
            <text:p>76.028,58</text:p>
          </table:table-cell>
          <table:table-cell table:style-name="ce24" office:value-type="float" office:value="533.8" calcext:value-type="float">
            <text:p>533,80</text:p>
          </table:table-cell>
          <table:table-cell table:style-name="ce24" office:value-type="float" office:value="344.97" calcext:value-type="float">
            <text:p>344,9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6907.35" calcext:value-type="float">
            <text:p>76.907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4" office:value-type="float" office:value="61132.37" calcext:value-type="float">
            <text:p>61.132,37</text:p>
          </table:table-cell>
          <table:table-cell table:style-name="ce24" office:value-type="float" office:value="150" calcext:value-type="float">
            <text:p>150,00</text:p>
          </table:table-cell>
          <table:table-cell table:style-name="ce24" office:value-type="float" office:value="276.08" calcext:value-type="float">
            <text:p>276,0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1558.45" calcext:value-type="float">
            <text:p>61.558,4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4" office:value-type="float" office:value="33119.18" calcext:value-type="float">
            <text:p>33.119,18</text:p>
          </table:table-cell>
          <table:table-cell table:style-name="ce24" office:value-type="float" office:value="250" calcext:value-type="float">
            <text:p>250,00</text:p>
          </table:table-cell>
          <table:table-cell table:style-name="ce24" office:value-type="float" office:value="149.92" calcext:value-type="float">
            <text:p>149,9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519.1" calcext:value-type="float">
            <text:p>33.519,1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4" office:value-type="float" office:value="25929.16" calcext:value-type="float">
            <text:p>25.929,1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7.07" calcext:value-type="float">
            <text:p>117,0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6046.23" calcext:value-type="float">
            <text:p>26.046,2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4" office:value-type="float" office:value="156175.86" calcext:value-type="float">
            <text:p>156.175,86</text:p>
          </table:table-cell>
          <table:table-cell table:style-name="ce24" office:value-type="float" office:value="409.7" calcext:value-type="float">
            <text:p>409,70</text:p>
          </table:table-cell>
          <table:table-cell table:style-name="ce24" office:value-type="float" office:value="706.25" calcext:value-type="float">
            <text:p>706,2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7291.81" calcext:value-type="float">
            <text:p>157.291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4" office:value-type="float" office:value="88200.28" calcext:value-type="float">
            <text:p>88.200,28</text:p>
          </table:table-cell>
          <table:table-cell table:style-name="ce24" office:value-type="float" office:value="844.96" calcext:value-type="float">
            <text:p>844,96</text:p>
          </table:table-cell>
          <table:table-cell table:style-name="ce24" office:value-type="float" office:value="400.8" calcext:value-type="float">
            <text:p>400,8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9446.04" calcext:value-type="float">
            <text:p>89.446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4" office:value-type="float" office:value="21819.45" calcext:value-type="float">
            <text:p>21.819,45</text:p>
          </table:table-cell>
          <table:table-cell table:style-name="ce24" office:value-type="float" office:value="159" calcext:value-type="float">
            <text:p>159,00</text:p>
          </table:table-cell>
          <table:table-cell table:style-name="ce24" office:value-type="float" office:value="98.6" calcext:value-type="float">
            <text:p>98,6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2077.05" calcext:value-type="float">
            <text:p>22.077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4" office:value-type="float" office:value="48228.03" calcext:value-type="float">
            <text:p>48.228,03</text:p>
          </table:table-cell>
          <table:table-cell table:style-name="ce24" office:value-type="float" office:value="982.4" calcext:value-type="float">
            <text:p>982,40</text:p>
          </table:table-cell>
          <table:table-cell table:style-name="ce24" office:value-type="float" office:value="220.92" calcext:value-type="float">
            <text:p>220,9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9431.35" calcext:value-type="float">
            <text:p>49.431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4" office:value-type="float" office:value="227167.7" calcext:value-type="float">
            <text:p>227.167,70</text:p>
          </table:table-cell>
          <table:table-cell table:style-name="ce24" office:value-type="float" office:value="606" calcext:value-type="float">
            <text:p>606,00</text:p>
          </table:table-cell>
          <table:table-cell table:style-name="ce24" office:value-type="float" office:value="1026.16" calcext:value-type="float">
            <text:p>1.026,1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28799.86" calcext:value-type="float">
            <text:p>228.799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4" office:value-type="float" office:value="74153.42" calcext:value-type="float">
            <text:p>74.153,4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4.89" calcext:value-type="float">
            <text:p>334,8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4488.31" calcext:value-type="float">
            <text:p>74.488,3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4" office:value-type="float" office:value="179107.36" calcext:value-type="float">
            <text:p>179.107,36</text:p>
          </table:table-cell>
          <table:table-cell table:style-name="ce24" office:value-type="float" office:value="95.4" calcext:value-type="float">
            <text:p>95,40</text:p>
          </table:table-cell>
          <table:table-cell table:style-name="ce24" office:value-type="float" office:value="809" calcext:value-type="float">
            <text:p>80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80011.76" calcext:value-type="float">
            <text:p>180.011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4" office:value-type="float" office:value="118822.37" calcext:value-type="float">
            <text:p>118.822,37</text:p>
          </table:table-cell>
          <table:table-cell table:style-name="ce24" office:value-type="float" office:value="1120.25" calcext:value-type="float">
            <text:p>1.120,25</text:p>
          </table:table-cell>
          <table:table-cell table:style-name="ce24" office:value-type="float" office:value="532.03" calcext:value-type="float">
            <text:p>532,03</text:p>
          </table:table-cell>
          <table:table-cell table:style-name="ce24" office:value-type="float" office:value="25582.88" calcext:value-type="float">
            <text:p>25.582,88</text:p>
          </table:table-cell>
          <table:table-cell table:style-name="ce24" office:value-type="float" office:value="94891.77" calcext:value-type="float">
            <text:p>94.891,7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5" table:formula="of:=SUM([.C10:.C74])" office:value-type="float" office:value="13745633.71" calcext:value-type="float">
            <text:p>13.745.633,71</text:p>
          </table:table-cell>
          <table:table-cell table:style-name="ce25" table:formula="of:=SUM([.D10:.D74])" office:value-type="float" office:value="254210.3" calcext:value-type="float">
            <text:p>254.210,30</text:p>
          </table:table-cell>
          <table:table-cell table:style-name="ce25" table:formula="of:=SUM([.E10:.E74])" office:value-type="float" office:value="62587.88" calcext:value-type="float">
            <text:p>62.587,88</text:p>
          </table:table-cell>
          <table:table-cell table:style-name="ce25" table:formula="of:=SUM([.F10:.F74])" office:value-type="float" office:value="35514.08" calcext:value-type="float">
            <text:p>35.514,08</text:p>
          </table:table-cell>
          <table:table-cell table:style-name="ce25" table:formula="of:=SUM([.G10:.G74])" office:value-type="float" office:value="14026917.81" calcext:value-type="float">
            <text:p>14.026.917,81</text:p>
          </table:table-cell>
          <table:table-cell table:style-name="ce25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5">
          <table:table-cell table:number-columns-spanned="1" table:number-rows-spanned="2"/>
          <table:table-cell/>
          <table:table-cell table:style-name="ce26" table:number-columns-spanned="4" table:number-rows-spanned="1"/>
          <table:covered-table-cell table:number-columns-repeated="3"/>
          <table:table-cell table:style-name="ce37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27"/>
          <table:table-cell table:number-columns-repeated="1021"/>
        </table:table-row>
        <table:table-row table:style-name="ro1" table:number-rows-repeated="5">
          <table:table-cell table:style-name="ce13" table:number-columns-repeated="2"/>
          <table:table-cell table:style-name="ce27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27"/>
          <table:table-cell table:number-columns-repeated="1021"/>
        </table:table-row>
        <table:table-row table:style-name="ro1">
          <table:table-cell table:style-name="ce13" table:number-columns-repeated="2"/>
          <table:table-cell table:style-name="ce27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date>2019-03-13T14:34:39.047000000</dc:date>
    <meta:print-date>2019-02-22T14:15:13</meta:print-date>
    <meta:editing-duration>PT15S</meta:editing-duration>
    <meta:editing-cycles>1</meta:editing-cycles>
    <meta:document-statistic meta:table-count="1" meta:cell-count="478" meta:object-count="2"/>
    <meta:generator>LibreOffice/4.3.4.1$Windows_x86 LibreOffice_project/bc356b2f991740509f321d70e4512a6a54c5f243</meta:generator>
  </office:meta>
</office:document-meta>
</file>