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3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1">
      <style:table-cell-properties style:rotation-align="none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VERBA CONCEDIDA/APLICADA - MENSAL - CARTÃO ALIMENTAÇÃO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3-01-01" calcext:value-type="date" table:number-columns-spanned="2" table:number-rows-spanned="1">
            <text:p>jan/23</text:p>
          </table:table-cell>
          <table:covered-table-cell table:style-name="ce21"/>
          <table:table-cell table:style-name="ce18" office:value-type="date" office:date-value="2023-02-01" calcext:value-type="date" table:number-columns-spanned="2" table:number-rows-spanned="1">
            <text:p>fev/23</text:p>
          </table:table-cell>
          <table:covered-table-cell table:style-name="ce21"/>
          <table:table-cell table:number-columns-repeated="1017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Camila Canal Ascaciba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600" calcext:value-type="float">
            <text:p>2.6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60" calcext:value-type="float">
            <text:p>3.760,00</text:p>
          </table:table-cell>
          <table:table-cell table:style-name="ce15" office:value-type="float" office:value="2099.61" calcext:value-type="float">
            <text:p>2.099,61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5" office:value-type="float" office:value="1254" calcext:value-type="float">
            <text:p>1.254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500" calcext:value-type="float">
            <text:p>6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118.41" calcext:value-type="float">
            <text:p>2.118,4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00" calcext:value-type="float">
            <text:p>5.2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Milton Junior Barros Arau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2699.9" calcext:value-type="float">
            <text:p>2.699,9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674.78" calcext:value-type="float">
            <text:p>674,7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540.94" calcext:value-type="float">
            <text:p>540,9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Juliene Tristã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880" calcext:value-type="float">
            <text:p>88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Marcelo Tadeu Martins Verços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122.28" calcext:value-type="float">
            <text:p>122,2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91" calcext:value-type="float">
            <text:p>391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5" office:value-type="float" office:value="433" calcext:value-type="float">
            <text:p>433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Luiz Alberto Martins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08" calcext:value-type="float">
            <text:p>5.208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Aparecida Holz Espíndul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600" calcext:value-type="float">
            <text:p>1.6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Jean Menegassi Zocolot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<text:s/>Irlanda Maria Wyatt Don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43.62" calcext:value-type="float">
            <text:p>143,6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330.56" calcext:value-type="float">
            <text:p>330,56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220.3" calcext:value-type="float">
            <text:p>1.220,3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025.32" calcext:value-type="float">
            <text:p>2.025,3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Paulo Magno Viços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30.5" calcext:value-type="float">
            <text:p>830,50 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Felipe Barbosa Silvé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22" office:value-type="float" office:value="1950" calcext:value-type="float">
            <text:p>1.950,00 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Adriana Ferrari Perciavalle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2530" calcext:value-type="float">
            <text:p>2.53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4])" office:value-type="float" office:value="0" calcext:value-type="float">
            <text:p>0,00</text:p>
          </table:table-cell>
          <table:table-cell table:style-name="ce20" table:formula="of:=SUM([.D4:.D74])" office:value-type="float" office:value="27860" calcext:value-type="float">
            <text:p><text:s/>27.860,00 </text:p>
          </table:table-cell>
          <table:table-cell table:style-name="ce17" table:formula="of:=SUM([.E4:.E74])" office:value-type="float" office:value="3851.11" calcext:value-type="float">
            <text:p>3.851,11</text:p>
          </table:table-cell>
          <table:table-cell table:style-name="ce20" table:formula="of:=SUM([.F4:.F74])" office:value-type="float" office:value="107308" calcext:value-type="float">
            <text:p><text:s/>107.308,00 </text:p>
          </table:table-cell>
          <table:table-cell table:style-name="ce20" table:formula="of:=SUM([.G4:.G74])" office:value-type="float" office:value="16393.11" calcext:value-type="float">
            <text:p><text:s/>16.393,11 </text:p>
          </table:table-cell>
          <table:table-cell table:style-name="ce2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 table:number-columns-spanned="8" table:number-rows-spanned="1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covered-table-cell table:number-columns-repeated="7" table:style-name="ce7"/>
          <table:table-cell table:style-name="ce24" table:number-columns-repeated="2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3'.$A$1" table:cell-range-address="$'Concedido e Aplicado 2023'.$A$3:.$H$75"/>
        </table:named-expressions>
      </table:table>
      <table:named-expressions/>
      <table:database-ranges>
        <table:database-range table:name="__Anonymous_Sheet_DB__0" table:target-range-address="'Concedido e Aplicado 2023'.A3:'Concedido e Aplicado 2023'.H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3" style:display-name="PageStyle_Concedido e Aplicado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atricia Cosme da Silva</dc:creator>
    <meta:print-date>2023-03-02T20:23:07</meta:print-date>
    <meta:creation-date>2017-11-14T16:40:34</meta:creation-date>
    <dc:date>2023-03-02T20:23:17</dc:date>
    <meta:generator>LibreOffice/4.3.4.1$Windows_x86 LibreOffice_project/bc356b2f991740509f321d70e4512a6a54c5f243</meta:generator>
    <meta:document-statistic meta:table-count="1" meta:cell-count="515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