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8.26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ta1" style:family="table" style:master-page-name="PageStyle_5f_Concedido_20_e_20_Aplicado_20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5" table:style-name="ta1" table:print-ranges="'Concedido e Aplicado 2025'.A1:'Concedido e Aplicado 2025'.G8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VERBA CONCEDIDA/APLICADA - MENSAL 2025 - CARTÃO ALIMENTAÇÃO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7" office:value-type="date" office:date-value="2025-01-01" calcext:value-type="date" table:number-columns-spanned="2" table:number-rows-spanned="1">
            <text:p>jan/25</text:p>
          </table:table-cell>
          <table:covered-table-cell table:style-name="ce20"/>
          <table:table-cell table:style-name="ce17" office:value-type="date" office:date-value="2025-02-01" calcext:value-type="date" table:number-columns-spanned="2" table:number-rows-spanned="1">
            <text:p>fev/25</text:p>
          </table:table-cell>
          <table:covered-table-cell table:style-name="ce20"/>
          <table:table-cell table:number-columns-repeated="1017"/>
        </table:table-row>
        <table:table-row table:style-name="ro1">
          <table:covered-table-cell table:number-columns-repeated="3" table:style-name="ce3"/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fonso Cláudio</text:p>
          </table:table-cell>
          <table:table-cell table:style-name="ce10" office:value-type="string" calcext:value-type="string">
            <text:p>Felipe de Oliveira Dall'Armellina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Khésia Ribeiro Souza Simõ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Ademir Luis Possatt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Fábio Libera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lfredo Chaves</text:p>
          </table:table-cell>
          <table:table-cell table:style-name="ce10" office:value-type="string" calcext:value-type="string">
            <text:p>Leandra Drago Bernard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Carlos Henrique Castro de Almeida Mel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Emanuelly Terra Dia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100" calcext:value-type="float">
            <text:p>19.100,00</text:p>
          </table:table-cell>
          <table:table-cell table:style-name="ce14" office:value-type="float" office:value="1145.7" calcext:value-type="float">
            <text:p>1.145,7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ss. Cerim. Relações Públicas</text:p>
          </table:table-cell>
          <table:table-cell table:style-name="ce11" office:value-type="string" calcext:value-type="string">
            <text:p>Greice Venturi Provete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650" calcext:value-type="float">
            <text:p>6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14" office:value-type="float" office:value="2463.82" calcext:value-type="float">
            <text:p>2.463,82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Heurrana Mut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Cleuson Ribeiro da Victóri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1368.45" calcext:value-type="float">
            <text:p>1.368,45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Milton Junior Barros Arauj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Maria da Penha Oliveira Abaurr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0" calcext:value-type="float">
            <text:p>20.000,00</text:p>
          </table:table-cell>
          <table:table-cell table:style-name="ce14" office:value-type="float" office:value="2836.51" calcext:value-type="float">
            <text:p>2.836,51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1961.21" calcext:value-type="float">
            <text:p>1.961,21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3558.86" calcext:value-type="float">
            <text:p>3.558,86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Leandro Pereira Ribeth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773.42" calcext:value-type="float">
            <text:p>773,42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Liana Mazur Quintal Cou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Yandra Kevilling Ferreira Neves Oliv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575" calcext:value-type="float">
            <text:p>575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1" calcext:value-type="float">
            <text:p>1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EMES</text:p>
          </table:table-cell>
          <table:table-cell table:style-name="ce10" office:value-type="string" calcext:value-type="string">
            <text:p>LORRAYNE SERAFIM MOR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868.26" calcext:value-type="float">
            <text:p>1.868,26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13699.95" calcext:value-type="float">
            <text:p>13.699,95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arcely Guedes de Oliveira Azevedo Carvalh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Gabriella Abreu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2643" calcext:value-type="float">
            <text:p>2.643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batiba</text:p>
          </table:table-cell>
          <table:table-cell table:style-name="ce11" office:value-type="string" calcext:value-type="string">
            <text:p>Hingria Dias Moura Gonçalv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Maria Karolina Freitas Paula S. Benevid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taguaçú</text:p>
          </table:table-cell>
          <table:table-cell table:style-name="ce12" office:value-type="string" calcext:value-type="string">
            <text:p>Isael Tranhag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Hélio Adolpho Machado Schiav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4" office:value-type="float" office:value="1722" calcext:value-type="float">
            <text:p>1.722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Juliana Dagostini Gasparini do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Brenda Gomes Rei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808.5" calcext:value-type="float">
            <text:p>808,5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Daniel Prochnow M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Marcelo Tadeu Martins Verços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000" calcext:value-type="float">
            <text:p>40.000,00</text:p>
          </table:table-cell>
          <table:table-cell table:style-name="ce14" office:value-type="float" office:value="1473.01" calcext:value-type="float">
            <text:p>1.473,01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450" calcext:value-type="float">
            <text:p>45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250.73" calcext:value-type="float">
            <text:p>250,73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Luiz Alberto Martins Junio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Carlos Augusto Gued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Letícia Santos Meireles Corrê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Matheus Souza Quinela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1057.74" calcext:value-type="float">
            <text:p>1.057,74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Thallis Cantalejo Gussa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Kellen Rigoni Bortolott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1105.8" calcext:value-type="float">
            <text:p>1.105,8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Vitor Cézar Maurício Emerick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Emilly de Figueiredo Barelli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Blendon Lima dos Santos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4062.08" calcext:value-type="float">
            <text:p>4.062,08</text:p>
          </table:table-cell>
          <table:table-cell table:style-name="ce14" office:value-type="float" office:value="3642.08" calcext:value-type="float">
            <text:p>3.642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Aparecida Holz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Eduarda Catharina Zottel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Mateus Pestana Giovanell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5" office:value-type="float" office:value="2873.95" calcext:value-type="float">
            <text:p>2.873,95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Fabrícia de Oliveira Silva Bati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5" office:value-type="float" office:value="1348.01" calcext:value-type="float">
            <text:p>1.348,01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Marilza Oliveira Lop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4" office:value-type="float" office:value="5312.4" calcext:value-type="float">
            <text:p>5.312,4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Subsecretaria Geral</text:p>
          </table:table-cell>
          <table:table-cell table:style-name="ce10" office:value-type="string" calcext:value-type="string">
            <text:p>Simone Caliman Rangel Moryam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1644.39" calcext:value-type="float">
            <text:p>1.644,39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Anna Luiza Preti da Silva Brag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14" office:value-type="float" office:value="994" calcext:value-type="float">
            <text:p>994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Lúcio Flavo Zucoloto Xavier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2310" calcext:value-type="float">
            <text:p>2.310,00</text:p>
          </table:table-cell>
          <table:table-cell table:style-name="ce14" office:value-type="float" office:value="1910" calcext:value-type="float">
            <text:p>1.910,00</text:p>
          </table:table-cell>
          <table:table-cell table:style-name="ce14" office:value-type="float" office:value="13995" calcext:value-type="float">
            <text:p>13.995,00</text:p>
          </table:table-cell>
          <table:table-cell table:style-name="ce21" office:value-type="float" office:value="7395" calcext:value-type="float">
            <text:p>7.395,00 </text:p>
          </table:table-cell>
          <table:table-cell table:style-name="ce6" table:number-columns-repeated="1017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Nice Faria Santos Machado Guimarã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000" calcext:value-type="float">
            <text:p>50.000,00</text:p>
          </table:table-cell>
          <table:table-cell table:style-name="ce14" office:value-type="float" office:value="6150" calcext:value-type="float">
            <text:p>6.150,00</text:p>
          </table:table-cell>
          <table:table-cell table:style-name="ce6" table:number-columns-repeated="1017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3"/>
          <table:table-cell table:style-name="ce16" table:formula="of:=SUM([.C4:.C76])" office:value-type="float" office:value="0" calcext:value-type="float">
            <text:p>0,00</text:p>
          </table:table-cell>
          <table:table-cell table:style-name="ce19" table:formula="of:=SUM([.D4:.D76])" office:value-type="float" office:value="11426.55" calcext:value-type="float">
            <text:p><text:s/>11.426,55 </text:p>
          </table:table-cell>
          <table:table-cell table:style-name="ce16" table:formula="of:=SUM([.E4:.E76])" office:value-type="float" office:value="9956.55" calcext:value-type="float">
            <text:p>9.956,55</text:p>
          </table:table-cell>
          <table:table-cell table:style-name="ce19" table:formula="of:=SUM([.F4:.F76])" office:value-type="float" office:value="261295" calcext:value-type="float">
            <text:p><text:s/>261.295,00 </text:p>
          </table:table-cell>
          <table:table-cell table:style-name="ce19" table:formula="of:=SUM([.G4:.G76])" office:value-type="float" office:value="62076.24" calcext:value-type="float">
            <text:p><text:s/>62.076,24 </text:p>
          </table:table-cell>
          <table:table-cell table:style-name="ce6" table:number-columns-repeated="1017"/>
        </table:table-row>
        <table:table-row table:style-name="ro1">
          <table:table-cell table:style-name="ce6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NOTA EXPLICATIVA GERAL/2025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 table:number-columns-spanned="7" table:number-rows-spanned="1">
            <text:p>Todo valor concedido no cartão e não aplicado durante o mês, permanecem como saldo para o período seguinte. Os saldos não utilizados em cada cartão são zerados ao final do exercício.</text:p>
          </table:table-cell>
          <table:covered-table-cell table:number-columns-repeated="6" table:style-name="ce8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oncedido e Aplicado 2025'.$A$1" table:cell-range-address="$'Concedido e Aplicado 2025'.$A$1:.$G$81" table:range-usable-as="print-range"/>
          <table:named-range table:name="_xlnm._FilterDatabase" table:base-cell-address="$'Concedido e Aplicado 2025'.$A$1" table:cell-range-address="$'Concedido e Aplicado 2025'.$A$3:.$G$77"/>
        </table:named-expressions>
      </table:table>
      <table:named-expressions/>
      <table:database-ranges>
        <table:database-range table:name="__Anonymous_Sheet_DB__0" table:target-range-address="'Concedido e Aplicado 2025'.A3:'Concedido e Aplicado 2025'.G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4.001cm" fo:margin-right="1.3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5" style:display-name="PageStyle_Concedido e Aplicado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COSILVA</meta:initial-creator>
    <dc:creator>PACOSILVA</dc:creator>
    <meta:print-date>2025-03-11T17:42:23</meta:print-date>
    <meta:creation-date>2017-11-14T16:40:34</meta:creation-date>
    <dc:date>2025-03-11T17:42:44</dc:date>
    <meta:generator>LibreOffice/7.1.6.2$Windows_X86_64 LibreOffice_project/0e133318fcee89abacd6a7d077e292f1145735c3</meta:generator>
    <meta:document-statistic meta:table-count="1" meta:cell-count="529" meta:object-count="0"/>
    <meta:user-defined meta:name="AppVersion">14.0300</meta:user-defined>
    <meta:user-defined meta:name="Company">TJES</meta:user-defined>
  </office:meta>
</office:document-meta>
</file>