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V_237_rgula" style:data-style-name="N37"/>
    <style:style style:name="ce23" style:family="table-cell" style:parent-style-name="V_237_rgula" style:data-style-name="N37">
      <style:text-properties fo:color="#FF0000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6" table:style-name="ta1" table:print-ranges="Concedido_e_Aplicado_2026.A1:Concedido_e_Aplicado_2026.G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VERBA CONCEDIDA/APLICADA - MENSAL 2026 - CARTÃO ALIMENTAÇ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9">
            <text:p>COMARCA</text:p>
          </table:table-cell>
          <table:table-cell office:value-type="string" table:number-columns-spanned="1" table:number-rows-spanned="2" table:style-name="ce19">
            <text:p>NOME DO RESPONSÁVEL</text:p>
          </table:table-cell>
          <table:table-cell office:value-type="string" table:number-columns-spanned="1" table:number-rows-spanned="2" table:style-name="ce19">
            <text:p>SALDO ANTERIOR</text:p>
          </table:table-cell>
          <table:table-cell office:value-type="date" office:date-value="2026-01-01T00:00:00" table:number-columns-spanned="2" table:number-rows-spanned="1" table:style-name="ce20">
            <text:p>jan/26</text:p>
          </table:table-cell>
          <table:covered-table-cell/>
          <table:table-cell office:value-type="date" office:date-value="2026-02-01T00:00:00" table:number-columns-spanned="2" table:number-rows-spanned="1" table:style-name="ce20">
            <text:p>fev/26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2" table:style-name="ce5">
            <text:p>842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11370" table:style-name="ce5">
            <text:p>11.370,00</text:p>
          </table:table-cell>
          <table:table-cell office:value-type="float" office:value="2536.5" table:style-name="ce5">
            <text:p>2.536,50</text:p>
          </table:table-cell>
          <table:table-cell office:value-type="float" office:value="8260" table:style-name="ce5">
            <text:p>8.260,00</text:p>
          </table:table-cell>
          <table:table-cell office:value-type="float" office:value="6247.8" table:style-name="ce5">
            <text:p>6.247,8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8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64.2" table:style-name="ce5">
            <text:p>64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9">
            <text:p>Não há responsáve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Karla Garcia de Souza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2088" table:style-name="ce5">
            <text:p>2.088,00</text:p>
          </table:table-cell>
          <table:table-cell office:value-type="float" office:value="0" table:style-name="ce5">
            <text:p>0,00</text:p>
          </table:table-cell>
          <table:table-cell office:value-type="float" office:value="612" table:style-name="ce5">
            <text:p>612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Leonardo Alencastre Fuz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276" table:style-name="ce5">
            <text:p>3.276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Bárbara Louzada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928.3" table:style-name="ce5">
            <text:p>3.928,3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Bruna Quiuqui Baltaza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Leandro Pereira Ribeth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22" table:style-name="ce5">
            <text:p>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float" office:value="632" table:style-name="ce5">
            <text:p>6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Haryel Antônio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383.5" table:style-name="ce5">
            <text:p>1.383,5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8">
            <text:p>Edilma Ribeiro Menezes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9" table:style-name="ce5">
            <text:p>1.059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 Borl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Douglas Souto Pe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080" table:style-name="ce5">
            <text:p>1.08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4">
            <text:p>Maria Aparecida Ozorio Sabi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9.46" table:style-name="ce5">
            <text:p>1.279,4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Sillas de Menezes F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3326.82" table:style-name="ce5">
            <text:p>3.326,8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Apoenna Manuella dos Santos 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5015" table:style-name="ce5">
            <text:p>5.015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892.9" table:style-name="ce5">
            <text:p>892,90</text:p>
          </table:table-cell>
          <table:table-cell office:value-type="float" office:value="0" table:style-name="ce5">
            <text:p>0,00</text:p>
          </table:table-cell>
          <table:table-cell office:value-type="float" office:value="912.46" table:style-name="ce5">
            <text:p>912,4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Graziely da Penha Entringer Leit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<text:s/>Jerferson Morais Roc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1.51" table:style-name="ce5">
            <text:p>1.501,5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179.61" table:style-name="ce5">
            <text:p>179,6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4.56" table:style-name="ce7">
            <text:p>954,5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8910" table:style-name="ce5">
            <text:p>8.91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Lourenço Peruchi Guimarães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45.9" table:style-name="ce5">
            <text:p>745,9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Leide Clélia Veiga Campanharo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325" table:style-name="ce5">
            <text:p>325,00</text:p>
          </table:table-cell>
          <table:table-cell office:value-type="float" office:value="3500" table:style-name="ce5">
            <text:p>3.500,00</text:p>
          </table:table-cell>
          <table:table-cell office:value-type="float" office:value="1826" table:style-name="ce5">
            <text:p>1.826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6300" table:style-name="ce5">
            <text:p>6.300,00</text:p>
          </table:table-cell>
          <table:table-cell office:value-type="float" office:value="1755" table:style-name="ce5">
            <text:p>1.755,00</text:p>
          </table:table-cell>
          <table:table-cell office:value-type="float" office:value="13500" table:style-name="ce5">
            <text:p>13.500,00</text:p>
          </table:table-cell>
          <table:table-cell office:value-type="float" office:value="9510" table:style-name="ce10">
            <text:p>9.510,00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TOTAL</text:p>
          </table:table-cell>
          <table:table-cell table:style-name="ce12"/>
          <table:table-cell office:value-type="float" office:value="0" table:formula="msoxl:=SUM(C4:C76)" table:style-name="ce13">
            <text:p>0,00</text:p>
          </table:table-cell>
          <table:table-cell office:value-type="float" office:value="68270" table:formula="msoxl:=SUM(D4:D76)" table:style-name="ce14">
            <text:p><text:s/>68.270,00<text:s/></text:p>
          </table:table-cell>
          <table:table-cell office:value-type="float" office:value="9561.5" table:formula="msoxl:=SUM(E4:E76)" table:style-name="ce13">
            <text:p>9.561,50</text:p>
          </table:table-cell>
          <table:table-cell office:value-type="float" office:value="253260" table:formula="msoxl:=SUM(F4:F76)" table:style-name="ce14">
            <text:p><text:s/>253.260,00<text:s/></text:p>
          </table:table-cell>
          <table:table-cell office:value-type="float" office:value="51994.02" table:formula="msoxl:=SUM(G4:G76)" table:style-name="ce14">
            <text:p><text:s/>51.994,02<text:s/></text:p>
          </table:table-cell>
          <table:table-cell table:number-columns-repeated="16377" table:style-name="ce6"/>
        </table:table-row>
        <table:table-row table:style-name="ro1">
          <table:table-cell table:style-name="ce15"/>
          <table:table-cell table:style-name="ce6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7" table:style-name="ce6"/>
        </table:table-row>
        <table:table-row table:style-name="ro1">
          <table:table-cell office:value-type="string" table:style-name="ce15">
            <text:p>NOTA EXPLICATIVA GERAL/202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1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3">
          <table:table-cell table:number-columns-repeated="16384"/>
        </table:table-row>
      </table:table>
      <table:table table:name="Plan1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22"/>
        <table:table-column table:style-name="co8" table:number-columns-repeated="16378" table:default-cell-style-name="ce1"/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3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cedido_e_Aplicado_2026.A3:Concedido_e_Aplicado_2026.G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11811023622047in" style:print-orientation="portrait" style:print-page-order="ttb" style:first-page-number="continue" style:scale-to="48%" style:table-centering="none" style:print="objects charts drawings"/>
      <style:header-style>
        <style:header-footer-properties fo:min-height="0.275590551181102in" fo:margin-left="1.18110236220472in" fo:margin-right="0.511811023622047in" fo:margin-bottom="0in"/>
      </style:header-style>
      <style:footer-style>
        <style:header-footer-properties fo:min-height="0.078740157480315in" fo:margin-left="1.18110236220472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3-04T19:06:02Z</dc:date>
    <meta:print-date>2026-03-03T16:14:34Z</meta:print-date>
  </office:meta>
</office:document-meta>
</file>