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1.639cm"/>
    </style:style>
    <style:style style:name="Table1.B" style:family="table-column">
      <style:table-column-properties style:column-width="14.263cm"/>
    </style:style>
    <style:style style:name="Table1.1" style:family="table-row">
      <style:table-row-properties style:min-row-height="1.794cm" fo:keep-together="auto"/>
    </style:style>
    <style:style style:name="Table1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fo:background-color="#ffffff" style:font-name-asian="Arial1" style:font-size-asian="9pt" style:font-weight-asian="bold" style:font-name-complex="Arial1" style:font-size-complex="9pt"/>
    </style:style>
    <style:style style:name="P7" style:family="paragraph" style:parent-style-name="Standard">
      <style:paragraph-properties fo:line-height="115%" fo:orphans="0" fo:widows="0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22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6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3pt" fo:font-weight="bold" fo:background-color="#ffffff" style:font-name-asian="Arial1" style:font-size-asian="13pt" style:font-weight-asian="bold" style:font-name-complex="Arial1" style:font-size-complex="13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>
        <style:tab-stops>
          <style:tab-stop style:position="16.501cm"/>
        </style:tab-stops>
      </style:paragraph-properties>
      <style:text-properties style:font-name="Arial" fo:font-size="9pt" fo:font-weight="bold" officeooo:rsid="000f2076" officeooo:paragraph-rsid="000f2076" fo:background-color="#ffffff" style:font-name-asian="Arial1" style:font-size-asian="9pt" style:font-weight-asian="bold" style:font-name-complex="Arial1" style:font-size-complex="9pt"/>
    </style:style>
    <style:style style:name="P21" style:family="paragraph" style:parent-style-name="Standard" style:list-style-name="WWNum1">
      <style:paragraph-properties fo:margin-left="0.998cm" fo:margin-right="-0.22cm" fo:margin-top="0.423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">
      <style:paragraph-properties fo:margin-left="0.998cm" fo:margin-right="-0.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>
      <style:paragraph-properties fo:margin-left="0.998cm" fo:margin-right="-0.22cm" fo:margin-top="0cm" fo:margin-bottom="0.423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0.22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-0.22cm" fo:margin-top="0.423cm" fo:margin-bottom="0.423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-0.22cm" fo:margin-top="0.423cm" fo:margin-bottom="0.423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5" style:family="text">
      <style:text-properties fo:color="#0b5394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b5394" loext:opacity="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1c4587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1c4587" loext:opacity="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0668c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ISTEMA DE COMPRAS, LICITAÇÕES, CONTRATOS E INSTRUMENTOS CONGÊNERES – NP 01</text:p>
      <text:p text:style-name="P19"/>
      <text:p text:style-name="P19">MODELO DE DECLARAÇÃO DE INEXISTÊNCIA DE PARENTESCO E DE FATOS IMPEDITIVOS</text:p>
      <text:p text:style-name="P6"/>
      <text:p text:style-name="P13">Ao</text:p>
      <text:p text:style-name="P13">Poder Judiciário do Estado do Espírito Santo</text:p>
      <text:p text:style-name="P13">Tribunal de Justiça do Estado do Espírito Santo</text:p>
      <text:p text:style-name="P8">CNPJ (MF) 27.476.100/0001-45</text:p>
      <text:p text:style-name="P8">Rua Desembargador Homero Mafra, 60 </text:p>
      <text:p text:style-name="P8">Enseada do Suá</text:p>
      <text:p text:style-name="P8">CEP 29050-906 - Vitória - ES</text:p>
      <text:p text:style-name="P8"/>
      <text:p text:style-name="P9"><text:span text:style-name="T2">Ref.:</text:span><text:span text:style-name="T3"> </text:span><text:span text:style-name="T2">[Número do Processo de Licitação/Contrato]</text:span></text:p>
      <text:p text:style-name="P10"><text:span text:style-name="T5">[NOME DA EMPRESA]</text:span><text:span text:style-name="T6">,</text:span><text:span text:style-name="T3"> pessoa jurídica de direito privado, inscrita no CNPJ/MF sob o nº </text:span><text:span text:style-name="T7">[número do CNPJ],</text:span><text:span text:style-name="T3"> com sede em</text:span><text:span text:style-name="T2"> </text:span><text:span text:style-name="T7">[Endereço completo da empresa]</text:span><text:span text:style-name="T3">, neste ato representada por seu(sua) representante legal, o(a) Sr(a). </text:span><text:span text:style-name="T7">[Nome completo do representante legal]</text:span><text:span text:style-name="T3">, portador(a) da Cédula de Identidade RG nº</text:span><text:span text:style-name="T8"> </text:span><text:span text:style-name="T7">[número do RG]</text:span><text:span text:style-name="T3"> e inscrito(a) no CPF/MF sob o nº </text:span><text:span text:style-name="T7">[número do CPF],</text:span><text:span text:style-name="T8"> </text:span><text:span text:style-name="T3">no uso de suas atribuições, DECLARA, para todos os fins de direito e sob as penas da lei, em especial o art. 299 do Código Penal (Falsidade Ideológica), o que segue:</text:span></text:p>
      <text:list xml:id="list3878920104" text:style-name="WWNum1">
        <text:list-item>
          <text:p text:style-name="P21"><text:span text:style-name="T2">Ciência da Normativa</text:span><text:span text:style-name="T3">: Que tem pleno conhecimento do inteiro teor da Resolução nº 7/2005, do Conselho Nacional de Justiça (CNJ), que disciplina o exercício de cargos, empregos e funções por parentes, cônjuges e companheiros de magistrados e de servidores investidos em cargos de direção e assessoramento no âmbito do Poder Judiciário.</text:span></text:p>
        </text:list-item>
        <text:list-item>
          <text:p text:style-name="P22"><text:span text:style-name="T2">Inexistência de Parentesco</text:span><text:span text:style-name="T3">: Que a empresa, por meio de seus sócios, administradores, diretores ou empregados com poderes de gestão, não possui em seus quadros e não contratará para a execução do objeto deste contrato, cônjuge, companheiro(a) ou parente em linha reta, colateral ou por afinidade, até o terceiro grau, de: a) Membros (Magistrados) desse PJES; b) Servidores ocupantes de cargos de direção, chefia ou assessoramento vinculados a esse PJES.</text:span></text:p>
        </text:list-item>
        <text:list-item>
          <text:p text:style-name="P22"><text:span text:style-name="T2">Compromisso de Comunicação</text:span><text:span text:style-name="T3">: Que se compromete a comunicar, de imediato e por escrito, a superveniência de qualquer fato que altere a situação ora declarada, durante toda a vigência do contrato.</text:span></text:p>
        </text:list-item>
        <text:list-item>
          <text:p text:style-name="P23"><text:span text:style-name="T2">Inexistência de Fatos Impeditivos</text:span><text:span text:style-name="T3">: Que, para além das vedações relativas ao nepotismo, não existem outros fatos impeditivos para sua habilitação ou contratação com a Administração Pública, e que não se encontra suspensa ou declarada inidônea para licitar ou contratar com o Poder Público.</text:span></text:p>
        </text:list-item>
      </text:list>
      <text:p text:style-name="P24">Por ser a expressão da verdade, firma a presente declaração.</text:p>
      <text:p text:style-name="P14">Local, data: __________________________, ____ / ____ / 202____.</text:p>
      <text:p text:style-name="P25">_____________________________________ </text:p>
      <text:p text:style-name="P26">[Nome Completo do Representante Legal] [Cargo do Representante Legal] [Nome da Empresa] / CNPJ: [Número do CNPJ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pt" fo:country="BR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94cm" fo:margin-bottom="0.2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Black" fo:font-family="'Arial Black'" style:font-family-generic="roman" style:font-pitch="variable" fo:font-size="14pt" fo:font-style="normal" style:text-underline-style="none" fo:font-weight="normal" style:font-name-asian="Arial Black1" style:font-family-asian="'Arial Black'" style:font-family-generic-asian="system" style:font-pitch-asian="variable" style:font-size-asian="14pt" style:font-style-asian="normal" style:font-weight-asian="normal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Heading_20_7" style:display-name="Heading 7" style:family="paragraph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LO-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LO-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punctuation-wrap="simple" style:vertical-align="auto"/>
      <style:text-properties fo:color="#000000" loext:opacity="100%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style:text-blinking="false" style:font-size-asian="10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padro1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ou-paragraph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fo:color="#000000" loext:opacity="100%" style:text-position="0% 100%" fo:font-size="12pt" fo:language="en" fo:country="US" fo:font-weight="bold" style:text-blinking="false" style:font-size-asian="12pt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fo:color="#000000" loext:opacity="100%" style:text-position="0% 100%" style:font-name="Tahoma" fo:font-family="Tahoma" style:font-family-generic="roman" style:font-pitch="variable" fo:font-size="8pt" fo:language="en" fo:country="US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1.639cm"/>
    </style:style>
    <style:style style:name="Table1.B" style:family="table-column">
      <style:table-column-properties style:column-width="14.263cm"/>
    </style:style>
    <style:style style:name="Table1.1" style:family="table-row">
      <style:table-row-properties style:min-row-height="1.794cm" fo:keep-together="auto"/>
    </style:style>
    <style:style style:name="Table1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style:paragraph-properties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8" style:family="paragraph" style:parent-style-name="Standard">
      <style:paragraph-properties fo:line-height="115%" fo:orphans="0" fo:widows="0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MP9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10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MT3" style:family="text">
      <style:text-properties style:font-name="Arial" fo:font-size="9pt" style:font-name-asian="Arial1" style:font-size-asian="9pt" style:font-name-complex="Arial1" style:font-size-complex="9pt"/>
    </style:style>
    <style:style style:name="MT4" style:family="text">
      <style:text-properties officeooo:rsid="0010668c"/>
    </style:style>
    <style:style style:name="M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rame1" text:anchor-type="paragraph" svg:x="-0.173cm" svg:y="0cm" svg:width="15.901cm" draw:z-index="1"><draw:text-box fo:min-height="0.041cm"><text:h text:style-name="Text_20_body" text:outline-level="1"/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MP7"/></table:table-cell><table:table-cell table:style-name="Table1.A1" office:value-type="string"><text:p text:style-name="MP8"/><text:p text:style-name="MP9">PODER JUDICIÁRIO DO ESTADO DO ESPÍRITO SANTO - <text:span text:style-name="MT4">PJES</text:span></text:p><text:p text:style-name="MP10">SECRETARIA DE INFRAESTRUTURA </text:p></table:table-cell></table:table-row></table:table></draw:text-box></draw:frame><text:span text:style-name="MT1"/></text:p>
        <text:p text:style-name="MP2"><draw:frame draw:style-name="Mfr2" draw:name="image1.png" text:anchor-type="char" svg:x="0.106cm" svg:y="0.189cm" svg:width="1.379cm" svg:height="1.452cm" draw:z-index="0"><draw:image xlink:href="Pictures/10000000000000AC000000B6F3F4FDED1D662F50.png" xlink:type="simple" xlink:show="embed" xlink:actuate="onLoad" draw:mime-type="image/png"/></draw:frame><text:span text:style-name="MT1"/></text:p>
        <text:p text:style-name="MP3"/>
      </style:header>
      <style:footer>
        <text:p text:style-name="MP4"><text:page-number text:select-page="current">1</text:page-number><text:span text:style-name="MT2">/</text:span><text:span text:style-name="MT3">1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7:45:00</meta:creation-date>
    <meta:initial-creator>RFCAMPOS</meta:initial-creator>
    <meta:generator>LibreOffice/7.1.6.2$Windows_X86_64 LibreOffice_project/0e133318fcee89abacd6a7d077e292f1145735c3</meta:generator>
    <dc:date>2025-10-08T16:04:52.323000000</dc:date>
    <meta:editing-duration>PT2M28S</meta:editing-duration>
    <meta:editing-cycles>2</meta:editing-cycles>
    <meta:document-statistic meta:table-count="1" meta:image-count="1" meta:object-count="0" meta:page-count="1" meta:paragraph-count="22" meta:word-count="395" meta:character-count="2551" meta:non-whitespace-character-count="2178"/>
  </office:meta>
</office:document-meta>
</file>