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4.524cm" fo:break-before="auto" style:use-optimal-row-height="false"/>
    </style:style>
    <style:style style:name="ro12" style:family="table-row">
      <style:table-row-properties style:row-height="4.97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H7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visibility="collapse" table:default-cell-style-name="ce15"/>
        <table:table-column table:style-name="co8" table:default-cell-style-name="ce15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9"/>
          <table:table-cell table:style-name="ce14" table:number-columns-repeated="5"/>
          <table:table-cell table:style-name="ce24"/>
          <table:table-cell table:number-columns-repeated="1016"/>
        </table:table-row>
        <table:table-row table:style-name="ro1">
          <table:table-cell table:style-name="ce2">
            <draw:frame table:end-cell-address="'Planilha 1'.A6" table:end-x="2.576cm" table:end-y="0.185cm" draw:z-index="0" draw:name="Figura 3" draw:style-name="gr1" draw:text-style-name="P1" svg:width="2.102cm" svg:height="1.878cm" svg:x="0.474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SIGLA: TJES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MARÇO/2018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RRECADAÇÃO PENAS PECUNIÁRIAS</text:p>
          </table:table-cell>
          <table:covered-table-cell table:number-columns-repeated="6" table:style-name="ce13"/>
          <table:covered-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Domicílio Bancário</text:p>
          </table:table-cell>
          <table:table-cell table:style-name="ce5" office:value-type="string" calcext:value-type="string" table:number-columns-spanned="1" table:number-rows-spanned="2">
            <text:p>Comarca</text:p>
          </table:table-cell>
          <table:table-cell table:style-name="ce16" office:value-type="string" calcext:value-type="string" table:number-columns-spanned="1" table:number-rows-spanned="2">
            <text:p>Saldo Acumulado Mês Anterior</text:p>
          </table:table-cell>
          <table:table-cell table:style-name="ce19" office:value-type="string" calcext:value-type="string">
            <text:p>Depósitos</text:p>
          </table:table-cell>
          <table:table-cell table:style-name="ce19" office:value-type="string" calcext:value-type="string">
            <text:p>Rendimentos</text:p>
          </table:table-cell>
          <table:table-cell table:style-name="ce23" office:value-type="string" calcext:value-type="string" table:number-columns-spanned="2" table:number-rows-spanned="1">
            <text:p>Pagamento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6"/>
          <table:table-cell table:style-name="ce20" office:value-type="string" calcext:value-type="string">
            <text:p>Mês</text:p>
          </table:table-cell>
          <table:table-cell table:number-columns-repeated="2" table:style-name="ce22" office:value-type="string" calcext:value-type="string">
            <text:p>Mês</text:p>
          </table:table-cell>
          <table:table-cell table:style-name="ce22" office:value-type="string" calcext:value-type="string">
            <text:p>Acumulado</text:p>
          </table:table-cell>
          <table:covered-table-cell table:style-name="ce16"/>
          <table:table-cell table:number-columns-repeated="1016"/>
        </table:table-row>
        <table:table-row table:style-name="ro1">
          <table:table-cell table:style-name="ce6" office:value-type="float" office:value="22317846" calcext:value-type="float">
            <text:p>22317846</text:p>
          </table:table-cell>
          <table:table-cell table:style-name="ce6" table:formula="of:=VLOOKUP([.A10];[$Plan1.A$1:.B$983040];2)" office:value-type="string" office:string-value="Água Doce do Norte - PPP" calcext:value-type="string">
            <text:p>Água Doce do Norte - PPP</text:p>
          </table:table-cell>
          <table:table-cell table:style-name="ce17" office:value-type="float" office:value="139912.27" calcext:value-type="float">
            <text:p>139.912,27</text:p>
          </table:table-cell>
          <table:table-cell table:style-name="ce21" office:value-type="float" office:value="343.56" calcext:value-type="float">
            <text:p>343,56</text:p>
          </table:table-cell>
          <table:table-cell table:style-name="ce21" office:value-type="float" office:value="686.33" calcext:value-type="float">
            <text:p>686,3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0]+[.D10]+[.E10]-[.F10]" office:value-type="float" office:value="140942.16" calcext:value-type="float">
            <text:p>140.942,16</text:p>
          </table:table-cell>
          <table:table-cell table:number-columns-repeated="1016"/>
        </table:table-row>
        <table:table-row table:style-name="ro1">
          <table:table-cell table:style-name="ce6" office:value-type="float" office:value="22317895" calcext:value-type="float">
            <text:p>22317895</text:p>
          </table:table-cell>
          <table:table-cell table:style-name="ce6" table:formula="of:=VLOOKUP([.A11];[$Plan1.A$1:.B$983040];2)" office:value-type="string" office:string-value="Santa Leopoldina - PPP" calcext:value-type="string">
            <text:p>Santa Leopoldina - PPP</text:p>
          </table:table-cell>
          <table:table-cell table:style-name="ce17" office:value-type="float" office:value="35293.15" calcext:value-type="float">
            <text:p>35.293,1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2.77" calcext:value-type="float">
            <text:p>172,77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1]+[.D11]+[.E11]-[.F11]" office:value-type="float" office:value="35465.92" calcext:value-type="float">
            <text:p>35.465,92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03" calcext:value-type="float">
            <text:p>22317903</text:p>
          </table:table-cell>
          <table:table-cell table:style-name="ce6" table:formula="of:=VLOOKUP([.A12];[$Plan1.A$1:.B$983040];2)" office:value-type="string" office:string-value="Santa Maria de Jetibá - PPP" calcext:value-type="string">
            <text:p>Santa Maria de Jetibá - PPP</text:p>
          </table:table-cell>
          <table:table-cell table:style-name="ce17" office:value-type="float" office:value="268537.07" calcext:value-type="float">
            <text:p>268.537,07</text:p>
          </table:table-cell>
          <table:table-cell table:style-name="ce21" office:value-type="float" office:value="3372.64" calcext:value-type="float">
            <text:p>3.372,64</text:p>
          </table:table-cell>
          <table:table-cell table:style-name="ce21" office:value-type="float" office:value="1322.89" calcext:value-type="float">
            <text:p>1.322,8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2]+[.D12]+[.E12]-[.F12]" office:value-type="float" office:value="273232.6" calcext:value-type="float">
            <text:p>273.232,60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11" calcext:value-type="float">
            <text:p>22317911</text:p>
          </table:table-cell>
          <table:table-cell table:style-name="ce6" table:formula="of:=VLOOKUP([.A13];[$Plan1.A$1:.B$983040];2)" office:value-type="string" office:string-value="Águia Branca - PPP" calcext:value-type="string">
            <text:p>Águia Branca - PPP</text:p>
          </table:table-cell>
          <table:table-cell table:style-name="ce17" office:value-type="float" office:value="62166.68" calcext:value-type="float">
            <text:p>62.166,68</text:p>
          </table:table-cell>
          <table:table-cell table:style-name="ce21" office:value-type="float" office:value="762.4" calcext:value-type="float">
            <text:p>762,40</text:p>
          </table:table-cell>
          <table:table-cell table:style-name="ce21" office:value-type="float" office:value="305.88" calcext:value-type="float">
            <text:p>305,8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3]+[.D13]+[.E13]-[.F13]" office:value-type="float" office:value="63234.96" calcext:value-type="float">
            <text:p>63.234,96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29" calcext:value-type="float">
            <text:p>22317929</text:p>
          </table:table-cell>
          <table:table-cell table:style-name="ce6" table:formula="of:=VLOOKUP([.A14];[$Plan1.A$1:.B$983040];2)" office:value-type="string" office:string-value="Alfredo Chaves - PPP" calcext:value-type="string">
            <text:p>Alfredo Chaves - PPP</text:p>
          </table:table-cell>
          <table:table-cell table:style-name="ce17" office:value-type="float" office:value="34418.27" calcext:value-type="float">
            <text:p>34.418,27</text:p>
          </table:table-cell>
          <table:table-cell table:style-name="ce21" office:value-type="float" office:value="4345.47" calcext:value-type="float">
            <text:p>4.345,47</text:p>
          </table:table-cell>
          <table:table-cell table:style-name="ce21" office:value-type="float" office:value="181.96" calcext:value-type="float">
            <text:p>181,96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4]+[.D14]+[.E14]-[.F14]" office:value-type="float" office:value="38945.7" calcext:value-type="float">
            <text:p>38.945,70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37" calcext:value-type="float">
            <text:p>22317937</text:p>
          </table:table-cell>
          <table:table-cell table:style-name="ce6" table:formula="of:=VLOOKUP([.A15];[$Plan1.A$1:.B$983040];2)" office:value-type="string" office:string-value="Santa Teresa - PPP" calcext:value-type="string">
            <text:p>Santa Teresa - PPP</text:p>
          </table:table-cell>
          <table:table-cell table:style-name="ce17" office:value-type="float" office:value="89481.87" calcext:value-type="float">
            <text:p>89.481,87</text:p>
          </table:table-cell>
          <table:table-cell table:style-name="ce21" office:value-type="float" office:value="5790.95" calcext:value-type="float">
            <text:p>5.790,95</text:p>
          </table:table-cell>
          <table:table-cell table:style-name="ce21" office:value-type="float" office:value="450.44" calcext:value-type="float">
            <text:p>450,44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5]+[.D15]+[.E15]-[.F15]" office:value-type="float" office:value="95723.26" calcext:value-type="float">
            <text:p>95.723,26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45" calcext:value-type="float">
            <text:p>22317945</text:p>
          </table:table-cell>
          <table:table-cell table:style-name="ce6" table:formula="of:=VLOOKUP([.A16];[$Plan1.A$1:.B$983040];2)" office:value-type="string" office:string-value="Alto Rio Novo - PPP" calcext:value-type="string">
            <text:p>Alto Rio Novo - PPP</text:p>
          </table:table-cell>
          <table:table-cell table:style-name="ce17" office:value-type="float" office:value="68307.53" calcext:value-type="float">
            <text:p>68.307,53</text:p>
          </table:table-cell>
          <table:table-cell table:style-name="ce21" office:value-type="float" office:value="413.4" calcext:value-type="float">
            <text:p>413,40</text:p>
          </table:table-cell>
          <table:table-cell table:style-name="ce21" office:value-type="float" office:value="335.02" calcext:value-type="float">
            <text:p>335,02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6]+[.D16]+[.E16]-[.F16]" office:value-type="float" office:value="69055.95" calcext:value-type="float">
            <text:p>69.055,95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60" calcext:value-type="float">
            <text:p>22317960</text:p>
          </table:table-cell>
          <table:table-cell table:style-name="ce6" table:formula="of:=VLOOKUP([.A17];[$Plan1.A$1:.B$983040];2)" office:value-type="string" office:string-value="São Domingos do Norte - PPP" calcext:value-type="string">
            <text:p>São Domingos do Norte - PPP</text:p>
          </table:table-cell>
          <table:table-cell table:style-name="ce17" office:value-type="float" office:value="31999.08" calcext:value-type="float">
            <text:p>31.999,0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6.62" calcext:value-type="float">
            <text:p>156,62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7]+[.D17]+[.E17]-[.F17]" office:value-type="float" office:value="32155.7" calcext:value-type="float">
            <text:p>32.155,70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78" calcext:value-type="float">
            <text:p>22317978</text:p>
          </table:table-cell>
          <table:table-cell table:style-name="ce6" table:formula="of:=VLOOKUP([.A18];[$Plan1.A$1:.B$983040];2)" office:value-type="string" office:string-value="Anchieta - PPP" calcext:value-type="string">
            <text:p>Anchieta - PPP</text:p>
          </table:table-cell>
          <table:table-cell table:style-name="ce17" office:value-type="float" office:value="139141.35" calcext:value-type="float">
            <text:p>139.141,35</text:p>
          </table:table-cell>
          <table:table-cell table:style-name="ce21" office:value-type="float" office:value="617.7" calcext:value-type="float">
            <text:p>617,70</text:p>
          </table:table-cell>
          <table:table-cell table:style-name="ce21" office:value-type="float" office:value="683.25" calcext:value-type="float">
            <text:p>683,2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8]+[.D18]+[.E18]-[.F18]" office:value-type="float" office:value="140442.3" calcext:value-type="float">
            <text:p>140.442,30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86" calcext:value-type="float">
            <text:p>22317986</text:p>
          </table:table-cell>
          <table:table-cell table:style-name="ce6" table:formula="of:=VLOOKUP([.A19];[$Plan1.A$1:.B$983040];2)" office:value-type="string" office:string-value="São José do Calçado - PPP" calcext:value-type="string">
            <text:p>São José do Calçado - PPP</text:p>
          </table:table-cell>
          <table:table-cell table:style-name="ce17" office:value-type="float" office:value="53763.59" calcext:value-type="float">
            <text:p>53.763,5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3.27" calcext:value-type="float">
            <text:p>263,27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9]+[.D19]+[.E19]-[.F19]" office:value-type="float" office:value="54026.86" calcext:value-type="float">
            <text:p>54.026,86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94" calcext:value-type="float">
            <text:p>22317994</text:p>
          </table:table-cell>
          <table:table-cell table:style-name="ce6" table:formula="of:=VLOOKUP([.A20];[$Plan1.A$1:.B$983040];2)" office:value-type="string" office:string-value="Vargem Alta - PPP" calcext:value-type="string">
            <text:p>Vargem Alta - PPP</text:p>
          </table:table-cell>
          <table:table-cell table:style-name="ce17" office:value-type="float" office:value="160811.67" calcext:value-type="float">
            <text:p>160.811,67</text:p>
          </table:table-cell>
          <table:table-cell table:style-name="ce21" office:value-type="float" office:value="2770.66" calcext:value-type="float">
            <text:p>2.770,66</text:p>
          </table:table-cell>
          <table:table-cell table:style-name="ce21" office:value-type="float" office:value="794.83" calcext:value-type="float">
            <text:p>794,8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0]+[.D20]+[.E20]-[.F20]" office:value-type="float" office:value="164377.16" calcext:value-type="float">
            <text:p>164.377,1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00" calcext:value-type="float">
            <text:p>22318000</text:p>
          </table:table-cell>
          <table:table-cell table:style-name="ce6" table:formula="of:=VLOOKUP([.A21];[$Plan1.A$1:.B$983040];2)" office:value-type="string" office:string-value="Apiacá - PPP" calcext:value-type="string">
            <text:p>Apiacá - PPP</text:p>
          </table:table-cell>
          <table:table-cell table:style-name="ce17" office:value-type="float" office:value="0.02" calcext:value-type="float">
            <text:p>0,02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1]+[.D21]+[.E21]-[.F21]" office:value-type="float" office:value="0.02" calcext:value-type="float">
            <text:p>0,0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59" calcext:value-type="float">
            <text:p>22318059</text:p>
          </table:table-cell>
          <table:table-cell table:style-name="ce6" table:formula="of:=VLOOKUP([.A22];[$Plan1.A$1:.B$983040];2)" office:value-type="string" office:string-value="Atílio Vivacqua - PPP" calcext:value-type="string">
            <text:p>Atílio Vivacqua - PPP</text:p>
          </table:table-cell>
          <table:table-cell table:style-name="ce17" office:value-type="float" office:value="118815.69" calcext:value-type="float">
            <text:p>118.815,69</text:p>
          </table:table-cell>
          <table:table-cell table:style-name="ce21" office:value-type="float" office:value="928.74" calcext:value-type="float">
            <text:p>928,74</text:p>
          </table:table-cell>
          <table:table-cell table:style-name="ce21" office:value-type="float" office:value="583.19" calcext:value-type="float">
            <text:p>583,1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2]+[.D22]+[.E22]-[.F22]" office:value-type="float" office:value="120327.62" calcext:value-type="float">
            <text:p>120.327,6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67" calcext:value-type="float">
            <text:p>22318067</text:p>
          </table:table-cell>
          <table:table-cell table:style-name="ce6" table:formula="of:=VLOOKUP([.A23];[$Plan1.A$1:.B$983040];2)" office:value-type="string" office:string-value="Boa Esperança - PPP" calcext:value-type="string">
            <text:p>Boa Esperança - PPP</text:p>
          </table:table-cell>
          <table:table-cell table:style-name="ce17" office:value-type="float" office:value="148579.67" calcext:value-type="float">
            <text:p>148.579,67</text:p>
          </table:table-cell>
          <table:table-cell table:style-name="ce21" office:value-type="float" office:value="217.12" calcext:value-type="float">
            <text:p>217,12</text:p>
          </table:table-cell>
          <table:table-cell table:style-name="ce21" office:value-type="float" office:value="727.86" calcext:value-type="float">
            <text:p>727,86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3]+[.D23]+[.E23]-[.F23]" office:value-type="float" office:value="149524.65" calcext:value-type="float">
            <text:p>149.524,6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75" calcext:value-type="float">
            <text:p>22318075</text:p>
          </table:table-cell>
          <table:table-cell table:style-name="ce6" table:formula="of:=VLOOKUP([.A24];[$Plan1.A$1:.B$983040];2)" office:value-type="string" office:string-value="Afonso Cláudio - 2ª Vara - PPP" calcext:value-type="string">
            <text:p>Afonso Cláudio - 2ª Vara - PPP</text:p>
          </table:table-cell>
          <table:table-cell table:style-name="ce17" office:value-type="float" office:value="192544.85" calcext:value-type="float">
            <text:p>192.544,85</text:p>
          </table:table-cell>
          <table:table-cell table:style-name="ce21" office:value-type="float" office:value="6675.85" calcext:value-type="float">
            <text:p>6.675,85</text:p>
          </table:table-cell>
          <table:table-cell table:style-name="ce21" office:value-type="float" office:value="956.96" calcext:value-type="float">
            <text:p>956,96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4]+[.D24]+[.E24]-[.F24]" office:value-type="float" office:value="200177.66" calcext:value-type="float">
            <text:p>200.177,6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91" calcext:value-type="float">
            <text:p>22318091</text:p>
          </table:table-cell>
          <table:table-cell table:style-name="ce6" table:formula="of:=VLOOKUP([.A25];[$Plan1.A$1:.B$983040];2)" office:value-type="string" office:string-value="Bom Jesus do Norte - PPP" calcext:value-type="string">
            <text:p>Bom Jesus do Norte - PPP</text:p>
          </table:table-cell>
          <table:table-cell table:style-name="ce17" office:value-type="float" office:value="10027.26" calcext:value-type="float">
            <text:p>10.027,26</text:p>
          </table:table-cell>
          <table:table-cell table:style-name="ce21" office:value-type="float" office:value="4099" calcext:value-type="float">
            <text:p>4.099,00</text:p>
          </table:table-cell>
          <table:table-cell table:style-name="ce21" office:value-type="float" office:value="55.39" calcext:value-type="float">
            <text:p>55,3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5]+[.D25]+[.E25]-[.F25]" office:value-type="float" office:value="14181.65" calcext:value-type="float">
            <text:p>14.181,6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09" calcext:value-type="float">
            <text:p>22318109</text:p>
          </table:table-cell>
          <table:table-cell table:style-name="ce6" table:formula="of:=VLOOKUP([.A26];[$Plan1.A$1:.B$983040];2)" office:value-type="string" office:string-value="Alegre - 2ª Vara - PPP" calcext:value-type="string">
            <text:p>Alegre - 2ª Vara - PPP</text:p>
          </table:table-cell>
          <table:table-cell table:style-name="ce17" office:value-type="float" office:value="171439.51" calcext:value-type="float">
            <text:p>171.439,51</text:p>
          </table:table-cell>
          <table:table-cell table:style-name="ce21" office:value-type="float" office:value="2218.9" calcext:value-type="float">
            <text:p>2.218,90</text:p>
          </table:table-cell>
          <table:table-cell table:style-name="ce21" office:value-type="float" office:value="846.52" calcext:value-type="float">
            <text:p>846,52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6]+[.D26]+[.E26]-[.F26]" office:value-type="float" office:value="174504.93" calcext:value-type="float">
            <text:p>174.504,9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17" calcext:value-type="float">
            <text:p>22318117</text:p>
          </table:table-cell>
          <table:table-cell table:style-name="ce6" table:formula="of:=VLOOKUP([.A27];[$Plan1.A$1:.B$983040];2)" office:value-type="string" office:string-value="Baixo Guandu - 2ª Vara - PPP" calcext:value-type="string">
            <text:p>Baixo Guandu - 2ª Vara - PPP</text:p>
          </table:table-cell>
          <table:table-cell table:style-name="ce17" office:value-type="float" office:value="220476.1" calcext:value-type="float">
            <text:p>220.476,10</text:p>
          </table:table-cell>
          <table:table-cell table:style-name="ce21" office:value-type="float" office:value="1000" calcext:value-type="float">
            <text:p>1.000,00</text:p>
          </table:table-cell>
          <table:table-cell table:style-name="ce21" office:value-type="float" office:value="1081.29" calcext:value-type="float">
            <text:p>1.081,2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7]+[.D27]+[.E27]-[.F27]" office:value-type="float" office:value="222557.39" calcext:value-type="float">
            <text:p>222.557,3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25" calcext:value-type="float">
            <text:p>22318125</text:p>
          </table:table-cell>
          <table:table-cell table:style-name="ce6" table:formula="of:=VLOOKUP([.A28];[$Plan1.A$1:.B$983040];2)" office:value-type="string" office:string-value="Castelo - 2ª Vara - PPP" calcext:value-type="string">
            <text:p>Castelo - 2ª Vara - PPP</text:p>
          </table:table-cell>
          <table:table-cell table:style-name="ce17" office:value-type="float" office:value="396565.86" calcext:value-type="float">
            <text:p>396.565,86</text:p>
          </table:table-cell>
          <table:table-cell table:style-name="ce21" office:value-type="float" office:value="2118.13" calcext:value-type="float">
            <text:p>2.118,13</text:p>
          </table:table-cell>
          <table:table-cell table:style-name="ce21" office:value-type="float" office:value="1944.45" calcext:value-type="float">
            <text:p>1.944,4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8]+[.D28]+[.E28]-[.F28]" office:value-type="float" office:value="400628.44" calcext:value-type="float">
            <text:p>400.628,4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33" calcext:value-type="float">
            <text:p>22318133</text:p>
          </table:table-cell>
          <table:table-cell table:style-name="ce6" table:formula="of:=VLOOKUP([.A29];[$Plan1.A$1:.B$983040];2)" office:value-type="string" office:string-value="Conceição do Castelo - PPP" calcext:value-type="string">
            <text:p>Conceição do Castelo - PPP</text:p>
          </table:table-cell>
          <table:table-cell table:style-name="ce17" office:value-type="float" office:value="227460.24" calcext:value-type="float">
            <text:p>227.460,24</text:p>
          </table:table-cell>
          <table:table-cell table:style-name="ce21" office:value-type="float" office:value="13919.2" calcext:value-type="float">
            <text:p>13.919,20</text:p>
          </table:table-cell>
          <table:table-cell table:style-name="ce21" office:value-type="float" office:value="1145.1" calcext:value-type="float">
            <text:p>1.145,10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9]+[.D29]+[.E29]-[.F29]" office:value-type="float" office:value="242524.54" calcext:value-type="float">
            <text:p>242.524,54</text:p>
          </table:table-cell>
          <table:table-cell table:number-columns-repeated="1016"/>
        </table:table-row>
        <table:table-row table:style-name="ro4">
          <table:table-cell table:style-name="ce6" office:value-type="float" office:value="22318141" calcext:value-type="float">
            <text:p>22318141</text:p>
          </table:table-cell>
          <table:table-cell table:style-name="ce6" table:formula="of:=VLOOKUP([.A30];[$Plan1.A$1:.B$983040];2)" office:value-type="string" office:string-value="Conceição da Barra - 2ª Vara - PPP" calcext:value-type="string">
            <text:p>Conceição da Barra - 2ª Vara - PPP</text:p>
          </table:table-cell>
          <table:table-cell table:style-name="ce17" office:value-type="float" office:value="32056.45" calcext:value-type="float">
            <text:p>32.056,4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6.91" calcext:value-type="float">
            <text:p>156,9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0]+[.D30]+[.E30]-[.F30]" office:value-type="float" office:value="32213.36" calcext:value-type="float">
            <text:p>32.213,3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58" calcext:value-type="float">
            <text:p>22318158</text:p>
          </table:table-cell>
          <table:table-cell table:style-name="ce6" table:formula="of:=VLOOKUP([.A31];[$Plan1.A$1:.B$983040];2)" office:value-type="string" office:string-value="Domingos Martins - 2ª Vara - PPP" calcext:value-type="string">
            <text:p>Domingos Martins - 2ª Vara - PPP</text:p>
          </table:table-cell>
          <table:table-cell table:style-name="ce17" office:value-type="float" office:value="253316.12" calcext:value-type="float">
            <text:p>253.316,12</text:p>
          </table:table-cell>
          <table:table-cell table:style-name="ce21" office:value-type="float" office:value="7218.5" calcext:value-type="float">
            <text:p>7.218,50</text:p>
          </table:table-cell>
          <table:table-cell table:style-name="ce21" office:value-type="float" office:value="1259.1" calcext:value-type="float">
            <text:p>1.259,10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1]+[.D31]+[.E31]-[.F31]" office:value-type="float" office:value="261793.72" calcext:value-type="float">
            <text:p>261.793,7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66" calcext:value-type="float">
            <text:p>22318166</text:p>
          </table:table-cell>
          <table:table-cell table:style-name="ce6" table:formula="of:=VLOOKUP([.A32];[$Plan1.A$1:.B$983040];2)" office:value-type="string" office:string-value="Dores do Rio Preto - PPP" calcext:value-type="string">
            <text:p>Dores do Rio Preto - PPP</text:p>
          </table:table-cell>
          <table:table-cell table:style-name="ce17" office:value-type="float" office:value="56162.42" calcext:value-type="float">
            <text:p>56.162,42</text:p>
          </table:table-cell>
          <table:table-cell table:style-name="ce21" office:value-type="float" office:value="976.14" calcext:value-type="float">
            <text:p>976,14</text:p>
          </table:table-cell>
          <table:table-cell table:style-name="ce21" office:value-type="float" office:value="276.21" calcext:value-type="float">
            <text:p>276,2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2]+[.D32]+[.E32]-[.F32]" office:value-type="float" office:value="57414.77" calcext:value-type="float">
            <text:p>57.414,7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74" calcext:value-type="float">
            <text:p>22318174</text:p>
          </table:table-cell>
          <table:table-cell table:style-name="ce6" table:formula="of:=VLOOKUP([.A33];[$Plan1.A$1:.B$983040];2)" office:value-type="string" office:string-value="Ecoporanga - 2ª Vara - PPP" calcext:value-type="string">
            <text:p>Ecoporanga - 2ª Vara - PPP</text:p>
          </table:table-cell>
          <table:table-cell table:style-name="ce17" office:value-type="float" office:value="75763.6" calcext:value-type="float">
            <text:p>75.763,60</text:p>
          </table:table-cell>
          <table:table-cell table:style-name="ce21" office:value-type="float" office:value="1172.23" calcext:value-type="float">
            <text:p>1.172,23</text:p>
          </table:table-cell>
          <table:table-cell table:style-name="ce21" office:value-type="float" office:value="374.29" calcext:value-type="float">
            <text:p>374,2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3]+[.D33]+[.E33]-[.F33]" office:value-type="float" office:value="77310.12" calcext:value-type="float">
            <text:p>77.310,1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82" calcext:value-type="float">
            <text:p>22318182</text:p>
          </table:table-cell>
          <table:table-cell table:style-name="ce6" table:formula="of:=VLOOKUP([.A34];[$Plan1.A$1:.B$983040];2)" office:value-type="string" office:string-value="Guaçuí - 2ª Vara - PPP" calcext:value-type="string">
            <text:p>Guaçuí - 2ª Vara - PPP</text:p>
          </table:table-cell>
          <table:table-cell table:style-name="ce17" office:value-type="float" office:value="193497.49" calcext:value-type="float">
            <text:p>193.497,49</text:p>
          </table:table-cell>
          <table:table-cell table:style-name="ce21" office:value-type="float" office:value="2226.87" calcext:value-type="float">
            <text:p>2.226,87</text:p>
          </table:table-cell>
          <table:table-cell table:style-name="ce21" office:value-type="float" office:value="954.43" calcext:value-type="float">
            <text:p>954,4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4]+[.D34]+[.E34]-[.F34]" office:value-type="float" office:value="196678.79" calcext:value-type="float">
            <text:p>196.678,7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90" calcext:value-type="float">
            <text:p>22318190</text:p>
          </table:table-cell>
          <table:table-cell table:style-name="ce6" table:formula="of:=VLOOKUP([.A35];[$Plan1.A$1:.B$983040];2)" office:value-type="string" office:string-value="Fundão - PPP" calcext:value-type="string">
            <text:p>Fundão - PPP</text:p>
          </table:table-cell>
          <table:table-cell table:style-name="ce17" office:value-type="float" office:value="167922.36" calcext:value-type="float">
            <text:p>167.922,36</text:p>
          </table:table-cell>
          <table:table-cell table:style-name="ce21" office:value-type="float" office:value="312.33" calcext:value-type="float">
            <text:p>312,33</text:p>
          </table:table-cell>
          <table:table-cell table:style-name="ce21" office:value-type="float" office:value="823.34" calcext:value-type="float">
            <text:p>823,34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5]+[.D35]+[.E35]-[.F35]" office:value-type="float" office:value="169058.03" calcext:value-type="float">
            <text:p>169.058,0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08" calcext:value-type="float">
            <text:p>22318208</text:p>
          </table:table-cell>
          <table:table-cell table:style-name="ce6" table:formula="of:=VLOOKUP([.A36];[$Plan1.A$1:.B$983040];2)" office:value-type="string" office:string-value="Ibiraçu - 2ª Vara - PPP" calcext:value-type="string">
            <text:p>Ibiraçu - 2ª Vara - PPP</text:p>
          </table:table-cell>
          <table:table-cell table:style-name="ce17" office:value-type="float" office:value="91310.1" calcext:value-type="float">
            <text:p>91.310,10</text:p>
          </table:table-cell>
          <table:table-cell table:style-name="ce21" office:value-type="float" office:value="955.2" calcext:value-type="float">
            <text:p>955,20</text:p>
          </table:table-cell>
          <table:table-cell table:style-name="ce21" office:value-type="float" office:value="450.39" calcext:value-type="float">
            <text:p>450,3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6]+[.D36]+[.E36]-[.F36]" office:value-type="float" office:value="92715.69" calcext:value-type="float">
            <text:p>92.715,6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16" calcext:value-type="float">
            <text:p>22318216</text:p>
          </table:table-cell>
          <table:table-cell table:style-name="ce6" table:formula="of:=VLOOKUP([.A37];[$Plan1.A$1:.B$983040];2)" office:value-type="string" office:string-value="Ibatiba - PPP" calcext:value-type="string">
            <text:p>Ibatiba - PPP</text:p>
          </table:table-cell>
          <table:table-cell table:style-name="ce17" office:value-type="float" office:value="195281.91" calcext:value-type="float">
            <text:p>195.281,91</text:p>
          </table:table-cell>
          <table:table-cell table:style-name="ce21" office:value-type="float" office:value="1900" calcext:value-type="float">
            <text:p>1.900,00</text:p>
          </table:table-cell>
          <table:table-cell table:style-name="ce21" office:value-type="float" office:value="962.53" calcext:value-type="float">
            <text:p>962,5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7]+[.D37]+[.E37]-[.F37]" office:value-type="float" office:value="198144.44" calcext:value-type="float">
            <text:p>198.144,4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24" calcext:value-type="float">
            <text:p>22318224</text:p>
          </table:table-cell>
          <table:table-cell table:style-name="ce6" table:formula="of:=VLOOKUP([.A38];[$Plan1.A$1:.B$983040];2)" office:value-type="string" office:string-value="Iúna - 2ª Vara - PPP" calcext:value-type="string">
            <text:p>Iúna - 2ª Vara - PPP</text:p>
          </table:table-cell>
          <table:table-cell table:style-name="ce17" office:value-type="float" office:value="184205.9" calcext:value-type="float">
            <text:p>184.205,90</text:p>
          </table:table-cell>
          <table:table-cell table:style-name="ce21" office:value-type="float" office:value="4290.16" calcext:value-type="float">
            <text:p>4.290,16</text:p>
          </table:table-cell>
          <table:table-cell table:style-name="ce21" office:value-type="float" office:value="912.63" calcext:value-type="float">
            <text:p>912,6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8]+[.D38]+[.E38]-[.F38]" office:value-type="float" office:value="189408.69" calcext:value-type="float">
            <text:p>189.408,6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32" calcext:value-type="float">
            <text:p>22318232</text:p>
          </table:table-cell>
          <table:table-cell table:style-name="ce6" table:formula="of:=VLOOKUP([.A39];[$Plan1.A$1:.B$983040];2)" office:value-type="string" office:string-value="Mimoso do Sul - 2ª Vara - PPP" calcext:value-type="string">
            <text:p>Mimoso do Sul - 2ª Vara - PPP</text:p>
          </table:table-cell>
          <table:table-cell table:style-name="ce17" office:value-type="float" office:value="89287.02" calcext:value-type="float">
            <text:p>89.287,02</text:p>
          </table:table-cell>
          <table:table-cell table:style-name="ce21" office:value-type="float" office:value="2622.98" calcext:value-type="float">
            <text:p>2.622,98</text:p>
          </table:table-cell>
          <table:table-cell table:style-name="ce21" office:value-type="float" office:value="442.85" calcext:value-type="float">
            <text:p>442,8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9]+[.D39]+[.E39]-[.F39]" office:value-type="float" office:value="92352.85" calcext:value-type="float">
            <text:p>92.352,8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40" calcext:value-type="float">
            <text:p>22318240</text:p>
          </table:table-cell>
          <table:table-cell table:style-name="ce6" table:formula="of:=VLOOKUP([.A40];[$Plan1.A$1:.B$983040];2)" office:value-type="string" office:string-value="Ibitirama - PPP" calcext:value-type="string">
            <text:p>Ibitirama - PPP</text:p>
          </table:table-cell>
          <table:table-cell table:style-name="ce17" office:value-type="float" office:value="118222.9" calcext:value-type="float">
            <text:p>118.222,90</text:p>
          </table:table-cell>
          <table:table-cell table:style-name="ce21" office:value-type="float" office:value="997" calcext:value-type="float">
            <text:p>997,00</text:p>
          </table:table-cell>
          <table:table-cell table:style-name="ce21" office:value-type="float" office:value="581.45" calcext:value-type="float">
            <text:p>581,4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0]+[.D40]+[.E40]-[.F40]" office:value-type="float" office:value="119801.35" calcext:value-type="float">
            <text:p>119.801,3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57" calcext:value-type="float">
            <text:p>22318257</text:p>
          </table:table-cell>
          <table:table-cell table:style-name="ce6" table:formula="of:=VLOOKUP([.A41];[$Plan1.A$1:.B$983040];2)" office:value-type="string" office:string-value="São Gabriel da Palha - 2ª Vara - PPP" calcext:value-type="string">
            <text:p>São Gabriel da Palha - 2ª Vara - PPP</text:p>
          </table:table-cell>
          <table:table-cell table:style-name="ce17" office:value-type="float" office:value="321655.31" calcext:value-type="float">
            <text:p>321.655,31</text:p>
          </table:table-cell>
          <table:table-cell table:style-name="ce21" office:value-type="float" office:value="4691.81" calcext:value-type="float">
            <text:p>4.691,81</text:p>
          </table:table-cell>
          <table:table-cell table:style-name="ce21" office:value-type="float" office:value="1583.4" calcext:value-type="float">
            <text:p>1.583,40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1]+[.D41]+[.E41]-[.F41]" office:value-type="float" office:value="327930.52" calcext:value-type="float">
            <text:p>327.930,5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65" calcext:value-type="float">
            <text:p>22318265</text:p>
          </table:table-cell>
          <table:table-cell table:style-name="ce6" table:formula="of:=VLOOKUP([.A42];[$Plan1.A$1:.B$983040];2)" office:value-type="string" office:string-value="Pancas - 2ª Vara - PPP" calcext:value-type="string">
            <text:p>Pancas - 2ª Vara - PPP</text:p>
          </table:table-cell>
          <table:table-cell table:style-name="ce17" office:value-type="float" office:value="94401.33" calcext:value-type="float">
            <text:p>94.401,33</text:p>
          </table:table-cell>
          <table:table-cell table:style-name="ce21" office:value-type="float" office:value="157" calcext:value-type="float">
            <text:p>157,00</text:p>
          </table:table-cell>
          <table:table-cell table:style-name="ce21" office:value-type="float" office:value="462.4" calcext:value-type="float">
            <text:p>462,40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2]+[.D42]+[.E42]-[.F42]" office:value-type="float" office:value="95020.73" calcext:value-type="float">
            <text:p>95.020,7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73" calcext:value-type="float">
            <text:p>22318273</text:p>
          </table:table-cell>
          <table:table-cell table:style-name="ce6" table:formula="of:=VLOOKUP([.A43];[$Plan1.A$1:.B$983040];2)" office:value-type="string" office:string-value="Aracuz - 2ª Vara (JECRIM) - PPP" calcext:value-type="string">
            <text:p>Aracuz - 2ª Vara (JECRIM) - PPP</text:p>
          </table:table-cell>
          <table:table-cell table:style-name="ce17" office:value-type="float" office:value="135018.35" calcext:value-type="float">
            <text:p>135.018,35</text:p>
          </table:table-cell>
          <table:table-cell table:style-name="ce21" office:value-type="float" office:value="4189.56" calcext:value-type="float">
            <text:p>4.189,56</text:p>
          </table:table-cell>
          <table:table-cell table:style-name="ce21" office:value-type="float" office:value="669.51" calcext:value-type="float">
            <text:p>669,5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3]+[.D43]+[.E43]-[.F43]" office:value-type="float" office:value="139877.42" calcext:value-type="float">
            <text:p>139.877,42</text:p>
          </table:table-cell>
          <table:table-cell table:number-columns-repeated="1016"/>
        </table:table-row>
        <table:table-row table:style-name="ro5">
          <table:table-cell table:style-name="ce6" office:value-type="float" office:value="22318281" calcext:value-type="float">
            <text:p>22318281</text:p>
          </table:table-cell>
          <table:table-cell table:style-name="ce6" table:formula="of:=VLOOKUP([.A44];[$Plan1.A$1:.B$983040];2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17" office:value-type="float" office:value="420864.13" calcext:value-type="float">
            <text:p>420.864,13</text:p>
          </table:table-cell>
          <table:table-cell table:style-name="ce21" office:value-type="float" office:value="4339.49" calcext:value-type="float">
            <text:p>4.339,49</text:p>
          </table:table-cell>
          <table:table-cell table:style-name="ce21" office:value-type="float" office:value="2072.24" calcext:value-type="float">
            <text:p>2.072,24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4]+[.D44]+[.E44]-[.F44]" office:value-type="float" office:value="427275.86" calcext:value-type="float">
            <text:p>427.275,86</text:p>
          </table:table-cell>
          <table:table-cell table:number-columns-repeated="1016"/>
        </table:table-row>
        <table:table-row table:style-name="ro5">
          <table:table-cell table:style-name="ce6" office:value-type="float" office:value="22318299" calcext:value-type="float">
            <text:p>22318299</text:p>
          </table:table-cell>
          <table:table-cell table:style-name="ce6" table:formula="of:=VLOOKUP([.A45];[$Plan1.A$1:.B$983040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7" office:value-type="float" office:value="936095.73" calcext:value-type="float">
            <text:p>936.095,73</text:p>
          </table:table-cell>
          <table:table-cell table:style-name="ce21" office:value-type="float" office:value="9718.39" calcext:value-type="float">
            <text:p>9.718,39</text:p>
          </table:table-cell>
          <table:table-cell table:style-name="ce21" office:value-type="float" office:value="4602.71" calcext:value-type="float">
            <text:p>4.602,7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5]+[.D45]+[.E45]-[.F45]" office:value-type="float" office:value="950416.83" calcext:value-type="float">
            <text:p>950.416,8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07" calcext:value-type="float">
            <text:p>22318307</text:p>
          </table:table-cell>
          <table:table-cell table:style-name="ce6" table:formula="of:=VLOOKUP([.A46];[$Plan1.A$1:.B$983040];2)" office:value-type="string" office:string-value="Iconha - PPP" calcext:value-type="string">
            <text:p>Iconha - PPP</text:p>
          </table:table-cell>
          <table:table-cell table:style-name="ce17" office:value-type="float" office:value="259507.2" calcext:value-type="float">
            <text:p>259.507,20</text:p>
          </table:table-cell>
          <table:table-cell table:style-name="ce21" office:value-type="float" office:value="650" calcext:value-type="float">
            <text:p>650,00</text:p>
          </table:table-cell>
          <table:table-cell table:style-name="ce21" office:value-type="float" office:value="1272.64" calcext:value-type="float">
            <text:p>1.272,64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6]+[.D46]+[.E46]-[.F46]" office:value-type="float" office:value="261429.84" calcext:value-type="float">
            <text:p>261.429,84</text:p>
          </table:table-cell>
          <table:table-cell table:number-columns-repeated="1016"/>
        </table:table-row>
        <table:table-row table:style-name="ro5">
          <table:table-cell table:style-name="ce6" office:value-type="float" office:value="22318315" calcext:value-type="float">
            <text:p>22318315</text:p>
          </table:table-cell>
          <table:table-cell table:style-name="ce6" table:formula="of:=VLOOKUP([.A47];[$Plan1.A$1:.B$983040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7" office:value-type="float" office:value="348844.48" calcext:value-type="float">
            <text:p>348.844,48</text:p>
          </table:table-cell>
          <table:table-cell table:style-name="ce21" office:value-type="float" office:value="14603.7" calcext:value-type="float">
            <text:p>14.603,70</text:p>
          </table:table-cell>
          <table:table-cell table:style-name="ce21" office:value-type="float" office:value="1690.53" calcext:value-type="float">
            <text:p>1.690,53</text:p>
          </table:table-cell>
          <table:table-cell table:style-name="ce21" office:value-type="float" office:value="25912" calcext:value-type="float">
            <text:p>25.912,00</text:p>
          </table:table-cell>
          <table:table-cell table:style-name="ce17"/>
          <table:table-cell table:style-name="ce17" table:formula="of:=[.C47]+[.D47]+[.E47]-[.F47]" office:value-type="float" office:value="339226.71" calcext:value-type="float">
            <text:p>339.226,7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23" calcext:value-type="float">
            <text:p>22318323</text:p>
          </table:table-cell>
          <table:table-cell table:style-name="ce6" table:formula="of:=VLOOKUP([.A48];[$Plan1.A$1:.B$983040];2)" office:value-type="string" office:string-value="Guarapari (JECRIM) - PPP" calcext:value-type="string">
            <text:p>Guarapari (JECRIM) - PPP</text:p>
          </table:table-cell>
          <table:table-cell table:style-name="ce17" office:value-type="float" office:value="590334.71" calcext:value-type="float">
            <text:p>590.334,71</text:p>
          </table:table-cell>
          <table:table-cell table:style-name="ce21" office:value-type="float" office:value="5037.83" calcext:value-type="float">
            <text:p>5.037,83</text:p>
          </table:table-cell>
          <table:table-cell table:style-name="ce21" office:value-type="float" office:value="2897.62" calcext:value-type="float">
            <text:p>2.897,62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8]+[.D48]+[.E48]-[.F48]" office:value-type="float" office:value="598270.16" calcext:value-type="float">
            <text:p>598.270,1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49" calcext:value-type="float">
            <text:p>22318349</text:p>
          </table:table-cell>
          <table:table-cell table:style-name="ce6" table:formula="of:=VLOOKUP([.A49];[$Plan1.A$1:.B$983040];2)" office:value-type="string" office:string-value="Itaguaçu - PPP" calcext:value-type="string">
            <text:p>Itaguaçu - PPP</text:p>
          </table:table-cell>
          <table:table-cell table:style-name="ce17" office:value-type="float" office:value="45958.08" calcext:value-type="float">
            <text:p>45.958,08</text:p>
          </table:table-cell>
          <table:table-cell table:style-name="ce21" office:value-type="float" office:value="278" calcext:value-type="float">
            <text:p>278,00</text:p>
          </table:table-cell>
          <table:table-cell table:style-name="ce21" office:value-type="float" office:value="225.13" calcext:value-type="float">
            <text:p>225,1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9]+[.D49]+[.E49]-[.F49]" office:value-type="float" office:value="46461.21" calcext:value-type="float">
            <text:p>46.461,2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56" calcext:value-type="float">
            <text:p>22318356</text:p>
          </table:table-cell>
          <table:table-cell table:style-name="ce6" table:formula="of:=VLOOKUP([.A50];[$Plan1.A$1:.B$983040];2)" office:value-type="string" office:string-value="Itapemirim (JECRIM) - PPP" calcext:value-type="string">
            <text:p>Itapemirim (JECRIM) - PPP</text:p>
          </table:table-cell>
          <table:table-cell table:style-name="ce17" office:value-type="float" office:value="260546.27" calcext:value-type="float">
            <text:p>260.546,27</text:p>
          </table:table-cell>
          <table:table-cell table:style-name="ce21" office:value-type="float" office:value="3793.76" calcext:value-type="float">
            <text:p>3.793,76</text:p>
          </table:table-cell>
          <table:table-cell table:style-name="ce21" office:value-type="float" office:value="1281.36" calcext:value-type="float">
            <text:p>1.281,36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0]+[.D50]+[.E50]-[.F50]" office:value-type="float" office:value="265621.39" calcext:value-type="float">
            <text:p>265.621,39</text:p>
          </table:table-cell>
          <table:table-cell table:number-columns-repeated="1016"/>
        </table:table-row>
        <table:table-row table:style-name="ro5">
          <table:table-cell table:style-name="ce6" office:value-type="float" office:value="22318364" calcext:value-type="float">
            <text:p>22318364</text:p>
          </table:table-cell>
          <table:table-cell table:style-name="ce6" table:formula="of:=VLOOKUP([.A51];[$Plan1.A$1:.B$983040];2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17" office:value-type="float" office:value="1371416.87" calcext:value-type="float">
            <text:p>1.371.416,87</text:p>
          </table:table-cell>
          <table:table-cell table:style-name="ce21" office:value-type="float" office:value="15723.66" calcext:value-type="float">
            <text:p>15.723,66</text:p>
          </table:table-cell>
          <table:table-cell table:style-name="ce21" office:value-type="float" office:value="6755.66" calcext:value-type="float">
            <text:p>6.755,66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1]+[.D51]+[.E51]-[.F51]" office:value-type="float" office:value="1393896.19" calcext:value-type="float">
            <text:p>1.393.896,1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72" calcext:value-type="float">
            <text:p>22318372</text:p>
          </table:table-cell>
          <table:table-cell table:style-name="ce6" table:formula="of:=VLOOKUP([.A52];[$Plan1.A$1:.B$983040];2)" office:value-type="string" office:string-value="Marataízes (JECRIM) - PPP" calcext:value-type="string">
            <text:p>Marataízes (JECRIM) - PPP</text:p>
          </table:table-cell>
          <table:table-cell table:style-name="ce17" office:value-type="float" office:value="418069.03" calcext:value-type="float">
            <text:p>418.069,03</text:p>
          </table:table-cell>
          <table:table-cell table:style-name="ce21" office:value-type="float" office:value="2681.24" calcext:value-type="float">
            <text:p>2.681,24</text:p>
          </table:table-cell>
          <table:table-cell table:style-name="ce21" office:value-type="float" office:value="2051.87" calcext:value-type="float">
            <text:p>2.051,87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2]+[.D52]+[.E52]-[.F52]" office:value-type="float" office:value="422802.14" calcext:value-type="float">
            <text:p>422.802,1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80" calcext:value-type="float">
            <text:p>22318380</text:p>
          </table:table-cell>
          <table:table-cell table:style-name="ce6" table:formula="of:=VLOOKUP([.A53];[$Plan1.A$1:.B$983040];2)" office:value-type="string" office:string-value="Itarana - PPP" calcext:value-type="string">
            <text:p>Itarana - PPP</text:p>
          </table:table-cell>
          <table:table-cell table:style-name="ce17" office:value-type="float" office:value="42751.74" calcext:value-type="float">
            <text:p>42.751,74</text:p>
          </table:table-cell>
          <table:table-cell table:style-name="ce21" office:value-type="float" office:value="234.25" calcext:value-type="float">
            <text:p>234,25</text:p>
          </table:table-cell>
          <table:table-cell table:style-name="ce21" office:value-type="float" office:value="210.21" calcext:value-type="float">
            <text:p>210,2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3]+[.D53]+[.E53]-[.F53]" office:value-type="float" office:value="43196.2" calcext:value-type="float">
            <text:p>43.196,2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98" calcext:value-type="float">
            <text:p>22318398</text:p>
          </table:table-cell>
          <table:table-cell table:style-name="ce6" table:formula="of:=VLOOKUP([.A54];[$Plan1.A$1:.B$983040];2)" office:value-type="string" office:string-value="Nova Venécia (JECRIM) - PPP" calcext:value-type="string">
            <text:p>Nova Venécia (JECRIM) - PPP</text:p>
          </table:table-cell>
          <table:table-cell table:style-name="ce17" office:value-type="float" office:value="344086.55" calcext:value-type="float">
            <text:p>344.086,55</text:p>
          </table:table-cell>
          <table:table-cell table:style-name="ce21" office:value-type="float" office:value="5518.35" calcext:value-type="float">
            <text:p>5.518,35</text:p>
          </table:table-cell>
          <table:table-cell table:style-name="ce21" office:value-type="float" office:value="1459.19" calcext:value-type="float">
            <text:p>1.459,19</text:p>
          </table:table-cell>
          <table:table-cell table:style-name="ce21" office:value-type="float" office:value="69385.54" calcext:value-type="float">
            <text:p>69.385,54</text:p>
          </table:table-cell>
          <table:table-cell table:style-name="ce17"/>
          <table:table-cell table:style-name="ce17" table:formula="of:=[.C54]+[.D54]+[.E54]-[.F54]" office:value-type="float" office:value="281678.55" calcext:value-type="float">
            <text:p>281.678,5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06" calcext:value-type="float">
            <text:p>22318406</text:p>
          </table:table-cell>
          <table:table-cell table:style-name="ce6" table:formula="of:=VLOOKUP([.A55];[$Plan1.A$1:.B$983040];2)" office:value-type="string" office:string-value="Jaguaré - PPP" calcext:value-type="string">
            <text:p>Jaguaré - PPP</text:p>
          </table:table-cell>
          <table:table-cell table:style-name="ce17" office:value-type="float" office:value="139193.21" calcext:value-type="float">
            <text:p>139.193,21</text:p>
          </table:table-cell>
          <table:table-cell table:style-name="ce21" office:value-type="float" office:value="2630.97" calcext:value-type="float">
            <text:p>2.630,97</text:p>
          </table:table-cell>
          <table:table-cell table:style-name="ce21" office:value-type="float" office:value="688.42" calcext:value-type="float">
            <text:p>688,42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5]+[.D55]+[.E55]-[.F55]" office:value-type="float" office:value="142512.6" calcext:value-type="float">
            <text:p>142.512,60</text:p>
          </table:table-cell>
          <table:table-cell table:number-columns-repeated="1016"/>
        </table:table-row>
        <table:table-row table:style-name="ro5">
          <table:table-cell table:style-name="ce6" office:value-type="float" office:value="22318414" calcext:value-type="float">
            <text:p>22318414</text:p>
          </table:table-cell>
          <table:table-cell table:style-name="ce6" table:formula="of:=VLOOKUP([.A56];[$Plan1.A$1:.B$983040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7" office:value-type="float" office:value="237793.96" calcext:value-type="float">
            <text:p>237.793,96</text:p>
          </table:table-cell>
          <table:table-cell table:style-name="ce21" office:value-type="float" office:value="8291.11" calcext:value-type="float">
            <text:p>8.291,11</text:p>
          </table:table-cell>
          <table:table-cell table:style-name="ce21" office:value-type="float" office:value="1186.71" calcext:value-type="float">
            <text:p>1.186,7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6]+[.D56]+[.E56]-[.F56]" office:value-type="float" office:value="247271.78" calcext:value-type="float">
            <text:p>247.271,78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22" calcext:value-type="float">
            <text:p>22318422</text:p>
          </table:table-cell>
          <table:table-cell table:style-name="ce6" table:formula="of:=VLOOKUP([.A57];[$Plan1.A$1:.B$983040];2)" office:value-type="string" office:string-value="Comarca da Capital - VEPEMA - PPP" calcext:value-type="string">
            <text:p>Comarca da Capital - VEPEMA - PPP</text:p>
          </table:table-cell>
          <table:table-cell table:style-name="ce17" office:value-type="float" office:value="521209.45" calcext:value-type="float">
            <text:p>521.209,45</text:p>
          </table:table-cell>
          <table:table-cell table:style-name="ce21" office:value-type="float" office:value="64942.59" calcext:value-type="float">
            <text:p>64.942,59</text:p>
          </table:table-cell>
          <table:table-cell table:style-name="ce21" office:value-type="float" office:value="2666.61" calcext:value-type="float">
            <text:p>2.666,6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7]+[.D57]+[.E57]-[.F57]" office:value-type="float" office:value="588818.65" calcext:value-type="float">
            <text:p>588.818,6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30" calcext:value-type="float">
            <text:p>22318430</text:p>
          </table:table-cell>
          <table:table-cell table:style-name="ce6" table:formula="of:=VLOOKUP([.A58];[$Plan1.A$1:.B$983040];2)" office:value-type="string" office:string-value="Jerônimo Monteiro - PPP" calcext:value-type="string">
            <text:p>Jerônimo Monteiro - PPP</text:p>
          </table:table-cell>
          <table:table-cell table:style-name="ce17" office:value-type="float" office:value="44919.98" calcext:value-type="float">
            <text:p>44.919,98</text:p>
          </table:table-cell>
          <table:table-cell table:style-name="ce21" office:value-type="float" office:value="1370.3" calcext:value-type="float">
            <text:p>1.370,30</text:p>
          </table:table-cell>
          <table:table-cell table:style-name="ce21" office:value-type="float" office:value="222.77" calcext:value-type="float">
            <text:p>222,77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8]+[.D58]+[.E58]-[.F58]" office:value-type="float" office:value="46513.05" calcext:value-type="float">
            <text:p>46.513,0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63" calcext:value-type="float">
            <text:p>22318463</text:p>
          </table:table-cell>
          <table:table-cell table:style-name="ce6" table:formula="of:=VLOOKUP([.A59];[$Plan1.A$1:.B$983040];2)" office:value-type="string" office:string-value="João Neiva - PPP" calcext:value-type="string">
            <text:p>João Neiva - PPP</text:p>
          </table:table-cell>
          <table:table-cell table:style-name="ce17" office:value-type="float" office:value="102891.93" calcext:value-type="float">
            <text:p>102.891,93</text:p>
          </table:table-cell>
          <table:table-cell table:style-name="ce21" office:value-type="float" office:value="2515.68" calcext:value-type="float">
            <text:p>2.515,68</text:p>
          </table:table-cell>
          <table:table-cell table:style-name="ce21" office:value-type="float" office:value="509.98" calcext:value-type="float">
            <text:p>509,9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9]+[.D59]+[.E59]-[.F59]" office:value-type="float" office:value="105917.59" calcext:value-type="float">
            <text:p>105.917,5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97" calcext:value-type="float">
            <text:p>22318497</text:p>
          </table:table-cell>
          <table:table-cell table:style-name="ce6" table:formula="of:=VLOOKUP([.A60];[$Plan1.A$1:.B$983040];2)" office:value-type="string" office:string-value="Laranja da Terra - PPP" calcext:value-type="string">
            <text:p>Laranja da Terra - PPP</text:p>
          </table:table-cell>
          <table:table-cell table:style-name="ce17" office:value-type="float" office:value="140863.82" calcext:value-type="float">
            <text:p>140.863,82</text:p>
          </table:table-cell>
          <table:table-cell table:style-name="ce21" office:value-type="float" office:value="1174" calcext:value-type="float">
            <text:p>1.174,00</text:p>
          </table:table-cell>
          <table:table-cell table:style-name="ce21" office:value-type="float" office:value="691.58" calcext:value-type="float">
            <text:p>691,5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0]+[.D60]+[.E60]-[.F60]" office:value-type="float" office:value="142729.4" calcext:value-type="float">
            <text:p>142.729,4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05" calcext:value-type="float">
            <text:p>22318505</text:p>
          </table:table-cell>
          <table:table-cell table:style-name="ce6" table:formula="of:=VLOOKUP([.A61];[$Plan1.A$1:.B$983040];2)" office:value-type="string" office:string-value="Mantenópolis - PPP" calcext:value-type="string">
            <text:p>Mantenópolis - PPP</text:p>
          </table:table-cell>
          <table:table-cell table:style-name="ce17" office:value-type="float" office:value="89202.88" calcext:value-type="float">
            <text:p>89.202,88</text:p>
          </table:table-cell>
          <table:table-cell table:style-name="ce21" office:value-type="float" office:value="1508.4" calcext:value-type="float">
            <text:p>1.508,40</text:p>
          </table:table-cell>
          <table:table-cell table:style-name="ce21" office:value-type="float" office:value="440.19" calcext:value-type="float">
            <text:p>440,1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1]+[.D61]+[.E61]-[.F61]" office:value-type="float" office:value="91151.47" calcext:value-type="float">
            <text:p>91.151,4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13" calcext:value-type="float">
            <text:p>22318513</text:p>
          </table:table-cell>
          <table:table-cell table:style-name="ce6" table:formula="of:=VLOOKUP([.A62];[$Plan1.A$1:.B$983040];2)" office:value-type="string" office:string-value="Marechal Floriano - PPP" calcext:value-type="string">
            <text:p>Marechal Floriano - PPP</text:p>
          </table:table-cell>
          <table:table-cell table:style-name="ce17" office:value-type="float" office:value="28545.85" calcext:value-type="float">
            <text:p>28.545,8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9.72" calcext:value-type="float">
            <text:p>139,72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2]+[.D62]+[.E62]-[.F62]" office:value-type="float" office:value="28685.57" calcext:value-type="float">
            <text:p>28.685,5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21" calcext:value-type="float">
            <text:p>22318521</text:p>
          </table:table-cell>
          <table:table-cell table:style-name="ce6" table:formula="of:=VLOOKUP([.A63];[$Plan1.A$1:.B$983040];2)" office:value-type="string" office:string-value="Marilândia - PPP" calcext:value-type="string">
            <text:p>Marilândia - PPP</text:p>
          </table:table-cell>
          <table:table-cell table:style-name="ce17" office:value-type="float" office:value="56663.48" calcext:value-type="float">
            <text:p>56.663,48</text:p>
          </table:table-cell>
          <table:table-cell table:style-name="ce21" office:value-type="float" office:value="527.96" calcext:value-type="float">
            <text:p>527,96</text:p>
          </table:table-cell>
          <table:table-cell table:style-name="ce21" office:value-type="float" office:value="278.51" calcext:value-type="float">
            <text:p>278,5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3]+[.D63]+[.E63]-[.F63]" office:value-type="float" office:value="57469.95" calcext:value-type="float">
            <text:p>57.469,9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39" calcext:value-type="float">
            <text:p>22318539</text:p>
          </table:table-cell>
          <table:table-cell table:style-name="ce6" table:formula="of:=VLOOKUP([.A64];[$Plan1.A$1:.B$983040];2)" office:value-type="string" office:string-value="Montanha - PPP" calcext:value-type="string">
            <text:p>Montanha - PPP</text:p>
          </table:table-cell>
          <table:table-cell table:style-name="ce17" office:value-type="float" office:value="53952.57" calcext:value-type="float">
            <text:p>53.952,5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4.03" calcext:value-type="float">
            <text:p>264,0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4]+[.D64]+[.E64]-[.F64]" office:value-type="float" office:value="54216.6" calcext:value-type="float">
            <text:p>54.216,6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47" calcext:value-type="float">
            <text:p>22318547</text:p>
          </table:table-cell>
          <table:table-cell table:style-name="ce6" table:formula="of:=VLOOKUP([.A65];[$Plan1.A$1:.B$983040];2)" office:value-type="string" office:string-value="Mucurici - PPP" calcext:value-type="string">
            <text:p>Mucurici - PPP</text:p>
          </table:table-cell>
          <table:table-cell table:style-name="ce17" office:value-type="float" office:value="25942.8" calcext:value-type="float">
            <text:p>25.942,80</text:p>
          </table:table-cell>
          <table:table-cell table:style-name="ce21" office:value-type="float" office:value="800" calcext:value-type="float">
            <text:p>800,00</text:p>
          </table:table-cell>
          <table:table-cell table:style-name="ce21" office:value-type="float" office:value="127.84" calcext:value-type="float">
            <text:p>127,84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5]+[.D65]+[.E65]-[.F65]" office:value-type="float" office:value="26870.64" calcext:value-type="float">
            <text:p>26.870,6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54" calcext:value-type="float">
            <text:p>22318554</text:p>
          </table:table-cell>
          <table:table-cell table:style-name="ce6" table:formula="of:=VLOOKUP([.A66];[$Plan1.A$1:.B$983040];2)" office:value-type="string" office:string-value="Muniz Freire - PPP" calcext:value-type="string">
            <text:p>Muniz Freire - PPP</text:p>
          </table:table-cell>
          <table:table-cell table:style-name="ce17" office:value-type="float" office:value="24604.82" calcext:value-type="float">
            <text:p>24.604,8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0.48" calcext:value-type="float">
            <text:p>120,4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6]+[.D66]+[.E66]-[.F66]" office:value-type="float" office:value="24725.3" calcext:value-type="float">
            <text:p>24.725,3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62" calcext:value-type="float">
            <text:p>22318562</text:p>
          </table:table-cell>
          <table:table-cell table:style-name="ce6" table:formula="of:=VLOOKUP([.A67];[$Plan1.A$1:.B$983040];2)" office:value-type="string" office:string-value="Muqui - PPP" calcext:value-type="string">
            <text:p>Muqui - PPP</text:p>
          </table:table-cell>
          <table:table-cell table:style-name="ce17" office:value-type="float" office:value="133121.82" calcext:value-type="float">
            <text:p>133.121,82</text:p>
          </table:table-cell>
          <table:table-cell table:style-name="ce21" office:value-type="float" office:value="247.6" calcext:value-type="float">
            <text:p>247,60</text:p>
          </table:table-cell>
          <table:table-cell table:style-name="ce21" office:value-type="float" office:value="652.46" calcext:value-type="float">
            <text:p>652,46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7]+[.D67]+[.E67]-[.F67]" office:value-type="float" office:value="134021.88" calcext:value-type="float">
            <text:p>134.021,88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88" calcext:value-type="float">
            <text:p>22318588</text:p>
          </table:table-cell>
          <table:table-cell table:style-name="ce6" table:formula="of:=VLOOKUP([.A68];[$Plan1.A$1:.B$983040];2)" office:value-type="string" office:string-value="Pedro Canário - PPP" calcext:value-type="string">
            <text:p>Pedro Canário - PPP</text:p>
          </table:table-cell>
          <table:table-cell table:style-name="ce17" office:value-type="float" office:value="82083.19" calcext:value-type="float">
            <text:p>82.083,19</text:p>
          </table:table-cell>
          <table:table-cell table:style-name="ce21" office:value-type="float" office:value="1592.3" calcext:value-type="float">
            <text:p>1.592,30</text:p>
          </table:table-cell>
          <table:table-cell table:style-name="ce21" office:value-type="float" office:value="405.41" calcext:value-type="float">
            <text:p>405,4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8]+[.D68]+[.E68]-[.F68]" office:value-type="float" office:value="84080.9" calcext:value-type="float">
            <text:p>84.080,9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96" calcext:value-type="float">
            <text:p>22318596</text:p>
          </table:table-cell>
          <table:table-cell table:style-name="ce6" table:formula="of:=VLOOKUP([.A69];[$Plan1.A$1:.B$983040];2)" office:value-type="string" office:string-value="Pinheiros - PPP" calcext:value-type="string">
            <text:p>Pinheiros - PPP</text:p>
          </table:table-cell>
          <table:table-cell table:style-name="ce17" office:value-type="float" office:value="34108.02" calcext:value-type="float">
            <text:p>34.108,02</text:p>
          </table:table-cell>
          <table:table-cell table:style-name="ce21" office:value-type="float" office:value="537" calcext:value-type="float">
            <text:p>537,00</text:p>
          </table:table-cell>
          <table:table-cell table:style-name="ce21" office:value-type="float" office:value="169.24" calcext:value-type="float">
            <text:p>169,24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9]+[.D69]+[.E69]-[.F69]" office:value-type="float" office:value="34814.26" calcext:value-type="float">
            <text:p>34.814,2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04" calcext:value-type="float">
            <text:p>22318604</text:p>
          </table:table-cell>
          <table:table-cell table:style-name="ce6" table:formula="of:=VLOOKUP([.A70];[$Plan1.A$1:.B$983040];2)" office:value-type="string" office:string-value="Piúma - PPP" calcext:value-type="string">
            <text:p>Piúma - PPP</text:p>
          </table:table-cell>
          <table:table-cell table:style-name="ce17" office:value-type="float" office:value="37837.58" calcext:value-type="float">
            <text:p>37.837,58</text:p>
          </table:table-cell>
          <table:table-cell table:style-name="ce21" office:value-type="float" office:value="2143.42" calcext:value-type="float">
            <text:p>2.143,42</text:p>
          </table:table-cell>
          <table:table-cell table:style-name="ce21" office:value-type="float" office:value="191.11" calcext:value-type="float">
            <text:p>191,1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70]+[.D70]+[.E70]-[.F70]" office:value-type="float" office:value="40172.11" calcext:value-type="float">
            <text:p>40.172,1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12" calcext:value-type="float">
            <text:p>22318612</text:p>
          </table:table-cell>
          <table:table-cell table:style-name="ce6" table:formula="of:=VLOOKUP([.A71];[$Plan1.A$1:.B$983040];2)" office:value-type="string" office:string-value="Presidente Kennedy - PPP" calcext:value-type="string">
            <text:p>Presidente Kennedy - PPP</text:p>
          </table:table-cell>
          <table:table-cell table:style-name="ce17" office:value-type="float" office:value="193704.09" calcext:value-type="float">
            <text:p>193.704,09</text:p>
          </table:table-cell>
          <table:table-cell table:style-name="ce21" office:value-type="float" office:value="2509.48" calcext:value-type="float">
            <text:p>2.509,48</text:p>
          </table:table-cell>
          <table:table-cell table:style-name="ce21" office:value-type="float" office:value="956.35" calcext:value-type="float">
            <text:p>956,3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71]+[.D71]+[.E71]-[.F71]" office:value-type="float" office:value="197169.92" calcext:value-type="float">
            <text:p>197.169,9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20" calcext:value-type="float">
            <text:p>22318620</text:p>
          </table:table-cell>
          <table:table-cell table:style-name="ce6" table:formula="of:=VLOOKUP([.A72];[$Plan1.A$1:.B$983040];2)" office:value-type="string" office:string-value="Rio Bananal - PPP" calcext:value-type="string">
            <text:p>Rio Bananal - PPP</text:p>
          </table:table-cell>
          <table:table-cell table:style-name="ce17" office:value-type="float" office:value="94079.41" calcext:value-type="float">
            <text:p>94.079,41</text:p>
          </table:table-cell>
          <table:table-cell table:style-name="ce21" office:value-type="float" office:value="733.98" calcext:value-type="float">
            <text:p>733,98</text:p>
          </table:table-cell>
          <table:table-cell table:style-name="ce21" office:value-type="float" office:value="462.8" calcext:value-type="float">
            <text:p>462,80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72]+[.D72]+[.E72]-[.F72]" office:value-type="float" office:value="95276.19" calcext:value-type="float">
            <text:p>95.276,1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46" calcext:value-type="float">
            <text:p>22318646</text:p>
          </table:table-cell>
          <table:table-cell table:style-name="ce6" table:formula="of:=VLOOKUP([.A73];[$Plan1.A$1:.B$983040];2)" office:value-type="string" office:string-value="Rio Novo do Sul - PPP" calcext:value-type="string">
            <text:p>Rio Novo do Sul - PPP</text:p>
          </table:table-cell>
          <table:table-cell table:style-name="ce17" office:value-type="float" office:value="148505.31" calcext:value-type="float">
            <text:p>148.505,31</text:p>
          </table:table-cell>
          <table:table-cell table:style-name="ce21" office:value-type="float" office:value="3019.04" calcext:value-type="float">
            <text:p>3.019,04</text:p>
          </table:table-cell>
          <table:table-cell table:style-name="ce21" office:value-type="float" office:value="734.83" calcext:value-type="float">
            <text:p>734,8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73]+[.D73]+[.E73]-[.F73]" office:value-type="float" office:value="152259.18" calcext:value-type="float">
            <text:p>152.259,18</text:p>
          </table:table-cell>
          <table:table-cell table:number-columns-repeated="1016"/>
        </table:table-row>
        <table:table-row table:style-name="ro1">
          <table:table-cell table:style-name="ce6" office:value-type="float" office:value="22322002" calcext:value-type="float">
            <text:p>22322002</text:p>
          </table:table-cell>
          <table:table-cell table:style-name="ce6" table:formula="of:=VLOOKUP([.A74];[$Plan1.A$1:.B$983040];2)" office:value-type="string" office:string-value="Venda Nova do Imigrante - PPP" calcext:value-type="string">
            <text:p>Venda Nova do Imigrante - PPP</text:p>
          </table:table-cell>
          <table:table-cell table:style-name="ce17" office:value-type="float" office:value="84989.6" calcext:value-type="float">
            <text:p>84.989,60</text:p>
          </table:table-cell>
          <table:table-cell table:style-name="ce21" office:value-type="float" office:value="2061.4" calcext:value-type="float">
            <text:p>2.061,40</text:p>
          </table:table-cell>
          <table:table-cell table:style-name="ce21" office:value-type="float" office:value="421.59" calcext:value-type="float">
            <text:p>421,5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74]+[.D74]+[.E74]-[.F74]" office:value-type="float" office:value="87472.59" calcext:value-type="float">
            <text:p>87.472,59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8" table:formula="of:=SUM([.C10:.C74])" office:value-type="float" office:value="11890531.55" calcext:value-type="float">
            <text:p>11.890.531,55</text:p>
          </table:table-cell>
          <table:table-cell table:style-name="ce18" table:formula="of:=SUM([.D10:.D74])" office:value-type="float" office:value="240487.4" calcext:value-type="float">
            <text:p>240.487,40</text:p>
          </table:table-cell>
          <table:table-cell table:style-name="ce18" table:formula="of:=SUM([.E10:.E74])" office:value-type="float" office:value="58453.25" calcext:value-type="float">
            <text:p>58.453,25</text:p>
          </table:table-cell>
          <table:table-cell table:style-name="ce18" table:formula="of:=SUM([.F10:.F74])" office:value-type="float" office:value="95297.54" calcext:value-type="float">
            <text:p>95.297,54</text:p>
          </table:table-cell>
          <table:table-cell table:style-name="ce18" table:formula="of:=SUM([.G10:.G74])" office:value-type="float" office:value="0" calcext:value-type="float">
            <text:p>0,00</text:p>
          </table:table-cell>
          <table:table-cell table:style-name="ce18" table:formula="of:=SUM([.H10:.H74])" office:value-type="float" office:value="12094174.66" calcext:value-type="float">
            <text:p>12.094.174,66</text:p>
          </table:table-cell>
          <table:table-cell table:number-columns-repeated="1016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H$75" table:range-usable-as="print-range"/>
        </table:named-expressions>
      </table:table>
      <table:table table:name="Plan1" table:style-name="ta2">
        <table:table-column table:style-name="co10" table:default-cell-style-name="ce8"/>
        <table:table-column table:style-name="co9" table:number-columns-repeated="1023" table:default-cell-style-name="Default"/>
        <table:table-row table:style-name="ro6">
          <table:table-cell table:style-name="ce27" office:value-type="float" office:value="22317846" calcext:value-type="float">
            <text:p><text:s/>22.317.846 </text:p>
          </table:table-cell>
          <table:table-cell table:style-name="ce28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895" calcext:value-type="float">
            <text:p><text:s/>22.317.895 </text:p>
          </table:table-cell>
          <table:table-cell table:style-name="ce28" office:value-type="string" calcext:value-type="string">
            <text:p>Santa Leopoldin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7903" calcext:value-type="float">
            <text:p><text:s/>22.317.903 </text:p>
          </table:table-cell>
          <table:table-cell table:style-name="ce28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7911" calcext:value-type="float">
            <text:p><text:s/>22.317.911 </text:p>
          </table:table-cell>
          <table:table-cell table:style-name="ce28" office:value-type="string" calcext:value-type="string">
            <text:p>Águia Branc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7929" calcext:value-type="float">
            <text:p><text:s/>22.317.929 </text:p>
          </table:table-cell>
          <table:table-cell table:style-name="ce28" office:value-type="string" calcext:value-type="string">
            <text:p>Alfredo Chaves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7937" calcext:value-type="float">
            <text:p><text:s/>22.317.937 </text:p>
          </table:table-cell>
          <table:table-cell table:style-name="ce28" office:value-type="string" calcext:value-type="string">
            <text:p>Santa Teres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7945" calcext:value-type="float">
            <text:p><text:s/>22.317.945 </text:p>
          </table:table-cell>
          <table:table-cell table:style-name="ce28" office:value-type="string" calcext:value-type="string">
            <text:p>Alto Rio Novo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7960" calcext:value-type="float">
            <text:p><text:s/>22.317.960 </text:p>
          </table:table-cell>
          <table:table-cell table:style-name="ce28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7978" calcext:value-type="float">
            <text:p><text:s/>22.317.978 </text:p>
          </table:table-cell>
          <table:table-cell table:style-name="ce28" office:value-type="string" calcext:value-type="string">
            <text:p>Anchiet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986" calcext:value-type="float">
            <text:p><text:s/>22.317.986 </text:p>
          </table:table-cell>
          <table:table-cell table:style-name="ce28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7994" calcext:value-type="float">
            <text:p><text:s/>22.317.994 </text:p>
          </table:table-cell>
          <table:table-cell table:style-name="ce28" office:value-type="string" calcext:value-type="string">
            <text:p>Vargem Alt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000" calcext:value-type="float">
            <text:p><text:s/>22.318.000 </text:p>
          </table:table-cell>
          <table:table-cell table:style-name="ce28" office:value-type="string" calcext:value-type="string">
            <text:p>Apiacá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059" calcext:value-type="float">
            <text:p><text:s/>22.318.059 </text:p>
          </table:table-cell>
          <table:table-cell table:style-name="ce28" office:value-type="string" calcext:value-type="string">
            <text:p>Atílio Vivacqu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067" calcext:value-type="float">
            <text:p><text:s/>22.318.067 </text:p>
          </table:table-cell>
          <table:table-cell table:style-name="ce28" office:value-type="string" calcext:value-type="string">
            <text:p>Boa Esperanç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075" calcext:value-type="float">
            <text:p><text:s/>22.318.075 </text:p>
          </table:table-cell>
          <table:table-cell table:style-name="ce28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091" calcext:value-type="float">
            <text:p><text:s/>22.318.091 </text:p>
          </table:table-cell>
          <table:table-cell table:style-name="ce28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109" calcext:value-type="float">
            <text:p><text:s/>22.318.109 </text:p>
          </table:table-cell>
          <table:table-cell table:style-name="ce28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117" calcext:value-type="float">
            <text:p><text:s/>22.318.117 </text:p>
          </table:table-cell>
          <table:table-cell table:style-name="ce28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125" calcext:value-type="float">
            <text:p><text:s/>22.318.125 </text:p>
          </table:table-cell>
          <table:table-cell table:style-name="ce28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133" calcext:value-type="float">
            <text:p><text:s/>22.318.133 </text:p>
          </table:table-cell>
          <table:table-cell table:style-name="ce28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141" calcext:value-type="float">
            <text:p><text:s/>22.318.141 </text:p>
          </table:table-cell>
          <table:table-cell table:style-name="ce28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0">
          <table:table-cell table:style-name="ce27" office:value-type="float" office:value="22318158" calcext:value-type="float">
            <text:p><text:s/>22.318.158 </text:p>
          </table:table-cell>
          <table:table-cell table:style-name="ce28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166" calcext:value-type="float">
            <text:p><text:s/>22.318.166 </text:p>
          </table:table-cell>
          <table:table-cell table:style-name="ce28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174" calcext:value-type="float">
            <text:p><text:s/>22.318.174 </text:p>
          </table:table-cell>
          <table:table-cell table:style-name="ce28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182" calcext:value-type="float">
            <text:p><text:s/>22.318.182 </text:p>
          </table:table-cell>
          <table:table-cell table:style-name="ce28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190" calcext:value-type="float">
            <text:p><text:s/>22.318.190 </text:p>
          </table:table-cell>
          <table:table-cell table:style-name="ce28" office:value-type="string" calcext:value-type="string">
            <text:p>Fundão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208" calcext:value-type="float">
            <text:p><text:s/>22.318.208 </text:p>
          </table:table-cell>
          <table:table-cell table:style-name="ce28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216" calcext:value-type="float">
            <text:p><text:s/>22.318.216 </text:p>
          </table:table-cell>
          <table:table-cell table:style-name="ce28" office:value-type="string" calcext:value-type="string">
            <text:p>Ibatib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224" calcext:value-type="float">
            <text:p><text:s/>22.318.224 </text:p>
          </table:table-cell>
          <table:table-cell table:style-name="ce28" office:value-type="string" calcext:value-type="string">
            <text:p>Iúna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232" calcext:value-type="float">
            <text:p><text:s/>22.318.232 </text:p>
          </table:table-cell>
          <table:table-cell table:style-name="ce28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240" calcext:value-type="float">
            <text:p><text:s/>22.318.240 </text:p>
          </table:table-cell>
          <table:table-cell table:style-name="ce28" office:value-type="string" calcext:value-type="string">
            <text:p>Ibitirama - PPP</text:p>
          </table:table-cell>
          <table:table-cell table:number-columns-repeated="1022"/>
        </table:table-row>
        <table:table-row table:style-name="ro10">
          <table:table-cell table:style-name="ce27" office:value-type="float" office:value="22318257" calcext:value-type="float">
            <text:p><text:s/>22.318.257 </text:p>
          </table:table-cell>
          <table:table-cell table:style-name="ce28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265" calcext:value-type="float">
            <text:p><text:s/>22.318.265 </text:p>
          </table:table-cell>
          <table:table-cell table:style-name="ce28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273" calcext:value-type="float">
            <text:p><text:s/>22.318.273 </text:p>
          </table:table-cell>
          <table:table-cell table:style-name="ce28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1">
          <table:table-cell table:style-name="ce27" office:value-type="float" office:value="22318281" calcext:value-type="float">
            <text:p><text:s/>22.318.281 </text:p>
          </table:table-cell>
          <table:table-cell table:style-name="ce28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1">
          <table:table-cell table:style-name="ce27" office:value-type="float" office:value="22318299" calcext:value-type="float">
            <text:p><text:s/>22.318.299 </text:p>
          </table:table-cell>
          <table:table-cell table:style-name="ce28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307" calcext:value-type="float">
            <text:p><text:s/>22.318.307 </text:p>
          </table:table-cell>
          <table:table-cell table:style-name="ce28" office:value-type="string" calcext:value-type="string">
            <text:p>Iconha - PPP</text:p>
          </table:table-cell>
          <table:table-cell table:number-columns-repeated="1022"/>
        </table:table-row>
        <table:table-row table:style-name="ro12">
          <table:table-cell table:style-name="ce27" office:value-type="float" office:value="22318315" calcext:value-type="float">
            <text:p><text:s/>22.318.315 </text:p>
          </table:table-cell>
          <table:table-cell table:style-name="ce28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323" calcext:value-type="float">
            <text:p><text:s/>22.318.323 </text:p>
          </table:table-cell>
          <table:table-cell table:style-name="ce28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349" calcext:value-type="float">
            <text:p><text:s/>22.318.349 </text:p>
          </table:table-cell>
          <table:table-cell table:style-name="ce28" office:value-type="string" calcext:value-type="string">
            <text:p>Itaguaçu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356" calcext:value-type="float">
            <text:p><text:s/>22.318.356 </text:p>
          </table:table-cell>
          <table:table-cell table:style-name="ce28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2">
          <table:table-cell table:style-name="ce27" office:value-type="float" office:value="22318364" calcext:value-type="float">
            <text:p><text:s/>22.318.364 </text:p>
          </table:table-cell>
          <table:table-cell table:style-name="ce28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372" calcext:value-type="float">
            <text:p><text:s/>22.318.372 </text:p>
          </table:table-cell>
          <table:table-cell table:style-name="ce28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380" calcext:value-type="float">
            <text:p><text:s/>22.318.380 </text:p>
          </table:table-cell>
          <table:table-cell table:style-name="ce28" office:value-type="string" calcext:value-type="string">
            <text:p>Itarana - PPP</text:p>
          </table:table-cell>
          <table:table-cell table:number-columns-repeated="1022"/>
        </table:table-row>
        <table:table-row table:style-name="ro10">
          <table:table-cell table:style-name="ce27" office:value-type="float" office:value="22318398" calcext:value-type="float">
            <text:p><text:s/>22.318.398 </text:p>
          </table:table-cell>
          <table:table-cell table:style-name="ce28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406" calcext:value-type="float">
            <text:p><text:s/>22.318.406 </text:p>
          </table:table-cell>
          <table:table-cell table:style-name="ce28" office:value-type="string" calcext:value-type="string">
            <text:p>Jaguaré - PPP</text:p>
          </table:table-cell>
          <table:table-cell table:number-columns-repeated="1022"/>
        </table:table-row>
        <table:table-row table:style-name="ro12">
          <table:table-cell table:style-name="ce27" office:value-type="float" office:value="22318414" calcext:value-type="float">
            <text:p><text:s/>22.318.414 </text:p>
          </table:table-cell>
          <table:table-cell table:style-name="ce28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422" calcext:value-type="float">
            <text:p><text:s/>22.318.422 </text:p>
          </table:table-cell>
          <table:table-cell table:style-name="ce28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430" calcext:value-type="float">
            <text:p><text:s/>22.318.430 </text:p>
          </table:table-cell>
          <table:table-cell table:style-name="ce28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463" calcext:value-type="float">
            <text:p><text:s/>22.318.463 </text:p>
          </table:table-cell>
          <table:table-cell table:style-name="ce28" office:value-type="string" calcext:value-type="string">
            <text:p>João Neiv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497" calcext:value-type="float">
            <text:p><text:s/>22.318.497 </text:p>
          </table:table-cell>
          <table:table-cell table:style-name="ce28" office:value-type="string" calcext:value-type="string">
            <text:p>Laranja da Terr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05" calcext:value-type="float">
            <text:p><text:s/>22.318.505 </text:p>
          </table:table-cell>
          <table:table-cell table:style-name="ce28" office:value-type="string" calcext:value-type="string">
            <text:p>Mantenópolis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13" calcext:value-type="float">
            <text:p><text:s/>22.318.513 </text:p>
          </table:table-cell>
          <table:table-cell table:style-name="ce28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21" calcext:value-type="float">
            <text:p><text:s/>22.318.521 </text:p>
          </table:table-cell>
          <table:table-cell table:style-name="ce28" office:value-type="string" calcext:value-type="string">
            <text:p>Marilândi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39" calcext:value-type="float">
            <text:p><text:s/>22.318.539 </text:p>
          </table:table-cell>
          <table:table-cell table:style-name="ce28" office:value-type="string" calcext:value-type="string">
            <text:p>Montanh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547" calcext:value-type="float">
            <text:p><text:s/>22.318.547 </text:p>
          </table:table-cell>
          <table:table-cell table:style-name="ce28" office:value-type="string" calcext:value-type="string">
            <text:p>Mucurici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54" calcext:value-type="float">
            <text:p><text:s/>22.318.554 </text:p>
          </table:table-cell>
          <table:table-cell table:style-name="ce28" office:value-type="string" calcext:value-type="string">
            <text:p>Muniz Freire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562" calcext:value-type="float">
            <text:p><text:s/>22.318.562 </text:p>
          </table:table-cell>
          <table:table-cell table:style-name="ce28" office:value-type="string" calcext:value-type="string">
            <text:p>Muqui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88" calcext:value-type="float">
            <text:p><text:s/>22.318.588 </text:p>
          </table:table-cell>
          <table:table-cell table:style-name="ce28" office:value-type="string" calcext:value-type="string">
            <text:p>Pedro Canário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96" calcext:value-type="float">
            <text:p><text:s/>22.318.596 </text:p>
          </table:table-cell>
          <table:table-cell table:style-name="ce28" office:value-type="string" calcext:value-type="string">
            <text:p>Pinheiros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604" calcext:value-type="float">
            <text:p><text:s/>22.318.604 </text:p>
          </table:table-cell>
          <table:table-cell table:style-name="ce28" office:value-type="string" calcext:value-type="string">
            <text:p>Piúm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612" calcext:value-type="float">
            <text:p><text:s/>22.318.612 </text:p>
          </table:table-cell>
          <table:table-cell table:style-name="ce28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620" calcext:value-type="float">
            <text:p><text:s/>22.318.620 </text:p>
          </table:table-cell>
          <table:table-cell table:style-name="ce28" office:value-type="string" calcext:value-type="string">
            <text:p>Rio Bananal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646" calcext:value-type="float">
            <text:p><text:s/>22.318.646 </text:p>
          </table:table-cell>
          <table:table-cell table:style-name="ce28" office:value-type="string" calcext:value-type="string">
            <text:p>Rio Novo do Sul - PPP</text:p>
          </table:table-cell>
          <table:table-cell table:number-columns-repeated="1022"/>
        </table:table-row>
        <table:table-row table:style-name="ro10">
          <table:table-cell table:style-name="ce27" office:value-type="float" office:value="22322002" calcext:value-type="float">
            <text:p><text:s/>22.322.002 </text:p>
          </table:table-cell>
          <table:table-cell table:style-name="ce28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JUNIOR</meta:initial-creator>
    <meta:creation-date>2016-09-14T17:35:27</meta:creation-date>
    <dc:creator>PMJUNIOR</dc:creator>
    <dc:date>2018-04-20T13:52:06</dc:date>
    <meta:print-date>2016-10-17T14:28:03</meta:print-date>
    <meta:document-statistic meta:table-count="2" meta:cell-count="609" meta:object-count="1"/>
    <meta:generator>LibreOffice/4.3.4.1$Windows_x86 LibreOffice_project/bc356b2f991740509f321d70e4512a6a54c5f243</meta:generator>
  </office:meta>
</office:document-meta>
</file>