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rço/2017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2" office:value-type="string" calcext:value-type="string" table:number-columns-spanned="2" table:number-rows-spanned="1">
            <text:p>Pagamento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1" office:value-type="string" calcext:value-type="string">
            <text:p>Mês</text:p>
          </table:table-cell>
          <table:table-cell table:style-name="ce21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15460.55" calcext:value-type="float">
            <text:p>115.460,55</text:p>
          </table:table-cell>
          <table:table-cell table:style-name="ce17" office:value-type="float" office:value="3106.3" calcext:value-type="float">
            <text:p>3.106,30</text:p>
          </table:table-cell>
          <table:table-cell table:style-name="ce17" office:value-type="float" office:value="1176.34" calcext:value-type="float">
            <text:p>1.176,3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9743.19" calcext:value-type="float">
            <text:p>119.743,19</text:p>
          </table:table-cell>
          <table:table-cell/>
          <table:table-cell table:style-name="ce15"/>
          <table:table-cell table:number-columns-repeated="3"/>
          <table:table-cell table:style-name="ce27"/>
          <table:table-cell table:number-columns-repeated="1010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30225.31" calcext:value-type="float">
            <text:p>30.225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3.21" calcext:value-type="float">
            <text:p>303,21</text:p>
          </table:table-cell>
          <table:table-cell table:style-name="ce17" office:value-type="float" office:value="7921.91" calcext:value-type="float">
            <text:p>7.921,91</text:p>
          </table:table-cell>
          <table:table-cell table:style-name="ce23"/>
          <table:table-cell table:style-name="ce23" office:value-type="float" office:value="22606.61" calcext:value-type="float">
            <text:p>22.606,6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10713.47" calcext:value-type="float">
            <text:p>210.713,47</text:p>
          </table:table-cell>
          <table:table-cell table:style-name="ce17" office:value-type="float" office:value="3549.83" calcext:value-type="float">
            <text:p>3.549,83</text:p>
          </table:table-cell>
          <table:table-cell table:style-name="ce17" office:value-type="float" office:value="2123.65" calcext:value-type="float">
            <text:p>2.123,6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16386.95" calcext:value-type="float">
            <text:p>216.386,9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51514.27" calcext:value-type="float">
            <text:p>51.514,27</text:p>
          </table:table-cell>
          <table:table-cell table:style-name="ce17" office:value-type="float" office:value="1680" calcext:value-type="float">
            <text:p>1.680,00</text:p>
          </table:table-cell>
          <table:table-cell table:style-name="ce17" office:value-type="float" office:value="526.13" calcext:value-type="float">
            <text:p>526,1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3720.4" calcext:value-type="float">
            <text:p>53.720,4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19911.04" calcext:value-type="float">
            <text:p>19.911,04</text:p>
          </table:table-cell>
          <table:table-cell table:style-name="ce17" office:value-type="float" office:value="410" calcext:value-type="float">
            <text:p>410,00</text:p>
          </table:table-cell>
          <table:table-cell table:style-name="ce17" office:value-type="float" office:value="202.85" calcext:value-type="float">
            <text:p>202,8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0523.89" calcext:value-type="float">
            <text:p>20.523,8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3619.01" calcext:value-type="float">
            <text:p>93.619,01</text:p>
          </table:table-cell>
          <table:table-cell table:style-name="ce17" office:value-type="float" office:value="6186.09" calcext:value-type="float">
            <text:p>6.186,09</text:p>
          </table:table-cell>
          <table:table-cell table:style-name="ce17" office:value-type="float" office:value="981.21" calcext:value-type="float">
            <text:p>981,2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00786.31" calcext:value-type="float">
            <text:p>100.786,3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55275.91" calcext:value-type="float">
            <text:p>55.275,91</text:p>
          </table:table-cell>
          <table:table-cell table:style-name="ce17" office:value-type="float" office:value="1320" calcext:value-type="float">
            <text:p>1.320,00</text:p>
          </table:table-cell>
          <table:table-cell table:style-name="ce17" office:value-type="float" office:value="558.08" calcext:value-type="float">
            <text:p>558,0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7153.99" calcext:value-type="float">
            <text:p>57.153,9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5920.5" calcext:value-type="float">
            <text:p>25.92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.04" calcext:value-type="float">
            <text:p>260,0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6180.54" calcext:value-type="float">
            <text:p>26.180,5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2740.24" calcext:value-type="float">
            <text:p>112.740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31.16" calcext:value-type="float">
            <text:p>1.131,1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3871.4" calcext:value-type="float">
            <text:p>113.871,4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46972.81" calcext:value-type="float">
            <text:p>46.972,81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472.34" calcext:value-type="float">
            <text:p>472,3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7645.15" calcext:value-type="float">
            <text:p>47.645,1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02702.75" calcext:value-type="float">
            <text:p>102.702,75</text:p>
          </table:table-cell>
          <table:table-cell table:style-name="ce17" office:value-type="float" office:value="3273.67" calcext:value-type="float">
            <text:p>3.273,67</text:p>
          </table:table-cell>
          <table:table-cell table:style-name="ce17" office:value-type="float" office:value="1049.59" calcext:value-type="float">
            <text:p>1.049,5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07026.01" calcext:value-type="float">
            <text:p>107.026,0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.01" calcext:value-type="float">
            <text:p>0,0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83023.71" calcext:value-type="float">
            <text:p>83.023,71</text:p>
          </table:table-cell>
          <table:table-cell table:style-name="ce17" office:value-type="float" office:value="1306.75" calcext:value-type="float">
            <text:p>1.306,75</text:p>
          </table:table-cell>
          <table:table-cell table:style-name="ce17" office:value-type="float" office:value="839.65" calcext:value-type="float">
            <text:p>839,6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5170.11" calcext:value-type="float">
            <text:p>85.170,1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16079.84" calcext:value-type="float">
            <text:p>116.079,84</text:p>
          </table:table-cell>
          <table:table-cell table:style-name="ce17" office:value-type="float" office:value="1870.87" calcext:value-type="float">
            <text:p>1.870,87</text:p>
          </table:table-cell>
          <table:table-cell table:style-name="ce17" office:value-type="float" office:value="1167.4" calcext:value-type="float">
            <text:p>1.167,4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9118.11" calcext:value-type="float">
            <text:p>119.118,1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84785.75" calcext:value-type="float">
            <text:p>184.785,75</text:p>
          </table:table-cell>
          <table:table-cell table:style-name="ce17" office:value-type="float" office:value="4984.03" calcext:value-type="float">
            <text:p>4.984,03</text:p>
          </table:table-cell>
          <table:table-cell table:style-name="ce17" office:value-type="float" office:value="1490.17" calcext:value-type="float">
            <text:p>1.490,1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91259.95" calcext:value-type="float">
            <text:p>191.259,9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3779.12" calcext:value-type="float">
            <text:p>13.779,12</text:p>
          </table:table-cell>
          <table:table-cell table:style-name="ce17" office:value-type="float" office:value="50" calcext:value-type="float">
            <text:p>50,00</text:p>
          </table:table-cell>
          <table:table-cell table:style-name="ce17" office:value-type="float" office:value="138.58" calcext:value-type="float">
            <text:p>138,5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967.7" calcext:value-type="float">
            <text:p>13.967,7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288752.31" calcext:value-type="float">
            <text:p>288.752,31</text:p>
          </table:table-cell>
          <table:table-cell table:style-name="ce17" office:value-type="float" office:value="1440.45" calcext:value-type="float">
            <text:p>1.440,45</text:p>
          </table:table-cell>
          <table:table-cell table:style-name="ce17" office:value-type="float" office:value="2877.73" calcext:value-type="float">
            <text:p>2.877,73</text:p>
          </table:table-cell>
          <table:table-cell table:style-name="ce17" office:value-type="float" office:value="113714.84" calcext:value-type="float">
            <text:p>113.714,84</text:p>
          </table:table-cell>
          <table:table-cell table:style-name="ce23"/>
          <table:table-cell table:style-name="ce23" office:value-type="float" office:value="179355.65" calcext:value-type="float">
            <text:p>179.355,6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75355.48" calcext:value-type="float">
            <text:p>175.355,48</text:p>
          </table:table-cell>
          <table:table-cell table:style-name="ce17" office:value-type="float" office:value="3980" calcext:value-type="float">
            <text:p>3.980,00</text:p>
          </table:table-cell>
          <table:table-cell table:style-name="ce17" office:value-type="float" office:value="1774.05" calcext:value-type="float">
            <text:p>1.774,0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81109.53" calcext:value-type="float">
            <text:p>181.109,5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06399.74" calcext:value-type="float">
            <text:p>306.399,74</text:p>
          </table:table-cell>
          <table:table-cell table:style-name="ce17" office:value-type="float" office:value="4516.89" calcext:value-type="float">
            <text:p>4.516,89</text:p>
          </table:table-cell>
          <table:table-cell table:style-name="ce17" office:value-type="float" office:value="3090.54" calcext:value-type="float">
            <text:p>3.090,5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14007.17" calcext:value-type="float">
            <text:p>314.007,1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51981.75" calcext:value-type="float">
            <text:p>151.981,75</text:p>
          </table:table-cell>
          <table:table-cell table:style-name="ce17" office:value-type="float" office:value="5028.65" calcext:value-type="float">
            <text:p>5.028,65</text:p>
          </table:table-cell>
          <table:table-cell table:style-name="ce17" office:value-type="float" office:value="1547.71" calcext:value-type="float">
            <text:p>1.547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58558.11" calcext:value-type="float">
            <text:p>158.558,1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29274.72" calcext:value-type="float">
            <text:p>29.274,72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294.19" calcext:value-type="float">
            <text:p>294,1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9768.91" calcext:value-type="float">
            <text:p>29.768,9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329121.2" calcext:value-type="float">
            <text:p>329.121,20</text:p>
          </table:table-cell>
          <table:table-cell table:style-name="ce17" office:value-type="float" office:value="14949.67" calcext:value-type="float">
            <text:p>14.949,67</text:p>
          </table:table-cell>
          <table:table-cell table:style-name="ce17" office:value-type="float" office:value="2871.63" calcext:value-type="float">
            <text:p>2.871,63</text:p>
          </table:table-cell>
          <table:table-cell table:style-name="ce17" office:value-type="float" office:value="88352.1" calcext:value-type="float">
            <text:p>88.352,10</text:p>
          </table:table-cell>
          <table:table-cell table:style-name="ce23"/>
          <table:table-cell table:style-name="ce23" office:value-type="float" office:value="258590.4" calcext:value-type="float">
            <text:p>258.590,4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6539.77" calcext:value-type="float">
            <text:p>46.539,77</text:p>
          </table:table-cell>
          <table:table-cell table:style-name="ce17" office:value-type="float" office:value="176" calcext:value-type="float">
            <text:p>176,00</text:p>
          </table:table-cell>
          <table:table-cell table:style-name="ce17" office:value-type="float" office:value="467.84" calcext:value-type="float">
            <text:p>467,8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7183.61" calcext:value-type="float">
            <text:p>47.183,6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49906.55" calcext:value-type="float">
            <text:p>49.906,55</text:p>
          </table:table-cell>
          <table:table-cell table:style-name="ce17" office:value-type="float" office:value="441" calcext:value-type="float">
            <text:p>441,00</text:p>
          </table:table-cell>
          <table:table-cell table:style-name="ce17" office:value-type="float" office:value="504.21" calcext:value-type="float">
            <text:p>504,2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0851.76" calcext:value-type="float">
            <text:p>50.851,7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45363.91" calcext:value-type="float">
            <text:p>145.363,91</text:p>
          </table:table-cell>
          <table:table-cell table:style-name="ce17" office:value-type="float" office:value="2689.4" calcext:value-type="float">
            <text:p>2.689,40</text:p>
          </table:table-cell>
          <table:table-cell table:style-name="ce17" office:value-type="float" office:value="1473.67" calcext:value-type="float">
            <text:p>1.473,6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49526.98" calcext:value-type="float">
            <text:p>149.526,9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16806.78" calcext:value-type="float">
            <text:p>116.806,78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7" office:value-type="float" office:value="1175.17" calcext:value-type="float">
            <text:p>1.175,1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8421.95" calcext:value-type="float">
            <text:p>118.421,9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2839.47" calcext:value-type="float">
            <text:p>72.839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30.75" calcext:value-type="float">
            <text:p>730,7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3570.22" calcext:value-type="float">
            <text:p>73.570,2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48222.47" calcext:value-type="float">
            <text:p>148.222,47</text:p>
          </table:table-cell>
          <table:table-cell table:style-name="ce17" office:value-type="float" office:value="1519.77" calcext:value-type="float">
            <text:p>1.519,77</text:p>
          </table:table-cell>
          <table:table-cell table:style-name="ce17" office:value-type="float" office:value="1493.19" calcext:value-type="float">
            <text:p>1.493,1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51235.43" calcext:value-type="float">
            <text:p>151.235,4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236215.85" calcext:value-type="float">
            <text:p>236.215,85</text:p>
          </table:table-cell>
          <table:table-cell table:style-name="ce17" office:value-type="float" office:value="4101.09" calcext:value-type="float">
            <text:p>4.101,09</text:p>
          </table:table-cell>
          <table:table-cell table:style-name="ce17" office:value-type="float" office:value="2395.82" calcext:value-type="float">
            <text:p>2.395,8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42712.76" calcext:value-type="float">
            <text:p>242.712,7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64111.83" calcext:value-type="float">
            <text:p>64.111,83</text:p>
          </table:table-cell>
          <table:table-cell table:style-name="ce17" office:value-type="float" office:value="5217.6" calcext:value-type="float">
            <text:p>5.217,60</text:p>
          </table:table-cell>
          <table:table-cell table:style-name="ce17" office:value-type="float" office:value="673.4" calcext:value-type="float">
            <text:p>673,4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0002.83" calcext:value-type="float">
            <text:p>70.002,8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2094.72" calcext:value-type="float">
            <text:p>92.094,72</text:p>
          </table:table-cell>
          <table:table-cell table:style-name="ce17" office:value-type="float" office:value="619" calcext:value-type="float">
            <text:p>619,00</text:p>
          </table:table-cell>
          <table:table-cell table:style-name="ce17" office:value-type="float" office:value="925.5" calcext:value-type="float">
            <text:p>925,5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3639.22" calcext:value-type="float">
            <text:p>93.639,2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27595.96" calcext:value-type="float">
            <text:p>227.595,96</text:p>
          </table:table-cell>
          <table:table-cell table:style-name="ce17" office:value-type="float" office:value="7840.53" calcext:value-type="float">
            <text:p>7.840,53</text:p>
          </table:table-cell>
          <table:table-cell table:style-name="ce17" office:value-type="float" office:value="2307.65" calcext:value-type="float">
            <text:p>2.307,6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37744.14" calcext:value-type="float">
            <text:p>237.744,1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69181.44" calcext:value-type="float">
            <text:p>69.181,44</text:p>
          </table:table-cell>
          <table:table-cell table:style-name="ce17" office:value-type="float" office:value="2114" calcext:value-type="float">
            <text:p>2.114,00</text:p>
          </table:table-cell>
          <table:table-cell table:style-name="ce17" office:value-type="float" office:value="703.05" calcext:value-type="float">
            <text:p>703,0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1998.49" calcext:value-type="float">
            <text:p>71.998,4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45916.12" calcext:value-type="float">
            <text:p>245.916,12</text:p>
          </table:table-cell>
          <table:table-cell table:style-name="ce17" office:value-type="float" office:value="8262.01" calcext:value-type="float">
            <text:p>8.262,01</text:p>
          </table:table-cell>
          <table:table-cell table:style-name="ce17" office:value-type="float" office:value="2504.64" calcext:value-type="float">
            <text:p>2.504,6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56682.77" calcext:value-type="float">
            <text:p>256.682,77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31955.38" calcext:value-type="float">
            <text:p>331.955,38</text:p>
          </table:table-cell>
          <table:table-cell table:style-name="ce17" office:value-type="float" office:value="1529.75" calcext:value-type="float">
            <text:p>1.529,75</text:p>
          </table:table-cell>
          <table:table-cell table:style-name="ce17" office:value-type="float" office:value="3338.35" calcext:value-type="float">
            <text:p>3.338,3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36823.48" calcext:value-type="float">
            <text:p>336.823,48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1144526.91" calcext:value-type="float">
            <text:p>1.144.526,91</text:p>
          </table:table-cell>
          <table:table-cell table:style-name="ce17" office:value-type="float" office:value="20612.06" calcext:value-type="float">
            <text:p>20.612,06</text:p>
          </table:table-cell>
          <table:table-cell table:style-name="ce17" office:value-type="float" office:value="11583.19" calcext:value-type="float">
            <text:p>11.583,1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76722.16" calcext:value-type="float">
            <text:p>1.176.722,1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33981.41" calcext:value-type="float">
            <text:p>233.981,41</text:p>
          </table:table-cell>
          <table:table-cell table:style-name="ce17" office:value-type="float" office:value="234.25" calcext:value-type="float">
            <text:p>234,25</text:p>
          </table:table-cell>
          <table:table-cell table:style-name="ce17" office:value-type="float" office:value="2349.35" calcext:value-type="float">
            <text:p>2.349,3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36565.01" calcext:value-type="float">
            <text:p>236.565,01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515632.56" calcext:value-type="float">
            <text:p>515.632,56</text:p>
          </table:table-cell>
          <table:table-cell table:style-name="ce17" office:value-type="float" office:value="20231.39" calcext:value-type="float">
            <text:p>20.231,39</text:p>
          </table:table-cell>
          <table:table-cell table:style-name="ce17" office:value-type="float" office:value="4525.83" calcext:value-type="float">
            <text:p>4.525,83</text:p>
          </table:table-cell>
          <table:table-cell table:style-name="ce17" office:value-type="float" office:value="188110.66" calcext:value-type="float">
            <text:p>188.110,66</text:p>
          </table:table-cell>
          <table:table-cell table:style-name="ce23"/>
          <table:table-cell table:style-name="ce23" office:value-type="float" office:value="352279.12" calcext:value-type="float">
            <text:p>352.279,1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435817.64" calcext:value-type="float">
            <text:p>435.817,64</text:p>
          </table:table-cell>
          <table:table-cell table:style-name="ce17" office:value-type="float" office:value="16461" calcext:value-type="float">
            <text:p>16.461,00</text:p>
          </table:table-cell>
          <table:table-cell table:style-name="ce17" office:value-type="float" office:value="4394.74" calcext:value-type="float">
            <text:p>4.394,7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56673.38" calcext:value-type="float">
            <text:p>456.673,3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38285.83" calcext:value-type="float">
            <text:p>38.285,83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384.14" calcext:value-type="float">
            <text:p>384,1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8769.97" calcext:value-type="float">
            <text:p>38.769,9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198020.11" calcext:value-type="float">
            <text:p>198.020,11</text:p>
          </table:table-cell>
          <table:table-cell table:style-name="ce17" office:value-type="float" office:value="1876.75" calcext:value-type="float">
            <text:p>1.876,75</text:p>
          </table:table-cell>
          <table:table-cell table:style-name="ce17" office:value-type="float" office:value="1997.2" calcext:value-type="float">
            <text:p>1.997,2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01894.06" calcext:value-type="float">
            <text:p>201.894,06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979318.18" calcext:value-type="float">
            <text:p>979.318,18</text:p>
          </table:table-cell>
          <table:table-cell table:style-name="ce17" office:value-type="float" office:value="12236.06" calcext:value-type="float">
            <text:p>12.236,06</text:p>
          </table:table-cell>
          <table:table-cell table:style-name="ce17" office:value-type="float" office:value="9895.3" calcext:value-type="float">
            <text:p>9.895,3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001449.54" calcext:value-type="float">
            <text:p>1.001.449,5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47713.56" calcext:value-type="float">
            <text:p>347.713,56</text:p>
          </table:table-cell>
          <table:table-cell table:style-name="ce17" office:value-type="float" office:value="2887" calcext:value-type="float">
            <text:p>2.887,00</text:p>
          </table:table-cell>
          <table:table-cell table:style-name="ce17" office:value-type="float" office:value="3505.26" calcext:value-type="float">
            <text:p>3.505,2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54105.82" calcext:value-type="float">
            <text:p>354.105,8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2237.06" calcext:value-type="float">
            <text:p>22.237,06</text:p>
          </table:table-cell>
          <table:table-cell table:style-name="ce17" office:value-type="float" office:value="2340.96" calcext:value-type="float">
            <text:p>2.340,96</text:p>
          </table:table-cell>
          <table:table-cell table:style-name="ce17" office:value-type="float" office:value="237.71" calcext:value-type="float">
            <text:p>237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4815.73" calcext:value-type="float">
            <text:p>24.815,7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16122.83" calcext:value-type="float">
            <text:p>216.122,83</text:p>
          </table:table-cell>
          <table:table-cell table:style-name="ce17" office:value-type="float" office:value="4891.5" calcext:value-type="float">
            <text:p>4.891,50</text:p>
          </table:table-cell>
          <table:table-cell table:style-name="ce17" office:value-type="float" office:value="2196.89" calcext:value-type="float">
            <text:p>2.196,8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23211.22" calcext:value-type="float">
            <text:p>223.211,2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00792.22" calcext:value-type="float">
            <text:p>100.792,22</text:p>
          </table:table-cell>
          <table:table-cell table:style-name="ce17" office:value-type="float" office:value="7129.66" calcext:value-type="float">
            <text:p>7.129,66</text:p>
          </table:table-cell>
          <table:table-cell table:style-name="ce17" office:value-type="float" office:value="1047.4" calcext:value-type="float">
            <text:p>1.047,4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08969.28" calcext:value-type="float">
            <text:p>108.969,28</text:p>
          </table:table-cell>
          <table:table-cell/>
          <table:table-cell table:style-name="ce15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04854.83" calcext:value-type="float">
            <text:p>404.854,83</text:p>
          </table:table-cell>
          <table:table-cell table:style-name="ce17" office:value-type="float" office:value="16064.68" calcext:value-type="float">
            <text:p>16.064,68</text:p>
          </table:table-cell>
          <table:table-cell table:style-name="ce17" office:value-type="float" office:value="3904.23" calcext:value-type="float">
            <text:p>3.904,23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3"/>
          <table:table-cell table:style-name="ce23" office:value-type="float" office:value="409823.74" calcext:value-type="float">
            <text:p>409.823,7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361329.81" calcext:value-type="float">
            <text:p>1.361.329,81</text:p>
          </table:table-cell>
          <table:table-cell table:style-name="ce17" office:value-type="float" office:value="56978.12" calcext:value-type="float">
            <text:p>56.978,12</text:p>
          </table:table-cell>
          <table:table-cell table:style-name="ce17" office:value-type="float" office:value="13969.12" calcext:value-type="float">
            <text:p>13.969,1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432277.05" calcext:value-type="float">
            <text:p>1.432.277,0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23543" calcext:value-type="float">
            <text:p>23.543,00</text:p>
          </table:table-cell>
          <table:table-cell table:style-name="ce17" office:value-type="float" office:value="1238.5" calcext:value-type="float">
            <text:p>1.238,50</text:p>
          </table:table-cell>
          <table:table-cell table:style-name="ce17" office:value-type="float" office:value="245.32" calcext:value-type="float">
            <text:p>245,3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5026.82" calcext:value-type="float">
            <text:p>25.026,8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12122.46" calcext:value-type="float">
            <text:p>212.122,46</text:p>
          </table:table-cell>
          <table:table-cell table:style-name="ce17" office:value-type="float" office:value="6675.94" calcext:value-type="float">
            <text:p>6.675,94</text:p>
          </table:table-cell>
          <table:table-cell table:style-name="ce17" office:value-type="float" office:value="2146.98" calcext:value-type="float">
            <text:p>2.146,9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20945.38" calcext:value-type="float">
            <text:p>220.945,3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18211.83" calcext:value-type="float">
            <text:p>118.211,83</text:p>
          </table:table-cell>
          <table:table-cell table:style-name="ce17" office:value-type="float" office:value="118" calcext:value-type="float">
            <text:p>118,00</text:p>
          </table:table-cell>
          <table:table-cell table:style-name="ce17" office:value-type="float" office:value="1186.9" calcext:value-type="float">
            <text:p>1.186,9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9516.73" calcext:value-type="float">
            <text:p>119.516,73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4317.24" calcext:value-type="float">
            <text:p>74.317,24</text:p>
          </table:table-cell>
          <table:table-cell table:style-name="ce17" office:value-type="float" office:value="1159.62" calcext:value-type="float">
            <text:p>1.159,62</text:p>
          </table:table-cell>
          <table:table-cell table:style-name="ce17" office:value-type="float" office:value="752.88" calcext:value-type="float">
            <text:p>752,8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6229.74" calcext:value-type="float">
            <text:p>76.229,7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3305.07" calcext:value-type="float">
            <text:p>23.305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3.82" calcext:value-type="float">
            <text:p>233,8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3538.89" calcext:value-type="float">
            <text:p>23.538,8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38793.69" calcext:value-type="float">
            <text:p>38.793,69</text:p>
          </table:table-cell>
          <table:table-cell table:style-name="ce17" office:value-type="float" office:value="1032.6" calcext:value-type="float">
            <text:p>1.032,60</text:p>
          </table:table-cell>
          <table:table-cell table:style-name="ce17" office:value-type="float" office:value="397.32" calcext:value-type="float">
            <text:p>397,3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0223.61" calcext:value-type="float">
            <text:p>40.223,61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3887.53" calcext:value-type="float">
            <text:p>43.887,53</text:p>
          </table:table-cell>
          <table:table-cell table:style-name="ce17" office:value-type="float" office:value="661.66" calcext:value-type="float">
            <text:p>661,66</text:p>
          </table:table-cell>
          <table:table-cell table:style-name="ce17" office:value-type="float" office:value="445.26" calcext:value-type="float">
            <text:p>445,2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4994.45" calcext:value-type="float">
            <text:p>44.994,45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0794.73" calcext:value-type="float">
            <text:p>20.794,73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209.44" calcext:value-type="float">
            <text:p>209,4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1204.17" calcext:value-type="float">
            <text:p>21.204,1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1806.37" calcext:value-type="float">
            <text:p>21.806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.79" calcext:value-type="float">
            <text:p>218,7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2025.16" calcext:value-type="float">
            <text:p>22.025,16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04166.77" calcext:value-type="float">
            <text:p>104.166,77</text:p>
          </table:table-cell>
          <table:table-cell table:style-name="ce17" office:value-type="float" office:value="2021.5" calcext:value-type="float">
            <text:p>2.021,50</text:p>
          </table:table-cell>
          <table:table-cell table:style-name="ce17" office:value-type="float" office:value="1056.92" calcext:value-type="float">
            <text:p>1.056,9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07245.19" calcext:value-type="float">
            <text:p>107.245,19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68650.43" calcext:value-type="float">
            <text:p>68.650,43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689.79" calcext:value-type="float">
            <text:p>689,7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69640.22" calcext:value-type="float">
            <text:p>69.640,22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37477.01" calcext:value-type="float">
            <text:p>37.477,01</text:p>
          </table:table-cell>
          <table:table-cell table:style-name="ce17" office:value-type="float" office:value="4242.41" calcext:value-type="float">
            <text:p>4.242,41</text:p>
          </table:table-cell>
          <table:table-cell table:style-name="ce17" office:value-type="float" office:value="394.22" calcext:value-type="float">
            <text:p>394,2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2113.64" calcext:value-type="float">
            <text:p>42.113,6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14465.81" calcext:value-type="float">
            <text:p>114.465,81</text:p>
          </table:table-cell>
          <table:table-cell table:style-name="ce17" office:value-type="float" office:value="863" calcext:value-type="float">
            <text:p>863,00</text:p>
          </table:table-cell>
          <table:table-cell table:style-name="ce17" office:value-type="float" office:value="1153.67" calcext:value-type="float">
            <text:p>1.153,6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6482.48" calcext:value-type="float">
            <text:p>116.482,48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335424.59" calcext:value-type="float">
            <text:p>335.424,59</text:p>
          </table:table-cell>
          <table:table-cell table:style-name="ce17" office:value-type="float" office:value="570" calcext:value-type="float">
            <text:p>570,00</text:p>
          </table:table-cell>
          <table:table-cell table:style-name="ce17" office:value-type="float" office:value="3368.31" calcext:value-type="float">
            <text:p>3.368,3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39362.9" calcext:value-type="float">
            <text:p>339.362,9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1643.07" calcext:value-type="float">
            <text:p>71.643,07</text:p>
          </table:table-cell>
          <table:table-cell table:style-name="ce17" office:value-type="float" office:value="1135.19" calcext:value-type="float">
            <text:p>1.135,19</text:p>
          </table:table-cell>
          <table:table-cell table:style-name="ce17" office:value-type="float" office:value="724.34" calcext:value-type="float">
            <text:p>724,3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3502.6" calcext:value-type="float">
            <text:p>73.502,60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15160.66" calcext:value-type="float">
            <text:p>115.160,66</text:p>
          </table:table-cell>
          <table:table-cell table:style-name="ce17" office:value-type="float" office:value="4247.5" calcext:value-type="float">
            <text:p>4.247,50</text:p>
          </table:table-cell>
          <table:table-cell table:style-name="ce17" office:value-type="float" office:value="1176.01" calcext:value-type="float">
            <text:p>1.176,0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20584.17" calcext:value-type="float">
            <text:p>120.584,17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58207.1" calcext:value-type="float">
            <text:p>58.207,10</text:p>
          </table:table-cell>
          <table:table-cell table:style-name="ce17" office:value-type="float" office:value="2324.83" calcext:value-type="float">
            <text:p>2.324,83</text:p>
          </table:table-cell>
          <table:table-cell table:style-name="ce17" office:value-type="float" office:value="596.01" calcext:value-type="float">
            <text:p>596,0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61127.94" calcext:value-type="float">
            <text:p>61.127,94</text:p>
          </table:table-cell>
          <table:table-cell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870970.05" calcext:value-type="float">
            <text:p>11.870.970,05</text:p>
          </table:table-cell>
          <table:table-cell table:style-name="ce18" table:formula="of:=SUM([.D10:.D74])" office:value-type="float" office:value="281837.53" calcext:value-type="float">
            <text:p>281.837,53</text:p>
          </table:table-cell>
          <table:table-cell table:style-name="ce18" table:formula="of:=SUM([.E10:.E74])" office:value-type="float" office:value="118555.83" calcext:value-type="float">
            <text:p>118.555,83</text:p>
          </table:table-cell>
          <table:table-cell table:style-name="ce18" table:formula="of:=SUM([.F10:.F74])" office:value-type="float" office:value="413099.51" calcext:value-type="float">
            <text:p>413.099,51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858263.9" calcext:value-type="float">
            <text:p>11.858.263,90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6">
          <table:table-cell table:style-name="ce28" office:value-type="float" office:value="22317846" calcext:value-type="float">
            <text:p><text:s/>22.317.846 </text:p>
          </table:table-cell>
          <table:table-cell table:style-name="ce29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7895" calcext:value-type="float">
            <text:p><text:s/>22.317.895 </text:p>
          </table:table-cell>
          <table:table-cell table:style-name="ce29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7903" calcext:value-type="float">
            <text:p><text:s/>22.317.903 </text:p>
          </table:table-cell>
          <table:table-cell table:style-name="ce29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11" calcext:value-type="float">
            <text:p><text:s/>22.317.911 </text:p>
          </table:table-cell>
          <table:table-cell table:style-name="ce29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29" calcext:value-type="float">
            <text:p><text:s/>22.317.929 </text:p>
          </table:table-cell>
          <table:table-cell table:style-name="ce29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37" calcext:value-type="float">
            <text:p><text:s/>22.317.937 </text:p>
          </table:table-cell>
          <table:table-cell table:style-name="ce29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45" calcext:value-type="float">
            <text:p><text:s/>22.317.945 </text:p>
          </table:table-cell>
          <table:table-cell table:style-name="ce29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7960" calcext:value-type="float">
            <text:p><text:s/>22.317.960 </text:p>
          </table:table-cell>
          <table:table-cell table:style-name="ce29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7978" calcext:value-type="float">
            <text:p><text:s/>22.317.978 </text:p>
          </table:table-cell>
          <table:table-cell table:style-name="ce29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7986" calcext:value-type="float">
            <text:p><text:s/>22.317.986 </text:p>
          </table:table-cell>
          <table:table-cell table:style-name="ce29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7994" calcext:value-type="float">
            <text:p><text:s/>22.317.994 </text:p>
          </table:table-cell>
          <table:table-cell table:style-name="ce29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000" calcext:value-type="float">
            <text:p><text:s/>22.318.000 </text:p>
          </table:table-cell>
          <table:table-cell table:style-name="ce29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059" calcext:value-type="float">
            <text:p><text:s/>22.318.059 </text:p>
          </table:table-cell>
          <table:table-cell table:style-name="ce29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067" calcext:value-type="float">
            <text:p><text:s/>22.318.067 </text:p>
          </table:table-cell>
          <table:table-cell table:style-name="ce29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075" calcext:value-type="float">
            <text:p><text:s/>22.318.075 </text:p>
          </table:table-cell>
          <table:table-cell table:style-name="ce29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091" calcext:value-type="float">
            <text:p><text:s/>22.318.091 </text:p>
          </table:table-cell>
          <table:table-cell table:style-name="ce29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109" calcext:value-type="float">
            <text:p><text:s/>22.318.109 </text:p>
          </table:table-cell>
          <table:table-cell table:style-name="ce29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117" calcext:value-type="float">
            <text:p><text:s/>22.318.117 </text:p>
          </table:table-cell>
          <table:table-cell table:style-name="ce29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25" calcext:value-type="float">
            <text:p><text:s/>22.318.125 </text:p>
          </table:table-cell>
          <table:table-cell table:style-name="ce29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33" calcext:value-type="float">
            <text:p><text:s/>22.318.133 </text:p>
          </table:table-cell>
          <table:table-cell table:style-name="ce29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141" calcext:value-type="float">
            <text:p><text:s/>22.318.141 </text:p>
          </table:table-cell>
          <table:table-cell table:style-name="ce29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158" calcext:value-type="float">
            <text:p><text:s/>22.318.158 </text:p>
          </table:table-cell>
          <table:table-cell table:style-name="ce29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66" calcext:value-type="float">
            <text:p><text:s/>22.318.166 </text:p>
          </table:table-cell>
          <table:table-cell table:style-name="ce29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174" calcext:value-type="float">
            <text:p><text:s/>22.318.174 </text:p>
          </table:table-cell>
          <table:table-cell table:style-name="ce29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182" calcext:value-type="float">
            <text:p><text:s/>22.318.182 </text:p>
          </table:table-cell>
          <table:table-cell table:style-name="ce29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190" calcext:value-type="float">
            <text:p><text:s/>22.318.190 </text:p>
          </table:table-cell>
          <table:table-cell table:style-name="ce29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08" calcext:value-type="float">
            <text:p><text:s/>22.318.208 </text:p>
          </table:table-cell>
          <table:table-cell table:style-name="ce29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216" calcext:value-type="float">
            <text:p><text:s/>22.318.216 </text:p>
          </table:table-cell>
          <table:table-cell table:style-name="ce29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24" calcext:value-type="float">
            <text:p><text:s/>22.318.224 </text:p>
          </table:table-cell>
          <table:table-cell table:style-name="ce29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232" calcext:value-type="float">
            <text:p><text:s/>22.318.232 </text:p>
          </table:table-cell>
          <table:table-cell table:style-name="ce29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240" calcext:value-type="float">
            <text:p><text:s/>22.318.240 </text:p>
          </table:table-cell>
          <table:table-cell table:style-name="ce29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257" calcext:value-type="float">
            <text:p><text:s/>22.318.257 </text:p>
          </table:table-cell>
          <table:table-cell table:style-name="ce29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265" calcext:value-type="float">
            <text:p><text:s/>22.318.265 </text:p>
          </table:table-cell>
          <table:table-cell table:style-name="ce29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273" calcext:value-type="float">
            <text:p><text:s/>22.318.273 </text:p>
          </table:table-cell>
          <table:table-cell table:style-name="ce29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8" office:value-type="float" office:value="22318281" calcext:value-type="float">
            <text:p><text:s/>22.318.281 </text:p>
          </table:table-cell>
          <table:table-cell table:style-name="ce29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8" office:value-type="float" office:value="22318299" calcext:value-type="float">
            <text:p><text:s/>22.318.299 </text:p>
          </table:table-cell>
          <table:table-cell table:style-name="ce29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307" calcext:value-type="float">
            <text:p><text:s/>22.318.307 </text:p>
          </table:table-cell>
          <table:table-cell table:style-name="ce29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315" calcext:value-type="float">
            <text:p><text:s/>22.318.315 </text:p>
          </table:table-cell>
          <table:table-cell table:style-name="ce29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23" calcext:value-type="float">
            <text:p><text:s/>22.318.323 </text:p>
          </table:table-cell>
          <table:table-cell table:style-name="ce29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349" calcext:value-type="float">
            <text:p><text:s/>22.318.349 </text:p>
          </table:table-cell>
          <table:table-cell table:style-name="ce29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56" calcext:value-type="float">
            <text:p><text:s/>22.318.356 </text:p>
          </table:table-cell>
          <table:table-cell table:style-name="ce29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364" calcext:value-type="float">
            <text:p><text:s/>22.318.364 </text:p>
          </table:table-cell>
          <table:table-cell table:style-name="ce29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372" calcext:value-type="float">
            <text:p><text:s/>22.318.372 </text:p>
          </table:table-cell>
          <table:table-cell table:style-name="ce29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380" calcext:value-type="float">
            <text:p><text:s/>22.318.380 </text:p>
          </table:table-cell>
          <table:table-cell table:style-name="ce29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18398" calcext:value-type="float">
            <text:p><text:s/>22.318.398 </text:p>
          </table:table-cell>
          <table:table-cell table:style-name="ce29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406" calcext:value-type="float">
            <text:p><text:s/>22.318.406 </text:p>
          </table:table-cell>
          <table:table-cell table:style-name="ce29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8" office:value-type="float" office:value="22318414" calcext:value-type="float">
            <text:p><text:s/>22.318.414 </text:p>
          </table:table-cell>
          <table:table-cell table:style-name="ce29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8" office:value-type="float" office:value="22318422" calcext:value-type="float">
            <text:p><text:s/>22.318.422 </text:p>
          </table:table-cell>
          <table:table-cell table:style-name="ce29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430" calcext:value-type="float">
            <text:p><text:s/>22.318.430 </text:p>
          </table:table-cell>
          <table:table-cell table:style-name="ce29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463" calcext:value-type="float">
            <text:p><text:s/>22.318.463 </text:p>
          </table:table-cell>
          <table:table-cell table:style-name="ce29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497" calcext:value-type="float">
            <text:p><text:s/>22.318.497 </text:p>
          </table:table-cell>
          <table:table-cell table:style-name="ce29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05" calcext:value-type="float">
            <text:p><text:s/>22.318.505 </text:p>
          </table:table-cell>
          <table:table-cell table:style-name="ce29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513" calcext:value-type="float">
            <text:p><text:s/>22.318.513 </text:p>
          </table:table-cell>
          <table:table-cell table:style-name="ce29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21" calcext:value-type="float">
            <text:p><text:s/>22.318.521 </text:p>
          </table:table-cell>
          <table:table-cell table:style-name="ce29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39" calcext:value-type="float">
            <text:p><text:s/>22.318.539 </text:p>
          </table:table-cell>
          <table:table-cell table:style-name="ce29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547" calcext:value-type="float">
            <text:p><text:s/>22.318.547 </text:p>
          </table:table-cell>
          <table:table-cell table:style-name="ce29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54" calcext:value-type="float">
            <text:p><text:s/>22.318.554 </text:p>
          </table:table-cell>
          <table:table-cell table:style-name="ce29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562" calcext:value-type="float">
            <text:p><text:s/>22.318.562 </text:p>
          </table:table-cell>
          <table:table-cell table:style-name="ce29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88" calcext:value-type="float">
            <text:p><text:s/>22.318.588 </text:p>
          </table:table-cell>
          <table:table-cell table:style-name="ce29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596" calcext:value-type="float">
            <text:p><text:s/>22.318.596 </text:p>
          </table:table-cell>
          <table:table-cell table:style-name="ce29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8" office:value-type="float" office:value="22318604" calcext:value-type="float">
            <text:p><text:s/>22.318.604 </text:p>
          </table:table-cell>
          <table:table-cell table:style-name="ce29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612" calcext:value-type="float">
            <text:p><text:s/>22.318.612 </text:p>
          </table:table-cell>
          <table:table-cell table:style-name="ce29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8" office:value-type="float" office:value="22318620" calcext:value-type="float">
            <text:p><text:s/>22.318.620 </text:p>
          </table:table-cell>
          <table:table-cell table:style-name="ce29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8" office:value-type="float" office:value="22318646" calcext:value-type="float">
            <text:p><text:s/>22.318.646 </text:p>
          </table:table-cell>
          <table:table-cell table:style-name="ce29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8" office:value-type="float" office:value="22322002" calcext:value-type="float">
            <text:p><text:s/>22.322.002 </text:p>
          </table:table-cell>
          <table:table-cell table:style-name="ce29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4-19T18:09:46</dc:date>
    <meta:print-date>2017-04-19T18:09:39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