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rotation-align="none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ERBA CONCEDIDA/APLICADA - MENSAL - CARTÃO ALIMENT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style-name="ce18" office:value-type="date" office:date-value="2023-03-01" calcext:value-type="date" table:number-columns-spanned="2" table:number-rows-spanned="1">
            <text:p>mar/23</text:p>
          </table:table-cell>
          <table:covered-table-cell table:style-name="ce21"/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9" calcext:value-type="float">
            <text:p>1.329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909.53" calcext:value-type="float">
            <text:p>909,5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.5" calcext:value-type="float">
            <text:p>778,5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6.32" calcext:value-type="float">
            <text:p>4.146,3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16.4" calcext:value-type="float">
            <text:p>2.516,4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2.64" calcext:value-type="float">
            <text:p>3.192,6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15.8" calcext:value-type="float">
            <text:p>3.115,8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76.51" calcext:value-type="float">
            <text:p>576,5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88.47" calcext:value-type="float">
            <text:p>488,4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5" office:value-type="float" office:value="3892.2" calcext:value-type="float">
            <text:p>3.892,2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39.65" calcext:value-type="float">
            <text:p>6.039,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773.67" calcext:value-type="float">
            <text:p>1.773,6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251.43" calcext:value-type="float">
            <text:p>2.251,4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754" calcext:value-type="float">
            <text:p>754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float" office:value="616.94" calcext:value-type="float">
            <text:p>616,9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89.97" calcext:value-type="float">
            <text:p>489,9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592.42" calcext:value-type="float">
            <text:p>1.592,4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784.55" calcext:value-type="float">
            <text:p>2.784,5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912" calcext:value-type="float">
            <text:p>912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0844.57" calcext:value-type="float">
            <text:p>10.844,5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95" calcext:value-type="float">
            <text:p>895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39.88" calcext:value-type="float">
            <text:p>1.839,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1748.66" calcext:value-type="float">
            <text:p>1.748,6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2.6" calcext:value-type="float">
            <text:p>712,6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6577.23" calcext:value-type="float">
            <text:p>6.577,23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28.74" calcext:value-type="float">
            <text:p>228,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Espíndul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855" calcext:value-type="float">
            <text:p>855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2.17" calcext:value-type="float">
            <text:p>222,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880.01" calcext:value-type="float">
            <text:p>1.880,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113.34" calcext:value-type="float">
            <text:p>5.113,3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Higor Alexandre Guarni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5.5" calcext:value-type="float">
            <text:p>1.825,5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4450" calcext:value-type="float">
            <text:p>4.45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50" calcext:value-type="float">
            <text:p>16.35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7860" calcext:value-type="float">
            <text:p><text:s/>27.860,00 </text:p>
          </table:table-cell>
          <table:table-cell table:style-name="ce17" table:formula="of:=SUM([.E4:.E75])" office:value-type="float" office:value="3851.11" calcext:value-type="float">
            <text:p>3.851,11</text:p>
          </table:table-cell>
          <table:table-cell table:style-name="ce20" table:formula="of:=SUM([.F4:.F75])" office:value-type="float" office:value="107308" calcext:value-type="float">
            <text:p><text:s/>107.308,00 </text:p>
          </table:table-cell>
          <table:table-cell table:style-name="ce20" table:formula="of:=SUM([.G4:.G75])" office:value-type="float" office:value="16393.11" calcext:value-type="float">
            <text:p><text:s/>16.393,11 </text:p>
          </table:table-cell>
          <table:table-cell table:style-name="ce20" table:formula="of:=SUM([.H4:.H75])" office:value-type="float" office:value="86062" calcext:value-type="float">
            <text:p><text:s/>86.062,00 </text:p>
          </table:table-cell>
          <table:table-cell table:style-name="ce20" table:formula="of:=SUM([.I4:.I75])" office:value-type="float" office:value="100872.76" calcext:value-type="float">
            <text:p><text:s/>100.872,76 </text:p>
          </table:table-cell>
          <table:table-cell table:style-name="ce2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 table:number-columns-spanned="10" table:number-rows-spanned="1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3'.$A$1" table:cell-range-address="$'Concedido e Aplicado 2023'.$A$3:.$J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J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18-03-13T17:16:50</meta:print-date>
    <meta:creation-date>2017-11-14T16:40:34</meta:creation-date>
    <dc:date>2023-04-04T15:06:02</dc:date>
    <meta:generator>LibreOffice/4.3.4.1$Windows_x86 LibreOffice_project/bc356b2f991740509f321d70e4512a6a54c5f243</meta:generator>
    <meta:document-statistic meta:table-count="1" meta:cell-count="67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