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60000094F000009B9BAE5E72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6.839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12.439cm"/>
    </style:style>
    <style:style style:name="co7" style:family="table-column">
      <style:table-column-properties fo:break-before="auto" style:column-width="3.011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4.58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5004" number:language="pt" number:country="BR">
      <number:number number:decimal-places="2" number:min-integer-digits="1" number:grouping="true"/>
    </number:number-style>
    <number:text-style style:name="N5100" number:language="pt" number:country="BR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5113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5100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5113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5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5004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5004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5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5004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5004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>
            <text:p>22317846</text:p>
          </table:table-cell>
          <table:table-cell office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>
            <text:p>22317895</text:p>
          </table:table-cell>
          <table:table-cell office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>
            <text:p>22317903</text:p>
          </table:table-cell>
          <table:table-cell office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>
            <text:p>22317911</text:p>
          </table:table-cell>
          <table:table-cell office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>
            <text:p>22317929</text:p>
          </table:table-cell>
          <table:table-cell office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>
            <text:p>22317937</text:p>
          </table:table-cell>
          <table:table-cell office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>
            <text:p>22317945</text:p>
          </table:table-cell>
          <table:table-cell office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>
            <text:p>22317960</text:p>
          </table:table-cell>
          <table:table-cell office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>
            <text:p>22317978</text:p>
          </table:table-cell>
          <table:table-cell office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>
            <text:p>22317986</text:p>
          </table:table-cell>
          <table:table-cell office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>
            <text:p>22317994</text:p>
          </table:table-cell>
          <table:table-cell office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>
            <text:p>22318000</text:p>
          </table:table-cell>
          <table:table-cell office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>
            <text:p>22318059</text:p>
          </table:table-cell>
          <table:table-cell office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>
            <text:p>22318067</text:p>
          </table:table-cell>
          <table:table-cell office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>
            <text:p>22318075</text:p>
          </table:table-cell>
          <table:table-cell office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>
            <text:p>22318091</text:p>
          </table:table-cell>
          <table:table-cell office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>
            <text:p>22318109</text:p>
          </table:table-cell>
          <table:table-cell office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>
            <text:p>22318117</text:p>
          </table:table-cell>
          <table:table-cell office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>
            <text:p>22318125</text:p>
          </table:table-cell>
          <table:table-cell office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>
            <text:p>22318133</text:p>
          </table:table-cell>
          <table:table-cell office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>
            <text:p>22318141</text:p>
          </table:table-cell>
          <table:table-cell office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>
            <text:p>22318158</text:p>
          </table:table-cell>
          <table:table-cell office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>
            <text:p>22318166</text:p>
          </table:table-cell>
          <table:table-cell office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>
            <text:p>22318174</text:p>
          </table:table-cell>
          <table:table-cell office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>
            <text:p>22318182</text:p>
          </table:table-cell>
          <table:table-cell office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>
            <text:p>22318190</text:p>
          </table:table-cell>
          <table:table-cell office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>
            <text:p>22318208</text:p>
          </table:table-cell>
          <table:table-cell office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>
            <text:p>22318216</text:p>
          </table:table-cell>
          <table:table-cell office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>
            <text:p>22318224</text:p>
          </table:table-cell>
          <table:table-cell office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>
            <text:p>22318232</text:p>
          </table:table-cell>
          <table:table-cell office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>
            <text:p>22318240</text:p>
          </table:table-cell>
          <table:table-cell office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>
            <text:p>22318257</text:p>
          </table:table-cell>
          <table:table-cell office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>
            <text:p>22318265</text:p>
          </table:table-cell>
          <table:table-cell office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>
            <text:p>22318273</text:p>
          </table:table-cell>
          <table:table-cell office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>
            <text:p>22318281</text:p>
          </table:table-cell>
          <table:table-cell office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>
            <text:p>22318299</text:p>
          </table:table-cell>
          <table:table-cell office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>
            <text:p>22318307</text:p>
          </table:table-cell>
          <table:table-cell office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>
            <text:p>22318315</text:p>
          </table:table-cell>
          <table:table-cell office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>
            <text:p>22318323</text:p>
          </table:table-cell>
          <table:table-cell office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>
            <text:p>22318349</text:p>
          </table:table-cell>
          <table:table-cell office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>
            <text:p>22318356</text:p>
          </table:table-cell>
          <table:table-cell office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>
            <text:p>22318364</text:p>
          </table:table-cell>
          <table:table-cell office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>
            <text:p>22318372</text:p>
          </table:table-cell>
          <table:table-cell office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>
            <text:p>22318380</text:p>
          </table:table-cell>
          <table:table-cell office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>
            <text:p>22318398</text:p>
          </table:table-cell>
          <table:table-cell office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>
            <text:p>22318406</text:p>
          </table:table-cell>
          <table:table-cell office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>
            <text:p>22318414</text:p>
          </table:table-cell>
          <table:table-cell office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>
            <text:p>22318422</text:p>
          </table:table-cell>
          <table:table-cell office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>
            <text:p>22318430</text:p>
          </table:table-cell>
          <table:table-cell office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>
            <text:p>22318463</text:p>
          </table:table-cell>
          <table:table-cell office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>
            <text:p>22318497</text:p>
          </table:table-cell>
          <table:table-cell office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>
            <text:p>22318505</text:p>
          </table:table-cell>
          <table:table-cell office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>
            <text:p>22318513</text:p>
          </table:table-cell>
          <table:table-cell office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>
            <text:p>22318521</text:p>
          </table:table-cell>
          <table:table-cell office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>
            <text:p>22318539</text:p>
          </table:table-cell>
          <table:table-cell office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>
            <text:p>22318547</text:p>
          </table:table-cell>
          <table:table-cell office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>
            <text:p>22318554</text:p>
          </table:table-cell>
          <table:table-cell office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>
            <text:p>22318562</text:p>
          </table:table-cell>
          <table:table-cell office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>
            <text:p>22318588</text:p>
          </table:table-cell>
          <table:table-cell office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>
            <text:p>22318596</text:p>
          </table:table-cell>
          <table:table-cell office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>
            <text:p>22318604</text:p>
          </table:table-cell>
          <table:table-cell office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>
            <text:p>22318612</text:p>
          </table:table-cell>
          <table:table-cell office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>
            <text:p>22318620</text:p>
          </table:table-cell>
          <table:table-cell office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>
            <text:p>22318646</text:p>
          </table:table-cell>
          <table:table-cell office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>
            <text:p>22322002</text:p>
          </table:table-cell>
          <table:table-cell office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shapes>
          <draw:frame draw:z-index="0" draw:name="Figura 3" draw:style-name="gr1" draw:text-style-name="P1" svg:width="2.068cm" svg:height="2.194cm" svg:x="0.313cm" svg:y="0.081cm">
            <draw:image xlink:href="Pictures/200000160000094F000009B9BAE5E72D.wmf" xlink:type="simple" xlink:show="embed" xlink:actuate="onLoad">
              <text:p/>
            </draw:image>
          </draw:frame>
        </table:shapes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4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/>
          <table:table-cell table:style-name="ce9" office:value-type="string">
            <text:p>SIGLA: TJES</text:p>
          </table:table-cell>
          <table:table-cell table:style-name="ce18"/>
          <table:table-cell table:style-name="ce24" table:number-columns-repeated="2"/>
          <table:table-cell table:style-name="ce27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>
            <text:p>NOME DO ÓRGÃO: TRIBUNAL DE JUSTIÇA DO ESTADO DO ES</text:p>
          </table:table-cell>
          <table:table-cell table:style-name="ce19"/>
          <table:table-cell table:style-name="ce25" table:number-columns-repeated="2"/>
          <table:table-cell table:style-name="ce28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>
            <text:p>AUTORIDADE MÁXIMA: DESEMBARGADOR PRESIDENTE SÉRGIO LUIZ TEIXEIRA GAMA</text:p>
          </table:table-cell>
          <table:table-cell table:style-name="ce19"/>
          <table:table-cell table:style-name="ce25" table:number-columns-repeated="2"/>
          <table:table-cell table:style-name="ce28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>
            <text:p>RESPONSÁVEL PELA INFORMAÇÃO: SECRETARIA DE FINANÇAS E EXECUÇÃO ORÇAMENTÁRIA</text:p>
          </table:table-cell>
          <table:table-cell table:style-name="ce20"/>
          <table:table-cell table:style-name="ce25" table:number-columns-repeated="2"/>
          <table:table-cell table:style-name="ce28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>
            <text:p>MÊS DE REFERÊNCIA: MARÇO/2019</text:p>
          </table:table-cell>
          <table:table-cell table:style-name="ce21"/>
          <table:table-cell table:style-name="ce26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2">
          <table:table-cell table:style-name="ce4" office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0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5" office:value-type="string">
            <text:p>Conta</text:p>
          </table:table-cell>
          <table:table-cell table:style-name="ce14" office:value-type="string">
            <text:p>Comarca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Beneficiário</text:p>
          </table:table-cell>
          <table:table-cell table:style-name="ce5" office:value-type="string">
            <text:p>Ordem Bancária</text:p>
          </table:table-cell>
          <table:table-cell table:style-name="ce31" office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158">
            <text:p>22318158</text:p>
          </table:table-cell>
          <table:table-cell table:style-name="ce15" table:formula="of:=VLOOKUP([.A8];[$Plan1.A$1:.B$1048576];2)" office:value-type="string" office:string-value="Domingos Martins - 2ª Vara - PPP">
            <text:p>Domingos Martins - 2ª Vara - PPP</text:p>
          </table:table-cell>
          <table:table-cell table:style-name="ce22" office:value-type="float" office:value="43549">
            <text:p>43549</text:p>
          </table:table-cell>
          <table:table-cell table:style-name="ce6" office:value-type="string">
            <text:p>REFERENTE AO ALVARÁ N° 339/2019 DO PROCESSO N° 0001171-15.2018.8.08.0017, BENEFICIÁRIO: SECRETARIA MUNICIPAL DE EDUCAÇÃO E ESPORTE DE DOMINGOS MARTINS, CNPJ N° 27.150.556/0001-10</text:p>
          </table:table-cell>
          <table:table-cell table:style-name="ce22" office:value-type="string">
            <text:p>2019OB00018</text:p>
          </table:table-cell>
          <table:table-cell table:style-name="ce32" office:value-type="float" office:value="50000">
            <text:p>5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22002">
            <text:p>22322002</text:p>
          </table:table-cell>
          <table:table-cell table:style-name="ce15" table:formula="of:=VLOOKUP([.A9];[$Plan1.A$1:.B$1048576];2)" office:value-type="string" office:string-value="Venda Nova do Imigrante - PPP">
            <text:p>Venda Nova do Imigrante - PPP</text:p>
          </table:table-cell>
          <table:table-cell table:style-name="ce22" office:value-type="float" office:value="43525">
            <text:p>43525</text:p>
          </table:table-cell>
          <table:table-cell table:style-name="ce6" office:value-type="string">
            <text:p>REFERENTE AO ALVARÁ N° XX, PROCESSO N° 0002318-14.2017.8.08.0049, BENEFICIÁRIO: ASSOCIAÇÃO DE PAIS E AMIGOS DOS EXCEPCIONAIS DE VENDA NOVA DO IMIGRANTE, CNPJ: 31.724.438/0001-46</text:p>
          </table:table-cell>
          <table:table-cell table:style-name="ce22" office:value-type="string">
            <text:p>2019OB00017</text:p>
          </table:table-cell>
          <table:table-cell table:style-name="ce32" office:value-type="float" office:value="23300">
            <text:p>23.3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620">
            <text:p>22318620</text:p>
          </table:table-cell>
          <table:table-cell table:style-name="ce15" table:formula="of:=VLOOKUP([.A10];[$Plan1.A$1:.B$1048576];2)" office:value-type="string" office:string-value="Rio Bananal - PPP">
            <text:p>Rio Bananal - PPP</text:p>
          </table:table-cell>
          <table:table-cell table:style-name="ce22" office:value-type="float" office:value="43552">
            <text:p>43552</text:p>
          </table:table-cell>
          <table:table-cell table:style-name="ce6" office:value-type="string">
            <text:p>REFERENTE AO ALVARÁ N° DO PROCESSO N° 0000593-15.2016.8.08.0052, BENEFICIÁRIO: ASSOCIAÇÃO DE PAIS E AMIGOS DOS EXCEPCIONAIS DE RIO BANANAL-ES, CNPJ N: 36.022.978/0001-00</text:p>
          </table:table-cell>
          <table:table-cell table:style-name="ce22" office:value-type="string">
            <text:p>2019OB00019</text:p>
          </table:table-cell>
          <table:table-cell table:style-name="ce32" office:value-type="float" office:value="35861.19">
            <text:p>35.861,19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TOTAL</text:p>
          </table:table-cell>
          <table:table-cell table:style-name="ce16"/>
          <table:table-cell table:style-name="ce23" table:number-columns-repeated="3"/>
          <table:table-cell table:style-name="ce33" table:formula="of:=SUM([.F8:.F10])" office:value-type="float" office:value="109161.19">
            <text:p>109.161,19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t" number:country="BR">
      <number:minutes number:style="long"/>
      <number:text>:</number:text>
      <number:seconds number:style="long"/>
    </number:time-style>
    <number:time-style style:name="N5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t" number:country="BR">
      <number:minutes number:style="long"/>
      <number:text>:</number:text>
      <number:seconds number:style="long" number:decimal-places="1"/>
    </number:time-style>
    <number:number-style style:name="N5127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4-12T15:51:16.28</dc:date>
    <meta:generator>LibreOffice/3.6$Windows_x86 LibreOffice_project/e29a214-2bbed72-0621de6-a97528c-8f066d</meta:generator>
    <meta:document-statistic meta:table-count="2" meta:cell-count="16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