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B6F3F4FDED1D662F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901cm" fo:margin-left="0cm" fo:margin-top="0cm" fo:margin-bottom="0cm" table:align="left"/>
    </style:style>
    <style:style style:name="Table2.A" style:family="table-column">
      <style:table-column-properties style:column-width="1.797cm"/>
    </style:style>
    <style:style style:name="Table2.B" style:family="table-column">
      <style:table-column-properties style:column-width="14.104cm"/>
    </style:style>
    <style:style style:name="Table2.1" style:family="table-row">
      <style:table-row-properties style:min-row-height="1.794cm" fo:keep-together="auto"/>
    </style:style>
    <style:style style:name="Table2.A1" style:family="table-cell">
      <style:table-cell-properties fo:padding-left="0.191cm" fo:padding-right="0.191cm" fo:padding-top="0cm" fo:padding-bottom="0cm" fo:border-left="1pt solid #ffffff" fo:border-right="1pt solid #ffffff" fo:border-top="1pt solid #ffffff" fo:border-bottom="1pt solid #000000"/>
    </style:style>
    <style:style style:name="Table1" style:family="table">
      <style:table-properties style:width="16.482cm" fo:margin-left="0cm" fo:margin-top="0cm" fo:margin-bottom="0cm" table:align="left"/>
    </style:style>
    <style:style style:name="Table1.A" style:family="table-column">
      <style:table-column-properties style:column-width="16.482cm"/>
    </style:style>
    <style:style style:name="Table1.1" style:family="table-row">
      <style:table-row-properties style:min-row-height="0.517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style:text-underline-style="solid" style:text-underline-width="auto" style:text-underline-color="font-color" style:font-name-asian="Arial1" style:font-name-complex="Arial1"/>
    </style:style>
    <style:style style:name="P6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fo:background-color="#ffffff" style:font-name-asian="Arial1" style:font-size-asian="9pt" style:font-style-asian="italic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style="italic" fo:background-color="#ffffff" style:font-name-asian="Arial1" style:font-size-asian="9pt" style:font-style-asian="italic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fo:background-color="#ffffff" style:font-name-asian="Arial1" style:font-size-asian="9pt" style:font-weight-asian="bold" style:font-name-complex="Arial1" style:font-size-complex="9pt"/>
    </style:style>
    <style:style style:name="P11" style:family="paragraph" style:parent-style-name="Standard">
      <style:paragraph-properties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19" style:family="paragraph" style:parent-style-name="Standard">
      <style:paragraph-properties fo:orphans="0" fo:widows="0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2.628cm"/>
          <style:tab-stop style:position="3.096cm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style="italic" fo:background-color="#ffffff" style:font-name-asian="Arial1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size="8pt" style:font-name-asian="Arial1" style:font-size-asian="8pt" style:font-name-complex="Arial1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Arial" fo:font-size="10pt" fo:font-style="italic" fo:background-color="#ffffff" style:font-name-asian="Arial1" style:font-size-asian="10pt" style:font-style-asian="italic" style:font-name-complex="Arial1" style:font-size-complex="10pt"/>
    </style:style>
    <style:style style:name="P28" style:family="paragraph" style:parent-style-name="Standard">
      <style:paragraph-properties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fo:background-color="#ffffff" style:font-name-asian="Arial1" style:font-size-asian="9pt" style:font-weight-asian="bold" style:font-name-complex="Arial1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font-weight="bold" fo:background-color="#ffffff" style:font-name-asian="Arial1" style:font-size-asian="10.5pt" style:font-weight-asian="bold" style:font-name-complex="Arial1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6" style:family="paragraph" style:parent-style-name="Standard">
      <style:paragraph-properties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" fo:font-size="10pt" fo:background-color="#ffffff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.353cm" style:contextual-spacing="false"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Arial" fo:font-size="14pt" style:text-underline-style="solid" style:text-underline-width="auto" style:text-underline-color="font-color" fo:font-weight="bold" fo:background-color="#ffffff" style:font-name-asian="Arial1" style:font-size-asian="14pt" style:font-weight-asian="bold" style:font-name-complex="Arial1" style:font-size-complex="14pt"/>
    </style:style>
    <style:style style:name="P4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>
        <style:tab-stops>
          <style:tab-stop style:position="16.501cm"/>
        </style:tab-stops>
      </style:paragraph-properties>
      <style:text-properties style:font-name="Arial" fo:font-size="9pt" fo:font-weight="bold" officeooo:rsid="000f2076" officeooo:paragraph-rsid="00079c68" fo:background-color="#ffffff" style:font-name-asian="Arial1" style:font-size-asian="9pt" style:font-weight-asian="bold" style:font-name-complex="Arial1" style:font-size-complex="9pt"/>
    </style:style>
    <style:style style:name="P46" style:family="paragraph" style:parent-style-name="Standard">
      <style:paragraph-properties fo:margin-left="0.998cm" fo:margin-right="0cm" fo:text-align="justify" style:justify-single-word="false" fo:orphans="0" fo:widows="0" fo:text-indent="0cm" style:auto-text-indent="false"/>
      <style:text-properties style:font-name="Arial" fo:font-size="7pt" style:font-name-asian="Arial1" style:font-size-asian="7pt" style:font-name-complex="Arial1" style:font-size-complex="7pt"/>
    </style:style>
    <style:style style:name="P4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color="#073763" loext:opacity="100%" style:font-name="Arial" fo:font-size="10pt" fo:background-color="#ffffff" style:font-name-asian="Arial1" style:font-size-asian="10pt" style:font-name-complex="Arial1" style:font-size-complex="10pt"/>
    </style:style>
    <style:style style:name="T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4" style:family="text">
      <style:text-properties style:font-name="Arial" fo:font-size="11pt" fo:font-style="italic" fo:background-color="#ffffff" loext:char-shading-value="0" style:font-name-asian="Arial1" style:font-size-asian="11pt" style:font-style-asian="italic" style:font-name-complex="Arial1" style:font-size-complex="11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background-color="#ffffff" loext:char-shading-value="0" style:font-name-asian="Arial1" style:font-size-asian="10pt" style:font-name-complex="Arial1" style:font-size-complex="10pt"/>
    </style:style>
    <style:style style:name="T8" style:family="text">
      <style:text-properties style:font-name="Arial" fo:font-size="10pt" fo:font-style="italic" fo:background-color="#ffffff" loext:char-shading-value="0" style:font-name-asian="Arial1" style:font-size-asian="10pt" style:font-style-asian="italic" style:font-name-complex="Arial1" style:font-size-complex="10pt"/>
    </style:style>
    <style:style style:name="T9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0" style:family="text">
      <style:text-properties style:font-name="Arial" fo:font-size="8pt" style:font-name-asian="Arial1" style:font-size-asian="8pt" style:font-name-complex="Arial1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12" style:family="text">
      <style:text-properties fo:color="#1c4587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color="#1c4587" loext:opacity="100%" style:font-name="Arial" fo:font-size="10pt" style:font-name-asian="Arial1" style:font-size-asian="10pt" style:font-name-complex="Arial1" style:font-size-complex="10pt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SISTEMA DE COMPRAS, LICITAÇÕES, CONTRATOS E INSTRUMENTOS CONGÊNERES – NP 01</text:p>
      <text:p text:style-name="P11"/>
      <text:p text:style-name="P44">FORMULÁRIO MODELO PARA ELABORAÇÃO DE TERMO ADITIVO</text:p>
      <text:p text:style-name="P5"/>
      <text:p text:style-name="P13"/>
      <text:p text:style-name="P31">À Seção de Contratação:</text:p>
      <text:p text:style-name="P12"/>
      <text:p text:style-name="P12">Seguem informações pertinentes para elaboração do ___º Termo Aditivo ao Contrato n.º <text:s/>________, conforme Doc. SEI! nº ______.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text:span text:style-name="T5">1 - Empresa Contratada</text:span><text:span text:style-name="T6">:</text:span></text:p>
            <text:p text:style-name="P33"><text:s text:c="4"/></text:p>
            <text:p text:style-name="P33"><text:s/>Razão Social:</text:p>
            <text:p text:style-name="P33"><text:s/>CNPJ:</text:p>
            <text:p text:style-name="P26"><text:span text:style-name="T3"><text:s/>Endereço: </text:span><text:span text:style-name="T4">(inserir endereço completo, inclusive, o CEP) </text:span><text:span text:style-name="T3"><text:s text:c="72"/></text:span></text:p>
            <text:p text:style-name="P33"><text:s/>Tel.: <text:s text:c="29"/></text:p>
            <text:p text:style-name="P33"><text:s/>Endereço de E-mail: <text:s text:c="2"/></text:p>
            <text:p text:style-name="P20"><text:s/></text:p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20">2 - Especificação do objeto do termo aditivo: </text:p>
            <text:p text:style-name="P14"/>
            <text:p text:style-name="P14"/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0">3 - Especificação do objeto do contrato originário:</text:p>
            <text:p text:style-name="P14"/>
            <text:p text:style-name="P14"/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6"><text:span text:style-name="T5">4</text:span><text:span text:style-name="T1"> - <text:s/></text:span><text:span text:style-name="T5">Motivo do aditamento:</text:span><text:span text:style-name="T12"> </text:span><text:span text:style-name="T13">(descrever o motivo do aditamento do contrato)</text:span></text:p>
            <text:p text:style-name="P7"/>
            <text:p text:style-name="P26"><text:span text:style-name="T9">Nota:</text:span><text:span text:style-name="T10"> A Lei nº 14.133/2021, no seu art. 136 prevê as hipóteses em que pode ser feito o apostilamento ao invés do Termo Aditivo:</text:span></text:p>
            <text:p text:style-name="P46">“Art. 136. Registros que não caracterizam alteração do contrato podem ser realizados por simples apostila, dispensada a celebração de termo aditivo, como nas seguintes situações: I - variação do valor contratual para fazer face ao reajuste ou à repactuação de preços previstos no próprio contrato; II - atualizações, compensações ou penalizações financeiras decorrentes das condições de pagamento previstas no contrato; III - alterações na razão ou na denominação social do contratado; IV - empenho de dotações orçamentárias.”</text:p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6"><text:span text:style-name="T5">5 -</text:span><text:span text:style-name="T6"> </text:span><text:span text:style-name="T5">Valor do Contrato a partir do aditamento</text:span><text:span text:style-name="T6">: </text:span><text:span text:style-name="T5">R$</text:span><text:span text:style-name="T6"> </text:span></text:p>
            <text:p text:style-name="P14"/>
            <text:p text:style-name="P14"/>
            <text:p text:style-name="P14"><text:s text:c="3"/></text:p>
          </table:table-cell>
        </table:table-row>
        <table:table-row table:style-name="Table1.1">
          <table:table-cell table:style-name="Table1.A1" office:value-type="string">
            <text:p text:style-name="P20">6 - Vigência do Contrato: </text:p>
            <text:p text:style-name="P20"/>
            <text:p text:style-name="P18">___/____/ 202__ à ___/____/ 202__ </text:p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1">7 - Informações Adicionais:</text:p>
            <text:p text:style-name="P21"/>
            <text:p text:style-name="P22"/>
            <text:p text:style-name="P15"/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6"><text:span text:style-name="T5">8 - <text:s/>Gestores do contrato</text:span><text:span text:style-name="T2">: </text:span></text:p>
            <text:p text:style-name="P7"/>
            <text:p text:style-name="P14">Titular: ____________________________________________</text:p>
            <text:p text:style-name="P14"/>
            <text:p text:style-name="P26"><text:span text:style-name="T6">Substituto:</text:span><text:span text:style-name="T2"> ______________________________________________ </text:span></text:p>
            <text:p text:style-name="P7"/>
            <text:p text:style-name="P17"><text:soft-page-break/>Local, data: _____________, ___/___/202___</text:p>
            <text:p text:style-name="P17"/>
            <text:p text:style-name="P17">_____________________________________</text:p>
            <text:p text:style-name="P17">Responsável pelo preenchimento (nome e cargo)</text:p>
            <text:p text:style-name="P17"/>
          </table:table-cell>
        </table:table-row>
      </table:table>
      <text:p text:style-name="P8"/>
      <text:p text:style-name="P8"/>
      <text:p text:style-name="P10"/>
      <text:p text:style-name="P10"/>
      <text:p text:style-name="P10">INFORMAÇÕES A SEREM PREENCHIDAS PELA SECRETARIA DE FINANÇAS E EXECUÇÃO ORÇAMENTÁRIA </text:p>
      <text:p text:style-name="P9"/>
      <text:p text:style-name="P23"/>
      <text:p text:style-name="P23"/>
      <text:p text:style-name="P25"><text:span text:style-name="T8">- </text:span><text:span text:style-name="T7">Nº do Empenho: </text:span></text:p>
      <text:p text:style-name="P40">- Valor Global:</text:p>
      <text:p text:style-name="P40">- Valor para o Exercício:</text:p>
      <text:p text:style-name="P40">- Demais informações necessárias.</text:p>
      <text:p text:style-name="P16"/>
      <text:p text:style-name="P16"/>
      <text:p text:style-name="P16"/>
      <text:p text:style-name="P16">Local, data: _____________, ___/___/202___</text:p>
      <text:p text:style-name="P16"/>
      <text:p text:style-name="P16"/>
      <text:p text:style-name="P16">________________________________________</text:p>
      <text:p text:style-name="P16">Responsável pelo preenchimento (nome e cargo)</text:p>
      <text:p text:style-name="P27"/>
      <text:p text:style-name="P27"/>
      <text:p text:style-name="P16">________________________________________</text:p>
      <text:p text:style-name="P34">Nome e cargo do titular da Unidade Demandante </text:p>
      <text:p text:style-name="P47"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default-outline-level="1" style:list-style-name="" style:class="text">
      <style:paragraph-properties fo:margin-top="0cm" fo:margin-bottom="1.693cm" style:contextual-spacing="false" style:line-height-at-least="0.002cm" fo:text-align="center" style:justify-single-word="false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24pt" fo:language="pt" fo:country="BR" style:text-blinking="false" style:font-size-asian="2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94cm" fo:margin-bottom="0.247cm" style:contextual-spacing="false" fo:line-height="100%"/>
      <style:text-properties fo:color="#000000" loext:opacity="100%" style:text-position="0% 100%" style:font-name="Arial Black" fo:font-family="'Arial Black'" style:font-family-generic="roman" style:font-pitch="variable" fo:font-size="14pt" style:font-name-asian="Arial Black1" style:font-family-asian="'Arial Black'" style:font-family-generic-asian="system" style:font-pitch-asian="variable" style:font-size-asian="14pt" style:font-name-complex="Arial Black1" style:font-family-complex="'Arial Black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12cm" fo:margin-bottom="0.212cm" style:contextual-spacing="false" fo:line-height="100%"/>
      <style:text-properties fo:color="#000000" loext:opacity="100%"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12cm" fo:margin-bottom="0.212cm" style:contextual-spacing="false" fo:line-height="100%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default-outline-level="1" style:list-style-name="" style:class="text">
      <style:paragraph-properties style:line-height-at-least="0.002cm" fo:text-align="center" style:justify-single-word="false" fo:hyphenation-ladder-count="no-limit" fo:keep-with-next="always" style:punctuation-wrap="hanging" style:vertical-align="baseline"/>
      <style:text-properties fo:color="#000000" loext:opacity="100%" style:text-position="0% 100%" style:font-name="Verdana" fo:font-family="Verdana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LO-normal" style:default-outline-level="1" style:list-style-name="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fo:font-style="italic" style:text-blinking="false" style:font-size-asian="10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5.879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LO-normal" style:default-outline-level="1" style:list-style-name="">
      <style:paragraph-properties fo:margin-left="0.377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pt" fo:country="BR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_3a_1" style:display-name="Texto padrão:1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LO-normal" style:default-outline-level="1" style:list-style-name="">
      <style:paragraph-properties fo:margin-left="2.628cm" fo:margin-right="0.626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pt" fo:country="BR" fo:font-style="italic" style:text-blinking="false" style:font-size-asian="11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1" style:display-name="Marcador 1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2" style:display-name="Marcador 2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a_20_numerada" style:display-name="Lista numerada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 style:parent-style-name="LO-normal" style:default-outline-level="1" style:list-style-name="">
      <style:paragraph-properties fo:margin-left="0cm" fo:margin-right="0cm" style:line-height-at-least="0.002cm" fo:hyphenation-ladder-count="no-limit" fo:text-indent="1.27cm" style:auto-text-indent="false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Não_20_Recortado_29_" style:display-name="Tópicos (Não Recortado)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Recortado_29_" style:display-name="Tópicos (Recortado)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tabela" style:display-name="Texto tabela" style:family="paragraph" style:parent-style-name="LO-normal" style:default-outline-level="1" style:list-style-name="">
      <style:paragraph-properties style:line-height-at-least="0.002cm" fo:text-align="end" style:justify-single-word="false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1.27cm" fo:margin-right="0cm" fo:margin-top="0cm" fo:margin-bottom="0cm" style:contextual-spacing="true" style:line-height-at-least="0.002cm" fo:orphans="0" fo:widows="0" fo:hyphenation-ladder-count="no-limit" fo:text-indent="0cm" style:auto-text-indent="false" style:punctuation-wrap="simple" style:vertical-align="auto"/>
      <style:text-properties fo:color="#000000" loext:opacity="100%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NSimSun" style:font-family-asian="NSimSun" style:font-family-generic-asian="system" style:font-pitch-asian="variable" style:font-size-asian="12pt" style:language-asian="pt" style:country-asian="BR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style:text-blinking="false" style:font-size-asian="10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padro1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ou-paragraph" style:family="paragraph" style:parent-style-name="LO-normal" style:default-outline-level="1" style:list-style-name="">
      <style:paragraph-properties fo:margin-top="0.494cm" fo:margin-bottom="0.494cm" style:contextual-spacing="false" style:line-height-at-least="0.002cm" fo:hyphenation-ladder-count="no-limit" style:punctuation-wrap="simple" style:vertical-align="auto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2pt" fo:letter-spacing="normal" style:text-underline-style="solid" style:text-underline-width="auto" style:text-underline-color="font-color" style:text-blinking="false" style:font-size-asian="12pt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Assunto_20_do_20_comentário_20_Char" style:display-name="Assunto do comentário Char" style:family="text">
      <style:text-properties fo:color="#000000" loext:opacity="100%" style:text-position="0% 100%" fo:font-size="12pt" fo:language="en" fo:country="US" fo:font-weight="bold" style:text-blinking="false" style:font-size-asian="12pt" style:font-weight-asian="bold" style:font-weight-complex="bold" style:text-emphasize="none" style:text-scale="100%"/>
    </style:style>
    <style:style style:name="Texto_20_de_20_balão_20_Char" style:display-name="Texto de balão Char" style:family="text">
      <style:text-properties fo:color="#000000" loext:opacity="100%" style:text-position="0% 100%" style:font-name="Tahoma" fo:font-family="Tahoma" style:font-family-generic="roman" style:font-pitch="variable" fo:font-size="8pt" fo:language="en" fo:country="US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Forte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901cm" fo:margin-left="0cm" fo:margin-top="0cm" fo:margin-bottom="0cm" table:align="left"/>
    </style:style>
    <style:style style:name="Table2.A" style:family="table-column">
      <style:table-column-properties style:column-width="1.797cm"/>
    </style:style>
    <style:style style:name="Table2.B" style:family="table-column">
      <style:table-column-properties style:column-width="14.104cm"/>
    </style:style>
    <style:style style:name="Table2.1" style:family="table-row">
      <style:table-row-properties style:min-row-height="1.794cm" fo:keep-together="auto"/>
    </style:style>
    <style:style style:name="Table2.A1" style:family="table-cell">
      <style:table-cell-properties fo:padding-left="0.191cm" fo:padding-right="0.191cm" fo:padding-top="0cm" fo:padding-bottom="0cm" fo:border-left="1pt solid #ffffff" fo:border-right="1pt solid #ffffff" fo:border-top="1pt solid #ffffff" fo:border-bottom="1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MP7" style:family="paragraph" style:parent-style-name="Standard">
      <style:paragraph-properties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P8" style:family="paragraph" style:parent-style-name="Standard">
      <style:paragraph-properties fo:margin-top="0cm" fo:margin-bottom="0.353cm" style:contextual-spacing="false" fo:line-height="115%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143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rame1" text:anchor-type="paragraph" svg:x="-0.173cm" svg:y="0cm" svg:width="15.901cm" draw:z-index="3"><draw:text-box fo:min-height="0.041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MP6"/></table:table-cell><table:table-cell table:style-name="Table2.A1" office:value-type="string"><text:p text:style-name="MP7"/><text:p text:style-name="MP7">PODER JUDICIÁRIO DO ESTADO DO ESPÍRITO SANTO - PJES</text:p><text:p text:style-name="MP8">SECRETARIA DE INFRAESTRUTURA </text:p></table:table-cell></table:table-row></table:table></draw:text-box></draw:frame><draw:frame draw:style-name="Mfr2" draw:name="image1.png" text:anchor-type="char" svg:x="0.132cm" svg:y="0cm" svg:width="1.475cm" svg:height="1.533cm" draw:z-index="1"><draw:image xlink:href="Pictures/10000000000000AC000000B6F3F4FDED1D662F50.png" xlink:type="simple" xlink:show="embed" xlink:actuate="onLoad" draw:mime-type="image/png"/></draw:frame></text:p>
      </style:header>
      <style:footer>
        <text:p text:style-name="MP3"><text:page-number text:select-page="current">2</text:page-number><text:span text:style-name="MT1">/</text:span><text:span text:style-name="MT2">2</text:span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7:45:00</meta:creation-date>
    <meta:initial-creator>RFCAMPOS</meta:initial-creator>
    <meta:generator>LibreOffice/7.1.6.2$Windows_X86_64 LibreOffice_project/0e133318fcee89abacd6a7d077e292f1145735c3</meta:generator>
    <dc:date>2025-10-08T16:09:36.411000000</dc:date>
    <meta:editing-duration>PT2M12S</meta:editing-duration>
    <meta:editing-cycles>1</meta:editing-cycles>
    <meta:document-statistic meta:table-count="2" meta:image-count="1" meta:object-count="0" meta:page-count="2" meta:paragraph-count="42" meta:word-count="290" meta:character-count="2205" meta:non-whitespace-character-count="1819"/>
  </office:meta>
</office:document-meta>
</file>