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ABRIL/2018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40942.16" calcext:value-type="float">
            <text:p>140.942,16</text:p>
          </table:table-cell>
          <table:table-cell table:style-name="ce21" office:value-type="float" office:value="591.78" calcext:value-type="float">
            <text:p>591,78</text:p>
          </table:table-cell>
          <table:table-cell table:style-name="ce21" office:value-type="float" office:value="669.97" calcext:value-type="float">
            <text:p>669,9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0]+[.D10]+[.E10]-[.F10]" office:value-type="float" office:value="142203.91" calcext:value-type="float">
            <text:p>142.203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35465.92" calcext:value-type="float">
            <text:p>35.465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8.26" calcext:value-type="float">
            <text:p>168,2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1]+[.D11]+[.E11]-[.F11]" office:value-type="float" office:value="35634.18" calcext:value-type="float">
            <text:p>35.634,18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73232.6" calcext:value-type="float">
            <text:p>273.232,60</text:p>
          </table:table-cell>
          <table:table-cell table:style-name="ce21" office:value-type="float" office:value="2977.18" calcext:value-type="float">
            <text:p>2.977,18</text:p>
          </table:table-cell>
          <table:table-cell table:style-name="ce21" office:value-type="float" office:value="1304.12" calcext:value-type="float">
            <text:p>1.304,1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2]+[.D12]+[.E12]-[.F12]" office:value-type="float" office:value="277513.9" calcext:value-type="float">
            <text:p>277.513,9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63234.96" calcext:value-type="float">
            <text:p>63.234,96</text:p>
          </table:table-cell>
          <table:table-cell table:style-name="ce21" office:value-type="float" office:value="1945.32" calcext:value-type="float">
            <text:p>1.945,32</text:p>
          </table:table-cell>
          <table:table-cell table:style-name="ce21" office:value-type="float" office:value="302.36" calcext:value-type="float">
            <text:p>302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3]+[.D13]+[.E13]-[.F13]" office:value-type="float" office:value="65482.64" calcext:value-type="float">
            <text:p>65.482,6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38945.7" calcext:value-type="float">
            <text:p>38.945,70</text:p>
          </table:table-cell>
          <table:table-cell table:style-name="ce21" office:value-type="float" office:value="1588.24" calcext:value-type="float">
            <text:p>1.588,24</text:p>
          </table:table-cell>
          <table:table-cell table:style-name="ce21" office:value-type="float" office:value="188.99" calcext:value-type="float">
            <text:p>188,9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4]+[.D14]+[.E14]-[.F14]" office:value-type="float" office:value="40722.93" calcext:value-type="float">
            <text:p>40.722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5723.26" calcext:value-type="float">
            <text:p>95.723,26</text:p>
          </table:table-cell>
          <table:table-cell table:style-name="ce21" office:value-type="float" office:value="4023.85" calcext:value-type="float">
            <text:p>4.023,85</text:p>
          </table:table-cell>
          <table:table-cell table:style-name="ce21" office:value-type="float" office:value="465.08" calcext:value-type="float">
            <text:p>465,0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5]+[.D15]+[.E15]-[.F15]" office:value-type="float" office:value="100212.19" calcext:value-type="float">
            <text:p>100.212,1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9055.95" calcext:value-type="float">
            <text:p>69.055,95</text:p>
          </table:table-cell>
          <table:table-cell table:style-name="ce21" office:value-type="float" office:value="501.4" calcext:value-type="float">
            <text:p>501,40</text:p>
          </table:table-cell>
          <table:table-cell table:style-name="ce21" office:value-type="float" office:value="328.38" calcext:value-type="float">
            <text:p>328,3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6]+[.D16]+[.E16]-[.F16]" office:value-type="float" office:value="69885.73" calcext:value-type="float">
            <text:p>69.885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32155.7" calcext:value-type="float">
            <text:p>32.155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.54" calcext:value-type="float">
            <text:p>152,5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7]+[.D17]+[.E17]-[.F17]" office:value-type="float" office:value="32308.24" calcext:value-type="float">
            <text:p>32.308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40442.3" calcext:value-type="float">
            <text:p>140.442,30</text:p>
          </table:table-cell>
          <table:table-cell table:style-name="ce21" office:value-type="float" office:value="515.01" calcext:value-type="float">
            <text:p>515,01</text:p>
          </table:table-cell>
          <table:table-cell table:style-name="ce21" office:value-type="float" office:value="668.41" calcext:value-type="float">
            <text:p>668,4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8]+[.D18]+[.E18]-[.F18]" office:value-type="float" office:value="141625.72" calcext:value-type="float">
            <text:p>141.625,72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4026.86" calcext:value-type="float">
            <text:p>54.026,86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256.73" calcext:value-type="float">
            <text:p>256,7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9]+[.D19]+[.E19]-[.F19]" office:value-type="float" office:value="54383.59" calcext:value-type="float">
            <text:p>54.383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64377.16" calcext:value-type="float">
            <text:p>164.377,16</text:p>
          </table:table-cell>
          <table:table-cell table:style-name="ce21" office:value-type="float" office:value="6092.6" calcext:value-type="float">
            <text:p>6.092,60</text:p>
          </table:table-cell>
          <table:table-cell table:style-name="ce21" office:value-type="float" office:value="797.17" calcext:value-type="float">
            <text:p>797,1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0]+[.D20]+[.E20]-[.F20]" office:value-type="float" office:value="171266.93" calcext:value-type="float">
            <text:p>171.266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1]+[.D21]+[.E21]-[.F21]" office:value-type="float" office:value="0.02" calcext:value-type="float">
            <text:p>0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120327.62" calcext:value-type="float">
            <text:p>120.327,62</text:p>
          </table:table-cell>
          <table:table-cell table:style-name="ce21" office:value-type="float" office:value="1707.74" calcext:value-type="float">
            <text:p>1.707,74</text:p>
          </table:table-cell>
          <table:table-cell table:style-name="ce21" office:value-type="float" office:value="574.15" calcext:value-type="float">
            <text:p>574,1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2]+[.D22]+[.E22]-[.F22]" office:value-type="float" office:value="122609.51" calcext:value-type="float">
            <text:p>122.609,5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49524.65" calcext:value-type="float">
            <text:p>149.524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9.35" calcext:value-type="float">
            <text:p>709,3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3]+[.D23]+[.E23]-[.F23]" office:value-type="float" office:value="150234" calcext:value-type="float">
            <text:p>150.234,0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200177.66" calcext:value-type="float">
            <text:p>200.177,66</text:p>
          </table:table-cell>
          <table:table-cell table:style-name="ce21" office:value-type="float" office:value="3601.35" calcext:value-type="float">
            <text:p>3.601,35</text:p>
          </table:table-cell>
          <table:table-cell table:style-name="ce21" office:value-type="float" office:value="959.68" calcext:value-type="float">
            <text:p>959,6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4]+[.D24]+[.E24]-[.F24]" office:value-type="float" office:value="204738.69" calcext:value-type="float">
            <text:p>204.738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4181.65" calcext:value-type="float">
            <text:p>14.181,65</text:p>
          </table:table-cell>
          <table:table-cell table:style-name="ce21" office:value-type="float" office:value="550" calcext:value-type="float">
            <text:p>550,00</text:p>
          </table:table-cell>
          <table:table-cell table:style-name="ce21" office:value-type="float" office:value="68.91" calcext:value-type="float">
            <text:p>68,9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5]+[.D25]+[.E25]-[.F25]" office:value-type="float" office:value="14800.56" calcext:value-type="float">
            <text:p>14.800,5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74504.93" calcext:value-type="float">
            <text:p>174.504,93</text:p>
          </table:table-cell>
          <table:table-cell table:style-name="ce21" office:value-type="float" office:value="5228.81" calcext:value-type="float">
            <text:p>5.228,81</text:p>
          </table:table-cell>
          <table:table-cell table:style-name="ce21" office:value-type="float" office:value="835.91" calcext:value-type="float">
            <text:p>835,9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6]+[.D26]+[.E26]-[.F26]" office:value-type="float" office:value="180569.65" calcext:value-type="float">
            <text:p>180.569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222557.39" calcext:value-type="float">
            <text:p>222.557,39</text:p>
          </table:table-cell>
          <table:table-cell table:style-name="ce21" office:value-type="float" office:value="3662" calcext:value-type="float">
            <text:p>3.662,00</text:p>
          </table:table-cell>
          <table:table-cell table:style-name="ce21" office:value-type="float" office:value="1069.72" calcext:value-type="float">
            <text:p>1.069,7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7]+[.D27]+[.E27]-[.F27]" office:value-type="float" office:value="227289.11" calcext:value-type="float">
            <text:p>227.289,1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400628.44" calcext:value-type="float">
            <text:p>400.628,44</text:p>
          </table:table-cell>
          <table:table-cell table:style-name="ce21" office:value-type="float" office:value="1860.99" calcext:value-type="float">
            <text:p>1.860,99</text:p>
          </table:table-cell>
          <table:table-cell table:style-name="ce21" office:value-type="float" office:value="1903.53" calcext:value-type="float">
            <text:p>1.903,5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8]+[.D28]+[.E28]-[.F28]" office:value-type="float" office:value="404392.96" calcext:value-type="float">
            <text:p>404.392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242524.54" calcext:value-type="float">
            <text:p>242.524,54</text:p>
          </table:table-cell>
          <table:table-cell table:style-name="ce21" office:value-type="float" office:value="7939.66" calcext:value-type="float">
            <text:p>7.939,66</text:p>
          </table:table-cell>
          <table:table-cell table:style-name="ce21" office:value-type="float" office:value="1165.86" calcext:value-type="float">
            <text:p>1.165,8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9]+[.D29]+[.E29]-[.F29]" office:value-type="float" office:value="251630.06" calcext:value-type="float">
            <text:p>251.630,0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2213.36" calcext:value-type="float">
            <text:p>32.213,3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.87" calcext:value-type="float">
            <text:p>152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0]+[.D30]+[.E30]-[.F30]" office:value-type="float" office:value="32366.23" calcext:value-type="float">
            <text:p>32.366,2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61793.72" calcext:value-type="float">
            <text:p>261.793,72</text:p>
          </table:table-cell>
          <table:table-cell table:style-name="ce21" office:value-type="float" office:value="10448" calcext:value-type="float">
            <text:p>10.448,00</text:p>
          </table:table-cell>
          <table:table-cell table:style-name="ce21" office:value-type="float" office:value="1259.1" calcext:value-type="float">
            <text:p>1.259,1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1]+[.D31]+[.E31]-[.F31]" office:value-type="float" office:value="273500.82" calcext:value-type="float">
            <text:p>273.500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57414.77" calcext:value-type="float">
            <text:p>57.414,77</text:p>
          </table:table-cell>
          <table:table-cell table:style-name="ce21" office:value-type="float" office:value="3180.82" calcext:value-type="float">
            <text:p>3.180,82</text:p>
          </table:table-cell>
          <table:table-cell table:style-name="ce21" office:value-type="float" office:value="276.35" calcext:value-type="float">
            <text:p>276,3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2]+[.D32]+[.E32]-[.F32]" office:value-type="float" office:value="60871.94" calcext:value-type="float">
            <text:p>60.871,9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77310.12" calcext:value-type="float">
            <text:p>77.310,12</text:p>
          </table:table-cell>
          <table:table-cell table:style-name="ce21" office:value-type="float" office:value="2449.42" calcext:value-type="float">
            <text:p>2.449,42</text:p>
          </table:table-cell>
          <table:table-cell table:style-name="ce21" office:value-type="float" office:value="374.51" calcext:value-type="float">
            <text:p>374,5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3]+[.D33]+[.E33]-[.F33]" office:value-type="float" office:value="80134.05" calcext:value-type="float">
            <text:p>80.134,0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96678.79" calcext:value-type="float">
            <text:p>196.678,79</text:p>
          </table:table-cell>
          <table:table-cell table:style-name="ce21" office:value-type="float" office:value="2721.95" calcext:value-type="float">
            <text:p>2.721,95</text:p>
          </table:table-cell>
          <table:table-cell table:style-name="ce21" office:value-type="float" office:value="941.88" calcext:value-type="float">
            <text:p>941,8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4]+[.D34]+[.E34]-[.F34]" office:value-type="float" office:value="200342.62" calcext:value-type="float">
            <text:p>200.342,6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69058.03" calcext:value-type="float">
            <text:p>169.058,03</text:p>
          </table:table-cell>
          <table:table-cell table:style-name="ce21" office:value-type="float" office:value="1033.5" calcext:value-type="float">
            <text:p>1.033,50</text:p>
          </table:table-cell>
          <table:table-cell table:style-name="ce21" office:value-type="float" office:value="805.2" calcext:value-type="float">
            <text:p>805,2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5]+[.D35]+[.E35]-[.F35]" office:value-type="float" office:value="170896.73" calcext:value-type="float">
            <text:p>170.896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92715.69" calcext:value-type="float">
            <text:p>92.715,69</text:p>
          </table:table-cell>
          <table:table-cell table:style-name="ce21" office:value-type="float" office:value="1046" calcext:value-type="float">
            <text:p>1.046,00</text:p>
          </table:table-cell>
          <table:table-cell table:style-name="ce21" office:value-type="float" office:value="443.02" calcext:value-type="float">
            <text:p>443,0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6]+[.D36]+[.E36]-[.F36]" office:value-type="float" office:value="94204.71" calcext:value-type="float">
            <text:p>94.204,7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98144.44" calcext:value-type="float">
            <text:p>198.144,44</text:p>
          </table:table-cell>
          <table:table-cell table:style-name="ce21" office:value-type="float" office:value="2748" calcext:value-type="float">
            <text:p>2.748,00</text:p>
          </table:table-cell>
          <table:table-cell table:style-name="ce21" office:value-type="float" office:value="942.49" calcext:value-type="float">
            <text:p>942,4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7]+[.D37]+[.E37]-[.F37]" office:value-type="float" office:value="201834.93" calcext:value-type="float">
            <text:p>201.834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89408.69" calcext:value-type="float">
            <text:p>189.408,69</text:p>
          </table:table-cell>
          <table:table-cell table:style-name="ce21" office:value-type="float" office:value="1249.3" calcext:value-type="float">
            <text:p>1.249,30</text:p>
          </table:table-cell>
          <table:table-cell table:style-name="ce21" office:value-type="float" office:value="902.28" calcext:value-type="float">
            <text:p>902,2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8]+[.D38]+[.E38]-[.F38]" office:value-type="float" office:value="191560.27" calcext:value-type="float">
            <text:p>191.560,2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92352.85" calcext:value-type="float">
            <text:p>92.352,85</text:p>
          </table:table-cell>
          <table:table-cell table:style-name="ce21" office:value-type="float" office:value="4334.27" calcext:value-type="float">
            <text:p>4.334,27</text:p>
          </table:table-cell>
          <table:table-cell table:style-name="ce21" office:value-type="float" office:value="446.53" calcext:value-type="float">
            <text:p>446,5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9]+[.D39]+[.E39]-[.F39]" office:value-type="float" office:value="97133.65" calcext:value-type="float">
            <text:p>97.133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119801.35" calcext:value-type="float">
            <text:p>119.801,35</text:p>
          </table:table-cell>
          <table:table-cell table:style-name="ce21" office:value-type="float" office:value="1026.6" calcext:value-type="float">
            <text:p>1.026,60</text:p>
          </table:table-cell>
          <table:table-cell table:style-name="ce21" office:value-type="float" office:value="570.64" calcext:value-type="float">
            <text:p>570,6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0]+[.D40]+[.E40]-[.F40]" office:value-type="float" office:value="121398.59" calcext:value-type="float">
            <text:p>121.398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327930.52" calcext:value-type="float">
            <text:p>327.930,52</text:p>
          </table:table-cell>
          <table:table-cell table:style-name="ce21" office:value-type="float" office:value="4678.26" calcext:value-type="float">
            <text:p>4.678,26</text:p>
          </table:table-cell>
          <table:table-cell table:style-name="ce21" office:value-type="float" office:value="1567.98" calcext:value-type="float">
            <text:p>1.567,9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1]+[.D41]+[.E41]-[.F41]" office:value-type="float" office:value="334176.76" calcext:value-type="float">
            <text:p>334.176,7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95020.73" calcext:value-type="float">
            <text:p>95.020,73</text:p>
          </table:table-cell>
          <table:table-cell table:style-name="ce21" office:value-type="float" office:value="847.8" calcext:value-type="float">
            <text:p>847,80</text:p>
          </table:table-cell>
          <table:table-cell table:style-name="ce21" office:value-type="float" office:value="451.73" calcext:value-type="float">
            <text:p>451,7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2]+[.D42]+[.E42]-[.F42]" office:value-type="float" office:value="96320.26" calcext:value-type="float">
            <text:p>96.320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139877.42" calcext:value-type="float">
            <text:p>139.877,42</text:p>
          </table:table-cell>
          <table:table-cell table:style-name="ce21" office:value-type="float" office:value="6297.32" calcext:value-type="float">
            <text:p>6.297,32</text:p>
          </table:table-cell>
          <table:table-cell table:style-name="ce21" office:value-type="float" office:value="679.02" calcext:value-type="float">
            <text:p>679,02</text:p>
          </table:table-cell>
          <table:table-cell table:style-name="ce21" office:value-type="float" office:value="788" calcext:value-type="float">
            <text:p>788,00</text:p>
          </table:table-cell>
          <table:table-cell table:style-name="ce17"/>
          <table:table-cell table:style-name="ce17" table:formula="of:=[.C43]+[.D43]+[.E43]-[.F43]" office:value-type="float" office:value="146065.76" calcext:value-type="float">
            <text:p>146.065,76</text:p>
          </table:table-cell>
          <table:table-cell table:number-columns-repeated="1016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427275.86" calcext:value-type="float">
            <text:p>427.275,86</text:p>
          </table:table-cell>
          <table:table-cell table:style-name="ce21" office:value-type="float" office:value="4148.92" calcext:value-type="float">
            <text:p>4.148,92</text:p>
          </table:table-cell>
          <table:table-cell table:style-name="ce21" office:value-type="float" office:value="2038.13" calcext:value-type="float">
            <text:p>2.038,1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4]+[.D44]+[.E44]-[.F44]" office:value-type="float" office:value="433462.91" calcext:value-type="float">
            <text:p>433.462,91</text:p>
          </table:table-cell>
          <table:table-cell table:number-columns-repeated="1016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950416.83" calcext:value-type="float">
            <text:p>950.416,83</text:p>
          </table:table-cell>
          <table:table-cell table:style-name="ce21" office:value-type="float" office:value="3952.99" calcext:value-type="float">
            <text:p>3.952,99</text:p>
          </table:table-cell>
          <table:table-cell table:style-name="ce21" office:value-type="float" office:value="4519.06" calcext:value-type="float">
            <text:p>4.519,0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5]+[.D45]+[.E45]-[.F45]" office:value-type="float" office:value="958888.88" calcext:value-type="float">
            <text:p>958.888,8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61429.84" calcext:value-type="float">
            <text:p>261.429,84</text:p>
          </table:table-cell>
          <table:table-cell table:style-name="ce21" office:value-type="float" office:value="2569" calcext:value-type="float">
            <text:p>2.569,00</text:p>
          </table:table-cell>
          <table:table-cell table:style-name="ce21" office:value-type="float" office:value="1248.85" calcext:value-type="float">
            <text:p>1.248,8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6]+[.D46]+[.E46]-[.F46]" office:value-type="float" office:value="265247.69" calcext:value-type="float">
            <text:p>265.247,69</text:p>
          </table:table-cell>
          <table:table-cell table:number-columns-repeated="1016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39226.71" calcext:value-type="float">
            <text:p>339.226,71</text:p>
          </table:table-cell>
          <table:table-cell table:style-name="ce21" office:value-type="float" office:value="8281.57" calcext:value-type="float">
            <text:p>8.281,57</text:p>
          </table:table-cell>
          <table:table-cell table:style-name="ce21" office:value-type="float" office:value="1460.82" calcext:value-type="float">
            <text:p>1.460,82</text:p>
          </table:table-cell>
          <table:table-cell table:style-name="ce21" office:value-type="float" office:value="107702.59" calcext:value-type="float">
            <text:p>107.702,59</text:p>
          </table:table-cell>
          <table:table-cell table:style-name="ce17"/>
          <table:table-cell table:style-name="ce17" table:formula="of:=[.C47]+[.D47]+[.E47]-[.F47]" office:value-type="float" office:value="241266.51" calcext:value-type="float">
            <text:p>241.266,5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598270.16" calcext:value-type="float">
            <text:p>598.270,16</text:p>
          </table:table-cell>
          <table:table-cell table:style-name="ce21" office:value-type="float" office:value="79429.35" calcext:value-type="float">
            <text:p>79.429,35</text:p>
          </table:table-cell>
          <table:table-cell table:style-name="ce21" office:value-type="float" office:value="3043.98" calcext:value-type="float">
            <text:p>3.043,9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8]+[.D48]+[.E48]-[.F48]" office:value-type="float" office:value="680743.49" calcext:value-type="float">
            <text:p>680.743,4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6461.21" calcext:value-type="float">
            <text:p>46.461,21</text:p>
          </table:table-cell>
          <table:table-cell table:style-name="ce21" office:value-type="float" office:value="378" calcext:value-type="float">
            <text:p>378,00</text:p>
          </table:table-cell>
          <table:table-cell table:style-name="ce21" office:value-type="float" office:value="220.55" calcext:value-type="float">
            <text:p>220,5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9]+[.D49]+[.E49]-[.F49]" office:value-type="float" office:value="47059.76" calcext:value-type="float">
            <text:p>47.059,7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65621.39" calcext:value-type="float">
            <text:p>265.621,39</text:p>
          </table:table-cell>
          <table:table-cell table:style-name="ce21" office:value-type="float" office:value="2453.54" calcext:value-type="float">
            <text:p>2.453,54</text:p>
          </table:table-cell>
          <table:table-cell table:style-name="ce21" office:value-type="float" office:value="1265.65" calcext:value-type="float">
            <text:p>1.265,6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0]+[.D50]+[.E50]-[.F50]" office:value-type="float" office:value="269340.58" calcext:value-type="float">
            <text:p>269.340,58</text:p>
          </table:table-cell>
          <table:table-cell table:number-columns-repeated="1016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393896.19" calcext:value-type="float">
            <text:p>1.393.896,19</text:p>
          </table:table-cell>
          <table:table-cell table:style-name="ce21" office:value-type="float" office:value="29845.41" calcext:value-type="float">
            <text:p>29.845,41</text:p>
          </table:table-cell>
          <table:table-cell table:style-name="ce21" office:value-type="float" office:value="6655.24" calcext:value-type="float">
            <text:p>6.655,2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1]+[.D51]+[.E51]-[.F51]" office:value-type="float" office:value="1430396.84" calcext:value-type="float">
            <text:p>1.430.396,8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422802.14" calcext:value-type="float">
            <text:p>422.802,14</text:p>
          </table:table-cell>
          <table:table-cell table:style-name="ce21" office:value-type="float" office:value="4596.12" calcext:value-type="float">
            <text:p>4.596,12</text:p>
          </table:table-cell>
          <table:table-cell table:style-name="ce21" office:value-type="float" office:value="2015.68" calcext:value-type="float">
            <text:p>2.015,6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2]+[.D52]+[.E52]-[.F52]" office:value-type="float" office:value="429413.94" calcext:value-type="float">
            <text:p>429.413,9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43196.2" calcext:value-type="float">
            <text:p>43.196,20</text:p>
          </table:table-cell>
          <table:table-cell table:style-name="ce21" office:value-type="float" office:value="945.5" calcext:value-type="float">
            <text:p>945,50</text:p>
          </table:table-cell>
          <table:table-cell table:style-name="ce21" office:value-type="float" office:value="207.38" calcext:value-type="float">
            <text:p>207,3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3]+[.D53]+[.E53]-[.F53]" office:value-type="float" office:value="44349.08" calcext:value-type="float">
            <text:p>44.349,0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81678.55" calcext:value-type="float">
            <text:p>281.678,55</text:p>
          </table:table-cell>
          <table:table-cell table:style-name="ce21" office:value-type="float" office:value="6430.02" calcext:value-type="float">
            <text:p>6.430,02</text:p>
          </table:table-cell>
          <table:table-cell table:style-name="ce21" office:value-type="float" office:value="1337.8" calcext:value-type="float">
            <text:p>1.337,80</text:p>
          </table:table-cell>
          <table:table-cell table:style-name="ce21" office:value-type="float" office:value="35000" calcext:value-type="float">
            <text:p>35.000,00</text:p>
          </table:table-cell>
          <table:table-cell table:style-name="ce17"/>
          <table:table-cell table:style-name="ce17" table:formula="of:=[.C54]+[.D54]+[.E54]-[.F54]" office:value-type="float" office:value="254446.37" calcext:value-type="float">
            <text:p>254.446,3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42512.6" calcext:value-type="float">
            <text:p>142.512,60</text:p>
          </table:table-cell>
          <table:table-cell table:style-name="ce21" office:value-type="float" office:value="1175.4" calcext:value-type="float">
            <text:p>1.175,40</text:p>
          </table:table-cell>
          <table:table-cell table:style-name="ce21" office:value-type="float" office:value="679.5" calcext:value-type="float">
            <text:p>679,5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5]+[.D55]+[.E55]-[.F55]" office:value-type="float" office:value="144367.5" calcext:value-type="float">
            <text:p>144.367,50</text:p>
          </table:table-cell>
          <table:table-cell table:number-columns-repeated="1016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247271.78" calcext:value-type="float">
            <text:p>247.271,78</text:p>
          </table:table-cell>
          <table:table-cell table:style-name="ce21" office:value-type="float" office:value="6869.69" calcext:value-type="float">
            <text:p>6.869,69</text:p>
          </table:table-cell>
          <table:table-cell table:style-name="ce21" office:value-type="float" office:value="1190.92" calcext:value-type="float">
            <text:p>1.190,9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6]+[.D56]+[.E56]-[.F56]" office:value-type="float" office:value="255332.39" calcext:value-type="float">
            <text:p>255.332,3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588818.65" calcext:value-type="float">
            <text:p>588.818,65</text:p>
          </table:table-cell>
          <table:table-cell table:style-name="ce21" office:value-type="float" office:value="52425.33" calcext:value-type="float">
            <text:p>52.425,33</text:p>
          </table:table-cell>
          <table:table-cell table:style-name="ce21" office:value-type="float" office:value="2897.4" calcext:value-type="float">
            <text:p>2.897,40</text:p>
          </table:table-cell>
          <table:table-cell table:style-name="ce21" office:value-type="float" office:value="4182.55" calcext:value-type="float">
            <text:p>4.182,55</text:p>
          </table:table-cell>
          <table:table-cell table:style-name="ce17"/>
          <table:table-cell table:style-name="ce17" table:formula="of:=[.C57]+[.D57]+[.E57]-[.F57]" office:value-type="float" office:value="639958.83" calcext:value-type="float">
            <text:p>639.958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46513.05" calcext:value-type="float">
            <text:p>46.513,05</text:p>
          </table:table-cell>
          <table:table-cell table:style-name="ce21" office:value-type="float" office:value="1592.9" calcext:value-type="float">
            <text:p>1.592,90</text:p>
          </table:table-cell>
          <table:table-cell table:style-name="ce21" office:value-type="float" office:value="223.04" calcext:value-type="float">
            <text:p>2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8]+[.D58]+[.E58]-[.F58]" office:value-type="float" office:value="48328.99" calcext:value-type="float">
            <text:p>48.328,9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105917.59" calcext:value-type="float">
            <text:p>105.917,59</text:p>
          </table:table-cell>
          <table:table-cell table:style-name="ce21" office:value-type="float" office:value="6360.58" calcext:value-type="float">
            <text:p>6.360,58</text:p>
          </table:table-cell>
          <table:table-cell table:style-name="ce21" office:value-type="float" office:value="516.1" calcext:value-type="float">
            <text:p>516,1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9]+[.D59]+[.E59]-[.F59]" office:value-type="float" office:value="112794.27" calcext:value-type="float">
            <text:p>112.794,2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42729.4" calcext:value-type="float">
            <text:p>142.729,40</text:p>
          </table:table-cell>
          <table:table-cell table:style-name="ce21" office:value-type="float" office:value="9372.03" calcext:value-type="float">
            <text:p>9.372,03</text:p>
          </table:table-cell>
          <table:table-cell table:style-name="ce21" office:value-type="float" office:value="701.41" calcext:value-type="float">
            <text:p>701,4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0]+[.D60]+[.E60]-[.F60]" office:value-type="float" office:value="152802.84" calcext:value-type="float">
            <text:p>152.802,8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91151.47" calcext:value-type="float">
            <text:p>91.151,47</text:p>
          </table:table-cell>
          <table:table-cell table:style-name="ce21" office:value-type="float" office:value="1851.5" calcext:value-type="float">
            <text:p>1.851,50</text:p>
          </table:table-cell>
          <table:table-cell table:style-name="ce21" office:value-type="float" office:value="436.88" calcext:value-type="float">
            <text:p>436,8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1]+[.D61]+[.E61]-[.F61]" office:value-type="float" office:value="93439.85" calcext:value-type="float">
            <text:p>93.439,8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8685.57" calcext:value-type="float">
            <text:p>28.685,5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.11" calcext:value-type="float">
            <text:p>136,1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2]+[.D62]+[.E62]-[.F62]" office:value-type="float" office:value="28821.68" calcext:value-type="float">
            <text:p>28.821,6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57469.95" calcext:value-type="float">
            <text:p>57.469,95</text:p>
          </table:table-cell>
          <table:table-cell table:style-name="ce21" office:value-type="float" office:value="798.78" calcext:value-type="float">
            <text:p>798,78</text:p>
          </table:table-cell>
          <table:table-cell table:style-name="ce21" office:value-type="float" office:value="274.82" calcext:value-type="float">
            <text:p>274,8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3]+[.D63]+[.E63]-[.F63]" office:value-type="float" office:value="58543.55" calcext:value-type="float">
            <text:p>58.543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54216.6" calcext:value-type="float">
            <text:p>54.216,60</text:p>
          </table:table-cell>
          <table:table-cell table:style-name="ce21" office:value-type="float" office:value="400" calcext:value-type="float">
            <text:p>400,00</text:p>
          </table:table-cell>
          <table:table-cell table:style-name="ce21" office:value-type="float" office:value="258.16" calcext:value-type="float">
            <text:p>258,1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4]+[.D64]+[.E64]-[.F64]" office:value-type="float" office:value="54874.76" calcext:value-type="float">
            <text:p>54.874,7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6870.64" calcext:value-type="float">
            <text:p>26.870,64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127.75" calcext:value-type="float">
            <text:p>127,7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5]+[.D65]+[.E65]-[.F65]" office:value-type="float" office:value="27148.39" calcext:value-type="float">
            <text:p>27.148,3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4725.3" calcext:value-type="float">
            <text:p>24.725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.33" calcext:value-type="float">
            <text:p>117,3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6]+[.D66]+[.E66]-[.F66]" office:value-type="float" office:value="24842.63" calcext:value-type="float">
            <text:p>24.842,6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34021.88" calcext:value-type="float">
            <text:p>134.021,88</text:p>
          </table:table-cell>
          <table:table-cell table:style-name="ce21" office:value-type="float" office:value="4005.6" calcext:value-type="float">
            <text:p>4.005,60</text:p>
          </table:table-cell>
          <table:table-cell table:style-name="ce21" office:value-type="float" office:value="638.14" calcext:value-type="float">
            <text:p>638,1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7]+[.D67]+[.E67]-[.F67]" office:value-type="float" office:value="138665.62" calcext:value-type="float">
            <text:p>138.665,6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84080.9" calcext:value-type="float">
            <text:p>84.080,90</text:p>
          </table:table-cell>
          <table:table-cell table:style-name="ce21" office:value-type="float" office:value="1251.75" calcext:value-type="float">
            <text:p>1.251,75</text:p>
          </table:table-cell>
          <table:table-cell table:style-name="ce21" office:value-type="float" office:value="401.39" calcext:value-type="float">
            <text:p>401,3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8]+[.D68]+[.E68]-[.F68]" office:value-type="float" office:value="85734.04" calcext:value-type="float">
            <text:p>85.734,0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34814.26" calcext:value-type="float">
            <text:p>34.814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6.96" calcext:value-type="float">
            <text:p>76,96</text:p>
          </table:table-cell>
          <table:table-cell table:style-name="ce21" office:value-type="float" office:value="34000" calcext:value-type="float">
            <text:p>34.000,00</text:p>
          </table:table-cell>
          <table:table-cell table:style-name="ce17"/>
          <table:table-cell table:style-name="ce17" table:formula="of:=[.C69]+[.D69]+[.E69]-[.F69]" office:value-type="float" office:value="891.219999999994" calcext:value-type="float">
            <text:p>891,2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40172.11" calcext:value-type="float">
            <text:p>40.172,11</text:p>
          </table:table-cell>
          <table:table-cell table:style-name="ce21" office:value-type="float" office:value="1683.2" calcext:value-type="float">
            <text:p>1.683,20</text:p>
          </table:table-cell>
          <table:table-cell table:style-name="ce21" office:value-type="float" office:value="196.05" calcext:value-type="float">
            <text:p>196,0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0]+[.D70]+[.E70]-[.F70]" office:value-type="float" office:value="42051.36" calcext:value-type="float">
            <text:p>42.051,3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97169.92" calcext:value-type="float">
            <text:p>197.169,92</text:p>
          </table:table-cell>
          <table:table-cell table:style-name="ce21" office:value-type="float" office:value="2160.75" calcext:value-type="float">
            <text:p>2.160,75</text:p>
          </table:table-cell>
          <table:table-cell table:style-name="ce21" office:value-type="float" office:value="940.4" calcext:value-type="float">
            <text:p>940,4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1]+[.D71]+[.E71]-[.F71]" office:value-type="float" office:value="200271.07" calcext:value-type="float">
            <text:p>200.271,0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95276.19" calcext:value-type="float">
            <text:p>95.276,19</text:p>
          </table:table-cell>
          <table:table-cell table:style-name="ce21" office:value-type="float" office:value="1226.2" calcext:value-type="float">
            <text:p>1.226,20</text:p>
          </table:table-cell>
          <table:table-cell table:style-name="ce21" office:value-type="float" office:value="454.87" calcext:value-type="float">
            <text:p>454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2]+[.D72]+[.E72]-[.F72]" office:value-type="float" office:value="96957.26" calcext:value-type="float">
            <text:p>96.957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52259.18" calcext:value-type="float">
            <text:p>152.259,18</text:p>
          </table:table-cell>
          <table:table-cell table:style-name="ce21" office:value-type="float" office:value="2067.6" calcext:value-type="float">
            <text:p>2.067,60</text:p>
          </table:table-cell>
          <table:table-cell table:style-name="ce21" office:value-type="float" office:value="728.03" calcext:value-type="float">
            <text:p>728,0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3]+[.D73]+[.E73]-[.F73]" office:value-type="float" office:value="155054.81" calcext:value-type="float">
            <text:p>155.054,81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7472.59" calcext:value-type="float">
            <text:p>87.472,59</text:p>
          </table:table-cell>
          <table:table-cell table:style-name="ce21" office:value-type="float" office:value="3057.65" calcext:value-type="float">
            <text:p>3.057,65</text:p>
          </table:table-cell>
          <table:table-cell table:style-name="ce21" office:value-type="float" office:value="422.68" calcext:value-type="float">
            <text:p>422,6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4]+[.D74]+[.E74]-[.F74]" office:value-type="float" office:value="90952.92" calcext:value-type="float">
            <text:p>90.952,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2094174.66" calcext:value-type="float">
            <text:p>12.094.174,66</text:p>
          </table:table-cell>
          <table:table-cell table:style-name="ce18" table:formula="of:=SUM([.D10:.D74])" office:value-type="float" office:value="324426.55" calcext:value-type="float">
            <text:p>324.426,55</text:p>
          </table:table-cell>
          <table:table-cell table:style-name="ce18" table:formula="of:=SUM([.E10:.E74])" office:value-type="float" office:value="57833.8" calcext:value-type="float">
            <text:p>57.833,80</text:p>
          </table:table-cell>
          <table:table-cell table:style-name="ce18" table:formula="of:=SUM([.F10:.F74])" office:value-type="float" office:value="181673.14" calcext:value-type="float">
            <text:p>181.673,14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2294761.87" calcext:value-type="float">
            <text:p>12.294.761,87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5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date>2018-05-11T14:57:31.571000000</dc:date>
    <meta:print-date>2016-10-17T14:28:03</meta:print-date>
    <meta:editing-duration>PT31S</meta:editing-duration>
    <meta:editing-cycles>1</meta:editing-cycles>
    <meta:document-statistic meta:table-count="2" meta:cell-count="609" meta:object-count="1"/>
    <meta:generator>LibreOffice/4.3.4.1$Windows_x86 LibreOffice_project/bc356b2f991740509f321d70e4512a6a54c5f243</meta:generator>
  </office:meta>
</office:document-meta>
</file>