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ANNIBAL DE REZENDE LIM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Abril/2017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3" office:value-type="string" calcext:value-type="string" table:number-columns-spanned="2" table:number-rows-spanned="1">
            <text:p>Pagamento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2" office:value-type="string" calcext:value-type="string">
            <text:p>Mês</text:p>
          </table:table-cell>
          <table:table-cell table:style-name="ce22" office:value-type="string" calcext:value-type="string">
            <text:p>Acumulado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office:value-type="float" office:value="119743.19" calcext:value-type="float">
            <text:p>119.743,19</text:p>
          </table:table-cell>
          <table:table-cell table:style-name="ce21" office:value-type="float" office:value="1599.74" calcext:value-type="float">
            <text:p>1.599,74</text:p>
          </table:table-cell>
          <table:table-cell table:style-name="ce21" office:value-type="float" office:value="905.01" calcext:value-type="float">
            <text:p>905,01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22247.94" calcext:value-type="float">
            <text:p>122.247,94</text:p>
          </table:table-cell>
          <table:table-cell/>
          <table:table-cell table:style-name="ce15"/>
          <table:table-cell table:number-columns-repeated="3"/>
          <table:table-cell table:style-name="ce27"/>
          <table:table-cell table:number-columns-repeated="1010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office:value-type="float" office:value="22606.61" calcext:value-type="float">
            <text:p>22.606,61</text:p>
          </table:table-cell>
          <table:table-cell table:style-name="ce21" office:value-type="float" office:value="300" calcext:value-type="float">
            <text:p>300,00</text:p>
          </table:table-cell>
          <table:table-cell table:style-name="ce21" office:value-type="float" office:value="171.4" calcext:value-type="float">
            <text:p>171,40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3078.01" calcext:value-type="float">
            <text:p>23.078,0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office:value-type="float" office:value="216386.95" calcext:value-type="float">
            <text:p>216.386,95</text:p>
          </table:table-cell>
          <table:table-cell table:style-name="ce21" office:value-type="float" office:value="5726.71" calcext:value-type="float">
            <text:p>5.726,71</text:p>
          </table:table-cell>
          <table:table-cell table:style-name="ce21" office:value-type="float" office:value="1646.95" calcext:value-type="float">
            <text:p>1.646,95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23760.61" calcext:value-type="float">
            <text:p>223.760,6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office:value-type="float" office:value="53720.4" calcext:value-type="float">
            <text:p>53.720,40</text:p>
          </table:table-cell>
          <table:table-cell table:style-name="ce21" office:value-type="float" office:value="1420" calcext:value-type="float">
            <text:p>1.420,00</text:p>
          </table:table-cell>
          <table:table-cell table:style-name="ce21" office:value-type="float" office:value="409.42" calcext:value-type="float">
            <text:p>409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55549.82" calcext:value-type="float">
            <text:p>55.549,8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office:value-type="float" office:value="20523.89" calcext:value-type="float">
            <text:p>20.523,8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4.29" calcext:value-type="float">
            <text:p>154,29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0678.18" calcext:value-type="float">
            <text:p>20.678,18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office:value-type="float" office:value="100786.31" calcext:value-type="float">
            <text:p>100.786,31</text:p>
          </table:table-cell>
          <table:table-cell table:style-name="ce21" office:value-type="float" office:value="1601.09" calcext:value-type="float">
            <text:p>1.601,09</text:p>
          </table:table-cell>
          <table:table-cell table:style-name="ce21" office:value-type="float" office:value="748.78" calcext:value-type="float">
            <text:p>748,78</text:p>
          </table:table-cell>
          <table:table-cell table:style-name="ce21" office:value-type="float" office:value="11020.3" calcext:value-type="float">
            <text:p>11.020,30</text:p>
          </table:table-cell>
          <table:table-cell table:style-name="ce21"/>
          <table:table-cell table:style-name="ce21" office:value-type="float" office:value="92115.88" calcext:value-type="float">
            <text:p>92.115,88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office:value-type="float" office:value="57153.99" calcext:value-type="float">
            <text:p>57.153,99</text:p>
          </table:table-cell>
          <table:table-cell table:style-name="ce21" office:value-type="float" office:value="1876" calcext:value-type="float">
            <text:p>1.876,00</text:p>
          </table:table-cell>
          <table:table-cell table:style-name="ce21" office:value-type="float" office:value="434.56" calcext:value-type="float">
            <text:p>434,56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59464.55" calcext:value-type="float">
            <text:p>59.464,5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office:value-type="float" office:value="26180.54" calcext:value-type="float">
            <text:p>26.180,5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6.87" calcext:value-type="float">
            <text:p>196,87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6377.41" calcext:value-type="float">
            <text:p>26.377,4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office:value-type="float" office:value="113871.4" calcext:value-type="float">
            <text:p>113.871,40</text:p>
          </table:table-cell>
          <table:table-cell table:style-name="ce21" office:value-type="float" office:value="394" calcext:value-type="float">
            <text:p>394,00</text:p>
          </table:table-cell>
          <table:table-cell table:style-name="ce21" office:value-type="float" office:value="857.92" calcext:value-type="float">
            <text:p>857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15123.32" calcext:value-type="float">
            <text:p>115.123,3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office:value-type="float" office:value="47645.15" calcext:value-type="float">
            <text:p>47.645,15</text:p>
          </table:table-cell>
          <table:table-cell table:style-name="ce21" office:value-type="float" office:value="1100" calcext:value-type="float">
            <text:p>1.100,00</text:p>
          </table:table-cell>
          <table:table-cell table:style-name="ce21" office:value-type="float" office:value="361.79" calcext:value-type="float">
            <text:p>361,79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49106.94" calcext:value-type="float">
            <text:p>49.106,9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office:value-type="float" office:value="107026.01" calcext:value-type="float">
            <text:p>107.026,01</text:p>
          </table:table-cell>
          <table:table-cell table:style-name="ce21" office:value-type="float" office:value="1370" calcext:value-type="float">
            <text:p>1.370,00</text:p>
          </table:table-cell>
          <table:table-cell table:style-name="ce21" office:value-type="float" office:value="807.92" calcext:value-type="float">
            <text:p>807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09203.93" calcext:value-type="float">
            <text:p>109.203,93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0.01" calcext:value-type="float">
            <text:p>0,0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office:value-type="float" office:value="85170.11" calcext:value-type="float">
            <text:p>85.170,11</text:p>
          </table:table-cell>
          <table:table-cell table:style-name="ce21" office:value-type="float" office:value="814.5" calcext:value-type="float">
            <text:p>814,50</text:p>
          </table:table-cell>
          <table:table-cell table:style-name="ce21" office:value-type="float" office:value="643.23" calcext:value-type="float">
            <text:p>643,23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86627.84" calcext:value-type="float">
            <text:p>86.627,8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office:value-type="float" office:value="119118.11" calcext:value-type="float">
            <text:p>119.118,11</text:p>
          </table:table-cell>
          <table:table-cell table:style-name="ce21" office:value-type="float" office:value="2137.4" calcext:value-type="float">
            <text:p>2.137,40</text:p>
          </table:table-cell>
          <table:table-cell table:style-name="ce21" office:value-type="float" office:value="902.45" calcext:value-type="float">
            <text:p>902,45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22157.96" calcext:value-type="float">
            <text:p>122.157,9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office:value-type="float" office:value="191259.95" calcext:value-type="float">
            <text:p>191.259,95</text:p>
          </table:table-cell>
          <table:table-cell table:style-name="ce21" office:value-type="float" office:value="11908.93" calcext:value-type="float">
            <text:p>11.908,93</text:p>
          </table:table-cell>
          <table:table-cell table:style-name="ce21" office:value-type="float" office:value="797.43" calcext:value-type="float">
            <text:p>797,43</text:p>
          </table:table-cell>
          <table:table-cell table:style-name="ce21" office:value-type="float" office:value="89381.88" calcext:value-type="float">
            <text:p>89.381,88</text:p>
          </table:table-cell>
          <table:table-cell table:style-name="ce21"/>
          <table:table-cell table:style-name="ce21" office:value-type="float" office:value="114584.43" calcext:value-type="float">
            <text:p>114.584,43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office:value-type="float" office:value="13967.7" calcext:value-type="float">
            <text:p>13.967,70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105.36" calcext:value-type="float">
            <text:p>105,36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4123.06" calcext:value-type="float">
            <text:p>14.123,0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office:value-type="float" office:value="179355.65" calcext:value-type="float">
            <text:p>179.355,65</text:p>
          </table:table-cell>
          <table:table-cell table:style-name="ce21" office:value-type="float" office:value="1955.5" calcext:value-type="float">
            <text:p>1.955,50</text:p>
          </table:table-cell>
          <table:table-cell table:style-name="ce21" office:value-type="float" office:value="1195.13" calcext:value-type="float">
            <text:p>1.195,13</text:p>
          </table:table-cell>
          <table:table-cell table:style-name="ce21" office:value-type="float" office:value="29796.66" calcext:value-type="float">
            <text:p>29.796,66</text:p>
          </table:table-cell>
          <table:table-cell table:style-name="ce21"/>
          <table:table-cell table:style-name="ce21" office:value-type="float" office:value="152709.62" calcext:value-type="float">
            <text:p>152.709,6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office:value-type="float" office:value="181109.53" calcext:value-type="float">
            <text:p>181.109,53</text:p>
          </table:table-cell>
          <table:table-cell table:style-name="ce21" office:value-type="float" office:value="1570" calcext:value-type="float">
            <text:p>1.570,00</text:p>
          </table:table-cell>
          <table:table-cell table:style-name="ce21" office:value-type="float" office:value="1367.86" calcext:value-type="float">
            <text:p>1.367,86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84047.39" calcext:value-type="float">
            <text:p>184.047,39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office:value-type="float" office:value="314007.17" calcext:value-type="float">
            <text:p>314.007,17</text:p>
          </table:table-cell>
          <table:table-cell table:style-name="ce21" office:value-type="float" office:value="4301.06" calcext:value-type="float">
            <text:p>4.301,06</text:p>
          </table:table-cell>
          <table:table-cell table:style-name="ce21" office:value-type="float" office:value="2375.16" calcext:value-type="float">
            <text:p>2.375,16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320683.39" calcext:value-type="float">
            <text:p>320.683,39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office:value-type="float" office:value="158558.11" calcext:value-type="float">
            <text:p>158.558,11</text:p>
          </table:table-cell>
          <table:table-cell table:style-name="ce21" office:value-type="float" office:value="5047.61" calcext:value-type="float">
            <text:p>5.047,61</text:p>
          </table:table-cell>
          <table:table-cell table:style-name="ce21" office:value-type="float" office:value="1211.21" calcext:value-type="float">
            <text:p>1.211,21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64816.93" calcext:value-type="float">
            <text:p>164.816,93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office:value-type="float" office:value="29768.91" calcext:value-type="float">
            <text:p>29.768,9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3.79" calcext:value-type="float">
            <text:p>223,79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9992.7" calcext:value-type="float">
            <text:p>29.992,70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float" office:value="258590.4" calcext:value-type="float">
            <text:p>258.590,40</text:p>
          </table:table-cell>
          <table:table-cell table:style-name="ce21" office:value-type="float" office:value="11979.33" calcext:value-type="float">
            <text:p>11.979,33</text:p>
          </table:table-cell>
          <table:table-cell table:style-name="ce21" office:value-type="float" office:value="1966.33" calcext:value-type="float">
            <text:p>1.966,33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72536.06" calcext:value-type="float">
            <text:p>272.536,0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office:value-type="float" office:value="47183.61" calcext:value-type="float">
            <text:p>47.183,61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354.73" calcext:value-type="float">
            <text:p>354,73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47655.34" calcext:value-type="float">
            <text:p>47.655,3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office:value-type="float" office:value="50851.76" calcext:value-type="float">
            <text:p>50.851,76</text:p>
          </table:table-cell>
          <table:table-cell table:style-name="ce21" office:value-type="float" office:value="3399" calcext:value-type="float">
            <text:p>3.399,00</text:p>
          </table:table-cell>
          <table:table-cell table:style-name="ce21" office:value-type="float" office:value="395.21" calcext:value-type="float">
            <text:p>395,21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54645.97" calcext:value-type="float">
            <text:p>54.645,97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office:value-type="float" office:value="149526.98" calcext:value-type="float">
            <text:p>149.526,98</text:p>
          </table:table-cell>
          <table:table-cell table:style-name="ce21" office:value-type="float" office:value="4562.88" calcext:value-type="float">
            <text:p>4.562,88</text:p>
          </table:table-cell>
          <table:table-cell table:style-name="ce21" office:value-type="float" office:value="1140.4" calcext:value-type="float">
            <text:p>1.140,40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55230.26" calcext:value-type="float">
            <text:p>155.230,2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office:value-type="float" office:value="118421.95" calcext:value-type="float">
            <text:p>118.421,95</text:p>
          </table:table-cell>
          <table:table-cell table:style-name="ce21" office:value-type="float" office:value="3185.8" calcext:value-type="float">
            <text:p>3.185,80</text:p>
          </table:table-cell>
          <table:table-cell table:style-name="ce21" office:value-type="float" office:value="904.24" calcext:value-type="float">
            <text:p>904,24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22511.99" calcext:value-type="float">
            <text:p>122.511,99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office:value-type="float" office:value="73570.22" calcext:value-type="float">
            <text:p>73.570,22</text:p>
          </table:table-cell>
          <table:table-cell table:style-name="ce21" office:value-type="float" office:value="187.4" calcext:value-type="float">
            <text:p>187,40</text:p>
          </table:table-cell>
          <table:table-cell table:style-name="ce21" office:value-type="float" office:value="553.61" calcext:value-type="float">
            <text:p>553,61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74311.23" calcext:value-type="float">
            <text:p>74.311,23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office:value-type="float" office:value="151235.43" calcext:value-type="float">
            <text:p>151.235,43</text:p>
          </table:table-cell>
          <table:table-cell table:style-name="ce21" office:value-type="float" office:value="4717.83" calcext:value-type="float">
            <text:p>4.717,83</text:p>
          </table:table-cell>
          <table:table-cell table:style-name="ce21" office:value-type="float" office:value="1152.54" calcext:value-type="float">
            <text:p>1.152,54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57105.8" calcext:value-type="float">
            <text:p>157.105,80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office:value-type="float" office:value="242712.76" calcext:value-type="float">
            <text:p>242.712,76</text:p>
          </table:table-cell>
          <table:table-cell table:style-name="ce21" office:value-type="float" office:value="3869.84" calcext:value-type="float">
            <text:p>3.869,84</text:p>
          </table:table-cell>
          <table:table-cell table:style-name="ce21" office:value-type="float" office:value="1606.81" calcext:value-type="float">
            <text:p>1.606,81</text:p>
          </table:table-cell>
          <table:table-cell table:style-name="ce21" office:value-type="float" office:value="58401.15" calcext:value-type="float">
            <text:p>58.401,15</text:p>
          </table:table-cell>
          <table:table-cell table:style-name="ce21"/>
          <table:table-cell table:style-name="ce21" office:value-type="float" office:value="189788.26" calcext:value-type="float">
            <text:p>189.788,2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office:value-type="float" office:value="70002.83" calcext:value-type="float">
            <text:p>70.002,83</text:p>
          </table:table-cell>
          <table:table-cell table:style-name="ce21" office:value-type="float" office:value="1667.1" calcext:value-type="float">
            <text:p>1.667,10</text:p>
          </table:table-cell>
          <table:table-cell table:style-name="ce21" office:value-type="float" office:value="530.67" calcext:value-type="float">
            <text:p>530,67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72200.6" calcext:value-type="float">
            <text:p>72.200,60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office:value-type="float" office:value="93639.22" calcext:value-type="float">
            <text:p>93.639,22</text:p>
          </table:table-cell>
          <table:table-cell table:style-name="ce21" office:value-type="float" office:value="1529.5" calcext:value-type="float">
            <text:p>1.529,50</text:p>
          </table:table-cell>
          <table:table-cell table:style-name="ce21" office:value-type="float" office:value="705.62" calcext:value-type="float">
            <text:p>705,62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95874.34" calcext:value-type="float">
            <text:p>95.874,3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office:value-type="float" office:value="237744.14" calcext:value-type="float">
            <text:p>237.744,14</text:p>
          </table:table-cell>
          <table:table-cell table:style-name="ce21" office:value-type="float" office:value="11207.38" calcext:value-type="float">
            <text:p>11.207,38</text:p>
          </table:table-cell>
          <table:table-cell table:style-name="ce21" office:value-type="float" office:value="1832.65" calcext:value-type="float">
            <text:p>1.832,65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50784.17" calcext:value-type="float">
            <text:p>250.784,17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office:value-type="float" office:value="71998.49" calcext:value-type="float">
            <text:p>71.998,49</text:p>
          </table:table-cell>
          <table:table-cell table:style-name="ce21" office:value-type="float" office:value="620" calcext:value-type="float">
            <text:p>620,00</text:p>
          </table:table-cell>
          <table:table-cell table:style-name="ce21" office:value-type="float" office:value="542.85" calcext:value-type="float">
            <text:p>542,85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73161.34" calcext:value-type="float">
            <text:p>73.161,3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float" office:value="256682.77" calcext:value-type="float">
            <text:p>256.682,77</text:p>
          </table:table-cell>
          <table:table-cell table:style-name="ce21" office:value-type="float" office:value="4525.65" calcext:value-type="float">
            <text:p>4.525,65</text:p>
          </table:table-cell>
          <table:table-cell table:style-name="ce21" office:value-type="float" office:value="1939.17" calcext:value-type="float">
            <text:p>1.939,17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63147.59" calcext:value-type="float">
            <text:p>263.147,59</text:p>
          </table:table-cell>
          <table:table-cell/>
          <table:table-cell table:style-name="ce15"/>
          <table:table-cell table:number-columns-repeated="1014"/>
        </table:table-row>
        <table:table-row table:style-name="ro5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office:value-type="float" office:value="336823.48" calcext:value-type="float">
            <text:p>336.823,48</text:p>
          </table:table-cell>
          <table:table-cell table:style-name="ce21" office:value-type="float" office:value="487" calcext:value-type="float">
            <text:p>487,00</text:p>
          </table:table-cell>
          <table:table-cell table:style-name="ce21" office:value-type="float" office:value="2533.47" calcext:value-type="float">
            <text:p>2.533,47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339843.95" calcext:value-type="float">
            <text:p>339.843,95</text:p>
          </table:table-cell>
          <table:table-cell/>
          <table:table-cell table:style-name="ce15"/>
          <table:table-cell table:number-columns-repeated="1014"/>
        </table:table-row>
        <table:table-row table:style-name="ro5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office:value-type="float" office:value="1176722.16" calcext:value-type="float">
            <text:p>1.176.722,16</text:p>
          </table:table-cell>
          <table:table-cell table:style-name="ce21" office:value-type="float" office:value="10875.88" calcext:value-type="float">
            <text:p>10.875,88</text:p>
          </table:table-cell>
          <table:table-cell table:style-name="ce21" office:value-type="float" office:value="8675.01" calcext:value-type="float">
            <text:p>8.675,01</text:p>
          </table:table-cell>
          <table:table-cell table:style-name="ce21" office:value-type="float" office:value="356976.89" calcext:value-type="float">
            <text:p>356.976,89</text:p>
          </table:table-cell>
          <table:table-cell table:style-name="ce21"/>
          <table:table-cell table:style-name="ce21" office:value-type="float" office:value="839296.16" calcext:value-type="float">
            <text:p>839.296,1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office:value-type="float" office:value="236565.01" calcext:value-type="float">
            <text:p>236.565,01</text:p>
          </table:table-cell>
          <table:table-cell table:style-name="ce21" office:value-type="float" office:value="1131.76" calcext:value-type="float">
            <text:p>1.131,76</text:p>
          </table:table-cell>
          <table:table-cell table:style-name="ce21" office:value-type="float" office:value="1780.86" calcext:value-type="float">
            <text:p>1.780,86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39477.63" calcext:value-type="float">
            <text:p>239.477,63</text:p>
          </table:table-cell>
          <table:table-cell/>
          <table:table-cell table:style-name="ce15"/>
          <table:table-cell table:number-columns-repeated="1014"/>
        </table:table-row>
        <table:table-row table:style-name="ro5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float" office:value="352279.12" calcext:value-type="float">
            <text:p>352.279,12</text:p>
          </table:table-cell>
          <table:table-cell table:style-name="ce21" office:value-type="float" office:value="9281.36" calcext:value-type="float">
            <text:p>9.281,36</text:p>
          </table:table-cell>
          <table:table-cell table:style-name="ce21" office:value-type="float" office:value="2672.44" calcext:value-type="float">
            <text:p>2.672,44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364232.92" calcext:value-type="float">
            <text:p>364.232,9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office:value-type="float" office:value="456673.38" calcext:value-type="float">
            <text:p>456.673,38</text:p>
          </table:table-cell>
          <table:table-cell table:style-name="ce21" office:value-type="float" office:value="20932.67" calcext:value-type="float">
            <text:p>20.932,67</text:p>
          </table:table-cell>
          <table:table-cell table:style-name="ce21" office:value-type="float" office:value="3531.61" calcext:value-type="float">
            <text:p>3.531,61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481137.66" calcext:value-type="float">
            <text:p>481.137,6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office:value-type="float" office:value="38769.97" calcext:value-type="float">
            <text:p>38.769,97</text:p>
          </table:table-cell>
          <table:table-cell table:style-name="ce21" office:value-type="float" office:value="936.96" calcext:value-type="float">
            <text:p>936,96</text:p>
          </table:table-cell>
          <table:table-cell table:style-name="ce21" office:value-type="float" office:value="295.25" calcext:value-type="float">
            <text:p>295,25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40002.18" calcext:value-type="float">
            <text:p>40.002,18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office:value-type="float" office:value="201894.06" calcext:value-type="float">
            <text:p>201.894,06</text:p>
          </table:table-cell>
          <table:table-cell table:style-name="ce21" office:value-type="float" office:value="2606" calcext:value-type="float">
            <text:p>2.606,00</text:p>
          </table:table-cell>
          <table:table-cell table:style-name="ce21" office:value-type="float" office:value="1530.36" calcext:value-type="float">
            <text:p>1.530,36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06030.42" calcext:value-type="float">
            <text:p>206.030,42</text:p>
          </table:table-cell>
          <table:table-cell/>
          <table:table-cell table:style-name="ce15"/>
          <table:table-cell table:number-columns-repeated="1014"/>
        </table:table-row>
        <table:table-row table:style-name="ro5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office:value-type="float" office:value="1001449.54" calcext:value-type="float">
            <text:p>1.001.449,54</text:p>
          </table:table-cell>
          <table:table-cell table:style-name="ce21" office:value-type="float" office:value="20888.08" calcext:value-type="float">
            <text:p>20.888,08</text:p>
          </table:table-cell>
          <table:table-cell table:style-name="ce21" office:value-type="float" office:value="7613.02" calcext:value-type="float">
            <text:p>7.613,02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029950.64" calcext:value-type="float">
            <text:p>1.029.950,6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office:value-type="float" office:value="354105.82" calcext:value-type="float">
            <text:p>354.105,82</text:p>
          </table:table-cell>
          <table:table-cell table:style-name="ce21" office:value-type="float" office:value="3192.16" calcext:value-type="float">
            <text:p>3.192,16</text:p>
          </table:table-cell>
          <table:table-cell table:style-name="ce21" office:value-type="float" office:value="2675.87" calcext:value-type="float">
            <text:p>2.675,87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359973.85" calcext:value-type="float">
            <text:p>359.973,8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office:value-type="float" office:value="24815.73" calcext:value-type="float">
            <text:p>24.815,73</text:p>
          </table:table-cell>
          <table:table-cell table:style-name="ce21" office:value-type="float" office:value="650" calcext:value-type="float">
            <text:p>650,00</text:p>
          </table:table-cell>
          <table:table-cell table:style-name="ce21" office:value-type="float" office:value="189.23" calcext:value-type="float">
            <text:p>189,23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5654.96" calcext:value-type="float">
            <text:p>25.654,9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office:value-type="float" office:value="223211.22" calcext:value-type="float">
            <text:p>223.211,22</text:p>
          </table:table-cell>
          <table:table-cell table:style-name="ce21" office:value-type="float" office:value="8467.3" calcext:value-type="float">
            <text:p>8.467,30</text:p>
          </table:table-cell>
          <table:table-cell table:style-name="ce21" office:value-type="float" office:value="1711.35" calcext:value-type="float">
            <text:p>1.711,35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33389.87" calcext:value-type="float">
            <text:p>233.389,87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office:value-type="float" office:value="108969.28" calcext:value-type="float">
            <text:p>108.969,28</text:p>
          </table:table-cell>
          <table:table-cell table:style-name="ce21" office:value-type="float" office:value="2134.16" calcext:value-type="float">
            <text:p>2.134,16</text:p>
          </table:table-cell>
          <table:table-cell table:style-name="ce21" office:value-type="float" office:value="827.05" calcext:value-type="float">
            <text:p>827,05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11930.49" calcext:value-type="float">
            <text:p>111.930,49</text:p>
          </table:table-cell>
          <table:table-cell/>
          <table:table-cell table:style-name="ce15"/>
          <table:table-cell table:number-columns-repeated="1014"/>
        </table:table-row>
        <table:table-row table:style-name="ro5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office:value-type="float" office:value="409823.74" calcext:value-type="float">
            <text:p>409.823,74</text:p>
          </table:table-cell>
          <table:table-cell table:style-name="ce21" office:value-type="float" office:value="10141.83" calcext:value-type="float">
            <text:p>10.141,83</text:p>
          </table:table-cell>
          <table:table-cell table:style-name="ce21" office:value-type="float" office:value="3011.07" calcext:value-type="float">
            <text:p>3.011,07</text:p>
          </table:table-cell>
          <table:table-cell table:style-name="ce21" office:value-type="float" office:value="13265.3" calcext:value-type="float">
            <text:p>13.265,30</text:p>
          </table:table-cell>
          <table:table-cell table:style-name="ce21"/>
          <table:table-cell table:style-name="ce21" office:value-type="float" office:value="409711.34" calcext:value-type="float">
            <text:p>409.711,3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office:value-type="float" office:value="1432277.05" calcext:value-type="float">
            <text:p>1.432.277,05</text:p>
          </table:table-cell>
          <table:table-cell table:style-name="ce21" office:value-type="float" office:value="59659" calcext:value-type="float">
            <text:p>59.659,00</text:p>
          </table:table-cell>
          <table:table-cell table:style-name="ce21" office:value-type="float" office:value="10959.97" calcext:value-type="float">
            <text:p>10.959,97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502896.02" calcext:value-type="float">
            <text:p>1.502.896,0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office:value-type="float" office:value="25026.82" calcext:value-type="float">
            <text:p>25.026,82</text:p>
          </table:table-cell>
          <table:table-cell table:style-name="ce21" office:value-type="float" office:value="3251" calcext:value-type="float">
            <text:p>3.251,00</text:p>
          </table:table-cell>
          <table:table-cell table:style-name="ce21" office:value-type="float" office:value="192.92" calcext:value-type="float">
            <text:p>192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8470.74" calcext:value-type="float">
            <text:p>28.470,7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office:value-type="float" office:value="220945.38" calcext:value-type="float">
            <text:p>220.945,38</text:p>
          </table:table-cell>
          <table:table-cell table:style-name="ce21" office:value-type="float" office:value="3825.11" calcext:value-type="float">
            <text:p>3.825,11</text:p>
          </table:table-cell>
          <table:table-cell table:style-name="ce21" office:value-type="float" office:value="1674.7" calcext:value-type="float">
            <text:p>1.674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26445.19" calcext:value-type="float">
            <text:p>226.445,19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office:value-type="float" office:value="119516.73" calcext:value-type="float">
            <text:p>119.516,73</text:p>
          </table:table-cell>
          <table:table-cell table:style-name="ce21" office:value-type="float" office:value="703.62" calcext:value-type="float">
            <text:p>703,62</text:p>
          </table:table-cell>
          <table:table-cell table:style-name="ce21" office:value-type="float" office:value="899.42" calcext:value-type="float">
            <text:p>899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21119.77" calcext:value-type="float">
            <text:p>121.119,77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office:value-type="float" office:value="76229.74" calcext:value-type="float">
            <text:p>76.229,74</text:p>
          </table:table-cell>
          <table:table-cell table:style-name="ce21" office:value-type="float" office:value="474.82" calcext:value-type="float">
            <text:p>474,82</text:p>
          </table:table-cell>
          <table:table-cell table:style-name="ce21" office:value-type="float" office:value="574.82" calcext:value-type="float">
            <text:p>574,82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77279.38" calcext:value-type="float">
            <text:p>77.279,38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office:value-type="float" office:value="23538.89" calcext:value-type="float">
            <text:p>23.538,8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6.96" calcext:value-type="float">
            <text:p>176,96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3715.85" calcext:value-type="float">
            <text:p>23.715,8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office:value-type="float" office:value="40223.61" calcext:value-type="float">
            <text:p>40.223,61</text:p>
          </table:table-cell>
          <table:table-cell table:style-name="ce21" office:value-type="float" office:value="684.19" calcext:value-type="float">
            <text:p>684,19</text:p>
          </table:table-cell>
          <table:table-cell table:style-name="ce21" office:value-type="float" office:value="303.98" calcext:value-type="float">
            <text:p>303,98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41211.78" calcext:value-type="float">
            <text:p>41.211,78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office:value-type="float" office:value="44994.45" calcext:value-type="float">
            <text:p>44.994,45</text:p>
          </table:table-cell>
          <table:table-cell table:style-name="ce21" office:value-type="float" office:value="468.33" calcext:value-type="float">
            <text:p>468,33</text:p>
          </table:table-cell>
          <table:table-cell table:style-name="ce21" office:value-type="float" office:value="338.87" calcext:value-type="float">
            <text:p>338,87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45801.65" calcext:value-type="float">
            <text:p>45.801,6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office:value-type="float" office:value="21204.17" calcext:value-type="float">
            <text:p>21.204,17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159.98" calcext:value-type="float">
            <text:p>159,98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1464.15" calcext:value-type="float">
            <text:p>21.464,1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office:value-type="float" office:value="22025.16" calcext:value-type="float">
            <text:p>22.025,1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5.55" calcext:value-type="float">
            <text:p>165,55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22190.71" calcext:value-type="float">
            <text:p>22.190,7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office:value-type="float" office:value="107245.19" calcext:value-type="float">
            <text:p>107.245,19</text:p>
          </table:table-cell>
          <table:table-cell table:style-name="ce21" office:value-type="float" office:value="1221.51" calcext:value-type="float">
            <text:p>1.221,51</text:p>
          </table:table-cell>
          <table:table-cell table:style-name="ce21" office:value-type="float" office:value="811.05" calcext:value-type="float">
            <text:p>811,05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09277.75" calcext:value-type="float">
            <text:p>109.277,7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office:value-type="float" office:value="69640.22" calcext:value-type="float">
            <text:p>69.640,22</text:p>
          </table:table-cell>
          <table:table-cell table:style-name="ce21" office:value-type="float" office:value="300" calcext:value-type="float">
            <text:p>300,00</text:p>
          </table:table-cell>
          <table:table-cell table:style-name="ce21" office:value-type="float" office:value="524.57" calcext:value-type="float">
            <text:p>524,57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70464.79" calcext:value-type="float">
            <text:p>70.464,79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office:value-type="float" office:value="42113.64" calcext:value-type="float">
            <text:p>42.113,64</text:p>
          </table:table-cell>
          <table:table-cell table:style-name="ce21" office:value-type="float" office:value="1507.6" calcext:value-type="float">
            <text:p>1.507,60</text:p>
          </table:table-cell>
          <table:table-cell table:style-name="ce21" office:value-type="float" office:value="320.99" calcext:value-type="float">
            <text:p>320,99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43942.23" calcext:value-type="float">
            <text:p>43.942,23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office:value-type="float" office:value="116482.48" calcext:value-type="float">
            <text:p>116.482,48</text:p>
          </table:table-cell>
          <table:table-cell table:style-name="ce21" office:value-type="float" office:value="1313" calcext:value-type="float">
            <text:p>1.313,00</text:p>
          </table:table-cell>
          <table:table-cell table:style-name="ce21" office:value-type="float" office:value="881.42" calcext:value-type="float">
            <text:p>881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18676.9" calcext:value-type="float">
            <text:p>118.676,90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office:value-type="float" office:value="339362.9" calcext:value-type="float">
            <text:p>339.362,90</text:p>
          </table:table-cell>
          <table:table-cell table:style-name="ce21" office:value-type="float" office:value="867" calcext:value-type="float">
            <text:p>867,00</text:p>
          </table:table-cell>
          <table:table-cell table:style-name="ce21" office:value-type="float" office:value="2470.71" calcext:value-type="float">
            <text:p>2.470,71</text:p>
          </table:table-cell>
          <table:table-cell table:style-name="ce21" office:value-type="float" office:value="205854" calcext:value-type="float">
            <text:p>205.854,00</text:p>
          </table:table-cell>
          <table:table-cell table:style-name="ce21"/>
          <table:table-cell table:style-name="ce21" office:value-type="float" office:value="136846.61" calcext:value-type="float">
            <text:p>136.846,6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office:value-type="float" office:value="73502.6" calcext:value-type="float">
            <text:p>73.502,60</text:p>
          </table:table-cell>
          <table:table-cell table:style-name="ce21" office:value-type="float" office:value="674.25" calcext:value-type="float">
            <text:p>674,25</text:p>
          </table:table-cell>
          <table:table-cell table:style-name="ce21" office:value-type="float" office:value="556.49" calcext:value-type="float">
            <text:p>556,49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74733.34" calcext:value-type="float">
            <text:p>74.733,3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office:value-type="float" office:value="120584.17" calcext:value-type="float">
            <text:p>120.584,17</text:p>
          </table:table-cell>
          <table:table-cell table:style-name="ce21" office:value-type="float" office:value="1799.27" calcext:value-type="float">
            <text:p>1.799,27</text:p>
          </table:table-cell>
          <table:table-cell table:style-name="ce21" office:value-type="float" office:value="912.26" calcext:value-type="float">
            <text:p>912,26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123295.7" calcext:value-type="float">
            <text:p>123.295,70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office:value-type="float" office:value="61127.94" calcext:value-type="float">
            <text:p>61.127,94</text:p>
          </table:table-cell>
          <table:table-cell table:style-name="ce21" office:value-type="float" office:value="10720.33" calcext:value-type="float">
            <text:p>10.720,33</text:p>
          </table:table-cell>
          <table:table-cell table:style-name="ce21" office:value-type="float" office:value="483.4" calcext:value-type="float">
            <text:p>483,40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72331.67" calcext:value-type="float">
            <text:p>72.331,67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1858263.9" calcext:value-type="float">
            <text:p>11.858.263,90</text:p>
          </table:table-cell>
          <table:table-cell table:style-name="ce18" table:formula="of:=SUM([.D10:.D74])" office:value-type="float" office:value="274035.44" calcext:value-type="float">
            <text:p>274.035,44</text:p>
          </table:table-cell>
          <table:table-cell table:style-name="ce18" table:formula="of:=SUM([.E10:.E74])" office:value-type="float" office:value="88596.01" calcext:value-type="float">
            <text:p>88.596,01</text:p>
          </table:table-cell>
          <table:table-cell table:style-name="ce18" table:formula="of:=SUM([.F10:.F74])" office:value-type="float" office:value="764696.18" calcext:value-type="float">
            <text:p>764.696,18</text:p>
          </table:table-cell>
          <table:table-cell table:style-name="ce18" table:formula="of:=SUM([.G10:.G74])" office:value-type="float" office:value="0" calcext:value-type="float">
            <text:p>0,00</text:p>
          </table:table-cell>
          <table:table-cell table:style-name="ce18" table:formula="of:=SUM([.H10:.H74])" office:value-type="float" office:value="11456199.17" calcext:value-type="float">
            <text:p>11.456.199,17</text:p>
          </table:table-cell>
          <table:table-cell table:number-columns-repeated="101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0" table:default-cell-style-name="ce8"/>
        <table:table-column table:style-name="co9" table:number-columns-repeated="1023" table:default-cell-style-name="Default"/>
        <table:table-row table:style-name="ro6">
          <table:table-cell table:style-name="ce28" office:value-type="float" office:value="22317846" calcext:value-type="float">
            <text:p><text:s/>22.317.846 </text:p>
          </table:table-cell>
          <table:table-cell table:style-name="ce29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7895" calcext:value-type="float">
            <text:p><text:s/>22.317.895 </text:p>
          </table:table-cell>
          <table:table-cell table:style-name="ce29" office:value-type="string" calcext:value-type="string">
            <text:p>Santa Leopoldin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7903" calcext:value-type="float">
            <text:p><text:s/>22.317.903 </text:p>
          </table:table-cell>
          <table:table-cell table:style-name="ce29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7911" calcext:value-type="float">
            <text:p><text:s/>22.317.911 </text:p>
          </table:table-cell>
          <table:table-cell table:style-name="ce29" office:value-type="string" calcext:value-type="string">
            <text:p>Águia Branc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7929" calcext:value-type="float">
            <text:p><text:s/>22.317.929 </text:p>
          </table:table-cell>
          <table:table-cell table:style-name="ce29" office:value-type="string" calcext:value-type="string">
            <text:p>Alfredo Chaves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7937" calcext:value-type="float">
            <text:p><text:s/>22.317.937 </text:p>
          </table:table-cell>
          <table:table-cell table:style-name="ce29" office:value-type="string" calcext:value-type="string">
            <text:p>Santa Teres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7945" calcext:value-type="float">
            <text:p><text:s/>22.317.945 </text:p>
          </table:table-cell>
          <table:table-cell table:style-name="ce29" office:value-type="string" calcext:value-type="string">
            <text:p>Alto Rio Novo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7960" calcext:value-type="float">
            <text:p><text:s/>22.317.960 </text:p>
          </table:table-cell>
          <table:table-cell table:style-name="ce29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7978" calcext:value-type="float">
            <text:p><text:s/>22.317.978 </text:p>
          </table:table-cell>
          <table:table-cell table:style-name="ce29" office:value-type="string" calcext:value-type="string">
            <text:p>Anchiet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7986" calcext:value-type="float">
            <text:p><text:s/>22.317.986 </text:p>
          </table:table-cell>
          <table:table-cell table:style-name="ce29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7994" calcext:value-type="float">
            <text:p><text:s/>22.317.994 </text:p>
          </table:table-cell>
          <table:table-cell table:style-name="ce29" office:value-type="string" calcext:value-type="string">
            <text:p>Vargem Alta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000" calcext:value-type="float">
            <text:p><text:s/>22.318.000 </text:p>
          </table:table-cell>
          <table:table-cell table:style-name="ce29" office:value-type="string" calcext:value-type="string">
            <text:p>Apiacá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059" calcext:value-type="float">
            <text:p><text:s/>22.318.059 </text:p>
          </table:table-cell>
          <table:table-cell table:style-name="ce29" office:value-type="string" calcext:value-type="string">
            <text:p>Atílio Vivacqu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067" calcext:value-type="float">
            <text:p><text:s/>22.318.067 </text:p>
          </table:table-cell>
          <table:table-cell table:style-name="ce29" office:value-type="string" calcext:value-type="string">
            <text:p>Boa Esperanç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075" calcext:value-type="float">
            <text:p><text:s/>22.318.075 </text:p>
          </table:table-cell>
          <table:table-cell table:style-name="ce29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091" calcext:value-type="float">
            <text:p><text:s/>22.318.091 </text:p>
          </table:table-cell>
          <table:table-cell table:style-name="ce29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109" calcext:value-type="float">
            <text:p><text:s/>22.318.109 </text:p>
          </table:table-cell>
          <table:table-cell table:style-name="ce29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117" calcext:value-type="float">
            <text:p><text:s/>22.318.117 </text:p>
          </table:table-cell>
          <table:table-cell table:style-name="ce29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125" calcext:value-type="float">
            <text:p><text:s/>22.318.125 </text:p>
          </table:table-cell>
          <table:table-cell table:style-name="ce29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133" calcext:value-type="float">
            <text:p><text:s/>22.318.133 </text:p>
          </table:table-cell>
          <table:table-cell table:style-name="ce29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141" calcext:value-type="float">
            <text:p><text:s/>22.318.141 </text:p>
          </table:table-cell>
          <table:table-cell table:style-name="ce29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0">
          <table:table-cell table:style-name="ce28" office:value-type="float" office:value="22318158" calcext:value-type="float">
            <text:p><text:s/>22.318.158 </text:p>
          </table:table-cell>
          <table:table-cell table:style-name="ce29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166" calcext:value-type="float">
            <text:p><text:s/>22.318.166 </text:p>
          </table:table-cell>
          <table:table-cell table:style-name="ce29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174" calcext:value-type="float">
            <text:p><text:s/>22.318.174 </text:p>
          </table:table-cell>
          <table:table-cell table:style-name="ce29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182" calcext:value-type="float">
            <text:p><text:s/>22.318.182 </text:p>
          </table:table-cell>
          <table:table-cell table:style-name="ce29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190" calcext:value-type="float">
            <text:p><text:s/>22.318.190 </text:p>
          </table:table-cell>
          <table:table-cell table:style-name="ce29" office:value-type="string" calcext:value-type="string">
            <text:p>Fundão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208" calcext:value-type="float">
            <text:p><text:s/>22.318.208 </text:p>
          </table:table-cell>
          <table:table-cell table:style-name="ce29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216" calcext:value-type="float">
            <text:p><text:s/>22.318.216 </text:p>
          </table:table-cell>
          <table:table-cell table:style-name="ce29" office:value-type="string" calcext:value-type="string">
            <text:p>Ibatib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224" calcext:value-type="float">
            <text:p><text:s/>22.318.224 </text:p>
          </table:table-cell>
          <table:table-cell table:style-name="ce29" office:value-type="string" calcext:value-type="string">
            <text:p>Iúna - 2ª Var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232" calcext:value-type="float">
            <text:p><text:s/>22.318.232 </text:p>
          </table:table-cell>
          <table:table-cell table:style-name="ce29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240" calcext:value-type="float">
            <text:p><text:s/>22.318.240 </text:p>
          </table:table-cell>
          <table:table-cell table:style-name="ce29" office:value-type="string" calcext:value-type="string">
            <text:p>Ibitirama - PPP</text:p>
          </table:table-cell>
          <table:table-cell table:number-columns-repeated="1022"/>
        </table:table-row>
        <table:table-row table:style-name="ro10">
          <table:table-cell table:style-name="ce28" office:value-type="float" office:value="22318257" calcext:value-type="float">
            <text:p><text:s/>22.318.257 </text:p>
          </table:table-cell>
          <table:table-cell table:style-name="ce29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265" calcext:value-type="float">
            <text:p><text:s/>22.318.265 </text:p>
          </table:table-cell>
          <table:table-cell table:style-name="ce29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273" calcext:value-type="float">
            <text:p><text:s/>22.318.273 </text:p>
          </table:table-cell>
          <table:table-cell table:style-name="ce29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1">
          <table:table-cell table:style-name="ce28" office:value-type="float" office:value="22318281" calcext:value-type="float">
            <text:p><text:s/>22.318.281 </text:p>
          </table:table-cell>
          <table:table-cell table:style-name="ce29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1">
          <table:table-cell table:style-name="ce28" office:value-type="float" office:value="22318299" calcext:value-type="float">
            <text:p><text:s/>22.318.299 </text:p>
          </table:table-cell>
          <table:table-cell table:style-name="ce29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307" calcext:value-type="float">
            <text:p><text:s/>22.318.307 </text:p>
          </table:table-cell>
          <table:table-cell table:style-name="ce29" office:value-type="string" calcext:value-type="string">
            <text:p>Iconha - PPP</text:p>
          </table:table-cell>
          <table:table-cell table:number-columns-repeated="1022"/>
        </table:table-row>
        <table:table-row table:style-name="ro12">
          <table:table-cell table:style-name="ce28" office:value-type="float" office:value="22318315" calcext:value-type="float">
            <text:p><text:s/>22.318.315 </text:p>
          </table:table-cell>
          <table:table-cell table:style-name="ce29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323" calcext:value-type="float">
            <text:p><text:s/>22.318.323 </text:p>
          </table:table-cell>
          <table:table-cell table:style-name="ce29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349" calcext:value-type="float">
            <text:p><text:s/>22.318.349 </text:p>
          </table:table-cell>
          <table:table-cell table:style-name="ce29" office:value-type="string" calcext:value-type="string">
            <text:p>Itaguaçu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356" calcext:value-type="float">
            <text:p><text:s/>22.318.356 </text:p>
          </table:table-cell>
          <table:table-cell table:style-name="ce29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2">
          <table:table-cell table:style-name="ce28" office:value-type="float" office:value="22318364" calcext:value-type="float">
            <text:p><text:s/>22.318.364 </text:p>
          </table:table-cell>
          <table:table-cell table:style-name="ce29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372" calcext:value-type="float">
            <text:p><text:s/>22.318.372 </text:p>
          </table:table-cell>
          <table:table-cell table:style-name="ce29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380" calcext:value-type="float">
            <text:p><text:s/>22.318.380 </text:p>
          </table:table-cell>
          <table:table-cell table:style-name="ce29" office:value-type="string" calcext:value-type="string">
            <text:p>Itarana - PPP</text:p>
          </table:table-cell>
          <table:table-cell table:number-columns-repeated="1022"/>
        </table:table-row>
        <table:table-row table:style-name="ro10">
          <table:table-cell table:style-name="ce28" office:value-type="float" office:value="22318398" calcext:value-type="float">
            <text:p><text:s/>22.318.398 </text:p>
          </table:table-cell>
          <table:table-cell table:style-name="ce29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406" calcext:value-type="float">
            <text:p><text:s/>22.318.406 </text:p>
          </table:table-cell>
          <table:table-cell table:style-name="ce29" office:value-type="string" calcext:value-type="string">
            <text:p>Jaguaré - PPP</text:p>
          </table:table-cell>
          <table:table-cell table:number-columns-repeated="1022"/>
        </table:table-row>
        <table:table-row table:style-name="ro12">
          <table:table-cell table:style-name="ce28" office:value-type="float" office:value="22318414" calcext:value-type="float">
            <text:p><text:s/>22.318.414 </text:p>
          </table:table-cell>
          <table:table-cell table:style-name="ce29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422" calcext:value-type="float">
            <text:p><text:s/>22.318.422 </text:p>
          </table:table-cell>
          <table:table-cell table:style-name="ce29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430" calcext:value-type="float">
            <text:p><text:s/>22.318.430 </text:p>
          </table:table-cell>
          <table:table-cell table:style-name="ce29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463" calcext:value-type="float">
            <text:p><text:s/>22.318.463 </text:p>
          </table:table-cell>
          <table:table-cell table:style-name="ce29" office:value-type="string" calcext:value-type="string">
            <text:p>João Neiv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497" calcext:value-type="float">
            <text:p><text:s/>22.318.497 </text:p>
          </table:table-cell>
          <table:table-cell table:style-name="ce29" office:value-type="string" calcext:value-type="string">
            <text:p>Laranja da Terr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05" calcext:value-type="float">
            <text:p><text:s/>22.318.505 </text:p>
          </table:table-cell>
          <table:table-cell table:style-name="ce29" office:value-type="string" calcext:value-type="string">
            <text:p>Mantenópolis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513" calcext:value-type="float">
            <text:p><text:s/>22.318.513 </text:p>
          </table:table-cell>
          <table:table-cell table:style-name="ce29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21" calcext:value-type="float">
            <text:p><text:s/>22.318.521 </text:p>
          </table:table-cell>
          <table:table-cell table:style-name="ce29" office:value-type="string" calcext:value-type="string">
            <text:p>Marilândi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39" calcext:value-type="float">
            <text:p><text:s/>22.318.539 </text:p>
          </table:table-cell>
          <table:table-cell table:style-name="ce29" office:value-type="string" calcext:value-type="string">
            <text:p>Montanha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547" calcext:value-type="float">
            <text:p><text:s/>22.318.547 </text:p>
          </table:table-cell>
          <table:table-cell table:style-name="ce29" office:value-type="string" calcext:value-type="string">
            <text:p>Mucurici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54" calcext:value-type="float">
            <text:p><text:s/>22.318.554 </text:p>
          </table:table-cell>
          <table:table-cell table:style-name="ce29" office:value-type="string" calcext:value-type="string">
            <text:p>Muniz Freire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562" calcext:value-type="float">
            <text:p><text:s/>22.318.562 </text:p>
          </table:table-cell>
          <table:table-cell table:style-name="ce29" office:value-type="string" calcext:value-type="string">
            <text:p>Muqui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88" calcext:value-type="float">
            <text:p><text:s/>22.318.588 </text:p>
          </table:table-cell>
          <table:table-cell table:style-name="ce29" office:value-type="string" calcext:value-type="string">
            <text:p>Pedro Canário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96" calcext:value-type="float">
            <text:p><text:s/>22.318.596 </text:p>
          </table:table-cell>
          <table:table-cell table:style-name="ce29" office:value-type="string" calcext:value-type="string">
            <text:p>Pinheiros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604" calcext:value-type="float">
            <text:p><text:s/>22.318.604 </text:p>
          </table:table-cell>
          <table:table-cell table:style-name="ce29" office:value-type="string" calcext:value-type="string">
            <text:p>Piúm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612" calcext:value-type="float">
            <text:p><text:s/>22.318.612 </text:p>
          </table:table-cell>
          <table:table-cell table:style-name="ce29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620" calcext:value-type="float">
            <text:p><text:s/>22.318.620 </text:p>
          </table:table-cell>
          <table:table-cell table:style-name="ce29" office:value-type="string" calcext:value-type="string">
            <text:p>Rio Bananal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646" calcext:value-type="float">
            <text:p><text:s/>22.318.646 </text:p>
          </table:table-cell>
          <table:table-cell table:style-name="ce29" office:value-type="string" calcext:value-type="string">
            <text:p>Rio Novo do Sul - PPP</text:p>
          </table:table-cell>
          <table:table-cell table:number-columns-repeated="1022"/>
        </table:table-row>
        <table:table-row table:style-name="ro10">
          <table:table-cell table:style-name="ce28" office:value-type="float" office:value="22322002" calcext:value-type="float">
            <text:p><text:s/>22.322.002 </text:p>
          </table:table-cell>
          <table:table-cell table:style-name="ce29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creator>PMJUNIOR</dc:creator>
    <dc:date>2017-05-05T16:39:59</dc:date>
    <meta:print-date>2017-04-19T18:09:39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