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8.73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2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12" office:value-type="string" calcext:value-type="string">
            <text:p>MÊS DE REFERÊNCIA: ABRIL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2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8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17/04/2018</text:p>
          </table:table-cell>
          <table:table-cell table:style-name="ce20" office:value-type="string" calcext:value-type="string">
            <text:p>REFERENTE AO ALVARÁ N° 067/2018 DO PROCESSO N° 0001440-92.2015.8.08.0006 - ANDRÉ LUIZ DE JESUS - CPF: 083.378.737-36</text:p>
          </table:table-cell>
          <table:table-cell table:style-name="ce6" office:value-type="string" calcext:value-type="string">
            <text:p>2018OB00005</text:p>
          </table:table-cell>
          <table:table-cell table:style-name="ce26" office:value-type="float" office:value="788" calcext:value-type="float">
            <text:p>788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9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9/04/2018</text:p>
          </table:table-cell>
          <table:table-cell table:style-name="ce20" office:value-type="string" calcext:value-type="string">
            <text:p>REFERENTE AO ALVARÁ N° 5953212 DO PROCESSO N° 0000817-96.2018.8.08.2014 - SANTA CASA DE MISERICÓRDIA DE COLATINA - CNPJ: 13.769.132/0001-24</text:p>
          </table:table-cell>
          <table:table-cell table:style-name="ce6" office:value-type="string" calcext:value-type="string">
            <text:p>2018OB00004</text:p>
          </table:table-cell>
          <table:table-cell table:style-name="ce26" office:value-type="float" office:value="107702.59" calcext:value-type="float">
            <text:p>107.702,59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0];[$Plan1.A$1:.B$1048576];2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27/04/2018</text:p>
          </table:table-cell>
          <table:table-cell table:style-name="ce20" office:value-type="string" calcext:value-type="string">
            <text:p>REFERENTE AO ALVARÁ N° 043/2018 DO PROCESSO N° 0001892-35.2017.8.08.0038 - BENEFICIÁRIO APAE DE NOVA VENÉCIA - LAERCIO LAVANHOLE CPF: 000.791.987-59</text:p>
          </table:table-cell>
          <table:table-cell table:style-name="ce6" office:value-type="string" calcext:value-type="string">
            <text:p>2018OB00008</text:p>
          </table:table-cell>
          <table:table-cell table:style-name="ce26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1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17/04/2018</text:p>
          </table:table-cell>
          <table:table-cell table:style-name="ce20" office:value-type="string" calcext:value-type="string">
            <text:p>ALVARÁ PROCESSO Nº 0004391-78.2010.8.08.0024 - JUIZO DA VARA DE ÓRFÃOES E SUCESSÕES DA SERRA - PROCESSO JUDICIAL Nº 0012213-51.2007.8.08.0048</text:p>
          </table:table-cell>
          <table:table-cell table:style-name="ce6" office:value-type="string" calcext:value-type="string">
            <text:p>2018OB00007</text:p>
          </table:table-cell>
          <table:table-cell table:style-name="ce26" office:value-type="float" office:value="4182.55" calcext:value-type="float">
            <text:p>4.182,55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96" calcext:value-type="float">
            <text:p>22318596</text:p>
          </table:table-cell>
          <table:table-cell table:style-name="ce15" table:formula="of:=VLOOKUP([.A12];[$Plan1.A$1:.B$1048576];2)" office:value-type="string" office:string-value="Pinheiros - PPP" calcext:value-type="string">
            <text:p>Pinheiros - PPP</text:p>
          </table:table-cell>
          <table:table-cell table:style-name="ce6" office:value-type="string" calcext:value-type="string">
            <text:p>10/04/2018</text:p>
          </table:table-cell>
          <table:table-cell table:style-name="ce20" office:value-type="string" calcext:value-type="string">
            <text:p>REFERENTE AO ALVARÁ N° 01/2018 DO PROCESSO N° 2222230-93.2018.8.08.0040 - ASSOSSIAÇÃO DE PAIS E AMIGOS DOS EXCEPCIONAIS DE PINHEIROS ES - CNPJ- 31.788.318/0001-02</text:p>
          </table:table-cell>
          <table:table-cell table:style-name="ce6" office:value-type="string" calcext:value-type="string">
            <text:p>2018OB00009</text:p>
          </table:table-cell>
          <table:table-cell table:style-name="ce26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96" calcext:value-type="float">
            <text:p>22318596</text:p>
          </table:table-cell>
          <table:table-cell table:style-name="ce15" table:formula="of:=VLOOKUP([.A13];[$Plan1.A$1:.B$1048576];2)" office:value-type="string" office:string-value="Pinheiros - PPP" calcext:value-type="string">
            <text:p>Pinheiros - PPP</text:p>
          </table:table-cell>
          <table:table-cell table:style-name="ce6" office:value-type="string" calcext:value-type="string">
            <text:p>17/04/2018</text:p>
          </table:table-cell>
          <table:table-cell table:style-name="ce20" office:value-type="string" calcext:value-type="string">
            <text:p>REFERENTE AO ALVARÁ N° 015/2018 DO PROCESSO N° 0000953-49.2017.8.08.0040 - CONSELHO PINHEIRENSE DO BEM ESTAR DO MENOR - CNPJ: 28495109000166</text:p>
          </table:table-cell>
          <table:table-cell table:style-name="ce6" office:value-type="string" calcext:value-type="string">
            <text:p>2018OB00006</text:p>
          </table:table-cell>
          <table:table-cell table:style-name="ce26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7" table:formula="of:=SUM([.F8:.F13])" office:value-type="float" office:value="181673.14" calcext:value-type="float">
            <text:p>181.673,14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5-11T14:58:05.965000000</dc:date>
    <meta:generator>LibreOffice/4.3.4.1$Windows_x86 LibreOffice_project/bc356b2f991740509f321d70e4512a6a54c5f243</meta:generator>
    <meta:editing-duration>PT28S</meta:editing-duration>
    <meta:editing-cycles>1</meta:editing-cycles>
    <meta:document-statistic meta:table-count="2" meta:cell-count="1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