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60000094F000009B9BAE5E72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6.83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12.439cm"/>
    </style:style>
    <style:style style:name="co7" style:family="table-column">
      <style:table-column-properties fo:break-before="auto" style:column-width="3.011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4.58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number:text-style style:name="N5100" number:language="pt" number:country="BR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5113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5100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5113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50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5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5004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00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5004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5004">
      <style:table-cell-properties style:diagonal-bl-tr="none" style:diagonal-tl-br="none" fo:border="none" style:rotation-align="none"/>
    </style:style>
    <style:style style:name="ce33" style:family="table-cell" style:parent-style-name="Default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5004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5004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>
            <text:p>22317846</text:p>
          </table:table-cell>
          <table:table-cell office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>
            <text:p>22317895</text:p>
          </table:table-cell>
          <table:table-cell office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>
            <text:p>22317903</text:p>
          </table:table-cell>
          <table:table-cell office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>
            <text:p>22317911</text:p>
          </table:table-cell>
          <table:table-cell office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>
            <text:p>22317929</text:p>
          </table:table-cell>
          <table:table-cell office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>
            <text:p>22317937</text:p>
          </table:table-cell>
          <table:table-cell office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>
            <text:p>22317945</text:p>
          </table:table-cell>
          <table:table-cell office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>
            <text:p>22317960</text:p>
          </table:table-cell>
          <table:table-cell office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>
            <text:p>22317978</text:p>
          </table:table-cell>
          <table:table-cell office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>
            <text:p>22317986</text:p>
          </table:table-cell>
          <table:table-cell office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>
            <text:p>22317994</text:p>
          </table:table-cell>
          <table:table-cell office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>
            <text:p>22318000</text:p>
          </table:table-cell>
          <table:table-cell office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>
            <text:p>22318059</text:p>
          </table:table-cell>
          <table:table-cell office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>
            <text:p>22318067</text:p>
          </table:table-cell>
          <table:table-cell office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>
            <text:p>22318075</text:p>
          </table:table-cell>
          <table:table-cell office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>
            <text:p>22318091</text:p>
          </table:table-cell>
          <table:table-cell office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>
            <text:p>22318109</text:p>
          </table:table-cell>
          <table:table-cell office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>
            <text:p>22318117</text:p>
          </table:table-cell>
          <table:table-cell office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>
            <text:p>22318125</text:p>
          </table:table-cell>
          <table:table-cell office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>
            <text:p>22318133</text:p>
          </table:table-cell>
          <table:table-cell office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>
            <text:p>22318141</text:p>
          </table:table-cell>
          <table:table-cell office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>
            <text:p>22318158</text:p>
          </table:table-cell>
          <table:table-cell office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>
            <text:p>22318166</text:p>
          </table:table-cell>
          <table:table-cell office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>
            <text:p>22318174</text:p>
          </table:table-cell>
          <table:table-cell office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>
            <text:p>22318182</text:p>
          </table:table-cell>
          <table:table-cell office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>
            <text:p>22318190</text:p>
          </table:table-cell>
          <table:table-cell office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>
            <text:p>22318208</text:p>
          </table:table-cell>
          <table:table-cell office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>
            <text:p>22318216</text:p>
          </table:table-cell>
          <table:table-cell office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>
            <text:p>22318224</text:p>
          </table:table-cell>
          <table:table-cell office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>
            <text:p>22318232</text:p>
          </table:table-cell>
          <table:table-cell office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>
            <text:p>22318240</text:p>
          </table:table-cell>
          <table:table-cell office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>
            <text:p>22318257</text:p>
          </table:table-cell>
          <table:table-cell office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>
            <text:p>22318265</text:p>
          </table:table-cell>
          <table:table-cell office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>
            <text:p>22318273</text:p>
          </table:table-cell>
          <table:table-cell office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>
            <text:p>22318281</text:p>
          </table:table-cell>
          <table:table-cell office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>
            <text:p>22318299</text:p>
          </table:table-cell>
          <table:table-cell office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>
            <text:p>22318307</text:p>
          </table:table-cell>
          <table:table-cell office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>
            <text:p>22318315</text:p>
          </table:table-cell>
          <table:table-cell office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>
            <text:p>22318323</text:p>
          </table:table-cell>
          <table:table-cell office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>
            <text:p>22318349</text:p>
          </table:table-cell>
          <table:table-cell office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>
            <text:p>22318356</text:p>
          </table:table-cell>
          <table:table-cell office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>
            <text:p>22318364</text:p>
          </table:table-cell>
          <table:table-cell office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>
            <text:p>22318372</text:p>
          </table:table-cell>
          <table:table-cell office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>
            <text:p>22318380</text:p>
          </table:table-cell>
          <table:table-cell office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>
            <text:p>22318398</text:p>
          </table:table-cell>
          <table:table-cell office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>
            <text:p>22318406</text:p>
          </table:table-cell>
          <table:table-cell office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>
            <text:p>22318414</text:p>
          </table:table-cell>
          <table:table-cell office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>
            <text:p>22318422</text:p>
          </table:table-cell>
          <table:table-cell office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>
            <text:p>22318430</text:p>
          </table:table-cell>
          <table:table-cell office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>
            <text:p>22318463</text:p>
          </table:table-cell>
          <table:table-cell office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>
            <text:p>22318497</text:p>
          </table:table-cell>
          <table:table-cell office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>
            <text:p>22318505</text:p>
          </table:table-cell>
          <table:table-cell office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>
            <text:p>22318513</text:p>
          </table:table-cell>
          <table:table-cell office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>
            <text:p>22318521</text:p>
          </table:table-cell>
          <table:table-cell office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>
            <text:p>22318539</text:p>
          </table:table-cell>
          <table:table-cell office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>
            <text:p>22318547</text:p>
          </table:table-cell>
          <table:table-cell office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>
            <text:p>22318554</text:p>
          </table:table-cell>
          <table:table-cell office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>
            <text:p>22318562</text:p>
          </table:table-cell>
          <table:table-cell office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>
            <text:p>22318588</text:p>
          </table:table-cell>
          <table:table-cell office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>
            <text:p>22318596</text:p>
          </table:table-cell>
          <table:table-cell office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>
            <text:p>22318604</text:p>
          </table:table-cell>
          <table:table-cell office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>
            <text:p>22318612</text:p>
          </table:table-cell>
          <table:table-cell office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>
            <text:p>22318620</text:p>
          </table:table-cell>
          <table:table-cell office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>
            <text:p>22318646</text:p>
          </table:table-cell>
          <table:table-cell office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>
            <text:p>22322002</text:p>
          </table:table-cell>
          <table:table-cell office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shapes>
          <draw:frame draw:z-index="0" draw:name="Figura 3" draw:style-name="gr1" draw:text-style-name="P1" svg:width="2.068cm" svg:height="2.194cm" svg:x="0.313cm" svg:y="0.081cm">
            <draw:image xlink:href="Pictures/200000160000094F000009B9BAE5E72D.wmf" xlink:type="simple" xlink:show="embed" xlink:actuate="onLoad">
              <text:p/>
            </draw:image>
          </draw:frame>
        </table:shapes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32"/>
        <table:table-column table:style-name="co8" table:default-cell-style-name="ce32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/>
          <table:table-cell table:style-name="ce9" office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33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34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>
            <text:p>AUTORIDADE MÁXIMA: DESEMBARGADOR PRESIDENTE SÉRGIO LUIZ TEIXEIRA GAMA</text:p>
          </table:table-cell>
          <table:table-cell table:style-name="ce19"/>
          <table:table-cell table:style-name="ce25" table:number-columns-repeated="2"/>
          <table:table-cell table:style-name="ce34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34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>
            <text:p>MÊS DE REFERÊNCIA: ABRIL/2019</text:p>
          </table:table-cell>
          <table:table-cell table:style-name="ce21"/>
          <table:table-cell table:style-name="ce26" table:number-columns-repeated="2"/>
          <table:table-cell table:style-name="ce35"/>
          <table:table-cell table:style-name="ce25" table:number-columns-repeated="4"/>
          <table:table-cell table:number-columns-repeated="1014"/>
        </table:table-row>
        <table:table-row table:style-name="ro2">
          <table:table-cell table:style-name="ce4" office:value-type="string" table:number-columns-spanned="6" table:number-rows-spanned="1">
            <text:p>PAGAMENTOS DE PENAS PECUNIÁRIAS</text:p>
          </table:table-cell>
          <table:covered-table-cell table:number-columns-repeated="3" table:style-name="ce13"/>
          <table:covered-table-cell table:style-name="ce28"/>
          <table:covered-table-cell table:style-name="ce36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5" office:value-type="string">
            <text:p>Conta</text:p>
          </table:table-cell>
          <table:table-cell table:style-name="ce14" office:value-type="string">
            <text:p>Comarca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Beneficiário</text:p>
          </table:table-cell>
          <table:table-cell table:style-name="ce29" office:value-type="string">
            <text:p>Ordem Bancária</text:p>
          </table:table-cell>
          <table:table-cell table:style-name="ce29" office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14">
            <text:p>22318414</text:p>
          </table:table-cell>
          <table:table-cell table:style-name="ce15" table:formula="of:=VLOOKUP([.A8];[$Plan1.A$1:.B$1048576];2)" office:value-type="string" office:string-value="São Mateus - 2ª Vara Criminal(Vara de Execução Penal) - PPP">
            <text:p>São Mateus - 2ª Vara Criminal(Vara de Execução Penal) - PPP</text:p>
          </table:table-cell>
          <table:table-cell table:style-name="ce22" office:value-type="float" office:value="43571">
            <text:p>43571</text:p>
          </table:table-cell>
          <table:table-cell table:style-name="ce27" office:value-type="string">
            <text:p>REFERENTE AO ALVARÁ: 177/2019, PROCESSO N° 00001615-21.2019.8.08.0047, BENEFICIÁRIO: YAGO CONORINTTE MARTINS, CPF DO CREDOR NÃO IDENTIFICADO, CADASTRADO COMO CREDOR GENÉRICO SOB O N° FJ0000004</text:p>
          </table:table-cell>
          <table:table-cell table:style-name="ce30" office:value-type="string">
            <text:p>2019OB00022</text:p>
          </table:table-cell>
          <table:table-cell table:style-name="ce37" office:value-type="float" office:value="1366.98">
            <text:p>1.366,98</text:p>
          </table:table-cell>
          <table:table-cell table:number-columns-repeated="1018"/>
        </table:table-row>
        <table:table-row table:style-name="ro3">
          <table:table-cell table:style-name="ce6" office:value-type="float" office:value="22318588">
            <text:p>22318588</text:p>
          </table:table-cell>
          <table:table-cell table:style-name="ce15" table:formula="of:=VLOOKUP([.A9];[$Plan1.A$1:.B$1048576];2)" office:value-type="string" office:string-value="Pedro Canário - PPP">
            <text:p>Pedro Canário - PPP</text:p>
          </table:table-cell>
          <table:table-cell table:style-name="ce22" office:value-type="float" office:value="43572">
            <text:p>43572</text:p>
          </table:table-cell>
          <table:table-cell table:style-name="ce27" office:value-type="string">
            <text:p>REFERENTE AO ALVARÁ Nº 001/2019, PROCESSO N° 0001720-54.2017.8.08.0051, BENEFICIÁRIO: CENTRO COMUNITÁRIO FRANCO ROSSETTI, CNPJ N° 00.656.378/0001-48</text:p>
          </table:table-cell>
          <table:table-cell table:style-name="ce30" office:value-type="string">
            <text:p>2019OB00023</text:p>
          </table:table-cell>
          <table:table-cell table:style-name="ce37" office:value-type="float" office:value="10000">
            <text:p>10.000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15">
            <text:p>22318315</text:p>
          </table:table-cell>
          <table:table-cell table:style-name="ce15" table:formula="of:=VLOOKUP([.A10];[$Plan1.A$1:.B$1048576];2)" office:value-type="string" office:string-value="Colatina - 2ª Vara Criminal (Vara de Execução Penal) PPP">
            <text:p>Colatina - 2ª Vara Criminal (Vara de Execução Penal) PPP</text:p>
          </table:table-cell>
          <table:table-cell table:style-name="ce22" office:value-type="float" office:value="43564">
            <text:p>43564</text:p>
          </table:table-cell>
          <table:table-cell table:style-name="ce27" office:value-type="string">
            <text:p>REFERENTE AO ALVARÁ N°: 7075731, PROCESSO N° 0008543-24.2018.8.08.0014, BENEFICIÁRIO: APAE DE GOVERNADOR LINDENBERG , CNPJ: 07.259.669/0001-41</text:p>
          </table:table-cell>
          <table:table-cell table:style-name="ce30" office:value-type="string">
            <text:p>2019OB00020</text:p>
          </table:table-cell>
          <table:table-cell table:style-name="ce37" office:value-type="float" office:value="6495.34">
            <text:p>6.495,34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58">
            <text:p>22318158</text:p>
          </table:table-cell>
          <table:table-cell table:style-name="ce15" table:formula="of:=VLOOKUP([.A11];[$Plan1.A$1:.B$1048576];2)" office:value-type="string" office:string-value="Domingos Martins - 2ª Vara - PPP">
            <text:p>Domingos Martins - 2ª Vara - PPP</text:p>
          </table:table-cell>
          <table:table-cell table:style-name="ce22" office:value-type="float" office:value="43566">
            <text:p>43566</text:p>
          </table:table-cell>
          <table:table-cell table:style-name="ce27" office:value-type="string">
            <text:p>REFERENTE AO ALVARÁ N° 327/2018, PROCESSO N° 0001167-75.2018.8.08.0017, BENEFICIÁRIO: SECRETARIA MUNICIPAL DE ASSISTÊNCIA E DESENVOLVIMENTO SOCIAL, CNPJ: 18.437.168/0001-24</text:p>
          </table:table-cell>
          <table:table-cell table:style-name="ce30" office:value-type="string">
            <text:p>2019OB00021</text:p>
          </table:table-cell>
          <table:table-cell table:style-name="ce37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OTAL</text:p>
          </table:table-cell>
          <table:table-cell table:style-name="ce16"/>
          <table:table-cell table:style-name="ce23" table:number-columns-repeated="2"/>
          <table:table-cell table:style-name="ce31"/>
          <table:table-cell table:style-name="ce38" table:formula="of:=SUM([.F8:.F11])" office:value-type="float" office:value="67862.32">
            <text:p>67.862,32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t" number:country="BR">
      <number:minutes number:style="long"/>
      <number:text>:</number:text>
      <number:seconds number:style="long"/>
    </number:time-style>
    <number:time-style style:name="N5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t" number:country="BR">
      <number:minutes number:style="long"/>
      <number:text>:</number:text>
      <number:seconds number:style="long" number:decimal-places="1"/>
    </number:time-style>
    <number:number-style style:name="N5127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5-13T16:47:33.08</dc:date>
    <meta:generator>LibreOffice/3.6$Windows_x86 LibreOffice_project/e29a214-2bbed72-0621de6-a97528c-8f066d</meta:generator>
    <meta:document-statistic meta:table-count="2" meta:cell-count="16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