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B6F3F4FDED1D662F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cm" fo:margin-left="-0.011cm" fo:margin-top="0cm" fo:margin-bottom="0cm" fo:break-before="auto" fo:break-after="auto" table:align="left"/>
    </style:style>
    <style:style style:name="Table1.A" style:family="table-column">
      <style:table-column-properties style:column-width="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paragraph-rsid="00100b86" style:font-name-asian="Arial1" style:font-size-asian="9pt" style:font-weight-asian="bold" style:font-name-complex="Arial1" style:font-size-complex="9pt"/>
    </style:style>
    <style:style style:name="P16" style:family="paragraph" style:parent-style-name="Standard">
      <style:paragraph-properties fo:line-height="115%" fo:orphans="0" fo:widows="0"/>
      <style:text-properties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9pt" officeooo:paragraph-rsid="00100b86" style:font-name-asian="Arial1" style:font-size-asian="9pt" style:font-name-complex="Arial1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style:font-name-asian="Arial1" style:font-name-complex="Arial1"/>
    </style:style>
    <style:style style:name="P22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23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officeooo:paragraph-rsid="00100b86" style:font-name-asian="Arial1" style:font-size-asian="9pt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9pt" fo:font-weight="bold" officeooo:rsid="000f2076" officeooo:paragraph-rsid="00100b86" fo:background-color="#ffffff" style:font-name-asian="Arial1" style:font-size-asian="9pt" style:font-weight-asian="bold" style:font-name-complex="Arial1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margin-left="0.199cm" fo:margin-right="-0.7cm" fo:margin-top="0.106cm" fo:margin-bottom="0.423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73763" loext:opacity="100%"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P28" style:family="paragraph" style:parent-style-name="Standard">
      <style:paragraph-properties fo:margin-left="1.101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style:paragraph-properties fo:margin-left="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normal" style:font-name-asian="Calibri1" style:font-size-asian="14pt" style:font-style-asian="italic" style:font-weight-asian="normal" style:font-name-complex="Calibri1" style:font-size-complex="14pt"/>
    </style:style>
    <style:style style:name="P30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1" style:family="paragraph" style:parent-style-name="Standard">
      <style:paragraph-properties fo:padding="0.247cm" fo:border="0.99pt solid #000000"/>
      <style:text-properties style:font-name="Arial" fo:font-weight="bold" style:font-name-asian="Arial1" style:font-weight-asian="bold" style:font-name-complex="Arial1"/>
    </style:style>
    <style:style style:name="P32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501cm"/>
        </style:tab-stops>
      </style:paragraph-properties>
      <style:text-properties style:font-name="Arial" style:font-name-asian="Arial1" style:font-name-complex="Arial1"/>
    </style:style>
    <style:style style:name="P3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style="italic" fo:background-color="#ffffff" style:font-name-asian="Arial1" style:font-size-asian="10pt" style:font-style-asian="italic" style:font-name-complex="Arial1" style:font-size-complex="10pt"/>
    </style:style>
    <style:style style:name="P3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474747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color="#073763" loext:opacity="100%" style:font-name="Arial" fo:font-style="italic" style:font-name-asian="Arial1" style:font-style-asian="italic" style:font-name-complex="Arial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00b86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24">TERMO DE APOSTILAMENTO</text:p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4">I. UNIDADE:</text:span><text:span text:style-name="T5"> (descrever a unidade do Poder Judiciário, referente ao contrato)</text:span></text:p>
            <text:p text:style-name="P27">&lt;Informar nome da unidade administrativa&gt;</text:p>
            <text:p text:style-name="P28">Tribunal de Justiça do Estado do Espírito Santo</text:p>
            <text:p text:style-name="P29">Contratante:</text:p>
            <text:p text:style-name="P12"><text:span text:style-name="T6">Nome Empresarial: </text:span><text:span text:style-name="T7">Poder Judiciário do Estado do Espírito Santo</text:span></text:p>
            <text:p text:style-name="P30">CNPJ (MF): 27.476.100/0001-45</text:p>
            <text:p text:style-name="P12"><text:span text:style-name="T6">UASG: </text:span><text:span text:style-name="T8">925968</text:span></text:p>
            <text:p text:style-name="P30">Inscrição Estadual: Isento</text:p>
            <text:p text:style-name="P30">Inscrição Municipal: Isento</text:p>
            <text:p text:style-name="P30">Rua Desembargador Homero Mafra, 60</text:p>
            <text:p text:style-name="P30">Enseada do Suá</text:p>
            <text:p text:style-name="P30">CEP 29050-906 - Vitória - ES</text:p>
            <text:p text:style-name="P30">Tel. (27) ___________ / ___________</text:p>
            <text:p text:style-name="P30">E-mail: ___________@tjes.jus.br</text:p>
            <text:p text:style-name="P11"/>
          </table:table-cell>
        </table:table-row>
      </table:table>
      <text:p text:style-name="P4"/>
      <text:p text:style-name="P31">II. DADOS DO CONTRATO:</text:p>
      <text:p text:style-name="P4"/>
      <text:p text:style-name="Standard"><text:span text:style-name="T1">1. Apostilamento</text:span><text:span text:style-name="T2"> nº __/202__ </text:span><text:span text:style-name="T1">ao Contrato do Processo</text:span><text:span text:style-name="T2"> nº _______/202___.</text:span></text:p>
      <text:p text:style-name="P4"/>
      <text:list xml:id="list1302681988" text:style-name="WWNum1">
        <text:list-item>
          <text:p text:style-name="P32"><text:span text:style-name="T2">Objeto: </text:span><text:span text:style-name="T9">(descrever o objeto do contrato de forma objetiva, sucinta);</text:span></text:p>
        </text:list-item>
        <text:list-item>
          <text:p text:style-name="P33">Contratada: Empresa ___________________________/ CNPJ(MF);</text:p>
        </text:list-item>
        <text:list-item>
          <text:p text:style-name="P33">Percentual de reajuste utilizado: __ % sobre ________;</text:p>
        </text:list-item>
        <text:list-item>
          <text:p text:style-name="P33">Valor Inicial do Contrato: ________________________;</text:p>
        </text:list-item>
        <text:list-item>
          <text:p text:style-name="P33">Valor do Reajuste: _____________________________;</text:p>
        </text:list-item>
        <text:list-item>
          <text:p text:style-name="P33">Valor do contrato com reajuste: ___________________;</text:p>
        </text:list-item>
        <text:list-item>
          <text:p text:style-name="P33">Período a que se refere o reajuste: __/__/202___ a __/__/202____;</text:p>
        </text:list-item>
        <text:list-item>
          <text:p text:style-name="P33">Fundamentação legal: ___________, e Cláusula ___ do Contrato do Processo nº _______.</text:p>
        </text:list-item>
      </text:list>
      <text:p text:style-name="P13"/>
      <text:p text:style-name="P5"/>
      <text:p text:style-name="P18">Notas:</text:p>
      <text:p text:style-name="P19">1 - Conforme art. 136, da Lei nº 14.133/2021, registros que não caracterizam alteração do contrato podem ser realizados por simples apostila, dispensada a celebração de termo aditivo, como nas seguintes situações: I - variação do valor contratual para fazer face ao reajuste ou à repactuação de preços previstos no próprio contrato; II - atualizações, compensações ou penalizações financeiras decorrentes das condições de pagamento previstas no contrato; III - alterações na razão ou na denominação social do contratado; IV - empenho de dotações orçamentárias.</text:p>
      <text:p text:style-name="P19"><text:soft-page-break/>2 - Após a emissão da apostila, o gestor do contrato deverá enviar uma cópia à empresa contratada e os autos à Secretaria de Finanças e Execução Orçamentária para providências devidas. </text:p>
      <text:p text:style-name="P19">3 - Os trâmites do apostilamento deverão ser nos moldes da NP 01.06-C</text:p>
      <text:p text:style-name="P5"/>
      <text:p text:style-name="P4"/>
      <text:p text:style-name="P20">Vitória/ES, __ de ___________ de 202__.</text:p>
      <text:p text:style-name="P6"/>
      <text:p text:style-name="P34">___________________________________</text:p>
      <text:p text:style-name="P14">Nome e cargo do titular da Unidade Demandante </text:p>
      <text:p text:style-name="P14"/>
      <text:p text:style-name="P34">___________________________________</text:p>
      <text:p text:style-name="P14">Nome Secretário(a) Geral do PJ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pt" fo:country="BR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94cm" fo:margin-bottom="0.247cm" style:contextual-spacing="false" fo:line-height="100%"/>
      <style:text-properties fo:color="#000000" loext:opacity="100%" style:text-position="0% 100%" style:font-name="Arial Black" fo:font-family="'Arial Black'" style:font-family-generic="roman" style:font-pitch="variable" fo:font-size="14pt" style:font-name-asian="Arial Black1" style:font-family-asian="'Arial Black'" style:font-family-generic-asian="system" style:font-pitch-asian="variable" style:font-size-asian="14pt" style:font-name-complex="Arial Black1" style:font-family-complex="'Arial Black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/>
      <style:text-properties fo:color="#000000" loext:opacity="100%"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LO-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LO-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LO-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cm" style:contextual-spacing="true" style:line-height-at-least="0.002cm" fo:orphans="0" fo:widows="0" fo:hyphenation-ladder-count="no-limit" fo:text-indent="0cm" style:auto-text-indent="false" style:punctuation-wrap="simple" style:vertical-align="auto"/>
      <style:text-properties fo:color="#000000" loext:opacity="100%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pt" style:country-asian="BR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style:text-blinking="false" style:font-size-asian="10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padro1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ou-paragraph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Assunto_20_do_20_comentário_20_Char" style:display-name="Assunto do comentário Char" style:family="text">
      <style:text-properties fo:color="#000000" loext:opacity="100%" style:text-position="0% 100%" fo:font-size="12pt" fo:language="en" fo:country="US" fo:font-weight="bold" style:text-blinking="false" style:font-size-asian="12pt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fo:color="#000000" loext:opacity="100%" style:text-position="0% 100%" style:font-name="Tahoma" fo:font-family="Tahoma" style:font-family-generic="roman" style:font-pitch="variable" fo:font-size="8pt" fo:language="en" fo:country="US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rte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01cm" fo:margin-left="0cm" fo:margin-top="0cm" fo:margin-bottom="0cm" table:align="left"/>
    </style:style>
    <style:style style:name="Tabela1.A" style:family="table-column">
      <style:table-column-properties style:column-width="15.901cm"/>
    </style:style>
    <style:style style:name="Tabela1.1" style:family="table-row">
      <style:table-row-properties style:min-row-height="1.794cm" fo:keep-together="auto"/>
    </style:style>
    <style:style style:name="Tabela1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paragraph-rsid="00100b86" style:font-name-asian="Arial1" style:font-size-asian="9pt" style:font-weight-asian="bold" style:font-name-complex="Arial1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9pt" fo:font-weight="bold" officeooo:rsid="000f2076" officeooo:paragraph-rsid="00100b86" fo:background-color="#ffffff" style:font-name-asian="Arial1" style:font-size-asian="9pt" style:font-weight-asian="bold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line-height="115%" fo:orphans="0" fo:widows="0"/>
      <style:text-properties style:font-name="Arial" fo:font-size="9pt" officeooo:paragraph-rsid="00100b86" style:font-name-asian="Arial1" style:font-size-asian="9pt" style:font-name-complex="Arial1" style:font-size-complex="9pt"/>
    </style:style>
    <style:style style:name="MP8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officeooo:paragraph-rsid="00100b86" style:font-name-asian="Arial1" style:font-size-asian="9pt" style:font-weight-asian="bold" style:font-name-complex="Arial1" style:font-size-complex="9pt"/>
    </style:style>
    <style:style style:name="MT1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00b86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326cm" svg:y="0.203cm" svg:width="1.483cm" svg:height="1.542cm" draw:z-index="1"><draw:image xlink:href="Pictures/10000000000000AC000000B6F3F4FDED1D662F50.png" xlink:type="simple" xlink:show="embed" xlink:actuate="onLoad" draw:mime-type="image/png"/></draw:frame></text:p>
        <text:p text:style-name="MP2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7"><text:span text:style-name="MT2"><text:s text:c="20"/></text:span><text:span text:style-name="MT3">P</text:span><text:span text:style-name="MT2">ODER JUDICIÁRIO DO ESTADO DO ESPÍRTO SANTO - PJES</text:span></text:p>
              <text:p text:style-name="MP8"><text:s text:c="20"/>SECRETARIA DE INFRAESTRUTURA </text:p>
            </table:table-cell>
          </table:table-row>
        </table:table>
        <text:p text:style-name="MP3">SISTEMA DE COMPRAS, LICITAÇÕES, CONTRATOS E INSTRUMENTOS CONGÊNERES – NP 01</text:p>
      </style:header>
      <style:footer>
        <text:p text:style-name="MP4"><text:page-number text:select-page="current">2</text:page-number><text:span text:style-name="MT1">/</text:span><text:page-count>2</text:page-count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7:45:00</meta:creation-date>
    <meta:initial-creator>RFCAMPOS</meta:initial-creator>
    <meta:generator>LibreOffice/7.1.6.2$Windows_X86_64 LibreOffice_project/0e133318fcee89abacd6a7d077e292f1145735c3</meta:generator>
    <dc:date>2025-10-08T16:14:23.612000000</dc:date>
    <meta:editing-duration>PT1M59S</meta:editing-duration>
    <meta:editing-cycles>2</meta:editing-cycles>
    <meta:document-statistic meta:table-count="2" meta:image-count="1" meta:object-count="0" meta:page-count="2" meta:paragraph-count="38" meta:word-count="323" meta:character-count="2291" meta:non-whitespace-character-count="1970"/>
  </office:meta>
</office:document-meta>
</file>