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333cm"/>
    </style:style>
    <style:style style:name="co16" style:family="table-column">
      <style:table-column-properties fo:break-before="auto" style:column-width="7.467cm"/>
    </style:style>
    <style:style style:name="co17" style:family="table-column">
      <style:table-column-properties fo:break-before="auto" style:column-width="2.291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709cm" fo:min-width="6.0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71cm" fo:min-width="5.5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6cm" fo:min-width="4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0" table:style-name="ta2" table:print-ranges="'concedido e aplicado 2020'.A1:'concedido e aplicado 2020'.AG82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21" table:number-columns-repeated="21" table:default-cell-style-name="ce49"/>
        <table:table-column table:style-name="co21" table:visibility="collapse" table:number-columns-repeated="35" table:default-cell-style-name="ce49"/>
        <table:table-column table:style-name="co8" table:visibility="collapse" table:default-cell-style-name="ce49"/>
        <table:table-column table:style-name="co21" table:visibility="collapse" table:number-columns-repeated="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33" table:number-rows-spanned="1">
            <text:p>VERBA CONCEDIDA/APLICADA -MENSAL - SUPRIMENTO DE FUNDOS</text:p>
          </table:table-cell>
          <table:covered-table-cell table:number-columns-repeated="32" table:style-name="ce43"/>
          <table:table-cell table:style-name="ce75" table:number-columns-repeated="42"/>
          <table:table-cell table:style-name="ce87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2" office:value-type="string" calcext:value-type="string" table:number-columns-spanned="1" table:number-rows-spanned="3">
            <text:p>RESPONSÁVEL</text:p>
          </table:table-cell>
          <table:table-cell table:style-name="ce57" office:value-type="string" calcext:value-type="string" table:number-columns-spanned="1" table:number-rows-spanned="3">
            <text:p>SALDO </text:p>
            <text:p>ANTERIOR</text:p>
          </table:table-cell>
          <table:table-cell table:style-name="ce62" office:value-type="date" office:date-value="2020-01-01" calcext:value-type="date" table:number-columns-spanned="6" table:number-rows-spanned="1">
            <text:p>01/20</text:p>
          </table:table-cell>
          <table:covered-table-cell table:number-columns-repeated="5" table:style-name="ce65"/>
          <table:table-cell table:style-name="ce62" office:value-type="date" office:date-value="2020-02-01" calcext:value-type="date" table:number-columns-spanned="6" table:number-rows-spanned="1">
            <text:p>02/20</text:p>
          </table:table-cell>
          <table:covered-table-cell table:number-columns-repeated="5" table:style-name="ce65"/>
          <table:table-cell table:style-name="ce62" office:value-type="date" office:date-value="2020-03-01" calcext:value-type="date" table:number-columns-spanned="6" table:number-rows-spanned="1">
            <text:p>03/20</text:p>
          </table:table-cell>
          <table:covered-table-cell table:number-columns-repeated="5" table:style-name="ce65"/>
          <table:table-cell table:style-name="ce62" office:value-type="date" office:date-value="2020-04-01" calcext:value-type="date" table:number-columns-spanned="6" table:number-rows-spanned="1">
            <text:p>04/20</text:p>
          </table:table-cell>
          <table:covered-table-cell table:number-columns-repeated="5" table:style-name="ce65"/>
          <table:table-cell table:style-name="ce62" office:value-type="date" office:date-value="2020-05-01" calcext:value-type="date" table:number-columns-spanned="6" table:number-rows-spanned="1">
            <text:p>05/20</text:p>
          </table:table-cell>
          <table:covered-table-cell table:number-columns-repeated="5" table:style-name="ce65"/>
          <table:table-cell table:style-name="ce62" office:value-type="date" office:date-value="2020-06-01" calcext:value-type="date" table:number-columns-spanned="6" table:number-rows-spanned="1">
            <text:p>06/20</text:p>
          </table:table-cell>
          <table:covered-table-cell table:number-columns-repeated="5" table:style-name="ce65"/>
          <table:table-cell table:style-name="ce62" office:value-type="date" office:date-value="2020-07-01" calcext:value-type="date" table:number-columns-spanned="6" table:number-rows-spanned="1">
            <text:p>07/20</text:p>
          </table:table-cell>
          <table:covered-table-cell table:number-columns-repeated="5" table:style-name="ce65"/>
          <table:table-cell table:style-name="ce62" office:value-type="date" office:date-value="2020-08-01" calcext:value-type="date" table:number-columns-spanned="6" table:number-rows-spanned="1">
            <text:p>08/20</text:p>
          </table:table-cell>
          <table:covered-table-cell table:number-columns-repeated="5" table:style-name="ce65"/>
          <table:table-cell table:style-name="ce62" office:value-type="date" office:date-value="2020-09-01" calcext:value-type="date" table:number-columns-spanned="6" table:number-rows-spanned="1">
            <text:p>09/20</text:p>
          </table:table-cell>
          <table:covered-table-cell table:number-columns-repeated="5" table:style-name="ce65"/>
          <table:table-cell table:style-name="ce62" office:value-type="date" office:date-value="2020-10-01" calcext:value-type="date" table:number-columns-spanned="6" table:number-rows-spanned="1">
            <text:p>10/20</text:p>
          </table:table-cell>
          <table:covered-table-cell table:number-columns-repeated="5" table:style-name="ce65"/>
          <table:table-cell table:style-name="ce62" office:value-type="date" office:date-value="2020-11-01" calcext:value-type="date" table:number-columns-spanned="6" table:number-rows-spanned="1">
            <text:p>11/20</text:p>
          </table:table-cell>
          <table:covered-table-cell table:number-columns-repeated="5" table:style-name="ce65"/>
          <table:table-cell table:style-name="ce62" office:value-type="date" office:date-value="2020-12-01" calcext:value-type="date" table:number-columns-spanned="6" table:number-rows-spanned="1">
            <text:p>12/20</text:p>
          </table:table-cell>
          <table:covered-table-cell table:number-columns-repeated="5" table:style-name="ce65"/>
          <table:table-cell table:style-name="ce62" office:value-type="string" calcext:value-type="string" table:number-columns-spanned="6" table:number-rows-spanned="1">
            <text:p>CONSOLIDADO ANUAL20</text:p>
          </table:table-cell>
          <table:covered-table-cell table:number-columns-repeated="5" table:style-name="ce65"/>
          <table:table-cell table:style-name="ce89" table:number-columns-repeated="943"/>
        </table:table-row>
        <table:table-row table:style-name="ro5">
          <table:covered-table-cell table:style-name="ce44"/>
          <table:covered-table-cell table:style-name="ce52"/>
          <table:covered-table-cell table:style-name="ce58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2"/>
          <table:table-cell table:style-name="ce87" table:number-columns-repeated="943"/>
        </table:table-row>
        <table:table-row table:style-name="ro5">
          <table:covered-table-cell table:style-name="ce44"/>
          <table:covered-table-cell table:style-name="ce52"/>
          <table:covered-table-cell table:style-name="ce59"/>
          <table:table-cell table:style-name="ce52" office:value-type="float" office:value="339030" calcext:value-type="float">
            <office:annotation draw:style-name="gr13" draw:text-style-name="P2" svg:width="21.88cm" svg:height="2.355cm" svg:x="22.953cm" svg:y="3.069cm" draw:caption-point-x="-2.525cm" draw:caption-point-y="-1.154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4" draw:text-style-name="P2" svg:width="0.7cm" svg:height="2.355cm" svg:x="25.049cm" svg:y="3.069cm" draw:caption-point-x="-2.526cm" draw:caption-point-y="-1.154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5" draw:text-style-name="P2" svg:width="4.836cm" svg:height="2.355cm" svg:x="37.426cm" svg:y="3.069cm" draw:caption-point-x="-12.807cm" draw:caption-point-y="-1.154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6" draw:text-style-name="P2" svg:width="21.884cm" svg:height="2.592cm" svg:x="35.33cm" svg:y="2.54cm" draw:caption-point-x="-8.616cm" draw:caption-point-y="-0.62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7" draw:text-style-name="P2" svg:width="0.7cm" svg:height="2.592cm" svg:x="37.426cm" svg:y="2.54cm" draw:caption-point-x="-8.616cm" draw:caption-point-y="-0.62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8" draw:text-style-name="P2" svg:width="4.836cm" svg:height="2.592cm" svg:x="38.795cm" svg:y="2.54cm" draw:caption-point-x="-8.086cm" draw:caption-point-y="-0.62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6" draw:text-style-name="P2" svg:width="21.884cm" svg:height="2.592cm" svg:x="38.795cm" svg:y="2.54cm" draw:caption-point-x="-5.99cm" draw:caption-point-y="-0.62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7" draw:text-style-name="P2" svg:width="0.7cm" svg:height="2.592cm" svg:x="38.795cm" svg:y="2.54cm" draw:caption-point-x="-3.895cm" draw:caption-point-y="-0.62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8" draw:text-style-name="P2" svg:width="4.836cm" svg:height="2.592cm" svg:x="38.795cm" svg:y="2.54cm" draw:caption-point-x="-1.799cm" draw:caption-point-y="-0.62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16" draw:text-style-name="P2" svg:width="21.884cm" svg:height="2.592cm" svg:x="41.003cm" svg:y="2.54cm" draw:caption-point-x="-2.219cm" draw:caption-point-y="-0.62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19" draw:text-style-name="P2" svg:width="0.701cm" svg:height="2.592cm" svg:x="42.791cm" svg:y="2.54cm" draw:caption-point-x="-2.218cm" draw:caption-point-y="-0.62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18" draw:text-style-name="P2" svg:width="4.836cm" svg:height="2.592cm" svg:x="44.58cm" svg:y="2.54cm" draw:caption-point-x="-2.218cm" draw:caption-point-y="-0.62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0" draw:text-style-name="P2" svg:width="21.883cm" svg:height="2.593cm" svg:x="46.369cm" svg:y="1.64cm" draw:caption-point-x="-2.219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48.157cm" svg:y="1.64cm" draw:caption-point-x="-2.218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49.946cm" svg:y="1.64cm" draw:caption-point-x="-2.219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51.734cm" svg:y="1.64cm" draw:caption-point-x="-2.218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53.523cm" svg:y="1.64cm" draw:caption-point-x="-2.218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55.311cm" svg:y="1.64cm" draw:caption-point-x="-2.218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57.1cm" svg:y="1.64cm" draw:caption-point-x="-2.218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58.889cm" svg:y="1.64cm" draw:caption-point-x="-2.219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5" draw:text-style-name="P2" svg:width="4.837cm" svg:height="2.593cm" svg:x="60.677cm" svg:y="1.64cm" draw:caption-point-x="-2.218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62.466cm" svg:y="1.64cm" draw:caption-point-x="-2.219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64.254cm" svg:y="1.64cm" draw:caption-point-x="-2.218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66.043cm" svg:y="1.64cm" draw:caption-point-x="-2.218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0" draw:text-style-name="P2" svg:width="21.883cm" svg:height="2.593cm" svg:x="67.832cm" svg:y="1.64cm" draw:caption-point-x="-2.219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1" draw:text-style-name="P2" svg:width="0.701cm" svg:height="2.593cm" svg:x="69.62cm" svg:y="1.64cm" draw:caption-point-x="-2.218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1.409cm" svg:y="1.64cm" draw:caption-point-x="-2.219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3.197cm" svg:y="1.64cm" draw:caption-point-x="-2.218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1.799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2" office:value-type="float" office:value="339030" calcext:value-type="float">
            <office:annotation draw:style-name="gr23" draw:text-style-name="P2" svg:width="21.884cm" svg:height="2.593cm" svg:x="74.567cm" svg:y="1.64cm" draw:caption-point-x="-0.011cm" draw:caption-point-y="0.275cm">
              <dc:date>2020-06-04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2" office:value-type="float" office:value="339036" calcext:value-type="float">
            <office:annotation draw:style-name="gr24" draw:text-style-name="P2" svg:width="0.7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2" office:value-type="float" office:value="339039" calcext:value-type="float">
            <office:annotation draw:style-name="gr22" draw:text-style-name="P2" svg:width="4.836cm" svg:height="2.593cm" svg:x="74.567cm" svg:y="1.64cm" draw:caption-point-x="-0.011cm" draw:caption-point-y="0.275cm">
              <dc:date>2020-06-04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7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3" office:value-type="string" calcext:value-type="string">
            <text:p>SAYONARA DIAS SALEME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15"/>
          <table:table-cell table:style-name="ce66"/>
          <table:table-cell table:style-name="ce63" table:number-columns-repeated="5"/>
          <table:table-cell table:style-name="ce77"/>
          <table:table-cell table:style-name="ce63" table:number-columns-repeated="20"/>
          <table:table-cell table:style-name="ce88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8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8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8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8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8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3" office:value-type="string" calcext:value-type="string">
            <text:p>ROSANE TEIXEIRA COIMBRA ELIZEU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15"/>
          <table:table-cell table:style-name="ce80"/>
          <table:table-cell table:style-name="ce63" table:number-columns-repeated="26"/>
          <table:table-cell table:style-name="ce88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8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8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8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8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8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3" office:value-type="string" calcext:value-type="string">
            <text:p>JUNIOR CEZAR PERUCH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450" calcext:value-type="float">
            <text:p>450,00</text:p>
          </table:table-cell>
          <table:table-cell table:style-name="ce60" office:value-type="float" office:value="100" calcext:value-type="float">
            <text:p>100,00</text:p>
          </table:table-cell>
          <table:table-cell table:style-name="ce60" office:value-type="float" office:value="300" calcext:value-type="float">
            <text:p>300,00</text:p>
          </table:table-cell>
          <table:table-cell table:style-name="ce66" office:value-type="float" office:value="65" calcext:value-type="float">
            <text:p>65,00</text:p>
          </table:table-cell>
          <table:table-cell table:number-columns-repeated="14" table:style-name="ce60" office:value-type="float" office:value="0" calcext:value-type="float">
            <text:p>0,00</text:p>
          </table:table-cell>
          <table:table-cell table:style-name="ce63" table:number-columns-repeated="21"/>
          <table:table-cell table:style-name="ce81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7]+[.J7]+[.P7]+[.V7]+[.AB7]+[.AH7]+[.AN7]+[.AT7]+[.AZ7]+[.BF7]+[.BL7]+[.BR7]" office:value-type="float" office:value="450" calcext:value-type="float">
            <text:p>450,00</text:p>
          </table:table-cell>
          <table:table-cell table:style-name="ce88" table:formula="of:=[.E7]+[.K7]+[.Q7]+[.W7]+[.AC7]+[.AI7]+[.AO7]+[.AU7]+[.BA7]+[.BG7]+[.BM7]+[.BS7]" office:value-type="float" office:value="100" calcext:value-type="float">
            <text:p>100,00</text:p>
          </table:table-cell>
          <table:table-cell table:style-name="ce88" table:formula="of:=[.F7]+[.L7]+[.R7]+[.X7]+[.AD7]+[.AJ7]+[.AP7]+[.AV7]+[.BB7]+[.BH7]+[.BN7]+[.BT7]" office:value-type="float" office:value="300" calcext:value-type="float">
            <text:p>300,00</text:p>
          </table:table-cell>
          <table:table-cell table:style-name="ce88" table:formula="of:=[.G7]+[.M7]+[.S7]+[.Y7]+[.AE7]+[.AK7]+[.AQ7]+[.AW7]+[.BC7]+[.BI7]+[.BO7]+[.BU7]" office:value-type="float" office:value="65" calcext:value-type="float">
            <text:p>65,00</text:p>
          </table:table-cell>
          <table:table-cell table:style-name="ce88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8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3" office:value-type="string" calcext:value-type="string">
            <text:p>ISABELA SANTOS MOULIN TANNURE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8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8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8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8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8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8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8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8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8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8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3" office:value-type="string" calcext:value-type="string">
            <text:p>SAMANTHA AMORIM DE FARI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8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8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8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8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8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3" office:value-type="string" calcext:value-type="string">
            <text:p>ISABELA DA SILVA TAVARES SANTO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8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8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8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8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8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3" office:value-type="string" calcext:value-type="string">
            <text:p>RÁGEM GOMES DE MENEZ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8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8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8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8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8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3" office:value-type="string" calcext:value-type="string">
            <text:p>REGINALDO DETTMANN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66"/>
          <table:table-cell table:style-name="ce63" table:number-columns-repeated="32"/>
          <table:table-cell table:style-name="ce88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88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8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88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8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8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3" office:value-type="string" calcext:value-type="string">
            <text:p>LUIZ GUILHERME RIBEIRO JUNIOR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8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8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8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8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8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3" office:value-type="string" calcext:value-type="string">
            <text:p>THALISSON ZANETTI COELH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7" table:style-name="ce60" office:value-type="float" office:value="0" calcext:value-type="float">
            <text:p>0,00</text:p>
          </table:table-cell>
          <table:table-cell table:style-name="ce60" office:value-type="float" office:value="80" calcext:value-type="float">
            <text:p>80,00</text:p>
          </table:table-cell>
          <table:table-cell table:style-name="ce60" office:value-type="float" office:value="400" calcext:value-type="float">
            <text:p>40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3" office:value-type="float" office:value="570" calcext:value-type="float">
            <text:p>57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6" table:number-columns-repeated="3"/>
          <table:table-cell table:style-name="ce77"/>
          <table:table-cell table:style-name="ce63" table:number-columns-repeated="17"/>
          <table:table-cell table:style-name="ce81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88" table:formula="of:=[.E15]+[.K15]+[.Q15]+[.W15]+[.AC15]+[.AI15]+[.AO15]+[.AU15]+[.BA15]+[.BG15]+[.BM15]+[.BS15]" office:value-type="float" office:value="80" calcext:value-type="float">
            <text:p>80,00</text:p>
          </table:table-cell>
          <table:table-cell table:style-name="ce88" table:formula="of:=[.F15]+[.L15]+[.R15]+[.X15]+[.AD15]+[.AJ15]+[.AP15]+[.AV15]+[.BB15]+[.BH15]+[.BN15]+[.BT15]" office:value-type="float" office:value="400" calcext:value-type="float">
            <text:p>400,00</text:p>
          </table:table-cell>
          <table:table-cell table:style-name="ce88" table:formula="of:=[.G15]+[.M15]+[.S15]+[.Y15]+[.AE15]+[.AK15]+[.AQ15]+[.AW15]+[.BC15]+[.BI15]+[.BO15]+[.BU15]" office:value-type="float" office:value="570" calcext:value-type="float">
            <text:p>570,00</text:p>
          </table:table-cell>
          <table:table-cell table:style-name="ce88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8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3" office:value-type="string" calcext:value-type="string">
            <text:p>LUCIANA CRUZ RODRIGUES DE OLIVEIRA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6" office:value-type="float" office:value="120" calcext:value-type="float">
            <text:p>12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2" table:style-name="ce60" office:value-type="float" office:value="0" calcext:value-type="float">
            <text:p>0,00</text:p>
          </table:table-cell>
          <table:table-cell table:style-name="ce60" office:value-type="float" office:value="2000" calcext:value-type="float">
            <text:p>2.000,00</text:p>
          </table:table-cell>
          <table:table-cell table:number-columns-repeated="2" table:style-name="ce60" office:value-type="float" office:value="200" calcext:value-type="float">
            <text:p>200,00</text:p>
          </table:table-cell>
          <table:table-cell table:style-name="ce70" office:value-type="float" office:value="219.8" calcext:value-type="float">
            <text:p>219,8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66"/>
          <table:table-cell table:style-name="ce63" table:number-columns-repeated="5"/>
          <table:table-cell table:style-name="ce66"/>
          <table:table-cell table:style-name="ce63"/>
          <table:table-cell table:style-name="ce70"/>
          <table:table-cell table:style-name="ce63" table:number-columns-repeated="3"/>
          <table:table-cell table:style-name="ce81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16]+[.J16]+[.P16]+[.V16]+[.AB16]+[.AH16]+[.AN16]+[.AT16]+[.AZ16]+[.BF16]+[.BL16]+[.BR16]" office:value-type="float" office:value="4000" calcext:value-type="float">
            <text:p>4.000,00</text:p>
          </table:table-cell>
          <table:table-cell table:style-name="ce88" table:formula="of:=[.E16]+[.K16]+[.Q16]+[.W16]+[.AC16]+[.AI16]+[.AO16]+[.AU16]+[.BA16]+[.BG16]+[.BM16]+[.BS16]" office:value-type="float" office:value="400" calcext:value-type="float">
            <text:p>400,00</text:p>
          </table:table-cell>
          <table:table-cell table:style-name="ce88" table:formula="of:=[.F16]+[.L16]+[.R16]+[.X16]+[.AD16]+[.AJ16]+[.AP16]+[.AV16]+[.BB16]+[.BH16]+[.BN16]+[.BT16]" office:value-type="float" office:value="400" calcext:value-type="float">
            <text:p>400,00</text:p>
          </table:table-cell>
          <table:table-cell table:style-name="ce88" table:formula="of:=[.G16]+[.M16]+[.S16]+[.Y16]+[.AE16]+[.AK16]+[.AQ16]+[.AW16]+[.BC16]+[.BI16]+[.BO16]+[.BU16]" office:value-type="float" office:value="339.8" calcext:value-type="float">
            <text:p>339,80</text:p>
          </table:table-cell>
          <table:table-cell table:style-name="ce88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8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3" office:value-type="string" calcext:value-type="string">
            <text:p>ENILSON <text:s/>DE SOUZ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8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8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8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8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8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3" office:value-type="string" calcext:value-type="string">
            <text:p>CLÉBER PEREIRA AGOSTINI JÚNIOR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8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8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8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8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8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3" office:value-type="string" calcext:value-type="string">
            <text:p>ROBERTO FERRAZ SPAL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00" calcext:value-type="float">
            <text:p>20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70" office:value-type="float" office:value="183.48" calcext:value-type="float">
            <text:p>183,48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0"/>
          <table:table-cell table:style-name="ce63" table:number-columns-repeated="5"/>
          <table:table-cell table:style-name="ce70"/>
          <table:table-cell table:style-name="ce63" table:number-columns-repeated="11"/>
          <table:table-cell table:style-name="ce81"/>
          <table:table-cell table:style-name="ce63" table:number-columns-repeated="5"/>
          <table:table-cell table:style-name="ce70"/>
          <table:table-cell table:style-name="ce63" table:number-columns-repeated="14"/>
          <table:table-cell table:style-name="ce88" table:formula="of:=[.D19]+[.J19]+[.P19]+[.V19]+[.AB19]+[.AH19]+[.AN19]+[.AT19]+[.AZ19]+[.BF19]+[.BL19]+[.BR19]" office:value-type="float" office:value="3000" calcext:value-type="float">
            <text:p>3.000,00</text:p>
          </table:table-cell>
          <table:table-cell table:style-name="ce88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8" table:formula="of:=[.F19]+[.L19]+[.R19]+[.X19]+[.AD19]+[.AJ19]+[.AP19]+[.AV19]+[.BB19]+[.BH19]+[.BN19]+[.BT19]" office:value-type="float" office:value="200" calcext:value-type="float">
            <text:p>200,00</text:p>
          </table:table-cell>
          <table:table-cell table:style-name="ce88" table:formula="of:=[.G19]+[.M19]+[.S19]+[.Y19]+[.AE19]+[.AK19]+[.AQ19]+[.AW19]+[.BC19]+[.BI19]+[.BO19]+[.BU19]" office:value-type="float" office:value="183.48" calcext:value-type="float">
            <text:p>183,48</text:p>
          </table:table-cell>
          <table:table-cell table:style-name="ce88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8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3" office:value-type="string" calcext:value-type="string">
            <text:p>JOSÉ ALEXANDRE DE CARVALHO NET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88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8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8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8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8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3" office:value-type="string" calcext:value-type="string">
            <text:p>TAMIRES ZARDIN POMPERMAYER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8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8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8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8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8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3" office:value-type="string" calcext:value-type="string">
            <text:p>FRANCISCO DAL COL BRIDE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8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8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8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8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8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3" office:value-type="string" calcext:value-type="string">
            <text:p>ELIZABETE ZANELATO DOS SANTOS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900" calcext:value-type="float">
            <text:p>900,00</text:p>
          </table:table-cell>
          <table:table-cell table:number-columns-repeated="2" table:style-name="ce64" office:value-type="float" office:value="400" calcext:value-type="float">
            <text:p>40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6" office:value-type="float" office:value="140" calcext:value-type="float">
            <text:p>14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17"/>
          <table:table-cell table:style-name="ce82"/>
          <table:table-cell table:style-name="ce63" table:number-columns-repeated="8"/>
          <table:table-cell table:style-name="ce88" table:formula="of:=[.D23]+[.J23]+[.P23]+[.V23]+[.AB23]+[.AH23]+[.AN23]+[.AT23]+[.AZ23]+[.BF23]+[.BL23]+[.BR23]" office:value-type="float" office:value="900" calcext:value-type="float">
            <text:p>900,00</text:p>
          </table:table-cell>
          <table:table-cell table:style-name="ce88" table:formula="of:=[.E23]+[.K23]+[.Q23]+[.W23]+[.AC23]+[.AI23]+[.AO23]+[.AU23]+[.BA23]+[.BG23]+[.BM23]+[.BS23]" office:value-type="float" office:value="400" calcext:value-type="float">
            <text:p>400,00</text:p>
          </table:table-cell>
          <table:table-cell table:style-name="ce88" table:formula="of:=[.F23]+[.L23]+[.R23]+[.X23]+[.AD23]+[.AJ23]+[.AP23]+[.AV23]+[.BB23]+[.BH23]+[.BN23]+[.BT23]" office:value-type="float" office:value="400" calcext:value-type="float">
            <text:p>400,00</text:p>
          </table:table-cell>
          <table:table-cell table:style-name="ce88" table:formula="of:=[.G23]+[.M23]+[.S23]+[.Y23]+[.AE23]+[.AK23]+[.AQ23]+[.AW23]+[.BC23]+[.BI23]+[.BO23]+[.BU23]" office:value-type="float" office:value="140" calcext:value-type="float">
            <text:p>140,00</text:p>
          </table:table-cell>
          <table:table-cell table:style-name="ce88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8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3" office:value-type="string" calcext:value-type="string">
            <text:p>PETERSON PAGIO DELA COST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00" calcext:value-type="float">
            <text:p>400,00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194" calcext:value-type="float">
            <text:p>194,0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73" office:value-type="float" office:value="206" calcext:value-type="float">
            <text:p>206,0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66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81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8"/>
          <table:table-cell table:style-name="ce88" table:formula="of:=[.D24]+[.J24]+[.P24]+[.V24]+[.AB24]+[.AH24]+[.AN24]+[.AT24]+[.AZ24]+[.BF24]+[.BL24]+[.BR24]" office:value-type="float" office:value="400" calcext:value-type="float">
            <text:p>400,00</text:p>
          </table:table-cell>
          <table:table-cell table:style-name="ce88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8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8" table:formula="of:=[.G24]+[.M24]+[.S24]+[.Y24]+[.AE24]+[.AK24]+[.AQ24]+[.AW24]+[.BC24]+[.BI24]+[.BO24]+[.BU24]" office:value-type="float" office:value="400" calcext:value-type="float">
            <text:p>400,00</text:p>
          </table:table-cell>
          <table:table-cell table:style-name="ce88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8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3" office:value-type="string" calcext:value-type="string">
            <text:p>ROSELENE GERHARDT BORTULINI STEIN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6" office:value-type="float" office:value="67" calcext:value-type="float">
            <text:p>67,00</text:p>
          </table:table-cell>
          <table:table-cell table:number-columns-repeated="14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17"/>
          <table:table-cell table:style-name="ce81"/>
          <table:table-cell table:style-name="ce63" table:number-columns-repeated="11"/>
          <table:table-cell table:style-name="ce82"/>
          <table:table-cell table:style-name="ce63" table:number-columns-repeated="8"/>
          <table:table-cell table:style-name="ce88" table:formula="of:=[.D25]+[.J25]+[.P25]+[.V25]+[.AB25]+[.AH25]+[.AN25]+[.AT25]+[.AZ25]+[.BF25]+[.BL25]+[.BR25]" office:value-type="float" office:value="640" calcext:value-type="float">
            <text:p>640,00</text:p>
          </table:table-cell>
          <table:table-cell table:style-name="ce88" table:formula="of:=[.E25]+[.K25]+[.Q25]+[.W25]+[.AC25]+[.AI25]+[.AO25]+[.AU25]+[.BA25]+[.BG25]+[.BM25]+[.BS25]" office:value-type="float" office:value="64" calcext:value-type="float">
            <text:p>64,00</text:p>
          </table:table-cell>
          <table:table-cell table:style-name="ce88" table:formula="of:=[.F25]+[.L25]+[.R25]+[.X25]+[.AD25]+[.AJ25]+[.AP25]+[.AV25]+[.BB25]+[.BH25]+[.BN25]+[.BT25]" office:value-type="float" office:value="480" calcext:value-type="float">
            <text:p>480,00</text:p>
          </table:table-cell>
          <table:table-cell table:style-name="ce88" table:formula="of:=[.G25]+[.M25]+[.S25]+[.Y25]+[.AE25]+[.AK25]+[.AQ25]+[.AW25]+[.BC25]+[.BI25]+[.BO25]+[.BU25]" office:value-type="float" office:value="67" calcext:value-type="float">
            <text:p>67,00</text:p>
          </table:table-cell>
          <table:table-cell table:style-name="ce88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8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3" office:value-type="string" calcext:value-type="string">
            <text:p>LIANA MAZUR QUINTAL COUTO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style-name="ce64" office:value-type="float" office:value="130" calcext:value-type="float">
            <text:p>130,00</text:p>
          </table:table-cell>
          <table:table-cell table:style-name="ce64" office:value-type="float" office:value="240" calcext:value-type="float">
            <text:p>240,00</text:p>
          </table:table-cell>
          <table:table-cell table:style-name="ce60" office:value-type="float" office:value="189.75" calcext:value-type="float">
            <text:p>189,75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69" office:value-type="float" office:value="-10" calcext:value-type="float">
            <text:p>-1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66"/>
          <table:table-cell table:style-name="ce63" table:number-columns-repeated="32"/>
          <table:table-cell table:style-name="ce88" table:formula="of:=[.D26]+[.J26]+[.P26]+[.V26]+[.AB26]+[.AH26]+[.AN26]+[.AT26]+[.AZ26]+[.BF26]+[.BL26]+[.BR26]" office:value-type="float" office:value="320" calcext:value-type="float">
            <text:p>320,00</text:p>
          </table:table-cell>
          <table:table-cell table:style-name="ce88" table:formula="of:=[.E26]+[.K26]+[.Q26]+[.W26]+[.AC26]+[.AI26]+[.AO26]+[.AU26]+[.BA26]+[.BG26]+[.BM26]+[.BS26]" office:value-type="float" office:value="130" calcext:value-type="float">
            <text:p>130,00</text:p>
          </table:table-cell>
          <table:table-cell table:style-name="ce88" table:formula="of:=[.F26]+[.L26]+[.R26]+[.X26]+[.AD26]+[.AJ26]+[.AP26]+[.AV26]+[.BB26]+[.BH26]+[.BN26]+[.BT26]" office:value-type="float" office:value="240" calcext:value-type="float">
            <text:p>240,00</text:p>
          </table:table-cell>
          <table:table-cell table:style-name="ce88" table:formula="of:=[.G26]+[.M26]+[.S26]+[.Y26]+[.AE26]+[.AK26]+[.AQ26]+[.AW26]+[.BC26]+[.BI26]+[.BO26]+[.BU26]" office:value-type="float" office:value="179.75" calcext:value-type="float">
            <text:p>179,75</text:p>
          </table:table-cell>
          <table:table-cell table:style-name="ce88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8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8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8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8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8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8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3" office:value-type="string" calcext:value-type="string">
            <text:p>RUBERVAL CORREA DA SILV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6"/>
          <table:table-cell table:style-name="ce78" table:number-columns-repeated="2"/>
          <table:table-cell table:style-name="ce77"/>
          <table:table-cell table:style-name="ce63" table:number-columns-repeated="18"/>
          <table:table-cell table:style-name="ce66"/>
          <table:table-cell table:style-name="ce63" table:number-columns-repeated="14"/>
          <table:table-cell table:style-name="ce88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8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8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8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8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8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3" office:value-type="string" calcext:value-type="string">
            <text:p>MICKAELA ALVES MOREIR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400" calcext:value-type="float">
            <text:p>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0" calcext:value-type="float">
            <text:p>80,00</text:p>
          </table:table-cell>
          <table:table-cell table:number-columns-repeated="15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77"/>
          <table:table-cell table:style-name="ce63" table:number-columns-repeated="8"/>
          <table:table-cell table:style-name="ce66"/>
          <table:table-cell table:style-name="ce63" table:number-columns-repeated="14"/>
          <table:table-cell table:style-name="ce66"/>
          <table:table-cell table:style-name="ce63" table:number-columns-repeated="8"/>
          <table:table-cell table:style-name="ce88" table:formula="of:=[.D29]+[.J29]+[.P29]+[.V29]+[.AB29]+[.AH29]+[.AN29]+[.AT29]+[.AZ29]+[.BF29]+[.BL29]+[.BR29]" office:value-type="float" office:value="400" calcext:value-type="float">
            <text:p>400,00</text:p>
          </table:table-cell>
          <table:table-cell table:style-name="ce88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8" table:formula="of:=[.F29]+[.L29]+[.R29]+[.X29]+[.AD29]+[.AJ29]+[.AP29]+[.AV29]+[.BB29]+[.BH29]+[.BN29]+[.BT29]" office:value-type="float" office:value="80" calcext:value-type="float">
            <text:p>80,00</text:p>
          </table:table-cell>
          <table:table-cell table:style-name="ce88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8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8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3" office:value-type="string" calcext:value-type="string">
            <text:p>CHRISTIANE BALBINO MACHAD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1500" calcext:value-type="float">
            <text:p>1.50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3" office:value-type="float" office:value="500" calcext:value-type="float">
            <text:p>50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66"/>
          <table:table-cell table:style-name="ce63" table:number-columns-repeated="8"/>
          <table:table-cell table:style-name="ce66"/>
          <table:table-cell table:style-name="ce63" table:number-columns-repeated="23"/>
          <table:table-cell table:style-name="ce88" table:formula="of:=[.D30]+[.J30]+[.P30]+[.V30]+[.AB30]+[.AH30]+[.AN30]+[.AT30]+[.AZ30]+[.BF30]+[.BL30]+[.BR30]" office:value-type="float" office:value="1500" calcext:value-type="float">
            <text:p>1.500,00</text:p>
          </table:table-cell>
          <table:table-cell table:style-name="ce88" table:formula="of:=[.E30]+[.K30]+[.Q30]+[.W30]+[.AC30]+[.AI30]+[.AO30]+[.AU30]+[.BA30]+[.BG30]+[.BM30]+[.BS30]" office:value-type="float" office:value="200" calcext:value-type="float">
            <text:p>200,00</text:p>
          </table:table-cell>
          <table:table-cell table:style-name="ce88" table:formula="of:=[.F30]+[.L30]+[.R30]+[.X30]+[.AD30]+[.AJ30]+[.AP30]+[.AV30]+[.BB30]+[.BH30]+[.BN30]+[.BT30]" office:value-type="float" office:value="500" calcext:value-type="float">
            <text:p>500,00</text:p>
          </table:table-cell>
          <table:table-cell table:style-name="ce88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8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8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3" office:value-type="string" calcext:value-type="string">
            <text:p>RONALD JOSÉ DOS SANTO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27"/>
          <table:table-cell table:style-name="ce66"/>
          <table:table-cell table:style-name="ce63" table:number-columns-repeated="5"/>
          <table:table-cell table:style-name="ce70"/>
          <table:table-cell table:style-name="ce63" table:number-columns-repeated="8"/>
          <table:table-cell table:style-name="ce88" table:formula="of:=[.D31]+[.J31]+[.P31]+[.V31]+[.AB31]+[.AH31]+[.AN31]+[.AT31]+[.AZ31]+[.BF31]+[.BL31]+[.BR31]" office:value-type="float" office:value="0" calcext:value-type="float">
            <text:p>0,00</text:p>
          </table:table-cell>
          <table:table-cell table:style-name="ce88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8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8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8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8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3" office:value-type="string" calcext:value-type="string">
            <text:p>LUANA ANGÉLICA PIANCA SILVA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550" calcext:value-type="float">
            <text:p>550,00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style-name="ce60" office:value-type="float" office:value="550" calcext:value-type="float">
            <text:p>550,00</text:p>
          </table:table-cell>
          <table:table-cell table:style-name="ce60" office:value-type="float" office:value="50" calcext:value-type="float">
            <text:p>50,00</text:p>
          </table:table-cell>
          <table:table-cell table:style-name="ce60" office:value-type="float" office:value="200" calcext:value-type="float">
            <text:p>200,00</text:p>
          </table:table-cell>
          <table:table-cell table:number-columns-repeated="15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32]+[.J32]+[.P32]+[.V32]+[.AB32]+[.AH32]+[.AN32]+[.AT32]+[.AZ32]+[.BF32]+[.BL32]+[.BR32]" office:value-type="float" office:value="1100" calcext:value-type="float">
            <text:p>1.100,00</text:p>
          </table:table-cell>
          <table:table-cell table:style-name="ce88" table:formula="of:=[.E32]+[.K32]+[.Q32]+[.W32]+[.AC32]+[.AI32]+[.AO32]+[.AU32]+[.BA32]+[.BG32]+[.BM32]+[.BS32]" office:value-type="float" office:value="100" calcext:value-type="float">
            <text:p>100,00</text:p>
          </table:table-cell>
          <table:table-cell table:style-name="ce88" table:formula="of:=[.F32]+[.L32]+[.R32]+[.X32]+[.AD32]+[.AJ32]+[.AP32]+[.AV32]+[.BB32]+[.BH32]+[.BN32]+[.BT32]" office:value-type="float" office:value="400" calcext:value-type="float">
            <text:p>400,00</text:p>
          </table:table-cell>
          <table:table-cell table:style-name="ce88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8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8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8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8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8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8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8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5" office:value-type="string" calcext:value-type="string">
            <text:p>DOUGLAS SALVAREZ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400" calcext:value-type="float">
            <text:p>400,0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63" office:value-type="float" office:value="250" calcext:value-type="float">
            <text:p>25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60" calcext:value-type="float">
            <text:p>60,00</text:p>
          </table:table-cell>
          <table:table-cell table:number-columns-repeated="14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66"/>
          <table:table-cell table:style-name="ce63" table:number-columns-repeated="8"/>
          <table:table-cell table:style-name="ce66"/>
          <table:table-cell table:style-name="ce63" table:number-columns-repeated="8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8"/>
          <table:table-cell table:style-name="ce88" table:formula="of:=[.D34]+[.J34]+[.P34]+[.V34]+[.AB34]+[.AH34]+[.AN34]+[.AT34]+[.AZ34]+[.BF34]+[.BL34]+[.BR34]" office:value-type="float" office:value="400" calcext:value-type="float">
            <text:p>400,00</text:p>
          </table:table-cell>
          <table:table-cell table:style-name="ce88" table:formula="of:=[.E34]+[.K34]+[.Q34]+[.W34]+[.AC34]+[.AI34]+[.AO34]+[.AU34]+[.BA34]+[.BG34]+[.BM34]+[.BS34]" office:value-type="float" office:value="100" calcext:value-type="float">
            <text:p>100,00</text:p>
          </table:table-cell>
          <table:table-cell table:style-name="ce88" table:formula="of:=[.F34]+[.L34]+[.R34]+[.X34]+[.AD34]+[.AJ34]+[.AP34]+[.AV34]+[.BB34]+[.BH34]+[.BN34]+[.BT34]" office:value-type="float" office:value="250" calcext:value-type="float">
            <text:p>250,00</text:p>
          </table:table-cell>
          <table:table-cell table:style-name="ce88" table:formula="of:=[.G34]+[.M34]+[.S34]+[.Y34]+[.AE34]+[.AK34]+[.AQ34]+[.AW34]+[.BC34]+[.BI34]+[.BO34]+[.BU34]" office:value-type="float" office:value="60" calcext:value-type="float">
            <text:p>60,00</text:p>
          </table:table-cell>
          <table:table-cell table:style-name="ce88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8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 <text:span text:style-name="T4">(*)</text:span></text:p>
          </table:table-cell>
          <table:table-cell table:style-name="ce53" office:value-type="string" calcext:value-type="string">
            <text:p>ISAEL TRANHAGO 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460" calcext:value-type="float">
            <text:p>460,00</text:p>
          </table:table-cell>
          <table:table-cell table:style-name="ce64" office:value-type="float" office:value="30" calcext:value-type="float">
            <text:p>3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6" office:value-type="float" office:value="66" calcext:value-type="float">
            <text:p>66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number-columns-repeated="17" table:style-name="ce60" office:value-type="float" office:value="0" calcext:value-type="float">
            <text:p>0,00</text:p>
          </table:table-cell>
          <table:table-cell table:style-name="ce63" office:value-type="float" office:value="150" calcext:value-type="float">
            <office:annotation draw:style-name="gr26" draw:text-style-name="P3" svg:width="4.026cm" svg:height="2.09cm" svg:x="39.969cm" svg:y="18.15cm" draw:caption-point-x="34.587cm" draw:caption-point-y="0.275cm">
              <dc:date>2020-06-04T00:00:00</dc:date>
              <text:p text:style-name="P1"><text:span text:style-name="T1">Realização de despesa sem consulta prévia.</text:span></text:p>
              <text:p text:style-name="P1"><text:span text:style-name="T1">Vide nota explicativa</text:span></text:p>
            </office:annotation>
            <text:p>150,00</text:p>
          </table:table-cell>
          <table:table-cell table:style-name="ce63" table:number-columns-repeated="6"/>
          <table:table-cell table:style-name="ce77" table:number-columns-repeated="4"/>
          <table:table-cell table:style-name="ce63" table:number-columns-repeated="5"/>
          <table:table-cell table:style-name="ce66"/>
          <table:table-cell table:style-name="ce63" table:number-columns-repeated="26"/>
          <table:table-cell table:style-name="ce88" table:formula="of:=[.D35]+[.J35]+[.P35]+[.V35]+[.AB35]+[.AH35]+[.AN35]+[.AT35]+[.AZ35]+[.BF35]+[.BL35]+[.BR35]" office:value-type="float" office:value="460" calcext:value-type="float">
            <text:p>460,00</text:p>
          </table:table-cell>
          <table:table-cell table:style-name="ce88" table:formula="of:=[.E35]+[.K35]+[.Q35]+[.W35]+[.AC35]+[.AI35]+[.AO35]+[.AU35]+[.BA35]+[.BG35]+[.BM35]+[.BS35]" office:value-type="float" office:value="30" calcext:value-type="float">
            <text:p>30,00</text:p>
          </table:table-cell>
          <table:table-cell table:style-name="ce88" table:formula="of:=[.F35]+[.L35]+[.R35]+[.X35]+[.AD35]+[.AJ35]+[.AP35]+[.AV35]+[.BB35]+[.BH35]+[.BN35]+[.BT35]" office:value-type="float" office:value="200" calcext:value-type="float">
            <text:p>200,00</text:p>
          </table:table-cell>
          <table:table-cell table:style-name="ce88" table:formula="of:=[.G35]+[.M35]+[.S35]+[.Y35]+[.AE35]+[.AK35]+[.AQ35]+[.AW35]+[.BC35]+[.BI35]+[.BO35]+[.BU35]" office:value-type="float" office:value="66" calcext:value-type="float">
            <text:p>66,00</text:p>
          </table:table-cell>
          <table:table-cell table:style-name="ce88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8" table:formula="of:=[.I35]+[.O35]+[.U35]+[.AA35]+[.AG35]+[.AM35]+[.AS35]+[.AY35]+[.BE35]+[.BK35]+[.BQ35]+[.BW35]" office:value-type="float" office:value="150" calcext:value-type="float">
            <text:p>15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3" office:value-type="string" calcext:value-type="string">
            <text:p>RAYSA LOUBACK SANTO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560" calcext:value-type="float">
            <text:p>56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0" calcext:value-type="float">
            <text:p>36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2"/>
          <table:table-cell table:style-name="ce78" table:number-columns-repeated="2"/>
          <table:table-cell table:style-name="ce77"/>
          <table:table-cell table:style-name="ce63" table:number-columns-repeated="6"/>
          <table:table-cell table:style-name="ce66"/>
          <table:table-cell table:style-name="ce63" table:number-columns-repeated="17"/>
          <table:table-cell table:style-name="ce66"/>
          <table:table-cell table:style-name="ce63" table:number-columns-repeated="8"/>
          <table:table-cell table:style-name="ce88" table:formula="of:=[.D36]+[.J36]+[.P36]+[.V36]+[.AB36]+[.AH36]+[.AN36]+[.AT36]+[.AZ36]+[.BF36]+[.BL36]+[.BR36]" office:value-type="float" office:value="560" calcext:value-type="float">
            <text:p>560,00</text:p>
          </table:table-cell>
          <table:table-cell table:style-name="ce88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8" table:formula="of:=[.F36]+[.L36]+[.R36]+[.X36]+[.AD36]+[.AJ36]+[.AP36]+[.AV36]+[.BB36]+[.BH36]+[.BN36]+[.BT36]" office:value-type="float" office:value="360" calcext:value-type="float">
            <text:p>360,00</text:p>
          </table:table-cell>
          <table:table-cell table:style-name="ce88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8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8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3" office:value-type="string" calcext:value-type="string">
            <text:p>KATIA HELENA CANCIAN CANCELIER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8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8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8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8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8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3" office:value-type="string" calcext:value-type="string">
            <text:p>ANDRÉIA VIEIRA AMIG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2"/>
          <table:table-cell table:style-name="ce78" table:number-columns-repeated="2"/>
          <table:table-cell table:style-name="ce77"/>
          <table:table-cell table:style-name="ce63" table:number-columns-repeated="6"/>
          <table:table-cell table:style-name="ce66"/>
          <table:table-cell table:style-name="ce63" table:number-columns-repeated="2"/>
          <table:table-cell table:style-name="ce66"/>
          <table:table-cell table:style-name="ce63" table:number-columns-repeated="8"/>
          <table:table-cell table:style-name="ce66"/>
          <table:table-cell table:style-name="ce63" table:number-columns-repeated="14"/>
          <table:table-cell table:style-name="ce88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8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8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8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8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8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3" office:value-type="string" calcext:value-type="string">
            <text:p>JULIANA DAGOSTINI GASPARIN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8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8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8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8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8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8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8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8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8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8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3" office:value-type="string" calcext:value-type="string">
            <text:p>AMANDA LAPORTI DE ARAÚJO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0" office:value-type="float" office:value="269.9" calcext:value-type="float">
            <text:p>269,9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00" calcext:value-type="float">
            <text:p>2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3" table:number-columns-repeated="27"/>
          <table:table-cell table:style-name="ce66"/>
          <table:table-cell table:style-name="ce63" table:number-columns-repeated="14"/>
          <table:table-cell table:style-name="ce88" table:formula="of:=[.D41]+[.J41]+[.P41]+[.V41]+[.AB41]+[.AH41]+[.AN41]+[.AT41]+[.AZ41]+[.BF41]+[.BL41]+[.BR41]" office:value-type="float" office:value="1400" calcext:value-type="float">
            <text:p>1.400,00</text:p>
          </table:table-cell>
          <table:table-cell table:style-name="ce88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8" table:formula="of:=[.F41]+[.L41]+[.R41]+[.X41]+[.AD41]+[.AJ41]+[.AP41]+[.AV41]+[.BB41]+[.BH41]+[.BN41]+[.BT41]" office:value-type="float" office:value="400" calcext:value-type="float">
            <text:p>400,00</text:p>
          </table:table-cell>
          <table:table-cell table:style-name="ce88" table:formula="of:=[.G41]+[.M41]+[.S41]+[.Y41]+[.AE41]+[.AK41]+[.AQ41]+[.AW41]+[.BC41]+[.BI41]+[.BO41]+[.BU41]" office:value-type="float" office:value="269.9" calcext:value-type="float">
            <text:p>269,90</text:p>
          </table:table-cell>
          <table:table-cell table:style-name="ce88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8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3" office:value-type="string" calcext:value-type="string">
            <text:p>TIAGO MARTINS KNUPP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560" calcext:value-type="float">
            <text:p>56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33"/>
          <table:table-cell table:style-name="ce82"/>
          <table:table-cell table:style-name="ce63" table:number-columns-repeated="8"/>
          <table:table-cell table:style-name="ce88" table:formula="of:=[.D42]+[.J42]+[.P42]+[.V42]+[.AB42]+[.AH42]+[.AN42]+[.AT42]+[.AZ42]+[.BF42]+[.BL42]+[.BR42]" office:value-type="float" office:value="560" calcext:value-type="float">
            <text:p>560,00</text:p>
          </table:table-cell>
          <table:table-cell table:style-name="ce88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8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8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8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8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3" office:value-type="string" calcext:value-type="string">
            <text:p>RAPHAEL DE ALMEIDA GONÇALV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2400" calcext:value-type="float">
            <text:p>2.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number-columns-repeated="15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2"/>
          <table:table-cell table:style-name="ce66"/>
          <table:table-cell table:style-name="ce63" table:number-columns-repeated="2"/>
          <table:table-cell table:style-name="ce81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8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8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8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8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8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3" office:value-type="string" calcext:value-type="string">
            <text:p>RICARDO SIQUEIRA SUSSA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700" calcext:value-type="float">
            <text:p>700,00</text:p>
          </table:table-cell>
          <table:table-cell table:number-columns-repeated="14" table:style-name="ce60" office:value-type="float" office:value="0" calcext:value-type="float">
            <text:p>0,00</text:p>
          </table:table-cell>
          <table:table-cell table:style-name="ce73" office:value-type="float" office:value="105" calcext:value-type="float">
            <text:p>105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44]+[.J44]+[.P44]+[.V44]+[.AB44]+[.AH44]+[.AN44]+[.AT44]+[.AZ44]+[.BF44]+[.BL44]+[.BR44]" office:value-type="float" office:value="700" calcext:value-type="float">
            <text:p>700,00</text:p>
          </table:table-cell>
          <table:table-cell table:style-name="ce88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8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8" table:formula="of:=[.G44]+[.M44]+[.S44]+[.Y44]+[.AE44]+[.AK44]+[.AQ44]+[.AW44]+[.BC44]+[.BI44]+[.BO44]+[.BU44]" office:value-type="float" office:value="105" calcext:value-type="float">
            <text:p>105,00</text:p>
          </table:table-cell>
          <table:table-cell table:style-name="ce88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8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3" office:value-type="string" calcext:value-type="string">
            <text:p>BRUNELLY SOARES DOMICIANO VARGAS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1400" calcext:value-type="float">
            <text:p>1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70" office:value-type="float" office:value="350.7" calcext:value-type="float">
            <text:p>350,7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2" table:style-name="ce60" office:value-type="float" office:value="0" calcext:value-type="float">
            <text:p>0,00</text:p>
          </table:table-cell>
          <table:table-cell table:style-name="ce60" office:value-type="float" office:value="1400" calcext:value-type="float">
            <text:p>1.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80" calcext:value-type="float">
            <text:p>28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0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82"/>
          <table:table-cell table:style-name="ce63" table:number-columns-repeated="8"/>
          <table:table-cell table:style-name="ce88" table:formula="of:=[.D45]+[.J45]+[.P45]+[.V45]+[.AB45]+[.AH45]+[.AN45]+[.AT45]+[.AZ45]+[.BF45]+[.BL45]+[.BR45]" office:value-type="float" office:value="2800" calcext:value-type="float">
            <text:p>2.800,00</text:p>
          </table:table-cell>
          <table:table-cell table:style-name="ce88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8" table:formula="of:=[.F45]+[.L45]+[.R45]+[.X45]+[.AD45]+[.AJ45]+[.AP45]+[.AV45]+[.BB45]+[.BH45]+[.BN45]+[.BT45]" office:value-type="float" office:value="560" calcext:value-type="float">
            <text:p>560,00</text:p>
          </table:table-cell>
          <table:table-cell table:style-name="ce88" table:formula="of:=[.G45]+[.M45]+[.S45]+[.Y45]+[.AE45]+[.AK45]+[.AQ45]+[.AW45]+[.BC45]+[.BI45]+[.BO45]+[.BU45]" office:value-type="float" office:value="350.7" calcext:value-type="float">
            <text:p>350,70</text:p>
          </table:table-cell>
          <table:table-cell table:style-name="ce88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8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8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8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8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8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8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3" office:value-type="string" calcext:value-type="string">
            <text:p>LEIA REGINA REGATTIERI ARRAI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8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8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8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8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8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3" office:value-type="string" calcext:value-type="string">
            <text:p>THAYNÁ CURITIBA FERREIR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66"/>
          <table:table-cell table:style-name="ce63" table:number-columns-repeated="5"/>
          <table:table-cell table:style-name="ce66"/>
          <table:table-cell table:style-name="ce63" table:number-columns-repeated="26"/>
          <table:table-cell table:style-name="ce88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8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8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8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8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8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3" office:value-type="string" calcext:value-type="string">
            <text:p>EDNALDO WAGMACKER PEREIR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8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8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8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8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8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3" office:value-type="string" calcext:value-type="string">
            <text:p>EDUARDO MURILO WAGMACKER PEREIR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8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8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8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8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8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3" office:value-type="string" calcext:value-type="string">
            <text:p>CRÉSSILA CAÇADOR SOUZ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33"/>
          <table:table-cell table:style-name="ce82"/>
          <table:table-cell table:style-name="ce63" table:number-columns-repeated="8"/>
          <table:table-cell table:style-name="ce88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88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8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88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8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8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8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8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8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8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8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3" office:value-type="string" calcext:value-type="string">
            <text:p>CACILDA BONOMO BOLDRINI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0" office:value-type="float" office:value="1280" calcext:value-type="float">
            <text:p>1.28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640" calcext:value-type="float">
            <text:p>64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3" office:value-type="float" office:value="470" calcext:value-type="float">
            <text:p>47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3" table:number-columns-repeated="18"/>
          <table:table-cell table:style-name="ce66"/>
          <table:table-cell table:style-name="ce63" table:number-columns-repeated="2"/>
          <table:table-cell table:style-name="ce81"/>
          <table:table-cell table:style-name="ce63" table:number-columns-repeated="11"/>
          <table:table-cell table:style-name="ce66"/>
          <table:table-cell table:style-name="ce63" table:number-columns-repeated="8"/>
          <table:table-cell table:style-name="ce88" table:formula="of:=[.D53]+[.J53]+[.P53]+[.V53]+[.AB53]+[.AH53]+[.AN53]+[.AT53]+[.AZ53]+[.BF53]+[.BL53]+[.BR53]" office:value-type="float" office:value="1280" calcext:value-type="float">
            <text:p>1.280,00</text:p>
          </table:table-cell>
          <table:table-cell table:style-name="ce88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8" table:formula="of:=[.F53]+[.L53]+[.R53]+[.X53]+[.AD53]+[.AJ53]+[.AP53]+[.AV53]+[.BB53]+[.BH53]+[.BN53]+[.BT53]" office:value-type="float" office:value="640" calcext:value-type="float">
            <text:p>640,00</text:p>
          </table:table-cell>
          <table:table-cell table:style-name="ce88" table:formula="of:=[.G53]+[.M53]+[.S53]+[.Y53]+[.AE53]+[.AK53]+[.AQ53]+[.AW53]+[.BC53]+[.BI53]+[.BO53]+[.BU53]" office:value-type="float" office:value="470" calcext:value-type="float">
            <text:p>470,00</text:p>
          </table:table-cell>
          <table:table-cell table:style-name="ce88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8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3" office:value-type="string" calcext:value-type="string">
            <text:p>ROSILÉIA SALOMÃO DE SÁ MENEZ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640" calcext:value-type="float">
            <text:p>640,00</text:p>
          </table:table-cell>
          <table:table-cell table:style-name="ce63" office:value-type="float" office:value="64" calcext:value-type="float">
            <text:p>64,00</text:p>
          </table:table-cell>
          <table:table-cell table:style-name="ce63" office:value-type="float" office:value="480" calcext:value-type="float">
            <text:p>48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6" office:value-type="float" office:value="70" calcext:value-type="float">
            <text:p>70,00</text:p>
          </table:table-cell>
          <table:table-cell table:number-columns-repeated="14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2"/>
          <table:table-cell table:style-name="ce78" table:number-columns-repeated="2"/>
          <table:table-cell table:style-name="ce77"/>
          <table:table-cell table:style-name="ce63" table:number-columns-repeated="6"/>
          <table:table-cell table:style-name="ce77"/>
          <table:table-cell table:style-name="ce63" table:number-columns-repeated="5"/>
          <table:table-cell table:style-name="ce74"/>
          <table:table-cell table:style-name="ce63" table:number-columns-repeated="5"/>
          <table:table-cell table:style-name="ce66"/>
          <table:table-cell table:style-name="ce63" table:number-columns-repeated="14"/>
          <table:table-cell table:style-name="ce88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8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8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8" table:formula="of:=[.G54]+[.M54]+[.S54]+[.Y54]+[.AE54]+[.AK54]+[.AQ54]+[.AW54]+[.BC54]+[.BI54]+[.BO54]+[.BU54]" office:value-type="float" office:value="70" calcext:value-type="float">
            <text:p>70,00</text:p>
          </table:table-cell>
          <table:table-cell table:style-name="ce88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8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3" office:value-type="string" calcext:value-type="string">
            <text:p>MARIA D'AJUDA NASCIMENTO FELIPE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33"/>
          <table:table-cell table:style-name="ce66"/>
          <table:table-cell table:style-name="ce63" table:number-columns-repeated="5"/>
          <table:table-cell table:style-name="ce83"/>
          <table:table-cell table:style-name="ce63" table:number-columns-repeated="2"/>
          <table:table-cell table:style-name="ce88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8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8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8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8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8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8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8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8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8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8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3" office:value-type="string" calcext:value-type="string">
            <text:p>JOÃO BOSCO SEITH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0" office:value-type="float" office:value="111.3" calcext:value-type="float">
            <text:p>111,30</text:p>
          </table:table-cell>
          <table:table-cell table:number-columns-repeated="8"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0" office:value-type="float" office:value="600" calcext:value-type="float">
            <text:p>60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3" table:number-columns-repeated="6"/>
          <table:table-cell table:style-name="ce78" table:number-columns-repeated="2"/>
          <table:table-cell table:style-name="ce77"/>
          <table:table-cell table:style-name="ce63" table:number-columns-repeated="6"/>
          <table:table-cell table:style-name="ce66"/>
          <table:table-cell table:style-name="ce63" table:number-columns-repeated="2"/>
          <table:table-cell table:style-name="ce66"/>
          <table:table-cell table:style-name="ce63" table:number-columns-repeated="2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70"/>
          <table:table-cell table:style-name="ce63" table:number-columns-repeated="8"/>
          <table:table-cell table:style-name="ce88" table:formula="of:=[.D57]+[.J57]+[.P57]+[.V57]+[.AB57]+[.AH57]+[.AN57]+[.AT57]+[.AZ57]+[.BF57]+[.BL57]+[.BR57]" office:value-type="float" office:value="1600" calcext:value-type="float">
            <text:p>1.600,00</text:p>
          </table:table-cell>
          <table:table-cell table:style-name="ce88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8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88" table:formula="of:=[.G57]+[.M57]+[.S57]+[.Y57]+[.AE57]+[.AK57]+[.AQ57]+[.AW57]+[.BC57]+[.BI57]+[.BO57]+[.BU57]" office:value-type="float" office:value="711.3" calcext:value-type="float">
            <text:p>711,30</text:p>
          </table:table-cell>
          <table:table-cell table:style-name="ce88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8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3" office:value-type="string" calcext:value-type="string">
            <text:p>MARCUS DA COSTA MELLO 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3" office:value-type="float" office:value="96" calcext:value-type="float">
            <text:p>96,00</text:p>
          </table:table-cell>
          <table:table-cell table:style-name="ce63" office:value-type="float" office:value="0" calcext:value-type="float">
            <text:p>0,00</text:p>
          </table:table-cell>
          <table:table-cell table:style-name="ce70" office:value-type="float" office:value="146" calcext:value-type="float">
            <text:p>146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58]+[.J58]+[.P58]+[.V58]+[.AB58]+[.AH58]+[.AN58]+[.AT58]+[.AZ58]+[.BF58]+[.BL58]+[.BR58]" office:value-type="float" office:value="600" calcext:value-type="float">
            <text:p>600,00</text:p>
          </table:table-cell>
          <table:table-cell table:style-name="ce88" table:formula="of:=[.E58]+[.K58]+[.Q58]+[.W58]+[.AC58]+[.AI58]+[.AO58]+[.AU58]+[.BA58]+[.BG58]+[.BM58]+[.BS58]" office:value-type="float" office:value="96" calcext:value-type="float">
            <text:p>96,00</text:p>
          </table:table-cell>
          <table:table-cell table:style-name="ce88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8" table:formula="of:=[.G58]+[.M58]+[.S58]+[.Y58]+[.AE58]+[.AK58]+[.AQ58]+[.AW58]+[.BC58]+[.BI58]+[.BO58]+[.BU58]" office:value-type="float" office:value="146" calcext:value-type="float">
            <text:p>146,00</text:p>
          </table:table-cell>
          <table:table-cell table:style-name="ce88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8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3" office:value-type="string" calcext:value-type="string">
            <text:p>FLAVIO DE QUEIROZ FRANÇ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18"/>
          <table:table-cell table:style-name="ce66"/>
          <table:table-cell table:style-name="ce63" table:number-columns-repeated="2"/>
          <table:table-cell table:style-name="ce81"/>
          <table:table-cell table:style-name="ce63" table:number-columns-repeated="20"/>
          <table:table-cell table:style-name="ce88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8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8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8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8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8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8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8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8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8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8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3" office:value-type="string" calcext:value-type="string">
            <text:p>NISIA MATTOS NEV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8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8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8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8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8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3" office:value-type="string" calcext:value-type="string">
            <text:p>LIVIA POTRATZ AULER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8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8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8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8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8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3" office:value-type="string" calcext:value-type="string">
            <text:p>FERNANDO CESAR DALCOM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14"/>
          <table:table-cell table:style-name="ce66"/>
          <table:table-cell table:style-name="ce63" table:number-columns-repeated="8"/>
          <table:table-cell table:style-name="ce66"/>
          <table:table-cell table:style-name="ce63" table:number-columns-repeated="14"/>
          <table:table-cell table:style-name="ce88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8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8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8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8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8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8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8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8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8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8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3" office:value-type="string" calcext:value-type="string">
            <text:p>CAMILA GASPARINI 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8" calcext:value-type="float">
            <text:p>128,00</text:p>
          </table:table-cell>
          <table:table-cell table:style-name="ce66" office:value-type="float" office:value="68" calcext:value-type="float">
            <text:p>6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28" calcext:value-type="float">
            <text:p>128,00</text:p>
          </table:table-cell>
          <table:table-cell table:style-name="ce70" office:value-type="float" office:value="159.5" calcext:value-type="float">
            <text:p>159,5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66" office:value-type="float" office:value="68" calcext:value-type="float">
            <text:p>68,00</text:p>
          </table:table-cell>
          <table:table-cell table:style-name="ce60" office:value-type="float" office:value="0" calcext:value-type="float">
            <text:p>0,00</text:p>
          </table:table-cell>
          <table:table-cell table:style-name="ce70" office:value-type="float" office:value="84" calcext:value-type="float">
            <text:p>84,00</text:p>
          </table:table-cell>
          <table:table-cell table:style-name="ce63" table:number-columns-repeated="9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81"/>
          <table:table-cell table:style-name="ce63" table:number-columns-repeated="11"/>
          <table:table-cell table:style-name="ce66"/>
          <table:table-cell table:style-name="ce63" table:number-columns-repeated="8"/>
          <table:table-cell table:style-name="ce88" table:formula="of:=[.D65]+[.J65]+[.P65]+[.V65]+[.AB65]+[.AH65]+[.AN65]+[.AT65]+[.AZ65]+[.BF65]+[.BL65]+[.BR65]" office:value-type="float" office:value="1600" calcext:value-type="float">
            <text:p>1.600,00</text:p>
          </table:table-cell>
          <table:table-cell table:style-name="ce88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8" table:formula="of:=[.F65]+[.L65]+[.R65]+[.X65]+[.AD65]+[.AJ65]+[.AP65]+[.AV65]+[.BB65]+[.BH65]+[.BN65]+[.BT65]" office:value-type="float" office:value="256" calcext:value-type="float">
            <text:p>256,00</text:p>
          </table:table-cell>
          <table:table-cell table:style-name="ce88" table:formula="of:=[.G65]+[.M65]+[.S65]+[.Y65]+[.AE65]+[.AK65]+[.AQ65]+[.AW65]+[.BC65]+[.BI65]+[.BO65]+[.BU65]" office:value-type="float" office:value="295.5" calcext:value-type="float">
            <text:p>295,50</text:p>
          </table:table-cell>
          <table:table-cell table:style-name="ce88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8" table:formula="of:=[.I65]+[.O65]+[.U65]+[.AA65]+[.AG65]+[.AM65]+[.AS65]+[.AY65]+[.BE65]+[.BK65]+[.BQ65]+[.BW65]" office:value-type="float" office:value="84" calcext:value-type="float">
            <text:p>84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8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8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8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8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8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3" office:value-type="string" calcext:value-type="string">
            <text:p>RUTHINEIA VIEIRA MACIEL HERMERLY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66"/>
          <table:table-cell table:style-name="ce63" table:number-columns-repeated="5"/>
          <table:table-cell table:style-name="ce82"/>
          <table:table-cell table:style-name="ce63" table:number-columns-repeated="8"/>
          <table:table-cell table:style-name="ce88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8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8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8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8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8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3" office:value-type="string" calcext:value-type="string">
            <text:p>MARINE MONTEIRO SIMÕE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style-name="ce60" office:value-type="float" office:value="2000" calcext:value-type="float">
            <text:p>2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00" calcext:value-type="float">
            <text:p>80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70" office:value-type="float" office:value="799.8" calcext:value-type="float">
            <text:p>799,8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70" office:value-type="float" office:value="880" calcext:value-type="float">
            <text:p>88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2"/>
          <table:table-cell table:style-name="ce78" table:number-columns-repeated="2"/>
          <table:table-cell table:style-name="ce77"/>
          <table:table-cell table:style-name="ce63" table:number-columns-repeated="6"/>
          <table:table-cell table:style-name="ce77"/>
          <table:table-cell table:style-name="ce63" table:number-columns-repeated="5"/>
          <table:table-cell table:style-name="ce81"/>
          <table:table-cell table:style-name="ce63"/>
          <table:table-cell table:style-name="ce81"/>
          <table:table-cell table:style-name="ce63" table:number-columns-repeated="11"/>
          <table:table-cell table:style-name="ce73"/>
          <table:table-cell table:style-name="ce63" table:number-columns-repeated="6"/>
          <table:table-cell table:style-name="ce88" table:formula="of:=[.D68]+[.J68]+[.P68]+[.V68]+[.AB68]+[.AH68]+[.AN68]+[.AT68]+[.AZ68]+[.BF68]+[.BL68]+[.BR68]" office:value-type="float" office:value="2000" calcext:value-type="float">
            <text:p>2.000,00</text:p>
          </table:table-cell>
          <table:table-cell table:style-name="ce88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8" table:formula="of:=[.F68]+[.L68]+[.R68]+[.X68]+[.AD68]+[.AJ68]+[.AP68]+[.AV68]+[.BB68]+[.BH68]+[.BN68]+[.BT68]" office:value-type="float" office:value="800" calcext:value-type="float">
            <text:p>800,00</text:p>
          </table:table-cell>
          <table:table-cell table:style-name="ce88" table:formula="of:=[.G68]+[.M68]+[.S68]+[.Y68]+[.AE68]+[.AK68]+[.AQ68]+[.AW68]+[.BC68]+[.BI68]+[.BO68]+[.BU68]" office:value-type="float" office:value="1679.8" calcext:value-type="float">
            <text:p>1.679,80</text:p>
          </table:table-cell>
          <table:table-cell table:style-name="ce88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8" table:formula="of:=[.I68]+[.O68]+[.U68]+[.AA68]+[.AG68]+[.AM68]+[.AS68]+[.AY68]+[.BE68]+[.BK68]+[.BQ68]+[.BW6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4" office:value-type="string" calcext:value-type="string">
            <text:p>NÃO HÁ RESPONSÁV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8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8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8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8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8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3" office:value-type="string" calcext:value-type="string">
            <text:p>ANGÉLICA OLIVEIRA DA FONSEC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9"/>
          <table:table-cell table:style-name="ce70"/>
          <table:table-cell table:style-name="ce63" table:number-columns-repeated="32"/>
          <table:table-cell table:style-name="ce88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8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8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8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8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8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 Infraestrutura<text:span text:style-name="T4"> </text:span></text:p>
          </table:table-cell>
          <table:table-cell table:style-name="ce56" office:value-type="string" calcext:value-type="string">
            <text:p>ALEXANDRE LAINO MARTINS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2200" calcext:value-type="float">
            <text:p>2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number-columns-repeated="8" table:style-name="ce63" office:value-type="float" office:value="0" calcext:value-type="float">
            <text:p>0,00</text:p>
          </table:table-cell>
          <table:table-cell table:style-name="ce70" office:value-type="float" office:value="260" calcext:value-type="float">
            <text:p>260,00</text:p>
          </table:table-cell>
          <table:table-cell table:number-columns-repeated="5" table:style-name="ce60" office:value-type="float" office:value="0" calcext:value-type="float">
            <text:p>0,00</text:p>
          </table:table-cell>
          <table:table-cell table:style-name="ce72" office:value-type="float" office:value="593.8" calcext:value-type="float">
            <text:p>593,80</text:p>
          </table:table-cell>
          <table:table-cell table:style-name="ce63" office:value-type="string" calcext:value-type="string">
            <text:p>2.200.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00" calcext:value-type="float">
            <text:p>1.000,00</text:p>
          </table:table-cell>
          <table:table-cell table:style-name="ce70" office:value-type="float" office:value="74.95" calcext:value-type="float">
            <text:p>74,95</text:p>
          </table:table-cell>
          <table:table-cell table:style-name="ce60" office:value-type="float" office:value="0" calcext:value-type="float">
            <text:p>0,00</text:p>
          </table:table-cell>
          <table:table-cell table:style-name="ce73" office:value-type="float" office:value="274.54" calcext:value-type="float">
            <office:annotation draw:style-name="gr27" draw:text-style-name="P3" svg:width="6.568cm" svg:height="3.969cm" svg:x="24.713cm" svg:y="36.01cm" draw:caption-point-x="39.112cm" draw:caption-point-y="1.465cm">
              <dc:date>2020-06-04T00:00:00</dc:date>
              <text:p text:style-name="P1"><text:span text:style-name="T1">Estorno de R$ 33,80 referente despesa solicitada e não realizada em março/2020;</text:span></text:p>
              <text:p text:style-name="P1"><text:span text:style-name="T1">Reclassificação de despesa lançada equivocadamente como material de consumo em fevereiro/2020. Vide notas explicativas</text:span></text:p>
              <text:p text:style-name="P1"><text:span text:style-name="T2"/></text:p>
              <text:p text:style-name="P1"><text:span text:style-name="T2"/></text:p>
            </office:annotation>
            <text:p>274,54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70" office:value-type="float" office:value="390" calcext:value-type="float">
            <text:p>39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3" table:number-columns-repeated="5"/>
          <table:table-cell table:style-name="ce77"/>
          <table:table-cell table:style-name="ce63" table:number-columns-repeated="3"/>
          <table:table-cell table:style-name="ce77"/>
          <table:table-cell table:style-name="ce63"/>
          <table:table-cell table:style-name="ce70"/>
          <table:table-cell table:style-name="ce63" table:number-columns-repeated="9"/>
          <table:table-cell table:style-name="ce81"/>
          <table:table-cell table:style-name="ce63"/>
          <table:table-cell table:style-name="ce81"/>
          <table:table-cell table:style-name="ce63" table:number-columns-repeated="9"/>
          <table:table-cell table:style-name="ce70"/>
          <table:table-cell table:style-name="ce63"/>
          <table:table-cell table:style-name="ce70"/>
          <table:table-cell table:style-name="ce63" table:number-columns-repeated="6"/>
          <table:table-cell table:style-name="ce88" table:formula="of:=[.D71]+[.J71]+[.P71]+[.V71]+[.AB71]+[.AH71]+[.AN71]+[.AT71]+[.AZ71]+[.BF71]+[.BL71]+[.BR71]" office:value-type="string" office:string-value="" calcext:value-type="error">
            <text:p>#VALOR!</text:p>
          </table:table-cell>
          <table:table-cell table:style-name="ce88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8" table:formula="of:=[.F71]+[.L71]+[.R71]+[.X71]+[.AD71]+[.AJ71]+[.AP71]+[.AV71]+[.BB71]+[.BH71]+[.BN71]+[.BT71]" office:value-type="float" office:value="2000" calcext:value-type="float">
            <text:p>2.000,00</text:p>
          </table:table-cell>
          <table:table-cell table:style-name="ce88" table:formula="of:=[.G71]+[.M71]+[.S71]+[.Y71]+[.AE71]+[.AK71]+[.AQ71]+[.AW71]+[.BC71]+[.BI71]+[.BO71]+[.BU71]" office:value-type="float" office:value="464.95" calcext:value-type="float">
            <text:p>464,95</text:p>
          </table:table-cell>
          <table:table-cell table:style-name="ce88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8" table:formula="of:=[.I71]+[.O71]+[.U71]+[.AA71]+[.AG71]+[.AM71]+[.AS71]+[.AY71]+[.BE71]+[.BK71]+[.BQ71]+[.BW71]" office:value-type="float" office:value="1128.34" calcext:value-type="float">
            <text:p>1.128,34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3" office:value-type="string" calcext:value-type="string">
            <text:p>MARCOS LUIZ MACHADO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8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8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8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8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8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3" office:value-type="string" calcext:value-type="string">
            <text:p>DOLORES BETZEL REETZ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6" table:style-name="ce60" office:value-type="float" office:value="0" calcext:value-type="float">
            <text:p>0,00</text:p>
          </table:table-cell>
          <table:table-cell table:style-name="ce60" office:value-type="float" office:value="500" calcext:value-type="float">
            <text:p>5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500" calcext:value-type="float">
            <text:p>500,00</text:p>
          </table:table-cell>
          <table:table-cell table:number-columns-repeated="9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 table:number-columns-repeated="23"/>
          <table:table-cell table:style-name="ce77"/>
          <table:table-cell table:style-name="ce63" table:number-columns-repeated="7"/>
          <table:table-cell table:style-name="ce73"/>
          <table:table-cell table:style-name="ce63" table:number-columns-repeated="6"/>
          <table:table-cell table:style-name="ce88" table:formula="of:=[.D73]+[.J73]+[.P73]+[.V73]+[.AB73]+[.AH73]+[.AN73]+[.AT73]+[.AZ73]+[.BF73]+[.BL73]+[.BR73]" office:value-type="float" office:value="500" calcext:value-type="float">
            <text:p>500,00</text:p>
          </table:table-cell>
          <table:table-cell table:style-name="ce88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8" table:formula="of:=[.F73]+[.L73]+[.R73]+[.X73]+[.AD73]+[.AJ73]+[.AP73]+[.AV73]+[.BB73]+[.BH73]+[.BN73]+[.BT73]" office:value-type="float" office:value="500" calcext:value-type="float">
            <text:p>500,00</text:p>
          </table:table-cell>
          <table:table-cell table:style-name="ce88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88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8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3" office:value-type="string" calcext:value-type="string">
            <text:p>FERNANDA MAJEWSKI ZATTA</text:p>
          </table:table-cell>
          <table:table-cell table:style-name="ce60" office:value-type="float" office:value="0" calcext:value-type="float">
            <text:p>0,00</text:p>
          </table:table-cell>
          <table:table-cell table:style-name="ce64" office:value-type="float" office:value="1200" calcext:value-type="float">
            <text:p>1.2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number-columns-repeated="9" table:style-name="ce63" office:value-type="float" office:value="0" calcext:value-type="float">
            <text:p>0,00</text:p>
          </table:table-cell>
          <table:table-cell table:number-columns-repeated="18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66"/>
          <table:table-cell table:style-name="ce63"/>
          <table:table-cell table:style-name="ce77"/>
          <table:table-cell table:style-name="ce78" table:number-columns-repeated="2"/>
          <table:table-cell table:style-name="ce77" table:number-columns-repeated="2"/>
          <table:table-cell table:style-name="ce63" table:number-columns-repeated="2"/>
          <table:table-cell table:style-name="ce76" table:number-columns-repeated="3"/>
          <table:table-cell table:style-name="ce77"/>
          <table:table-cell table:style-name="ce63" table:number-columns-repeated="2"/>
          <table:table-cell table:style-name="ce66"/>
          <table:table-cell table:style-name="ce63" table:number-columns-repeated="2"/>
          <table:table-cell table:style-name="ce81"/>
          <table:table-cell table:style-name="ce63" table:number-columns-repeated="5"/>
          <table:table-cell table:style-name="ce70"/>
          <table:table-cell table:style-name="ce63" table:number-columns-repeated="14"/>
          <table:table-cell table:style-name="ce88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8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8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8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8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8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3" office:value-type="string" calcext:value-type="string">
            <text:p>JULIANA GABRIELI PIMENTEL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2" table:style-name="ce63" office:value-type="float" office:value="0" calcext:value-type="float">
            <text:p>0,00</text:p>
          </table:table-cell>
          <table:table-cell table:number-columns-repeated="12" table:style-name="ce60" office:value-type="float" office:value="0" calcext:value-type="float">
            <text:p>0,00</text:p>
          </table:table-cell>
          <table:table-cell table:style-name="ce60" office:value-type="float" office:value="1840" calcext:value-type="float">
            <text:p>1.84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360" calcext:value-type="float">
            <text:p>1.36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3" table:number-columns-repeated="42"/>
          <table:table-cell table:style-name="ce88" table:formula="of:=[.D75]+[.J75]+[.P75]+[.V75]+[.AB75]+[.AH75]+[.AN75]+[.AT75]+[.AZ75]+[.BF75]+[.BL75]+[.BR75]" office:value-type="float" office:value="1840" calcext:value-type="float">
            <text:p>1.840,00</text:p>
          </table:table-cell>
          <table:table-cell table:style-name="ce88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8" table:formula="of:=[.F75]+[.L75]+[.R75]+[.X75]+[.AD75]+[.AJ75]+[.AP75]+[.AV75]+[.BB75]+[.BH75]+[.BN75]+[.BT75]" office:value-type="float" office:value="1360" calcext:value-type="float">
            <text:p>1.360,00</text:p>
          </table:table-cell>
          <table:table-cell table:style-name="ce88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8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8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3" office:value-type="string" calcext:value-type="string">
            <text:p>ADILSON JOSÉ DE OLIVEIRA LIM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style-name="ce70" office:value-type="float" office:value="250" calcext:value-type="float">
            <text:p>25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0" office:value-type="float" office:value="400" calcext:value-type="float">
            <text:p>400,00</text:p>
          </table:table-cell>
          <table:table-cell table:number-columns-repeated="9" table:style-name="ce60" office:value-type="float" office:value="0" calcext:value-type="float">
            <text:p>0,00</text:p>
          </table:table-cell>
          <table:table-cell table:style-name="ce74" office:value-type="float" office:value="-250" calcext:value-type="float">
            <office:annotation draw:style-name="gr28" draw:text-style-name="P3" svg:width="6.037cm" svg:height="1.931cm" svg:x="21.584cm" svg:y="39.846cm" draw:caption-point-x="38.663cm" draw:caption-point-y="0.274cm">
              <dc:date>2020-06-04T00:00:00</dc:date>
              <text:p text:style-name="P1"><text:span text:style-name="T2">Estorno de despesa classificada indevidamente como material de consumo em fevereiro/2020. Vide nota explicativa</text:span></text:p>
              <text:p text:style-name="P1"><text:span text:style-name="T2"/></text:p>
            </office:annotation>
            <text:p>-25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3000" calcext:value-type="float">
            <text:p>3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00" calcext:value-type="float">
            <text:p>1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3" table:number-columns-repeated="3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11"/>
          <table:table-cell table:style-name="ce77"/>
          <table:table-cell table:style-name="ce63" table:number-columns-repeated="5"/>
          <table:table-cell table:style-name="ce77"/>
          <table:table-cell table:style-name="ce63" table:number-columns-repeated="5"/>
          <table:table-cell table:style-name="ce83">
            <office:annotation draw:style-name="gr29" draw:text-style-name="P3" svg:width="4.613cm" svg:height="2.566cm" svg:x="36.392cm" svg:y="39.846cm" draw:caption-point-x="38.164cm" draw:caption-point-y="0.274cm">
              <dc:date>2020-06-04T00:00:00</dc:date>
              <text:p text:style-name="P1"><text:span text:style-name="T2">Referente estorno de <text:s/>material adquirido em quantidade menor que a quantidade orçada em outubro/2019. Vide nota explicativa</text:span></text:p>
            </office:annotation>
          </table:table-cell>
          <table:table-cell table:style-name="ce63" table:number-columns-repeated="8"/>
          <table:table-cell table:style-name="ce88" table:formula="of:=[.D76]+[.J76]+[.P76]+[.V76]+[.AB76]+[.AH76]+[.AN76]+[.AT76]+[.AZ76]+[.BF76]+[.BL76]+[.BR76]" office:value-type="float" office:value="6000" calcext:value-type="float">
            <text:p>6.000,00</text:p>
          </table:table-cell>
          <table:table-cell table:style-name="ce88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8" table:formula="of:=[.F76]+[.L76]+[.R76]+[.X76]+[.AD76]+[.AJ76]+[.AP76]+[.AV76]+[.BB76]+[.BH76]+[.BN76]+[.BT76]" office:value-type="float" office:value="2000" calcext:value-type="float">
            <text:p>2.000,00</text:p>
          </table:table-cell>
          <table:table-cell table:style-name="ce88" table:formula="of:=[.G76]+[.M76]+[.S76]+[.Y76]+[.AE76]+[.AK76]+[.AQ76]+[.AW76]+[.BC76]+[.BI76]+[.BO76]+[.BU76]" office:value-type="float" office:value="0" calcext:value-type="float">
            <text:p>0,00</text:p>
          </table:table-cell>
          <table:table-cell table:style-name="ce88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8" table:formula="of:=[.I76]+[.O76]+[.U76]+[.AA76]+[.AG76]+[.AM76]+[.AS76]+[.AY76]+[.BE76]+[.BK76]+[.BQ76]+[.BW76]" office:value-type="float" office:value="400" calcext:value-type="float">
            <text:p>40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1" table:formula="of:=SUM([.C5:.C76])" office:value-type="float" office:value="0" calcext:value-type="float">
            <text:p>0,00</text:p>
          </table:table-cell>
          <table:table-cell table:style-name="ce61" table:formula="of:=SUM([.D5:.D76])" office:value-type="float" office:value="10990" calcext:value-type="float">
            <text:p>10.990,00</text:p>
          </table:table-cell>
          <table:table-cell table:style-name="ce61" table:formula="of:=SUM([.E5:.E76])" office:value-type="float" office:value="810" calcext:value-type="float">
            <text:p>810,00</text:p>
          </table:table-cell>
          <table:table-cell table:style-name="ce61" table:formula="of:=SUM([.F5:.F76])" office:value-type="float" office:value="3040" calcext:value-type="float">
            <text:p>3.040,00</text:p>
          </table:table-cell>
          <table:table-cell table:style-name="ce61" table:formula="of:=SUM([.G5:.G76])" office:value-type="float" office:value="255.75" calcext:value-type="float">
            <text:p>255,75</text:p>
          </table:table-cell>
          <table:table-cell table:style-name="ce61" table:formula="of:=SUM([.H5:.H76])" office:value-type="float" office:value="0" calcext:value-type="float">
            <text:p>0,00</text:p>
          </table:table-cell>
          <table:table-cell table:style-name="ce67" table:formula="of:=SUM([.I5:.I76])" office:value-type="float" office:value="0" calcext:value-type="float">
            <text:p>0,00</text:p>
          </table:table-cell>
          <table:table-cell table:style-name="ce68" table:formula="of:=SUM([.J13:.J76])" office:value-type="float" office:value="8540" calcext:value-type="float">
            <text:p>8.540,00</text:p>
          </table:table-cell>
          <table:table-cell table:style-name="ce68" table:formula="of:=SUM([.K13:.K76])" office:value-type="float" office:value="524" calcext:value-type="float">
            <text:p>524,00</text:p>
          </table:table-cell>
          <table:table-cell table:style-name="ce68" table:formula="of:=SUM([.L13:.L76])" office:value-type="float" office:value="3198" calcext:value-type="float">
            <text:p>3.198,00</text:p>
          </table:table-cell>
          <table:table-cell table:style-name="ce61" table:formula="of:=SUM([.M5:.M76])" office:value-type="float" office:value="1064.7" calcext:value-type="float">
            <text:p>1.064,70</text:p>
          </table:table-cell>
          <table:table-cell table:style-name="ce61" table:formula="of:=SUM([.N5:.N76])" office:value-type="float" office:value="0" calcext:value-type="float">
            <text:p>0,00</text:p>
          </table:table-cell>
          <table:table-cell table:style-name="ce67" table:formula="of:=SUM([.O5:.O76])" office:value-type="float" office:value="660" calcext:value-type="float">
            <text:p>660,00</text:p>
          </table:table-cell>
          <table:table-cell table:style-name="ce67" table:formula="of:=SUM([.P5:.P76])" office:value-type="float" office:value="6500" calcext:value-type="float">
            <text:p>6.500,00</text:p>
          </table:table-cell>
          <table:table-cell table:style-name="ce67" table:formula="of:=SUM([.Q5:.Q76])" office:value-type="float" office:value="150" calcext:value-type="float">
            <text:p>150,00</text:p>
          </table:table-cell>
          <table:table-cell table:style-name="ce67" table:formula="of:=SUM([.R5:.R76])" office:value-type="float" office:value="2180" calcext:value-type="float">
            <text:p>2.180,00</text:p>
          </table:table-cell>
          <table:table-cell table:style-name="ce67" table:formula="of:=SUM([.S5:.S76])" office:value-type="float" office:value="837.2" calcext:value-type="float">
            <text:p>837,20</text:p>
          </table:table-cell>
          <table:table-cell table:style-name="ce71" table:formula="of:=SUM([.T5:.T76])" office:value-type="float" office:value="0" calcext:value-type="float">
            <text:p>0,00</text:p>
          </table:table-cell>
          <table:table-cell table:style-name="ce71" table:formula="of:=SUM([.U5:.U76])" office:value-type="float" office:value="593.8" calcext:value-type="float">
            <text:p>593,80</text:p>
          </table:table-cell>
          <table:table-cell table:style-name="ce67" table:formula="of:=SUM([.V5:.V76])" office:value-type="float" office:value="5580" calcext:value-type="float">
            <text:p>5.580,00</text:p>
          </table:table-cell>
          <table:table-cell table:style-name="ce67" table:formula="of:=SUM([.W5:.W76])" office:value-type="float" office:value="80" calcext:value-type="float">
            <text:p>80,00</text:p>
          </table:table-cell>
          <table:table-cell table:style-name="ce67" table:formula="of:=SUM([.X5:.X76])" office:value-type="float" office:value="2868" calcext:value-type="float">
            <text:p>2.868,00</text:p>
          </table:table-cell>
          <table:table-cell table:style-name="ce67" table:formula="of:=SUM([.Y5:.Y76])" office:value-type="float" office:value="990.25" calcext:value-type="float">
            <text:p>990,25</text:p>
          </table:table-cell>
          <table:table-cell table:style-name="ce67" table:formula="of:=SUM([.Z5:.Z76])" office:value-type="float" office:value="0" calcext:value-type="float">
            <text:p>0,00</text:p>
          </table:table-cell>
          <table:table-cell table:style-name="ce67" table:formula="of:=SUM([.AA5:.AA76])" office:value-type="float" office:value="274.54" calcext:value-type="float">
            <text:p>274,54</text:p>
          </table:table-cell>
          <table:table-cell table:style-name="ce67" table:formula="of:=SUM([.AB6:.AB76])" office:value-type="float" office:value="9840" calcext:value-type="float">
            <text:p>9.840,00</text:p>
          </table:table-cell>
          <table:table-cell table:style-name="ce67" table:formula="of:=SUM([.AC6:.AC76])" office:value-type="float" office:value="200" calcext:value-type="float">
            <text:p>200,00</text:p>
          </table:table-cell>
          <table:table-cell table:style-name="ce67" table:formula="of:=SUM([.AD6:.AD76])" office:value-type="float" office:value="3040" calcext:value-type="float">
            <text:p>3.040,00</text:p>
          </table:table-cell>
          <table:table-cell table:style-name="ce71" table:formula="of:=SUM([.AE5:.AE76])" office:value-type="float" office:value="3486.28" calcext:value-type="float">
            <text:p>3.486,28</text:p>
          </table:table-cell>
          <table:table-cell table:style-name="ce71" table:formula="of:=SUM([.AF5:.AF76])" office:value-type="float" office:value="0" calcext:value-type="float">
            <text:p>0,00</text:p>
          </table:table-cell>
          <table:table-cell table:style-name="ce71" table:formula="of:=SUM([.AG5:.AG76])" office:value-type="float" office:value="234" calcext:value-type="float">
            <text:p>234,00</text:p>
          </table:table-cell>
          <table:table-cell table:style-name="ce67" table:formula="of:=SUM([.AH8:.AH76])" office:value-type="float" office:value="0" calcext:value-type="float">
            <text:p>0,00</text:p>
          </table:table-cell>
          <table:table-cell table:style-name="ce67" table:formula="of:=SUM([.AI8:.AI76])" office:value-type="float" office:value="0" calcext:value-type="float">
            <text:p>0,00</text:p>
          </table:table-cell>
          <table:table-cell table:style-name="ce67" table:formula="of:=SUM([.AJ8:.AJ76])" office:value-type="float" office:value="0" calcext:value-type="float">
            <text:p>0,00</text:p>
          </table:table-cell>
          <table:table-cell table:style-name="ce71" table:formula="of:=SUM([.AK5:.AK76])" office:value-type="float" office:value="0" calcext:value-type="float">
            <text:p>0,00</text:p>
          </table:table-cell>
          <table:table-cell table:style-name="ce71" table:formula="of:=SUM([.AL5:.AL76])" office:value-type="float" office:value="0" calcext:value-type="float">
            <text:p>0,00</text:p>
          </table:table-cell>
          <table:table-cell table:style-name="ce71" table:formula="of:=SUM([.AM5:.AM76])" office:value-type="float" office:value="0" calcext:value-type="float">
            <text:p>0,00</text:p>
          </table:table-cell>
          <table:table-cell table:style-name="ce67" table:formula="of:=SUM([.AN28:.AN76])" office:value-type="float" office:value="0" calcext:value-type="float">
            <text:p>0,00</text:p>
          </table:table-cell>
          <table:table-cell table:style-name="ce67" table:formula="of:=SUM([.AO28:.AO76])" office:value-type="float" office:value="0" calcext:value-type="float">
            <text:p>0,00</text:p>
          </table:table-cell>
          <table:table-cell table:style-name="ce67" table:formula="of:=SUM([.AP28:.AP76])" office:value-type="float" office:value="0" calcext:value-type="float">
            <text:p>0,00</text:p>
          </table:table-cell>
          <table:table-cell table:style-name="ce79" table:formula="of:=SUM([.AQ5:.AQ76])" office:value-type="float" office:value="0" calcext:value-type="float">
            <text:p>0,00</text:p>
          </table:table-cell>
          <table:table-cell table:style-name="ce71" table:formula="of:=SUM([.AR5:.AR76])" office:value-type="float" office:value="0" calcext:value-type="float">
            <text:p>0,00</text:p>
          </table:table-cell>
          <table:table-cell table:style-name="ce71" table:formula="of:=SUM([.AS5:.AS76])" office:value-type="float" office:value="0" calcext:value-type="float">
            <text:p>0,00</text:p>
          </table:table-cell>
          <table:table-cell table:style-name="ce79" table:formula="of:=SUM([.AT5:.AT76])" office:value-type="float" office:value="0" calcext:value-type="float">
            <text:p>0,00</text:p>
          </table:table-cell>
          <table:table-cell table:style-name="ce79" table:formula="of:=SUM([.AU5:.AU76])" office:value-type="float" office:value="0" calcext:value-type="float">
            <text:p>0,00</text:p>
          </table:table-cell>
          <table:table-cell table:style-name="ce79" table:formula="of:=SUM([.AV5:.AV76])" office:value-type="float" office:value="0" calcext:value-type="float">
            <text:p>0,00</text:p>
          </table:table-cell>
          <table:table-cell table:style-name="ce71" table:formula="of:=SUM([.AW5:.AW76])" office:value-type="float" office:value="0" calcext:value-type="float">
            <text:p>0,00</text:p>
          </table:table-cell>
          <table:table-cell table:style-name="ce71" table:formula="of:=SUM([.AX5:.AX76])" office:value-type="float" office:value="0" calcext:value-type="float">
            <text:p>0,00</text:p>
          </table:table-cell>
          <table:table-cell table:style-name="ce71" table:formula="of:=SUM([.AY5:.AY76])" office:value-type="float" office:value="0" calcext:value-type="float">
            <text:p>0,00</text:p>
          </table:table-cell>
          <table:table-cell table:style-name="ce79" table:formula="of:=SUM([.AZ5:.AZ76])" office:value-type="float" office:value="0" calcext:value-type="float">
            <text:p>0,00</text:p>
          </table:table-cell>
          <table:table-cell table:style-name="ce79" table:formula="of:=SUM([.BA5:.BA76])" office:value-type="float" office:value="0" calcext:value-type="float">
            <text:p>0,00</text:p>
          </table:table-cell>
          <table:table-cell table:style-name="ce79" table:formula="of:=SUM([.BB5:.BB76])" office:value-type="float" office:value="0" calcext:value-type="float">
            <text:p>0,00</text:p>
          </table:table-cell>
          <table:table-cell table:style-name="ce71" table:formula="of:=SUM([.BC5:.BC76])" office:value-type="float" office:value="0" calcext:value-type="float">
            <text:p>0,00</text:p>
          </table:table-cell>
          <table:table-cell table:style-name="ce71" table:formula="of:=SUM([.BD5:.BD76])" office:value-type="float" office:value="0" calcext:value-type="float">
            <text:p>0,00</text:p>
          </table:table-cell>
          <table:table-cell table:style-name="ce71" table:formula="of:=SUM([.BE5:.BE76])" office:value-type="float" office:value="0" calcext:value-type="float">
            <text:p>0,00</text:p>
          </table:table-cell>
          <table:table-cell table:style-name="ce71" table:formula="of:=SUM([.BF23:.BF76])" office:value-type="float" office:value="0" calcext:value-type="float">
            <text:p>0,00</text:p>
          </table:table-cell>
          <table:table-cell table:style-name="ce71" table:formula="of:=SUM([.BG23:.BG76])" office:value-type="float" office:value="0" calcext:value-type="float">
            <text:p>0,00</text:p>
          </table:table-cell>
          <table:table-cell table:style-name="ce71" table:formula="of:=SUM([.BH23:.BH76])" office:value-type="float" office:value="0" calcext:value-type="float">
            <text:p>0,00</text:p>
          </table:table-cell>
          <table:table-cell table:style-name="ce71" table:formula="of:=SUM([.BI5:.BI76])" office:value-type="float" office:value="0" calcext:value-type="float">
            <text:p>0,00</text:p>
          </table:table-cell>
          <table:table-cell table:style-name="ce71" table:formula="of:=SUM([.BJ5:.BJ76])" office:value-type="float" office:value="0" calcext:value-type="float">
            <text:p>0,00</text:p>
          </table:table-cell>
          <table:table-cell table:style-name="ce71" table:formula="of:=SUM([.BK5:.BK76])" office:value-type="float" office:value="0" calcext:value-type="float">
            <text:p>0,00</text:p>
          </table:table-cell>
          <table:table-cell table:style-name="ce71" table:formula="of:=SUM([.BL24:.BL76])" office:value-type="float" office:value="0" calcext:value-type="float">
            <text:p>0,00</text:p>
          </table:table-cell>
          <table:table-cell table:style-name="ce71" table:formula="of:=SUM([.BM24:.BM76])" office:value-type="float" office:value="0" calcext:value-type="float">
            <text:p>0,00</text:p>
          </table:table-cell>
          <table:table-cell table:style-name="ce71" table:formula="of:=SUM([.BN24:.BN76])" office:value-type="float" office:value="0" calcext:value-type="float">
            <text:p>0,00</text:p>
          </table:table-cell>
          <table:table-cell table:style-name="ce71" table:formula="of:=SUM([.BO5:.BO76])" office:value-type="float" office:value="0" calcext:value-type="float">
            <text:p>0,00</text:p>
          </table:table-cell>
          <table:table-cell table:style-name="ce71" table:formula="of:=SUM([.BP5:.BP76])" office:value-type="float" office:value="0" calcext:value-type="float">
            <text:p>0,00</text:p>
          </table:table-cell>
          <table:table-cell table:style-name="ce71" table:formula="of:=SUM([.BQ5:.BQ76])" office:value-type="float" office:value="0" calcext:value-type="float">
            <text:p>0,00</text:p>
          </table:table-cell>
          <table:table-cell table:number-columns-repeated="3" table:style-name="ce84" office:value-type="float" office:value="0" calcext:value-type="float">
            <text:p>0,00</text:p>
          </table:table-cell>
          <table:table-cell table:style-name="ce85" table:formula="of:=SUM([.BU5:.BU76])" office:value-type="float" office:value="0" calcext:value-type="float">
            <text:p>0,00</text:p>
          </table:table-cell>
          <table:table-cell table:style-name="ce85" table:formula="of:=SUM([.BV5:.BV76])" office:value-type="float" office:value="0" calcext:value-type="float">
            <text:p>0,00</text:p>
          </table:table-cell>
          <table:table-cell table:style-name="ce86" table:formula="of:=SUM([.BW5:.BW76])" office:value-type="float" office:value="0" calcext:value-type="float">
            <text:p>0,00</text:p>
          </table:table-cell>
          <table:table-cell table:style-name="ce71" table:formula="of:=SUM([.BX5:.BX76])" office:value-type="string" office:string-value="" calcext:value-type="error">
            <text:p>#VALOR!</text:p>
          </table:table-cell>
          <table:table-cell table:style-name="ce71" table:formula="of:=SUM([.BY5:.BY76])" office:value-type="float" office:value="1764" calcext:value-type="float">
            <text:p>1.764,00</text:p>
          </table:table-cell>
          <table:table-cell table:style-name="ce71" table:formula="of:=SUM([.BZ5:.BZ76])" office:value-type="float" office:value="14326" calcext:value-type="float">
            <text:p>14.326,00</text:p>
          </table:table-cell>
          <table:table-cell table:style-name="ce71" table:formula="of:=SUM([.CA5:.CA76])" office:value-type="float" office:value="6634.18" calcext:value-type="float">
            <text:p>6.634,18</text:p>
          </table:table-cell>
          <table:table-cell table:style-name="ce71" table:formula="of:=SUM([.CB5:.CB76])" office:value-type="float" office:value="0" calcext:value-type="float">
            <text:p>0,00</text:p>
          </table:table-cell>
          <table:table-cell table:style-name="ce71" table:formula="of:=SUM([.CC5:.CC76])" office:value-type="float" office:value="1762.34" calcext:value-type="float">
            <text:p>1.762,34</text:p>
          </table:table-cell>
          <table:table-cell table:number-columns-repeated="94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 office:value-type="string" calcext:value-type="string">
            <text:p>NOTA EXPLICATIVA MAIO/2020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) </text:span><text:span text:style-name="T5">Comarca de Itaguaçu</text:span><text:span text:style-name="T6"> - Da coluna "aplicado"</text:span></text:p>
          </table:table-cell>
          <table:table-cell table:number-columns-repeated="1023"/>
        </table:table-row>
        <table:table-row table:style-name="ro9">
          <table:table-cell table:style-name="ce51" office:value-type="string" calcext:value-type="string" table:number-columns-spanned="33" table:number-rows-spanned="1">
            <text:p>Valor de R$ 150,00 aplicado no elemento de despesa "Outros Serviços de Terceiros Pessoa Jurídica" (339039) referente a realização de serviços em roldana do portão em março/2020, porém registrado apenas em maio/2020.Não houve observância pela comarca do artigo 5º da Ordem de Serviço nº 03/2016, impossibilitando a Seção de Prestação e Tomadas de Contas a registrar a despesa no mês de sua realização. Processo SEI 7000002-73.2020.8.08.0025</text:p>
          </table:table-cell>
          <table:covered-table-cell table:number-columns-repeated="32" table:style-name="ce51"/>
          <table:table-cell table:number-columns-repeated="991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0'.$A$1:.$AG$82" table:range-usable-as="print-range"/>
          <table:named-range table:name="Excel_BuiltIn__FilterDatabase" table:base-cell-address="$'SF CONCEDIDO-APLICADO 2016 -'.$A$1" table:cell-range-address="$'concedido e aplicado 2020'.$A$2:.$L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0" style:display-name="PageStyle_concedido e aplicad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MJUNIOR</dc:creator>
    <dc:date>2020-06-04T13:51:45</dc:date>
    <meta:print-date>2020-06-04T13:51:10</meta:print-date>
    <meta:document-statistic meta:table-count="2" meta:cell-count="3067" meta:object-count="0"/>
    <meta:generator>LibreOffice/6.4.2.2$Windows_X86_64 LibreOffice_project/4e471d8c02c9c90f512f7f9ead8875b57fcb1ec3</meta:generator>
  </office:meta>
</office:document-meta>
</file>