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VERBA CONCEDIDA/APLICADA - MENSAL - CARTÃO ALIMENTAÇÃO</text:p>
          </table:table-cell>
          <table:covered-table-cell table:number-columns-repeated="12" table:style-name="ce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3-01-01" calcext:value-type="date" table:number-columns-spanned="2" table:number-rows-spanned="1">
            <text:p>jan/23</text:p>
          </table:table-cell>
          <table:covered-table-cell table:style-name="ce21"/>
          <table:table-cell table:style-name="ce18" office:value-type="date" office:date-value="2023-02-01" calcext:value-type="date" table:number-columns-spanned="2" table:number-rows-spanned="1">
            <text:p>fev/23</text:p>
          </table:table-cell>
          <table:covered-table-cell table:style-name="ce21"/>
          <table:table-cell table:style-name="ce18" office:value-type="date" office:date-value="2023-03-01" calcext:value-type="date" table:number-columns-spanned="2" table:number-rows-spanned="1">
            <text:p>mar/23</text:p>
          </table:table-cell>
          <table:covered-table-cell table:style-name="ce21"/>
          <table:table-cell table:style-name="ce18" office:value-type="date" office:date-value="2023-04-01" calcext:value-type="date" table:number-columns-spanned="2" table:number-rows-spanned="1">
            <text:p>abr/23</text:p>
          </table:table-cell>
          <table:covered-table-cell table:style-name="ce21"/>
          <table:table-cell table:style-name="ce18" office:value-type="date" office:date-value="2023-05-01" calcext:value-type="date" table:number-columns-spanned="2" table:number-rows-spanned="1">
            <text:p>mai/23</text:p>
          </table:table-cell>
          <table:covered-table-cell table:style-name="ce21"/>
          <table:table-cell table:number-columns-repeated="51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600" calcext:value-type="float">
            <text:p>2.6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29" calcext:value-type="float">
            <text:p>1.329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909.53" calcext:value-type="float">
            <text:p>909,5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778.5" calcext:value-type="float">
            <text:p>778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0" calcext:value-type="float">
            <text:p>3.760,00</text:p>
          </table:table-cell>
          <table:table-cell table:style-name="ce15" office:value-type="float" office:value="2099.61" calcext:value-type="float">
            <text:p>2.099,61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1254" calcext:value-type="float">
            <text:p>1.2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46.32" calcext:value-type="float">
            <text:p>4.146,32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1733.48" calcext:value-type="float">
            <text:p>1.733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54.73" calcext:value-type="float">
            <text:p>2.454,7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362" calcext:value-type="float">
            <text:p>362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16.4" calcext:value-type="float">
            <text:p>2.516,4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500" calcext:value-type="float">
            <text:p>6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118.41" calcext:value-type="float">
            <text:p>2.118,4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92.64" calcext:value-type="float">
            <text:p>3.192,6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6500" calcext:value-type="float">
            <text:p>6.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0" calcext:value-type="float">
            <text:p>5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115.8" calcext:value-type="float">
            <text:p>3.115,8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435.92" calcext:value-type="float">
            <text:p>1.435,92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1292.14" calcext:value-type="float">
            <text:p>1.292,14</text:p>
          </table:table-cell>
          <table:table-cell table:number-columns-repeated="51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576.51" calcext:value-type="float">
            <text:p>576,5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137.42" calcext:value-type="float">
            <text:p>1.137,4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488.47" calcext:value-type="float">
            <text:p>488,4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15" office:value-type="float" office:value="3892.2" calcext:value-type="float">
            <text:p>3.892,2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6542.5" calcext:value-type="float">
            <text:p>6.542,5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698.6" calcext:value-type="float">
            <text:p>698,60</text:p>
          </table:table-cell>
          <table:table-cell table:number-columns-repeated="51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2699.9" calcext:value-type="float">
            <text:p>2.699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39.65" calcext:value-type="float">
            <text:p>6.039,65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780.93" calcext:value-type="float">
            <text:p>2.780,93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0646.62" calcext:value-type="float">
            <text:p>10.646,62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1773.67" calcext:value-type="float">
            <text:p>1.773,6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674.78" calcext:value-type="float">
            <text:p>674,78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251.43" calcext:value-type="float">
            <text:p>2.251,43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37.25" calcext:value-type="float">
            <text:p>537,25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176.69" calcext:value-type="float">
            <text:p>1.176,69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754" calcext:value-type="float">
            <text:p>754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Luci Maria da Penha Afons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924.91" calcext:value-type="float">
            <text:p>2.924,9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Aniele Pagio Roch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540.94" calcext:value-type="float">
            <text:p>540,9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6" office:value-type="float" office:value="616.94" calcext:value-type="float">
            <text:p>616,9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89.97" calcext:value-type="float">
            <text:p>489,97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86.75" calcext:value-type="float">
            <text:p>486,7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071.89" calcext:value-type="float">
            <text:p>1.071,8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330.9" calcext:value-type="float">
            <text:p>1.330,9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Stefânya Pires Lim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999" calcext:value-type="float">
            <text:p>99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546.2" calcext:value-type="float">
            <text:p>2.546,2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592.42" calcext:value-type="float">
            <text:p>1.592,4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2784.55" calcext:value-type="float">
            <text:p>2.784,5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Juliene Tristã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80" calcext:value-type="float">
            <text:p>8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0" calcext:value-type="float">
            <text:p>1.2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60" calcext:value-type="float">
            <text:p>46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912" calcext:value-type="float">
            <text:p>91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float" office:value="679.25" calcext:value-type="float">
            <text:p>679,25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2141.12" calcext:value-type="float">
            <text:p>2.141,1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Marcelo Tadeu Martins Verços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22.28" calcext:value-type="float">
            <text:p>122,28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10844.57" calcext:value-type="float">
            <text:p>10.844,57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6" office:value-type="float" office:value="2657.09" calcext:value-type="float">
            <text:p>2.657,0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2.91" calcext:value-type="float">
            <text:p>1.062,91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91" calcext:value-type="float">
            <text:p>39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6" calcext:value-type="float">
            <text:p>816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5" office:value-type="float" office:value="433" calcext:value-type="float">
            <text:p>43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95" calcext:value-type="float">
            <text:p>89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5" office:value-type="float" office:value="498" calcext:value-type="float">
            <text:p>498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03" calcext:value-type="float">
            <text:p>1.603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Carlos Augusto Gue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962" calcext:value-type="float">
            <text:p>962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Thallis Cantalejo Gussa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839.88" calcext:value-type="float">
            <text:p>1.839,88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96" calcext:value-type="float">
            <text:p>89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Vitor Cézar Maurício Emeri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70" calcext:value-type="float">
            <text:p>1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60" calcext:value-type="float">
            <text:p>46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6" office:value-type="float" office:value="1748.66" calcext:value-type="float">
            <text:p>1.748,6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712.6" calcext:value-type="float">
            <text:p>712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9.85" calcext:value-type="float">
            <text:p>729,8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8" calcext:value-type="float">
            <text:p>5.20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6577.23" calcext:value-type="float">
            <text:p>6.577,2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960" calcext:value-type="float">
            <text:p>4.960,00</text:p>
          </table:table-cell>
          <table:table-cell table:style-name="ce15" office:value-type="float" office:value="694.43" calcext:value-type="float">
            <text:p>694,43</text:p>
          </table:table-cell>
          <table:table-cell table:number-columns-repeated="51"/>
        </table:table-row>
        <table:table-row table:style-name="ro5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228.74" calcext:value-type="float">
            <text:p>228,7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505.74" calcext:value-type="float">
            <text:p>50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75.95" calcext:value-type="float">
            <text:p>375,95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Aparecida Holz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600" calcext:value-type="float">
            <text:p>1.6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30" calcext:value-type="float">
            <text:p>8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855" calcext:value-type="float">
            <text:p>855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966.85" calcext:value-type="float">
            <text:p>1.966,85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<text:s/>Irlanda Maria Wyatt Do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43.62" calcext:value-type="float">
            <text:p>143,6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22.17" calcext:value-type="float">
            <text:p>222,1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979.03" calcext:value-type="float">
            <text:p>979,03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30.56" calcext:value-type="float">
            <text:p>330,56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20.3" calcext:value-type="float">
            <text:p>1.220,3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880.01" calcext:value-type="float">
            <text:p>1.880,0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277.02" calcext:value-type="float">
            <text:p>2.277,02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4" office:value-type="float" office:value="2312.47" calcext:value-type="float">
            <text:p>2.312,47</text:p>
          </table:table-cell>
          <table:table-cell table:number-columns-repeated="51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025.32" calcext:value-type="float">
            <text:p>2.025,3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5113.34" calcext:value-type="float">
            <text:p>5.113,34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6" office:value-type="float" office:value="5045.05" calcext:value-type="float">
            <text:p>5.045,05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6999.21" calcext:value-type="float">
            <text:p>6.999,21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Higor Alexandre Guarni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40.13" calcext:value-type="float">
            <text:p>640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8.1" calcext:value-type="float">
            <text:p>728,10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30.5" calcext:value-type="float">
            <text:p>830,50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25.5" calcext:value-type="float">
            <text:p>1.825,5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410" calcext:value-type="float">
            <text:p>1.4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49" calcext:value-type="float">
            <text:p>2.349,00</text:p>
          </table:table-cell>
          <table:table-cell table:number-columns-repeated="51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Felipe Barbosa Silvé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22" office:value-type="float" office:value="1950" calcext:value-type="float">
            <text:p>1.950,00 </text:p>
          </table:table-cell>
          <table:table-cell table:style-name="ce16" office:value-type="float" office:value="7000" calcext:value-type="float">
            <text:p>7.000,00</text:p>
          </table:table-cell>
          <table:table-cell table:style-name="ce15" office:value-type="float" office:value="4450" calcext:value-type="float">
            <text:p>4.4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300" calcext:value-type="float">
            <text:p>2.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72" calcext:value-type="float">
            <text:p>2.872,00</text:p>
          </table:table-cell>
          <table:table-cell table:number-columns-repeated="51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antos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2530" calcext:value-type="float">
            <text:p>2.53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350" calcext:value-type="float">
            <text:p>16.350,00</text:p>
          </table:table-cell>
          <table:table-cell table:style-name="ce16" office:value-type="float" office:value="30000" calcext:value-type="float">
            <text:p>30.000,00</text:p>
          </table:table-cell>
          <table:table-cell table:style-name="ce16" office:value-type="float" office:value="10980" calcext:value-type="float">
            <text:p>10.9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695" calcext:value-type="float">
            <text:p>8.695,00</text:p>
          </table:table-cell>
          <table:table-cell table:number-columns-repeated="51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5])" office:value-type="float" office:value="0" calcext:value-type="float">
            <text:p>0,00</text:p>
          </table:table-cell>
          <table:table-cell table:style-name="ce20" table:formula="of:=SUM([.D4:.D75])" office:value-type="float" office:value="27860" calcext:value-type="float">
            <text:p><text:s/>27.860,00 </text:p>
          </table:table-cell>
          <table:table-cell table:style-name="ce17" table:formula="of:=SUM([.E4:.E75])" office:value-type="float" office:value="3851.11" calcext:value-type="float">
            <text:p>3.851,11</text:p>
          </table:table-cell>
          <table:table-cell table:style-name="ce20" table:formula="of:=SUM([.F4:.F75])" office:value-type="float" office:value="107308" calcext:value-type="float">
            <text:p><text:s/>107.308,00 </text:p>
          </table:table-cell>
          <table:table-cell table:style-name="ce20" table:formula="of:=SUM([.G4:.G75])" office:value-type="float" office:value="16393.11" calcext:value-type="float">
            <text:p><text:s/>16.393,11 </text:p>
          </table:table-cell>
          <table:table-cell table:style-name="ce20" table:formula="of:=SUM([.H4:.H75])" office:value-type="float" office:value="86062" calcext:value-type="float">
            <text:p><text:s/>86.062,00 </text:p>
          </table:table-cell>
          <table:table-cell table:style-name="ce20" table:formula="of:=SUM([.I4:.I75])" office:value-type="float" office:value="100872.76" calcext:value-type="float">
            <text:p><text:s/>100.872,76 </text:p>
          </table:table-cell>
          <table:table-cell table:style-name="ce23" table:formula="of:=SUM([.J4:.J75])" office:value-type="float" office:value="58700" calcext:value-type="float">
            <text:p>58.700,00 </text:p>
          </table:table-cell>
          <table:table-cell table:style-name="ce23" table:formula="of:=SUM([.K4:.K75])" office:value-type="float" office:value="50133.14" calcext:value-type="float">
            <text:p>50.133,14 </text:p>
          </table:table-cell>
          <table:table-cell table:style-name="ce23" table:formula="of:=SUM([.L4:.L75])" office:value-type="float" office:value="68560" calcext:value-type="float">
            <text:p>68.560,00 </text:p>
          </table:table-cell>
          <table:table-cell table:style-name="ce23" table:formula="of:=SUM([.M4:.M75])" office:value-type="float" office:value="50029.93" calcext:value-type="float">
            <text:p>50.029,93 </text:p>
          </table:table-cell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63"/>
        </table:table-row>
        <table:table-row table:style-name="ro3" table:number-rows-repeated="104849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'Concedido e Aplicado 2023'.$A$1" table:cell-range-address="$'Concedido e Aplicado 2023'.$A$3:.$M$76"/>
        </table:named-expressions>
      </table:table>
      <table:named-expressions/>
      <table:database-ranges>
        <table:database-range table:name="__Anonymous_Sheet_DB__0" table:target-range-address="'Concedido e Aplicado 2023'.A3:'Concedido e Aplicado 2023'.M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3" style:display-name="PageStyle_Concedido e Aplicad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3-06-05T19:59:03</meta:print-date>
    <meta:creation-date>2017-11-14T16:40:34</meta:creation-date>
    <dc:date>2023-06-05T20:00:15</dc:date>
    <meta:generator>LibreOffice/7.1.6.2$Windows_X86_64 LibreOffice_project/0e133318fcee89abacd6a7d077e292f1145735c3</meta:generator>
    <meta:document-statistic meta:table-count="1" meta:cell-count="969" meta:object-count="0"/>
    <meta:user-defined meta:name="AppVersion">14.0300</meta:user-defined>
    <meta:user-defined meta:name="Company">TJES</meta:user-defined>
  </office:meta>
</office:document-meta>
</file>