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Concedido_20_e_20_Aplicado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rotation-align="none"/>
    </style:style>
    <style:style style:name="ce25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6" style:family="table-cell" style:parent-style-name="Default">
      <style:table-cell-properties style:diagonal-bl-tr="none" style:diagonal-tl-br="none" fo:border="0.74pt solid #000000" style:rotation-align="none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24">
      <style:table-cell-properties style:rotation-align="none"/>
    </style:style>
    <style:style style:name="ce2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4" table:style-name="ta1" table:print-ranges="'Concedido e Aplicado 2024'.A1:'Concedido e Aplicado 2024'.M8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VERBA CONCEDIDA/APLICADA - MENSAL 2024 - CARTÃO ALIMENTAÇÃO</text:p>
          </table:table-cell>
          <table:covered-table-cell table:number-columns-repeated="12" table:style-name="ce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9" office:value-type="date" office:date-value="2024-01-01" calcext:value-type="date" table:number-columns-spanned="2" table:number-rows-spanned="1">
            <text:p>jan/24</text:p>
          </table:table-cell>
          <table:covered-table-cell table:style-name="ce22"/>
          <table:table-cell table:style-name="ce19" office:value-type="date" office:date-value="2024-02-01" calcext:value-type="date" table:number-columns-spanned="2" table:number-rows-spanned="1">
            <text:p>fev/24</text:p>
          </table:table-cell>
          <table:covered-table-cell table:style-name="ce22"/>
          <table:table-cell table:style-name="ce19" office:value-type="date" office:date-value="2024-03-01" calcext:value-type="date" table:number-columns-spanned="2" table:number-rows-spanned="1">
            <text:p>mar/24</text:p>
          </table:table-cell>
          <table:covered-table-cell table:style-name="ce22"/>
          <table:table-cell table:style-name="ce19" office:value-type="date" office:date-value="2024-04-01" calcext:value-type="date" table:number-columns-spanned="2" table:number-rows-spanned="1">
            <text:p>abr/24</text:p>
          </table:table-cell>
          <table:covered-table-cell table:style-name="ce22"/>
          <table:table-cell table:style-name="ce19" office:value-type="date" office:date-value="2024-05-01" calcext:value-type="date" table:number-columns-spanned="2" table:number-rows-spanned="1">
            <text:p>mai/24</text:p>
          </table:table-cell>
          <table:covered-table-cell table:style-name="ce22"/>
          <table:table-cell table:number-columns-repeated="1011"/>
        </table:table-row>
        <table:table-row table:style-name="ro1">
          <table:covered-table-cell table:number-columns-repeated="3" table:style-name="ce3"/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fonso Cláudio</text:p>
          </table:table-cell>
          <table:table-cell table:style-name="ce10" office:value-type="string" calcext:value-type="string">
            <text:p>Camila Canal Ascaciba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Água Doce do Norte</text:p>
          </table:table-cell>
          <table:table-cell table:style-name="ce11" office:value-type="string" calcext:value-type="string">
            <text:p>Khésia Ribeiro Souza Simõ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Águia Branca</text:p>
          </table:table-cell>
          <table:table-cell table:style-name="ce11" office:value-type="string" calcext:value-type="string">
            <text:p>Ademir Luis Possatt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14.9" calcext:value-type="float">
            <text:p>2.014,9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660" calcext:value-type="float">
            <text:p>66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Alegre</text:p>
          </table:table-cell>
          <table:table-cell table:style-name="ce11" office:value-type="string" calcext:value-type="string">
            <text:p>Isabela Santos Moulin Tannur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Alfredo Chaves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Alto Rio Novo</text:p>
          </table:table-cell>
          <table:table-cell table:style-name="ce11" office:value-type="string" calcext:value-type="string">
            <text:p>Carlos Henrique Castro de Almeida Melo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52" calcext:value-type="float">
            <text:p>552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Anchieta</text:p>
          </table:table-cell>
          <table:table-cell table:style-name="ce11" office:value-type="string" calcext:value-type="string">
            <text:p>Isabela da Silva Tavare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Apiacá</text:p>
          </table:table-cell>
          <table:table-cell table:style-name="ce11" office:value-type="string" calcext:value-type="string">
            <text:p>Emanuelly Terra Di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11" office:value-type="string" calcext:value-type="string">
            <text:p>Carlas Batista da Lus de Jesu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36.31" calcext:value-type="float">
            <text:p>2.636,3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46.57" calcext:value-type="float">
            <text:p>2.146,57</text:p>
          </table:table-cell>
          <table:table-cell table:style-name="ce16" office:value-type="float" office:value="7680" calcext:value-type="float">
            <text:p>7.68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Ass. Cerim. Relações Públicas</text:p>
          </table:table-cell>
          <table:table-cell table:style-name="ce13" office:value-type="string" calcext:value-type="string">
            <text:p>Sérgio Figueira Sarkis Fi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1750.1" calcext:value-type="float">
            <text:p>1.750,1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Atílio Vivácqua</text:p>
          </table:table-cell>
          <table:table-cell table:style-name="ce11" office:value-type="string" calcext:value-type="string">
            <text:p>Guilherme Santos Percia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Baixo Guandú</text:p>
          </table:table-cell>
          <table:table-cell table:style-name="ce11" office:value-type="string" calcext:value-type="string">
            <text:p>Thalisson Zanetti Coe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6500" calcext:value-type="float">
            <text:p>6.500,00</text:p>
          </table:table-cell>
          <table:table-cell table:style-name="ce16" office:value-type="float" office:value="2115.73" calcext:value-type="float">
            <text:p>2.115,7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Barra de São Francisco</text:p>
          </table:table-cell>
          <table:table-cell table:style-name="ce11" office:value-type="string" calcext:value-type="string">
            <text:p>Sheila Lourenço Soares Silva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899.65" calcext:value-type="float">
            <text:p>899,65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685.96" calcext:value-type="float">
            <text:p>685,9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1.96" calcext:value-type="float">
            <text:p>761,96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702" calcext:value-type="float">
            <text:p>702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Boa Esperança</text:p>
          </table:table-cell>
          <table:table-cell table:style-name="ce11" office:value-type="string" calcext:value-type="string">
            <text:p>Enilson de Souz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00" calcext:value-type="float">
            <text:p>1.3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400" calcext:value-type="float">
            <text:p>1.400,00</text:p>
          </table:table-cell>
          <table:table-cell table:style-name="ce17" office:value-type="float" office:value="2332.34" calcext:value-type="float">
            <text:p>2.332,34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763.77" calcext:value-type="float">
            <text:p>763,7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Bom Jesus do Norte</text:p>
          </table:table-cell>
          <table:table-cell table:style-name="ce11" office:value-type="string" calcext:value-type="string">
            <text:p>Milton Junior Barros Arauj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449.04" calcext:value-type="float">
            <text:p>449,0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Cachoeiro de Itapemirim</text:p>
          </table:table-cell>
          <table:table-cell table:style-name="ce11" office:value-type="string" calcext:value-type="string">
            <text:p>Roberto Ferraz Spal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756" calcext:value-type="float">
            <text:p>75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679" calcext:value-type="float">
            <text:p>5.679,00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16" office:value-type="float" office:value="6216" calcext:value-type="float">
            <text:p>6.21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Cariacica</text:p>
          </table:table-cell>
          <table:table-cell table:style-name="ce11" office:value-type="string" calcext:value-type="string">
            <text:p>José de Anchieta Marchior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000" calcext:value-type="float">
            <text:p>12.000,00</text:p>
          </table:table-cell>
          <table:table-cell table:style-name="ce16" office:value-type="float" office:value="2091.32" calcext:value-type="float">
            <text:p>2.091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90.81" calcext:value-type="float">
            <text:p>3.390,81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7423.37" calcext:value-type="float">
            <text:p>7.423,37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6048.55" calcext:value-type="float">
            <text:p>6.048,55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Castelo</text:p>
          </table:table-cell>
          <table:table-cell table:style-name="ce11" office:value-type="string" calcext:value-type="string">
            <text:p>Tamires Zardin Pompermaye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7" office:value-type="float" office:value="396" calcext:value-type="float">
            <text:p>39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6.08" calcext:value-type="float">
            <text:p>696,08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Colatina</text:p>
          </table:table-cell>
          <table:table-cell table:style-name="ce11" office:value-type="string" calcext:value-type="string">
            <text:p>Francisco Dal'Col Bride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68.87" calcext:value-type="float">
            <text:p>1.668,87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16" office:value-type="float" office:value="2759.95" calcext:value-type="float">
            <text:p>2.759,95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615.48" calcext:value-type="float">
            <text:p>1.615,48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2886.17" calcext:value-type="float">
            <text:p>2.886,17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COMVIDES</text:p>
          </table:table-cell>
          <table:table-cell table:style-name="ce11" office:value-type="string" calcext:value-type="string">
            <text:p>Maria Inês Matins Veltri Co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7" office:value-type="float" office:value="886" calcext:value-type="float">
            <text:p>886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464" calcext:value-type="float">
            <text:p>464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Conceição da Barra</text:p>
          </table:table-cell>
          <table:table-cell table:style-name="ce11" office:value-type="string" calcext:value-type="string">
            <text:p>Elizabete Zanelato do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2162" calcext:value-type="float">
            <text:p>2.162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13.03" calcext:value-type="float">
            <text:p>2.513,0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Conceição do Castelo</text:p>
          </table:table-cell>
          <table:table-cell table:style-name="ce11" office:value-type="string" calcext:value-type="string">
            <text:p>Aniele Pagio Roch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Domingos Martins</text:p>
          </table:table-cell>
          <table:table-cell table:style-name="ce11" office:value-type="string" calcext:value-type="string">
            <text:p>Roselene Gerhardt Bortulini Stei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Dores do Rio Preto</text:p>
          </table:table-cell>
          <table:table-cell table:style-name="ce11" office:value-type="string" calcext:value-type="string">
            <text:p>Rosemery Toalhar Loureiro e Carva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Ecoporanga</text:p>
          </table:table-cell>
          <table:table-cell table:style-name="ce11" office:value-type="string" calcext:value-type="string">
            <text:p>Suelen Leontina França Alagoa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24" office:value-type="float" office:value="2679.29" calcext:value-type="float">
            <text:p>2.679,29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1302.8" calcext:value-type="float">
            <text:p>1.302,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92.6" calcext:value-type="float">
            <text:p>1.692,6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Fundão</text:p>
          </table:table-cell>
          <table:table-cell table:style-name="ce11" office:value-type="string" calcext:value-type="string">
            <text:p>Gilson Rosário do Nascimento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Guaçuí</text:p>
          </table:table-cell>
          <table:table-cell table:style-name="ce11" office:value-type="string" calcext:value-type="string">
            <text:p>Mickaela Alves Moreira Pra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38.39" calcext:value-type="float">
            <text:p>938,3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Guarapari</text:p>
          </table:table-cell>
          <table:table-cell table:style-name="ce11" office:value-type="string" calcext:value-type="string">
            <text:p>Stefânya Pires Lim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25" office:value-type="float" office:value="1210" calcext:value-type="float">
            <text:p>1.21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2279.33" calcext:value-type="float">
            <text:p>2.279,33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1586" calcext:value-type="float">
            <text:p>1.586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Ibatiba</text:p>
          </table:table-cell>
          <table:table-cell table:style-name="ce13" office:value-type="string" calcext:value-type="string">
            <text:p>Fabrina da Silva Li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26" office:value-type="float" office:value="544.68" calcext:value-type="float">
            <text:p>544,6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65.78" calcext:value-type="float">
            <text:p>465,7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Ibiraçu</text:p>
          </table:table-cell>
          <table:table-cell table:style-name="ce11" office:value-type="string" calcext:value-type="string">
            <text:p>Luana Angélica Pianca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6" office:value-type="float" office:value="560.29" calcext:value-type="float">
            <text:p>560,29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Ibitirama</text:p>
          </table:table-cell>
          <table:table-cell table:style-name="ce11" office:value-type="string" calcext:value-type="string">
            <text:p>Hércules Jabour Silva Júnio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Iconha</text:p>
          </table:table-cell>
          <table:table-cell table:style-name="ce11" office:value-type="string" calcext:value-type="string">
            <text:p>Maria Karolina Freitas Paula S. Benevid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Itaguaçú</text:p>
          </table:table-cell>
          <table:table-cell table:style-name="ce14" office:value-type="string" calcext:value-type="string">
            <text:p>Isael Tranhago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24" office:value-type="float" office:value="1200" calcext:value-type="float">
            <text:p>1.20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Itapemirim</text:p>
          </table:table-cell>
          <table:table-cell table:style-name="ce11" office:value-type="string" calcext:value-type="string">
            <text:p>Raysa Louback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25" office:value-type="float" office:value="960" calcext:value-type="float">
            <text:p>96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Itarana</text:p>
          </table:table-cell>
          <table:table-cell table:style-name="ce11" office:value-type="string" calcext:value-type="string">
            <text:p>Katia Helena Cancian Cancelier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Iúna</text:p>
          </table:table-cell>
          <table:table-cell table:style-name="ce11" office:value-type="string" calcext:value-type="string">
            <text:p>Juliene Tristão Mach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206.5" calcext:value-type="float">
            <text:p>1.206,5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Jaguaré</text:p>
          </table:table-cell>
          <table:table-cell table:style-name="ce11" office:value-type="string" calcext:value-type="string">
            <text:p>Juliana Dagostini Gasparini do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25" office:value-type="float" office:value="1064" calcext:value-type="float">
            <text:p>1.06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32" calcext:value-type="float">
            <text:p>53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Jerônimo Monteiro</text:p>
          </table:table-cell>
          <table:table-cell table:style-name="ce11" office:value-type="string" calcext:value-type="string">
            <text:p>Sacha Soares de Souz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 office:value-type="float" office:value="728" calcext:value-type="float">
            <text:p><text:s/>728,00 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João Neiva</text:p>
          </table:table-cell>
          <table:table-cell table:style-name="ce11" office:value-type="string" calcext:value-type="string">
            <text:p>Thamara de Souza Aaraúj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Laranja da Terra</text:p>
          </table:table-cell>
          <table:table-cell table:style-name="ce11" office:value-type="string" calcext:value-type="string">
            <text:p>Daniel Prochnow M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Linhares</text:p>
          </table:table-cell>
          <table:table-cell table:style-name="ce11" office:value-type="string" calcext:value-type="string">
            <text:p>Marcelo Tadeu Martins Verços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0" calcext:value-type="float">
            <text:p>15.000,00</text:p>
          </table:table-cell>
          <table:table-cell table:style-name="ce16" office:value-type="float" office:value="160.58" calcext:value-type="float">
            <text:p>160,58</text:p>
          </table:table-cell>
          <table:table-cell table:style-name="ce16" office:value-type="float" office:value="0" calcext:value-type="float">
            <text:p>0,00</text:p>
          </table:table-cell>
          <table:table-cell table:style-name="ce26" office:value-type="float" office:value="694.58" calcext:value-type="float">
            <text:p>694,58</text:p>
          </table:table-cell>
          <table:table-cell table:style-name="ce16" office:value-type="float" office:value="8000" calcext:value-type="float">
            <text:p>8.000,00</text:p>
          </table:table-cell>
          <table:table-cell table:style-name="ce16" office:value-type="float" office:value="9867.45" calcext:value-type="float">
            <text:p>9.867,4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92.88" calcext:value-type="float">
            <text:p>1.892,88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Mantenópolis</text:p>
          </table:table-cell>
          <table:table-cell table:style-name="ce11" office:value-type="string" calcext:value-type="string">
            <text:p>Ricardo Siqueira Sussa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Marataízes</text:p>
          </table:table-cell>
          <table:table-cell table:style-name="ce11" office:value-type="string" calcext:value-type="string">
            <text:p>Kthyany Heller Bernardo e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16" office:value-type="float" office:value="420" calcext:value-type="float">
            <text:p>42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Marechal Floriano</text:p>
          </table:table-cell>
          <table:table-cell table:style-name="ce11" office:value-type="string" calcext:value-type="string">
            <text:p>Luiz Alberto Martins Junio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Marilândia</text:p>
          </table:table-cell>
          <table:table-cell table:style-name="ce11" office:value-type="string" calcext:value-type="string">
            <text:p>Carlos Augusto Gued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Mimoso do Sul</text:p>
          </table:table-cell>
          <table:table-cell table:style-name="ce11" office:value-type="string" calcext:value-type="string">
            <text:p>Thayná Curitiba Ferr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Montanha</text:p>
          </table:table-cell>
          <table:table-cell table:style-name="ce11" office:value-type="string" calcext:value-type="string">
            <text:p>Edivaldo Alves Mirand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Mucurici</text:p>
          </table:table-cell>
          <table:table-cell table:style-name="ce11" office:value-type="string" calcext:value-type="string">
            <text:p>Letícia Santos Meireles Corrê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Muniz Freire</text:p>
          </table:table-cell>
          <table:table-cell table:style-name="ce11" office:value-type="string" calcext:value-type="string">
            <text:p>Matheus Souza Quinelat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Muqui</text:p>
          </table:table-cell>
          <table:table-cell table:style-name="ce11" office:value-type="string" calcext:value-type="string">
            <text:p>Thallis Cantalejo Gussan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Nova Venécia</text:p>
          </table:table-cell>
          <table:table-cell table:style-name="ce11" office:value-type="string" calcext:value-type="string">
            <text:p>Franscismary Fontana Binow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25" office:value-type="float" office:value="1634.91" calcext:value-type="float">
            <text:p>1.634,9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13.17" calcext:value-type="float">
            <text:p>1.313,17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NUPEMEC</text:p>
          </table:table-cell>
          <table:table-cell table:style-name="ce11" office:value-type="string" calcext:value-type="string">
            <text:p>Izabella Sily Casagrand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Pancas</text:p>
          </table:table-cell>
          <table:table-cell table:style-name="ce11" office:value-type="string" calcext:value-type="string">
            <text:p>Vitor Cézar Maurício Emerick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Pedro Canário</text:p>
          </table:table-cell>
          <table:table-cell table:style-name="ce11" office:value-type="string" calcext:value-type="string">
            <text:p>Maria D'Ajuda do Nascimento Felip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85.2" calcext:value-type="float">
            <text:p>485,2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Pinheiros</text:p>
          </table:table-cell>
          <table:table-cell table:style-name="ce11" office:value-type="string" calcext:value-type="string">
            <text:p>Marcelo Cláudio Zanon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Piúma</text:p>
          </table:table-cell>
          <table:table-cell table:style-name="ce11" office:value-type="string" calcext:value-type="string">
            <text:p>Kalinka Dias da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800" calcext:value-type="float">
            <text:p>3.800,00</text:p>
          </table:table-cell>
          <table:table-cell table:style-name="ce26" office:value-type="float" office:value="939.74" calcext:value-type="float">
            <text:p>939,7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80" calcext:value-type="float">
            <text:p>58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Presidente Kennedy</text:p>
          </table:table-cell>
          <table:table-cell table:style-name="ce11" office:value-type="string" calcext:value-type="string">
            <text:p>Emilly de Figueiredo Barelli 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5" office:value-type="float" office:value="1297.64" calcext:value-type="float">
            <text:p>1.297,6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Rio Bananal</text:p>
          </table:table-cell>
          <table:table-cell table:style-name="ce11" office:value-type="string" calcext:value-type="string">
            <text:p>Flavio de Queiroz Franç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office:value-type="float" office:value="228.08" calcext:value-type="float">
            <text:p>228,0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Rio Novo do Sul</text:p>
          </table:table-cell>
          <table:table-cell table:style-name="ce11" office:value-type="string" calcext:value-type="string">
            <text:p>Blendon Lima do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Santa Leopoldina</text:p>
          </table:table-cell>
          <table:table-cell table:style-name="ce11" office:value-type="string" calcext:value-type="string">
            <text:p>Aparecida Holz 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10" calcext:value-type="float">
            <text:p>81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Santa Maria de Jetibá</text:p>
          </table:table-cell>
          <table:table-cell table:style-name="ce11" office:value-type="string" calcext:value-type="string">
            <text:p>Jéssica Caldeira Espíndul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900" calcext:value-type="float">
            <text:p>9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Santa Teresa</text:p>
          </table:table-cell>
          <table:table-cell table:style-name="ce11" office:value-type="string" calcext:value-type="string">
            <text:p>Ligia Calzi Luch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São Domingos do Norte</text:p>
          </table:table-cell>
          <table:table-cell table:style-name="ce11" office:value-type="string" calcext:value-type="string">
            <text:p><text:s/>Irlanda Maria Wyatt Don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São Gabriel da Palha</text:p>
          </table:table-cell>
          <table:table-cell table:style-name="ce11" office:value-type="string" calcext:value-type="string">
            <text:p>Camila Gasparini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357.18" calcext:value-type="float">
            <text:p>357,18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386.06" calcext:value-type="float">
            <text:p>386,06</text:p>
          </table:table-cell>
          <table:table-cell table:style-name="ce16" office:value-type="float" office:value="0" calcext:value-type="float">
            <text:p>0,00</text:p>
          </table:table-cell>
          <table:table-cell table:style-name="ce25" office:value-type="float" office:value="1226.52" calcext:value-type="float">
            <text:p>1.226,52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238.83" calcext:value-type="float">
            <text:p>238,8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04.9" calcext:value-type="float">
            <text:p>1.804,9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São José do Calçado</text:p>
          </table:table-cell>
          <table:table-cell table:style-name="ce11" office:value-type="string" calcext:value-type="string">
            <text:p>Fabrícia de Oliveira Silva Bati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São Mateus</text:p>
          </table:table-cell>
          <table:table-cell table:style-name="ce11" office:value-type="string" calcext:value-type="string">
            <text:p>Humberto Bazzarella Fonseca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4500" calcext:value-type="float">
            <text:p>4.500,00</text:p>
          </table:table-cell>
          <table:table-cell table:style-name="ce16" office:value-type="float" office:value="521.81" calcext:value-type="float">
            <text:p>521,81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006.88" calcext:value-type="float">
            <text:p>1.006,88</text:p>
          </table:table-cell>
          <table:table-cell table:style-name="ce16" office:value-type="float" office:value="0" calcext:value-type="float">
            <text:p>0,00</text:p>
          </table:table-cell>
          <table:table-cell table:style-name="ce25" office:value-type="float" office:value="1473.15" calcext:value-type="float">
            <text:p>1.473,15</text:p>
          </table:table-cell>
          <table:table-cell table:style-name="ce16" office:value-type="float" office:value="5500" calcext:value-type="float">
            <text:p>5.500,00</text:p>
          </table:table-cell>
          <table:table-cell table:style-name="ce16" office:value-type="float" office:value="2501.42" calcext:value-type="float">
            <text:p>2.501,4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51.12" calcext:value-type="float">
            <text:p>2.151,12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Serra</text:p>
          </table:table-cell>
          <table:table-cell table:style-name="ce11" office:value-type="string" calcext:value-type="string">
            <text:p>Eduardo Pimentel de Souza 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25" office:value-type="float" office:value="9727.93" calcext:value-type="float">
            <text:p>9.727,93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6483.77" calcext:value-type="float">
            <text:p>6.483,77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16" office:value-type="float" office:value="6604.42" calcext:value-type="float">
            <text:p>6.604,42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Subsecretaria Geral</text:p>
          </table:table-cell>
          <table:table-cell table:style-name="ce11" office:value-type="string" calcext:value-type="string">
            <text:p>Aline Carolino Santos Davel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307.76" calcext:value-type="float">
            <text:p>307,7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16.16" calcext:value-type="float">
            <text:p>916,16</text:p>
          </table:table-cell>
          <table:table-cell table:style-name="ce16" office:value-type="float" office:value="0" calcext:value-type="float">
            <text:p>0,00</text:p>
          </table:table-cell>
          <table:table-cell table:style-name="ce25" office:value-type="float" office:value="1094.88" calcext:value-type="float">
            <text:p>1.094,88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16" office:value-type="float" office:value="1095.48" calcext:value-type="float">
            <text:p>1.095,4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73.8" calcext:value-type="float">
            <text:p>1.273,8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Vargem Alta</text:p>
          </table:table-cell>
          <table:table-cell table:style-name="ce11" office:value-type="string" calcext:value-type="string">
            <text:p>Marcos Luiz Mach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Venda Nova do Imigrante</text:p>
          </table:table-cell>
          <table:table-cell table:style-name="ce11" office:value-type="string" calcext:value-type="string">
            <text:p>Anna Luiza Preti da Silva Brag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Viana</text:p>
          </table:table-cell>
          <table:table-cell table:style-name="ce11" office:value-type="string" calcext:value-type="string">
            <text:p>Fernanda Majewski Zat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23" office:value-type="float" office:value="1807" calcext:value-type="float">
            <text:p>1.807,00 </text:p>
          </table:table-cell>
          <table:table-cell table:style-name="ce16" office:value-type="float" office:value="0" calcext:value-type="float">
            <text:p>0,00</text:p>
          </table:table-cell>
          <table:table-cell table:style-name="ce24" office:value-type="float" office:value="955" calcext:value-type="float">
            <text:p>95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Vila Velha</text:p>
          </table:table-cell>
          <table:table-cell table:style-name="ce11" office:value-type="string" calcext:value-type="string">
            <text:p>Lúcio Flavo Zucoloto Xavier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2000" calcext:value-type="float">
            <text:p>1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3" office:value-type="float" office:value="2700" calcext:value-type="float">
            <text:p>2.700,00 </text:p>
          </table:table-cell>
          <table:table-cell table:style-name="ce16" office:value-type="float" office:value="0" calcext:value-type="float">
            <text:p>0,00</text:p>
          </table:table-cell>
          <table:table-cell table:style-name="ce25" office:value-type="float" office:value="5830" calcext:value-type="float">
            <text:p>5.83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4700" calcext:value-type="float">
            <text:p>4.7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75" calcext:value-type="float">
            <text:p>2.175,00</text:p>
          </table:table-cell>
          <table:table-cell table:style-name="ce6" table:number-columns-repeated="1011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string" calcext:value-type="string">
            <text:p>Nice Faria Santos Machado Guimarã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0" calcext:value-type="float">
            <text:p>3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11690" calcext:value-type="float">
            <text:p>11.690,00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16" office:value-type="float" office:value="24630" calcext:value-type="float">
            <text:p>24.63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710" calcext:value-type="float">
            <text:p>26.710,00</text:p>
          </table:table-cell>
          <table:table-cell table:style-name="ce6" table:number-columns-repeated="1011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18" table:formula="of:=SUM([.C4:.C76])" office:value-type="float" office:value="0" calcext:value-type="float">
            <text:p>0,00</text:p>
          </table:table-cell>
          <table:table-cell table:style-name="ce21" table:formula="of:=SUM([.D4:.D76])" office:value-type="float" office:value="32400" calcext:value-type="float">
            <text:p><text:s/>32.400,00 </text:p>
          </table:table-cell>
          <table:table-cell table:style-name="ce18" table:formula="of:=SUM([.E4:.E76])" office:value-type="float" office:value="2086.4" calcext:value-type="float">
            <text:p>2.086,40</text:p>
          </table:table-cell>
          <table:table-cell table:style-name="ce21" table:formula="of:=SUM([.F4:.F76])" office:value-type="float" office:value="106914.9" calcext:value-type="float">
            <text:p><text:s/>106.914,90 </text:p>
          </table:table-cell>
          <table:table-cell table:style-name="ce21" table:formula="of:=SUM([.G4:.G76])" office:value-type="float" office:value="12730.83" calcext:value-type="float">
            <text:p><text:s/>12.730,83 </text:p>
          </table:table-cell>
          <table:table-cell table:style-name="ce21" table:formula="of:=SUM([.H4:.H76])" office:value-type="float" office:value="57600" calcext:value-type="float">
            <text:p><text:s/>57.600,00 </text:p>
          </table:table-cell>
          <table:table-cell table:style-name="ce21" table:formula="of:=SUM([.I4:.I76])" office:value-type="float" office:value="69307.83" calcext:value-type="float">
            <text:p><text:s/>69.307,83 </text:p>
          </table:table-cell>
          <table:table-cell table:style-name="ce29" table:formula="of:=SUM([.J4:.J76])" office:value-type="float" office:value="121960" calcext:value-type="float">
            <text:p>121.960,00 </text:p>
          </table:table-cell>
          <table:table-cell table:style-name="ce29" table:formula="of:=SUM([.K4:.K76])" office:value-type="float" office:value="82712.02" calcext:value-type="float">
            <text:p>82.712,02 </text:p>
          </table:table-cell>
          <table:table-cell table:style-name="ce29" table:formula="of:=SUM([.L4:.L76])" office:value-type="float" office:value="52380" calcext:value-type="float">
            <text:p>52.380,00 </text:p>
          </table:table-cell>
          <table:table-cell table:style-name="ce29" table:formula="of:=SUM([.M4:.M76])" office:value-type="float" office:value="57153.94" calcext:value-type="float">
            <text:p>57.153,94 </text:p>
          </table:table-cell>
          <table:table-cell table:style-name="ce6" table:number-columns-repeated="1011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7" office:value-type="string" calcext:value-type="string">
            <text:p>NOTA EXPLICATIVA GERAL/2024</text:p>
          </table:table-cell>
          <table:table-cell table:style-name="ce6" table:number-columns-repeated="1023"/>
        </table:table-row>
        <table:table-row table:style-name="ro1">
          <table:table-cell table:style-name="ce8" office:value-type="string" calcext:value-type="string">
            <text:p>Todo valor concedido no cartão e não aplicado durante o mês, permanecem como saldo para o período seguinte. Os saldos não utilizados em cada cartão são zerados ao final do exercício.</text:p>
          </table:table-cell>
          <table:table-cell table:style-name="ce6"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8"/>
          <table:table-cell table:style-name="ce28"/>
          <table:table-cell table:number-columns-repeated="1015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oncedido e Aplicado 2024'.$A$1" table:cell-range-address="$'Concedido e Aplicado 2024'.$A$1:.$M$81" table:range-usable-as="print-range"/>
          <table:named-range table:name="_xlnm._FilterDatabase" table:base-cell-address="$'Concedido e Aplicado 2024'.$A$1" table:cell-range-address="$'Concedido e Aplicado 2024'.$A$3:.$M$77"/>
        </table:named-expressions>
      </table:table>
      <table:named-expressions/>
      <table:database-ranges>
        <table:database-range table:name="__Anonymous_Sheet_DB__0" table:target-range-address="'Concedido e Aplicado 2024'.A3:'Concedido e Aplicado 2024'.M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3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4" style:display-name="PageStyle_Concedido e Aplicado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COSILVA</meta:initial-creator>
    <dc:creator>PACOSILVA</dc:creator>
    <meta:print-date>2024-06-10T16:31:21</meta:print-date>
    <meta:creation-date>2017-11-14T16:40:34</meta:creation-date>
    <dc:date>2024-06-10T16:31:57</dc:date>
    <meta:generator>LibreOffice/7.1.6.2$Windows_X86_64 LibreOffice_project/0e133318fcee89abacd6a7d077e292f1145735c3</meta:generator>
    <meta:document-statistic meta:table-count="1" meta:cell-count="982" meta:object-count="0"/>
    <meta:user-defined meta:name="AppVersion">14.0300</meta:user-defined>
    <meta:user-defined meta:name="Company">TJES</meta:user-defined>
  </office:meta>
</office:document-meta>
</file>