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0902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0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90">
            <text:p>N°</text:p>
          </table:table-cell>
          <table:table-cell table:style-name="ce29"/>
          <table:table-cell office:value-type="string" table:number-columns-spanned="1" table:number-rows-spanned="3" table:style-name="ce91">
            <text:p>Município</text:p>
          </table:table-cell>
          <table:table-cell office:value-type="string" table:number-columns-spanned="7" table:number-rows-spanned="1" table:style-name="ce92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93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7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89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AG85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19" table:default-cell-style-name="ce36"/>
        <table:table-column table:style-name="co13" table:default-cell-style-name="ce36"/>
        <table:table-column table:style-name="co23" table:default-cell-style-name="ce36"/>
        <table:table-column table:style-name="co14" table:number-columns-repeated="2" table:default-cell-style-name="ce36"/>
        <table:table-column table:style-name="co17" table:default-cell-style-name="ce36"/>
        <table:table-column table:style-name="co14" table:default-cell-style-name="ce36"/>
        <table:table-column table:style-name="co24" table:default-cell-style-name="ce36"/>
        <table:table-column table:style-name="co25" table:default-cell-style-name="ce36"/>
        <table:table-column table:style-name="co14" table:default-cell-style-name="ce36"/>
        <table:table-column table:style-name="co21" table:default-cell-style-name="ce36"/>
        <table:table-column table:style-name="co22" table:default-cell-style-name="ce36"/>
        <table:table-column table:style-name="co26" table:default-cell-style-name="ce36"/>
        <table:table-column table:style-name="co25" table:default-cell-style-name="ce36"/>
        <table:table-column table:style-name="co24" table:default-cell-style-name="ce36"/>
        <table:table-column table:style-name="co14" table:number-columns-repeated="2" table:default-cell-style-name="ce36"/>
        <table:table-column table:style-name="co18" table:default-cell-style-name="ce36"/>
        <table:table-column table:style-name="co27" table:default-cell-style-name="ce36"/>
        <table:table-column table:style-name="co28" table:default-cell-style-name="ce36"/>
        <table:table-column table:style-name="co18" table:default-cell-style-name="ce36"/>
        <table:table-column table:style-name="co14" table:default-cell-style-name="ce36"/>
        <table:table-column table:style-name="co21" table:default-cell-style-name="ce36"/>
        <table:table-column table:style-name="co14" table:number-columns-repeated="16351" table:default-cell-style-name="ce36"/>
        <table:table-row table:style-name="ro5">
          <table:table-cell office:value-type="string" table:number-columns-spanned="33" table:number-rows-spanned="1" table:style-name="ce80">
            <text:p>VERBA CONCEDIDA/APLICADA - MENSAL <text:s/>2026 - SUPRIMENTO DE FUNDOS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1" table:number-rows-spanned="3" table:style-name="ce85">
            <text:p>COMARCA</text:p>
          </table:table-cell>
          <table:table-cell office:value-type="string" table:number-columns-spanned="1" table:number-rows-spanned="3" table:style-name="ce82">
            <text:p>RESPONSÁVEL</text:p>
          </table:table-cell>
          <table:table-cell office:value-type="string" table:number-columns-spanned="1" table:number-rows-spanned="3" table:style-name="ce94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83">
            <text:p>jan/26</text:p>
          </table:table-cell>
          <table:covered-table-cell table:number-columns-repeated="5"/>
          <table:table-cell office:value-type="date" office:date-value="2026-02-01T00:00:00" table:number-columns-spanned="6" table:number-rows-spanned="1" table:style-name="ce83">
            <text:p>fev/26</text:p>
          </table:table-cell>
          <table:covered-table-cell table:number-columns-repeated="5"/>
          <table:table-cell office:value-type="date" office:date-value="2026-03-01T00:00:00" table:number-columns-spanned="6" table:number-rows-spanned="1" table:style-name="ce83">
            <text:p>mar/26</text:p>
          </table:table-cell>
          <table:covered-table-cell table:number-columns-repeated="5"/>
          <table:table-cell office:value-type="date" office:date-value="2026-04-01T00:00:00" table:number-columns-spanned="6" table:number-rows-spanned="1" table:style-name="ce83">
            <text:p>abr/26</text:p>
          </table:table-cell>
          <table:covered-table-cell table:number-columns-repeated="5"/>
          <table:table-cell office:value-type="date" office:date-value="2026-05-01T00:00:00" table:number-columns-spanned="6" table:number-rows-spanned="1" table:style-name="ce83">
            <text:p>mai/26</text:p>
          </table:table-cell>
          <table:covered-table-cell table:number-columns-repeated="5"/>
          <table:table-cell table:number-columns-repeated="16351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table:number-columns-repeated="16351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5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8333333333333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65625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85416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6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23958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23958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23958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23958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6.062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6.72916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7.72916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8.3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9.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20.1562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20.8229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1.6666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2.68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4583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364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5.218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5.8854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6.5520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427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6" svg:x="28.3229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37" svg:x="29.14583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38" svg:x="30.0208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9" svg:x="30.6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40" svg:x="31.37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41" svg:x="31.3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Águia Branca<text:span text:style-name="T5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7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choeiro de Itapemirim<text:s/><text:span text:style-name="T10">(¹)</text:span>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5000" table:style-name="ce48">
            <office:annotation draw:style-name="a42" svg:x="8.11458333333333in" svg:y="4.69791666666667in" svg:width="2.36458333333333in" svg:height="1in">
              <dc:creator>PACOSILVA</dc:creator>
              <text:p><text:span text:style-name="T11">Remanejamento de verba de material de consumo para outros serviços de terceiros pessoa jurídica em 16/04/2026</text:span><text:span text:style-name="T12"/></text:p>
              <text:p/>
            </office:annotation>
            <text:p>-5.00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8">
            <office:annotation draw:style-name="a43" svg:x="9.79166666666667in" svg:y="4.69791666666667in" svg:width="2.13541666666667in" svg:height="0.90625in">
              <dc:creator>PACOSILVA</dc:creator>
              <text:p><text:span text:style-name="T11">Remanejamento de verba de material de consumo para outros serviços de terceiros pessoa jurídica em 16/04/2026</text:span></text:p>
            </office:annotation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900" table:style-name="ce64">
            <text:p>4.9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40" table:style-name="ce46">
            <text:p>4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6" table:style-name="ce46">
            <text:p>76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40" table:style-name="ce46">
            <text:p>5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iraçu<text:s/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50" table:style-name="ce46">
            <text:p>50,00</text:p>
          </table:table-cell>
          <table:table-cell office:value-type="float" office:value="50" table:style-name="ce46">
            <text:p>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47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Linhares<text:span text:style-name="T6"><text:s/></text:span></text:p>
          </table:table-cell>
          <table:table-cell office:value-type="string" table:style-name="ce45">
            <text:p>APOENNA MANUELLA DOS SANTOS 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2360" table:style-name="ce46">
            <text:p>2.36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0" table:style-name="ce46">
            <text:p>15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7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49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50">
            <text:p>Rio Novo do Sul<text:s/></text:p>
          </table:table-cell>
          <table:table-cell office:value-type="string" table:style-name="ce47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Gabriel da Palha<text:span text:style-name="T7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rra<text:s/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4400" table:style-name="ce46">
            <text:p>4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Secretaria de <text:s/>Infraestrutura<text:span text:style-name="T14"><text:s/>(²)</text:span></text:p>
          </table:table-cell>
          <table:table-cell office:value-type="string" table:style-name="ce51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950" table:style-name="ce46">
            <text:p>5.950,00</text:p>
          </table:table-cell>
          <table:table-cell office:value-type="float" office:value="100" table:style-name="ce46">
            <text:p>100,00</text:p>
          </table:table-cell>
          <table:table-cell office:value-type="float" office:value="5950" table:style-name="ce46">
            <text:p>5.950,00</text:p>
          </table:table-cell>
          <table:table-cell office:value-type="float" office:value="1964.4" table:style-name="ce46">
            <text:p>1.964,40</text:p>
          </table:table-cell>
          <table:table-cell office:value-type="float" office:value="0" table:style-name="ce46">
            <text:p>0,00</text:p>
          </table:table-cell>
          <table:table-cell office:value-type="float" office:value="599" table:style-name="ce46">
            <text:p>59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25.9100000000001" table:style-name="ce46">
            <text:p>1.025,9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6.92" table:style-name="ce46">
            <text:p>2.406,9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8.95999999999998" table:style-name="ce46">
            <text:p>308,96</text:p>
          </table:table-cell>
          <table:table-cell office:value-type="float" office:value="0" table:style-name="ce46">
            <text:p>0,00</text:p>
          </table:table-cell>
          <table:table-cell office:value-type="float" office:value="3079" table:style-name="ce64">
            <text:p>3.079,00</text:p>
          </table:table-cell>
          <table:table-cell office:value-type="float" office:value="5950" table:style-name="ce46">
            <text:p>5.950,00</text:p>
          </table:table-cell>
          <table:table-cell office:value-type="float" office:value="100" table:style-name="ce46">
            <text:p>100,00</text:p>
          </table:table-cell>
          <table:table-cell office:value-type="float" office:value="5950" table:style-name="ce46">
            <text:p>5.950,00</text:p>
          </table:table-cell>
          <table:table-cell office:value-type="float" office:value="3387.6" table:style-name="ce46">
            <office:annotation draw:style-name="a44" svg:x="15.4479166666667in" svg:y="18.1770833333333in" svg:width="2.15625in" svg:height="0.9375in">
              <dc:creator>PACOSILVA</dc:creator>
              <text:p><text:span text:style-name="T11">R$ -3,40 referente aquisição pelo valor menor que o orçado em março/2025. Vide nota explicativa</text:span><text:span text:style-name="T12"/></text:p>
              <text:p/>
            </office:annotation>
            <text:p>3.387,60</text:p>
          </table:table-cell>
          <table:table-cell office:value-type="float" office:value="10.02" table:style-name="ce46">
            <text:p>10,02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8">
          <table:table-cell office:value-type="string" table:style-name="ce63">
            <text:p>Secretaria de Tecnologia da Informação e</text:p>
            <text:p><text:s/>Comunicação</text:p>
          </table:table-cell>
          <table:table-cell office:value-type="string" table:style-name="ce51">
            <text:p>TEÓFILO TEIXEIRA DIA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000" table:style-name="ce46">
            <text:p>1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argem Alta<text:span text:style-name="T9"><text:s/></text:span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45">
            <text:p>ALEXYA VITÓRYA DA FONSECA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5">
            <text:p>LUCIO FLAVO ZUCOLOTO XAVI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170" table:style-name="ce46">
            <text:p>17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51" table:style-name="ce38"/>
        </table:table-row>
        <table:table-row table:style-name="ro5">
          <table:table-cell office:value-type="string" table:style-name="ce44">
            <text:p>TOTAL</text:p>
          </table:table-cell>
          <table:table-cell table:style-name="ce44"/>
          <table:table-cell office:value-type="float" office:value="0" table:formula="msoxl:=SUM(C5:C74)" table:style-name="ce52">
            <text:p>0,00</text:p>
          </table:table-cell>
          <table:table-cell office:value-type="float" office:value="7950" table:formula="msoxl:=SUM(D5:D74)" table:style-name="ce52">
            <text:p>7.950,00</text:p>
          </table:table-cell>
          <table:table-cell office:value-type="float" office:value="100" table:formula="msoxl:=SUM(E5:E74)" table:style-name="ce52">
            <text:p>100,00</text:p>
          </table:table-cell>
          <table:table-cell office:value-type="float" office:value="6950" table:formula="msoxl:=SUM(F5:F74)" table:style-name="ce52">
            <text:p>6.950,00</text:p>
          </table:table-cell>
          <table:table-cell office:value-type="float" office:value="1964.4" table:formula="msoxl:=SUM(G5:G74)" table:style-name="ce52">
            <text:p>1.964,40</text:p>
          </table:table-cell>
          <table:table-cell office:value-type="float" office:value="0" table:formula="msoxl:=SUM(H5:H74)" table:style-name="ce52">
            <text:p>0,00</text:p>
          </table:table-cell>
          <table:table-cell office:value-type="float" office:value="599" table:formula="msoxl:=SUM(I5:I74)" table:style-name="ce53">
            <text:p>599,00</text:p>
          </table:table-cell>
          <table:table-cell office:value-type="float" office:value="4550" table:formula="msoxl:=SUM(J13:J74)" table:style-name="ce54">
            <text:p>4.550,00</text:p>
          </table:table-cell>
          <table:table-cell office:value-type="float" office:value="50" table:formula="msoxl:=SUM(K13:K74)" table:style-name="ce54">
            <text:p>50,00</text:p>
          </table:table-cell>
          <table:table-cell office:value-type="float" office:value="4600" table:formula="msoxl:=SUM(L13:L74)" table:style-name="ce54">
            <text:p>4.600,00</text:p>
          </table:table-cell>
          <table:table-cell office:value-type="float" office:value="1465.91" table:formula="msoxl:=SUM(M5:M74)" table:style-name="ce52">
            <text:p>1.465,91</text:p>
          </table:table-cell>
          <table:table-cell office:value-type="float" office:value="0" table:formula="msoxl:=SUM(N5:N74)" table:style-name="ce52">
            <text:p>0,00</text:p>
          </table:table-cell>
          <table:table-cell office:value-type="float" office:value="700" table:formula="msoxl:=SUM(O5:O74)" table:style-name="ce53">
            <text:p>700,00</text:p>
          </table:table-cell>
          <table:table-cell office:value-type="float" office:value="14000" table:formula="msoxl:=SUM(P5:P74)" table:style-name="ce53">
            <text:p>14.000,00</text:p>
          </table:table-cell>
          <table:table-cell office:value-type="float" office:value="0" table:formula="msoxl:=SUM(Q5:Q74)" table:style-name="ce53">
            <text:p>0,00</text:p>
          </table:table-cell>
          <table:table-cell office:value-type="float" office:value="3000" table:formula="msoxl:=SUM(R5:R74)" table:style-name="ce53">
            <text:p>3.000,00</text:p>
          </table:table-cell>
          <table:table-cell office:value-type="float" office:value="2652.92" table:formula="msoxl:=SUM(S5:S74)" table:style-name="ce53">
            <text:p>2.652,92</text:p>
          </table:table-cell>
          <table:table-cell office:value-type="float" office:value="0" table:formula="msoxl:=SUM(T5:T74)" table:style-name="ce55">
            <text:p>0,00</text:p>
          </table:table-cell>
          <table:table-cell office:value-type="float" office:value="0" table:formula="msoxl:=SUM(U5:U74)" table:style-name="ce55">
            <text:p>0,00</text:p>
          </table:table-cell>
          <table:table-cell office:value-type="float" office:value="-4500" table:formula="msoxl:=SUM(V5:V74)" table:style-name="ce53">
            <text:p>-4.500,00</text:p>
          </table:table-cell>
          <table:table-cell office:value-type="float" office:value="0" table:formula="msoxl:=SUM(W5:W74)" table:style-name="ce53">
            <text:p>0,00</text:p>
          </table:table-cell>
          <table:table-cell office:value-type="float" office:value="7360" table:formula="msoxl:=SUM(X5:X74)" table:style-name="ce53">
            <text:p>7.360,00</text:p>
          </table:table-cell>
          <table:table-cell office:value-type="float" office:value="848.96" table:formula="msoxl:=SUM(Y5:Y74)" table:style-name="ce53">
            <text:p>848,96</text:p>
          </table:table-cell>
          <table:table-cell office:value-type="float" office:value="0" table:formula="msoxl:=SUM(Z5:Z74)" table:style-name="ce53">
            <text:p>0,00</text:p>
          </table:table-cell>
          <table:table-cell office:value-type="float" office:value="7979" table:formula="msoxl:=SUM(AA5:AA74)" table:style-name="ce53">
            <text:p>7.979,00</text:p>
          </table:table-cell>
          <table:table-cell office:value-type="float" office:value="18650" table:formula="msoxl:=SUM(AB6:AB74)" table:style-name="ce53">
            <text:p>18.650,00</text:p>
          </table:table-cell>
          <table:table-cell office:value-type="float" office:value="150" table:formula="msoxl:=SUM(AC6:AC74)" table:style-name="ce53">
            <text:p>150,00</text:p>
          </table:table-cell>
          <table:table-cell office:value-type="float" office:value="6000" table:formula="msoxl:=SUM(AD6:AD74)" table:style-name="ce53">
            <text:p>6.000,00</text:p>
          </table:table-cell>
          <table:table-cell office:value-type="float" office:value="3387.6" table:formula="msoxl:=SUM(AE5:AE74)" table:style-name="ce55">
            <text:p>3.387,60</text:p>
          </table:table-cell>
          <table:table-cell office:value-type="float" office:value="10.02" table:formula="msoxl:=SUM(AF5:AF74)" table:style-name="ce55">
            <text:p>10,02</text:p>
          </table:table-cell>
          <table:table-cell office:value-type="float" office:value="150" table:formula="msoxl:=SUM(AG5:AG74)" table:style-name="ce55">
            <text:p>150,00</text:p>
          </table:table-cell>
          <table:table-cell table:number-columns-repeated="16351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56">
            <text:p>NOTAS EXPLICATIVAS ABRIL/2026: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66">
            <text:p><text:span text:style-name="T13">(¹)</text:span><text:s/><text:span text:style-name="T4">Cachoeiro de Itapemirim</text:span>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65">
            <text:p>Da coluna "concedido"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38">
            <text:p>Em 16/04/2026 houve remanejamento de verba de Outros Serviços de Terceiros Pessoa Jurídica (339039) para Material de Consumo (339030) no valor de R$ 5.000,00 - Processo SEI 7000097-38.2026.8.08.0011.</text:p>
          </table:table-cell>
          <table:table-cell table:number-columns-repeated="16383" table:style-name="ce58"/>
        </table:table-row>
        <table:table-row table:style-name="ro5">
          <table:table-cell table:number-columns-repeated="16384" table:style-name="ce58"/>
        </table:table-row>
        <table:table-row table:style-name="ro5">
          <table:table-cell office:value-type="string" table:style-name="ce56">
            <text:p>NOTAS EXPLICATIVAS MAIO/2026: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66">
            <text:p><text:span text:style-name="T13">(²)</text:span><text:s/><text:span text:style-name="T4">Secretaria de Infraestrutura</text:span></text:p>
          </table:table-cell>
          <table:table-cell table:number-columns-repeated="16383" table:style-name="ce58"/>
        </table:table-row>
        <table:table-row table:style-name="ro5">
          <table:table-cell office:value-type="string" table:style-name="ce65">
            <text:p>Da coluna "aplicado"</text:p>
          </table:table-cell>
          <table:table-cell table:number-columns-repeated="16383" table:style-name="ce58"/>
        </table:table-row>
        <table:table-row table:style-name="ro9">
          <table:table-cell office:value-type="string" table:number-columns-spanned="33" table:number-rows-spanned="1" table:style-name="ce79">
            <text:p>Valor de R$ -3,40 - Referente despesa com aquisição de Material de Consumo (Material para Manutenção de Bens Móveis) pelo valor menor que o orçado em março/2026. A cotação de preço para o material foi de R$ 109,00, porém o valor efetivo da despesa foi de R$ 105,60. A Seção de Prestação e Tomadas de Contas só teve ciência da diferença no momento da análise do processo 7000121-02.2026.8.08.0000, em maio/2026, quando realizou o ajuste na planilha de controle de saldo (doc. SEI 3251253).</text:p>
          </table:table-cell>
          <table:covered-table-cell table:number-columns-repeated="32"/>
          <table:table-cell table:number-columns-repeated="16351" table:style-name="ce58"/>
        </table:table-row>
        <table:table-row table:style-name="ro5">
          <table:table-cell table:style-name="ce60"/>
          <table:table-cell table:number-columns-repeated="16383" table:style-name="ce58"/>
        </table:table-row>
        <table:table-row table:style-name="ro10">
          <table:table-cell table:style-name="ce60"/>
          <table:table-cell table:number-columns-repeated="16383" table:style-name="ce58"/>
        </table:table-row>
        <table:table-row table:style-name="ro5">
          <table:table-cell table:number-columns-repeated="16384" table:style-name="ce58"/>
        </table:table-row>
        <table:table-row table:style-name="ro5">
          <table:table-cell table:style-name="ce56"/>
          <table:table-cell table:number-columns-repeated="16383" table:style-name="ce58"/>
        </table:table-row>
        <table:table-row table:number-rows-repeated="2" table:style-name="ro5">
          <table:table-cell table:style-name="ce57"/>
          <table:table-cell table:number-columns-repeated="16383" table:style-name="ce58"/>
        </table:table-row>
        <table:table-row table:style-name="ro5">
          <table:table-cell table:style-name="ce59"/>
          <table:table-cell table:number-columns-repeated="16383" table:style-name="ce58"/>
        </table:table-row>
        <table:table-row table:style-name="ro5">
          <table:table-cell table:number-columns-repeated="16384" table:style-name="ce58"/>
        </table:table-row>
        <table:table-row table:style-name="ro5">
          <table:table-cell table:style-name="ce61"/>
          <table:table-cell table:number-columns-repeated="16383" table:style-name="ce59"/>
        </table:table-row>
        <table:table-row table:style-name="ro5">
          <table:table-cell table:style-name="ce57"/>
          <table:table-cell table:number-columns-repeated="16383" table:style-name="ce58"/>
        </table:table-row>
        <table:table-row table:number-rows-repeated="2" table:style-name="ro5">
          <table:table-cell table:number-columns-repeated="16384" table:style-name="ce58"/>
        </table:table-row>
        <table:table-row table:style-name="ro5">
          <table:table-cell table:style-name="ce56"/>
          <table:table-cell table:number-columns-repeated="16383" table:style-name="ce58"/>
        </table:table-row>
        <table:table-row table:style-name="ro5">
          <table:table-cell table:style-name="ce61"/>
          <table:table-cell table:number-columns-repeated="16383" table:style-name="ce59"/>
        </table:table-row>
        <table:table-row table:style-name="ro5">
          <table:table-cell table:style-name="ce57"/>
          <table:table-cell table:number-columns-repeated="16383" table:style-name="ce58"/>
        </table:table-row>
        <table:table-row table:number-rows-repeated="3" table:style-name="ro5">
          <table:table-cell table:number-columns-repeated="16384" table:style-name="ce58"/>
        </table:table-row>
        <table:table-row table:style-name="ro5">
          <table:table-cell table:style-name="ce56"/>
          <table:table-cell table:number-columns-repeated="16383" table:style-name="ce58"/>
        </table:table-row>
        <table:table-row table:style-name="ro5">
          <table:table-cell table:style-name="ce62"/>
          <table:table-cell table:number-columns-repeated="16383" table:style-name="ce59"/>
        </table:table-row>
        <table:table-row table:style-name="ro5">
          <table:table-cell table:style-name="ce57"/>
          <table:table-cell table:number-columns-repeated="16383" table:style-name="ce58"/>
        </table:table-row>
        <table:table-row table:number-rows-repeated="2" table:style-name="ro5">
          <table:table-cell table:style-name="ce60"/>
          <table:table-cell table:number-columns-repeated="16383" table:style-name="ce58"/>
        </table:table-row>
        <table:table-row table:number-rows-repeated="1048468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AG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31496062992126in" fo:margin-right="0.31496062992126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6-08T19:30:13Z</dc:date>
    <meta:print-date>2026-06-08T19:25:55Z</meta:print-date>
  </office:meta>
</office:document-meta>
</file>