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2.439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4.5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5113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5100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5113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5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5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004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>
            <text:p>22317846</text:p>
          </table:table-cell>
          <table:table-cell office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>
            <text:p>22317895</text:p>
          </table:table-cell>
          <table:table-cell office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>
            <text:p>22317903</text:p>
          </table:table-cell>
          <table:table-cell office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>
            <text:p>22317911</text:p>
          </table:table-cell>
          <table:table-cell office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>
            <text:p>22317929</text:p>
          </table:table-cell>
          <table:table-cell office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>
            <text:p>22317937</text:p>
          </table:table-cell>
          <table:table-cell office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>
            <text:p>22317945</text:p>
          </table:table-cell>
          <table:table-cell office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>
            <text:p>22317960</text:p>
          </table:table-cell>
          <table:table-cell office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>
            <text:p>22317978</text:p>
          </table:table-cell>
          <table:table-cell office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>
            <text:p>22317986</text:p>
          </table:table-cell>
          <table:table-cell office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>
            <text:p>22317994</text:p>
          </table:table-cell>
          <table:table-cell office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>
            <text:p>22318000</text:p>
          </table:table-cell>
          <table:table-cell office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>
            <text:p>22318059</text:p>
          </table:table-cell>
          <table:table-cell office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>
            <text:p>22318067</text:p>
          </table:table-cell>
          <table:table-cell office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>
            <text:p>22318075</text:p>
          </table:table-cell>
          <table:table-cell office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>
            <text:p>22318091</text:p>
          </table:table-cell>
          <table:table-cell office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>
            <text:p>22318109</text:p>
          </table:table-cell>
          <table:table-cell office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>
            <text:p>22318117</text:p>
          </table:table-cell>
          <table:table-cell office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>
            <text:p>22318125</text:p>
          </table:table-cell>
          <table:table-cell office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>
            <text:p>22318133</text:p>
          </table:table-cell>
          <table:table-cell office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>
            <text:p>22318141</text:p>
          </table:table-cell>
          <table:table-cell office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>
            <text:p>22318158</text:p>
          </table:table-cell>
          <table:table-cell office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>
            <text:p>22318166</text:p>
          </table:table-cell>
          <table:table-cell office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>
            <text:p>22318174</text:p>
          </table:table-cell>
          <table:table-cell office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>
            <text:p>22318182</text:p>
          </table:table-cell>
          <table:table-cell office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>
            <text:p>22318190</text:p>
          </table:table-cell>
          <table:table-cell office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>
            <text:p>22318208</text:p>
          </table:table-cell>
          <table:table-cell office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>
            <text:p>22318216</text:p>
          </table:table-cell>
          <table:table-cell office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>
            <text:p>22318224</text:p>
          </table:table-cell>
          <table:table-cell office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>
            <text:p>22318232</text:p>
          </table:table-cell>
          <table:table-cell office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>
            <text:p>22318240</text:p>
          </table:table-cell>
          <table:table-cell office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>
            <text:p>22318257</text:p>
          </table:table-cell>
          <table:table-cell office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>
            <text:p>22318265</text:p>
          </table:table-cell>
          <table:table-cell office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>
            <text:p>22318273</text:p>
          </table:table-cell>
          <table:table-cell office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>
            <text:p>22318281</text:p>
          </table:table-cell>
          <table:table-cell office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>
            <text:p>22318299</text:p>
          </table:table-cell>
          <table:table-cell office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>
            <text:p>22318307</text:p>
          </table:table-cell>
          <table:table-cell office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>
            <text:p>22318315</text:p>
          </table:table-cell>
          <table:table-cell office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>
            <text:p>22318323</text:p>
          </table:table-cell>
          <table:table-cell office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>
            <text:p>22318349</text:p>
          </table:table-cell>
          <table:table-cell office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>
            <text:p>22318356</text:p>
          </table:table-cell>
          <table:table-cell office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>
            <text:p>22318364</text:p>
          </table:table-cell>
          <table:table-cell office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>
            <text:p>22318372</text:p>
          </table:table-cell>
          <table:table-cell office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>
            <text:p>22318380</text:p>
          </table:table-cell>
          <table:table-cell office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>
            <text:p>22318398</text:p>
          </table:table-cell>
          <table:table-cell office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>
            <text:p>22318406</text:p>
          </table:table-cell>
          <table:table-cell office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>
            <text:p>22318414</text:p>
          </table:table-cell>
          <table:table-cell office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>
            <text:p>22318422</text:p>
          </table:table-cell>
          <table:table-cell office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>
            <text:p>22318430</text:p>
          </table:table-cell>
          <table:table-cell office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>
            <text:p>22318463</text:p>
          </table:table-cell>
          <table:table-cell office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>
            <text:p>22318497</text:p>
          </table:table-cell>
          <table:table-cell office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>
            <text:p>22318505</text:p>
          </table:table-cell>
          <table:table-cell office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>
            <text:p>22318513</text:p>
          </table:table-cell>
          <table:table-cell office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>
            <text:p>22318521</text:p>
          </table:table-cell>
          <table:table-cell office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>
            <text:p>22318539</text:p>
          </table:table-cell>
          <table:table-cell office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>
            <text:p>22318547</text:p>
          </table:table-cell>
          <table:table-cell office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>
            <text:p>22318554</text:p>
          </table:table-cell>
          <table:table-cell office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>
            <text:p>22318562</text:p>
          </table:table-cell>
          <table:table-cell office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>
            <text:p>22318588</text:p>
          </table:table-cell>
          <table:table-cell office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>
            <text:p>22318596</text:p>
          </table:table-cell>
          <table:table-cell office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>
            <text:p>22318604</text:p>
          </table:table-cell>
          <table:table-cell office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>
            <text:p>22318612</text:p>
          </table:table-cell>
          <table:table-cell office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>
            <text:p>22318620</text:p>
          </table:table-cell>
          <table:table-cell office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>
            <text:p>22318646</text:p>
          </table:table-cell>
          <table:table-cell office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>
            <text:p>22322002</text:p>
          </table:table-cell>
          <table:table-cell office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shapes>
          <draw:frame draw:z-index="0" draw:name="Figura 3" draw:style-name="gr1" draw:text-style-name="P1" svg:width="2.068cm" svg:height="2.194cm" svg:x="0.313cm" svg:y="0.081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5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/>
          <table:table-cell table:style-name="ce9" office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AUTORIDADE MÁXIMA: DESEMBARGADOR PRESIDENTE SÉRGIO LUIZ TEIXEIRA GAM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>
            <text:p>MÊS DE REFERÊNCIA: MAIO/2019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>
            <text:p>Conta</text:p>
          </table:table-cell>
          <table:table-cell table:style-name="ce14" office:value-type="string">
            <text:p>Comarca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Beneficiário</text:p>
          </table:table-cell>
          <table:table-cell table:style-name="ce5" office:value-type="string">
            <text:p>Ordem Bancária</text:p>
          </table:table-cell>
          <table:table-cell table:style-name="ce32" office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88">
            <text:p>22318588</text:p>
          </table:table-cell>
          <table:table-cell table:style-name="ce15" table:formula="of:=VLOOKUP([.A8];[$Plan1.A$1:.B$1048576];2)" office:value-type="string" office:string-value="Pedro Canário - PPP">
            <text:p>Pedro Canário - PPP</text:p>
          </table:table-cell>
          <table:table-cell table:style-name="ce22" office:value-type="float" office:value="43606">
            <text:p>43606</text:p>
          </table:table-cell>
          <table:table-cell table:style-name="ce27" office:value-type="string">
            <text:p>REFERENTE AO ALVARÁ N° 003/2019, PROCESSO N° 0001709-25.2017.8.08.0051, BENEFICIÁRIO: ABRIGO INSTITUCIONAL DE PERO CANARIO,, CNPJ: 01135025/0001-65</text:p>
          </table:table-cell>
          <table:table-cell table:style-name="ce22" office:value-type="string">
            <text:p>2019OB00026</text:p>
          </table:table-cell>
          <table:table-cell table:style-name="ce33" office:value-type="float" office:value="7000">
            <text:p>7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21">
            <text:p>22318521</text:p>
          </table:table-cell>
          <table:table-cell table:style-name="ce15" table:formula="of:=VLOOKUP([.A9];[$Plan1.A$1:.B$1048576];2)" office:value-type="string" office:string-value="Marilândia - PPP">
            <text:p>Marilândia - PPP</text:p>
          </table:table-cell>
          <table:table-cell table:style-name="ce22" office:value-type="float" office:value="43587">
            <text:p>43587</text:p>
          </table:table-cell>
          <table:table-cell table:style-name="ce27" office:value-type="string">
            <text:p>ALVARÁ N° 177/2019, PROCESSO N° 0000767-11.2018.8.08.0066, BENEFICIÁRIO: APAE DE MARILANDIA, CNPJ: 06108936/0001-17</text:p>
          </table:table-cell>
          <table:table-cell table:style-name="ce22" office:value-type="string">
            <text:p>2019OB00030</text:p>
          </table:table-cell>
          <table:table-cell table:style-name="ce33" office:value-type="float" office:value="20000">
            <text:p>2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78">
            <text:p>22317978</text:p>
          </table:table-cell>
          <table:table-cell table:style-name="ce15" table:formula="of:=VLOOKUP([.A10];[$Plan1.A$1:.B$1048576];2)" office:value-type="string" office:string-value="Anchieta - PPP">
            <text:p>Anchieta - PPP</text:p>
          </table:table-cell>
          <table:table-cell table:style-name="ce22" office:value-type="float" office:value="43607">
            <text:p>43607</text:p>
          </table:table-cell>
          <table:table-cell table:style-name="ce27" office:value-type="string">
            <text:p>REFERENTE AO ALVARÁ N° / PROCESSO N° 0002949-93.2017.8.08.0004, BENEFICIÁRIO: UNIPRAN - ANCHIETA/ES, CNPJ: 11.345.184/0001-48</text:p>
          </table:table-cell>
          <table:table-cell table:style-name="ce22" office:value-type="string">
            <text:p>2019OB00024</text:p>
          </table:table-cell>
          <table:table-cell table:style-name="ce33" office:value-type="float" office:value="15000">
            <text:p>15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78">
            <text:p>22317978</text:p>
          </table:table-cell>
          <table:table-cell table:style-name="ce15" table:formula="of:=VLOOKUP([.A11];[$Plan1.A$1:.B$1048576];2)" office:value-type="string" office:string-value="Anchieta - PPP">
            <text:p>Anchieta - PPP</text:p>
          </table:table-cell>
          <table:table-cell table:style-name="ce22" office:value-type="float" office:value="43606">
            <text:p>43606</text:p>
          </table:table-cell>
          <table:table-cell table:style-name="ce27" office:value-type="string">
            <text:p>PROCESSO N° 0002838-12.2017.8.08.0004, BENEFICIÁRIO: UNIPRAM, CNPJ: 11.345.184/0001-48</text:p>
          </table:table-cell>
          <table:table-cell table:style-name="ce22" office:value-type="string">
            <text:p>2019OB00029</text:p>
          </table:table-cell>
          <table:table-cell table:style-name="ce33" office:value-type="float" office:value="14513.16">
            <text:p>14.513,16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09">
            <text:p>22318109</text:p>
          </table:table-cell>
          <table:table-cell table:style-name="ce15" table:formula="of:=VLOOKUP([.A12];[$Plan1.A$1:.B$1048576];2)" office:value-type="string" office:string-value="Alegre - 2ª Vara - PPP">
            <text:p>Alegre - 2ª Vara - PPP</text:p>
          </table:table-cell>
          <table:table-cell table:style-name="ce22" office:value-type="float" office:value="43608">
            <text:p>43608</text:p>
          </table:table-cell>
          <table:table-cell table:style-name="ce27" office:value-type="string">
            <text:p>REFERENTE AO ALVARÁ N° / PROCESSO N° 0003231-40.2017.8.08.0002, BENEFICIÁRIO: ASSOCIAÇÃO LUZIA MARILLAC, CNPJ: 27039122/0001-48</text:p>
          </table:table-cell>
          <table:table-cell table:style-name="ce22" office:value-type="string">
            <text:p>2019OB00027</text:p>
          </table:table-cell>
          <table:table-cell table:style-name="ce33" office:value-type="float" office:value="30000">
            <text:p>3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78">
            <text:p>22317978</text:p>
          </table:table-cell>
          <table:table-cell table:style-name="ce15" table:formula="of:=VLOOKUP([.A13];[$Plan1.A$1:.B$1048576];2)" office:value-type="string" office:string-value="Anchieta - PPP">
            <text:p>Anchieta - PPP</text:p>
          </table:table-cell>
          <table:table-cell table:style-name="ce22" office:value-type="float" office:value="43607">
            <text:p>43607</text:p>
          </table:table-cell>
          <table:table-cell table:style-name="ce27" office:value-type="string">
            <text:p>REFERENTE AO ALVARÁ N° / PROCESSO N° 0002857-18.2017.8.08.0004, BENEFICIÁRIO:MEPES - MOVIMENTO DE EDUCAÇÃO PROMOCIONAL DO ESPÍRITO SANTO, CNPJ: 27.097.229/0001-42</text:p>
          </table:table-cell>
          <table:table-cell table:style-name="ce22" office:value-type="string">
            <text:p>2019OB00025</text:p>
          </table:table-cell>
          <table:table-cell table:style-name="ce33" office:value-type="float" office:value="15000">
            <text:p>15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56">
            <text:p>22318356</text:p>
          </table:table-cell>
          <table:table-cell table:style-name="ce15" table:formula="of:=VLOOKUP([.A14];[$Plan1.A$1:.B$1048576];2)" office:value-type="string" office:string-value="Itapemirim (JECRIM) - PPP">
            <text:p>Itapemirim (JECRIM) - PPP</text:p>
          </table:table-cell>
          <table:table-cell table:style-name="ce22" office:value-type="float" office:value="43587">
            <text:p>43587</text:p>
          </table:table-cell>
          <table:table-cell table:style-name="ce27" office:value-type="string">
            <text:p>ALVARÁ N° 55/2019, PROCESSO N° 0000484-79.2016.8.08.0026, BENEFICIÁRIO: JAIRO SALES PINHEIRO, CPF: 856.910.037-04</text:p>
          </table:table-cell>
          <table:table-cell table:style-name="ce22" office:value-type="string">
            <text:p>2019OB00028</text:p>
          </table:table-cell>
          <table:table-cell table:style-name="ce33" office:value-type="float" office:value="220">
            <text:p>22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OTAL</text:p>
          </table:table-cell>
          <table:table-cell table:style-name="ce16"/>
          <table:table-cell table:style-name="ce23" table:number-columns-repeated="3"/>
          <table:table-cell table:style-name="ce34" table:formula="of:=SUM([.F8:.F14])" office:value-type="float" office:value="101733.16">
            <text:p>101.733,16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6-06T15:56:03.91</dc:date>
    <meta:generator>LibreOffice/3.6$Windows_x86 LibreOffice_project/e29a214-2bbed72-0621de6-a97528c-8f066d</meta:generator>
    <meta:document-statistic meta:table-count="2" meta:cell-count="1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