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434343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4.419791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6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2" table:number-rows-spanned="1" table:style-name="ce40">
            <text:p>ANEXO VI – EMPREGADOS DE EMPRESAS</text:p>
            <text:p><text:s/>CONTRATADAS EM EXERCÍCIO NOS ÓRGÃOS.</text:p>
          </table:table-cell>
          <table:covered-table-cell/>
          <table:table-cell table:style-name="ce14"/>
          <table:table-cell office:value-type="string" table:style-name="ce14">
            <text:p>Número de Funcionários (preenchimento automático)</text:p>
          </table:table-cell>
          <table:table-cell office:value-type="string" table:number-columns-spanned="1" table:number-rows-spanned="5" table:style-name="ce15">
            <text:p>Cargo/Atividade</text:p>
          </table:table-cell>
          <table:table-cell office:value-type="string" table:number-columns-spanned="1" table:number-rows-spanned="5" table:style-name="ce15">
            <text:p>Lotação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table:number-columns-spanned="2" table:number-rows-spanned="1" table:style-name="ce16"/>
          <table:covered-table-cell/>
          <table:table-cell office:value-type="string" table:number-columns-spanned="1" table:number-rows-spanned="4" table:style-name="ce41">
            <text:p>Número do Contrato (xx/xxxx) sem letras</text:p>
          </table:table-cell>
          <table:table-cell office:value-type="float" office:value="1113" table:formula="msoxl:=COUNTA(D6:D1615)" table:number-columns-spanned="1" table:number-rows-spanned="3" table:style-name="ce41">
            <text:p>1113</text:p>
          </table:table-cell>
          <table:covered-table-cell/>
          <table:covered-table-cell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17">
            <text:p>Data limite de publicação</text:p>
          </table:table-cell>
          <table:table-cell office:value-type="date" office:date-value="2025-07-18T00:00:00" table:style-name="ce18">
            <text:p>18/jul/25</text:p>
          </table:table-cell>
          <table:covered-table-cell/>
          <table:covered-table-cell/>
          <table:covered-table-cell/>
          <table:covered-table-cell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17">
            <text:p>Mês/Ano de Referência</text:p>
          </table:table-cell>
          <table:table-cell office:value-type="date" office:date-value="2025-06-01T00:00:00" table:style-name="ce19">
            <text:p>jun/25</text:p>
          </table:table-cell>
          <table:covered-table-cell/>
          <table:covered-table-cell/>
          <table:covered-table-cell/>
          <table:covered-table-cell/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17">
            <text:p>Nome do Colaborador</text:p>
          </table:table-cell>
          <table:table-cell office:value-type="string" table:style-name="ce14">
            <text:p>Razão Social completo</text:p>
          </table:table-cell>
          <table:covered-table-cell/>
          <table:table-cell office:value-type="string" table:style-name="ce14">
            <text:p>CNPJ (xx.xxx.xxx/xxxx-xx)</text:p>
          </table:table-cell>
          <table:covered-table-cell/>
          <table:covered-table-cell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ARON NAZARENO LIM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DRIANA CARLAS BARB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DRIANA DA SILVA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DRIANA FRAG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DRIANA LEITE SANTOS ALVARENG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DRIELY GAMA GUIMARAES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FONSO FERNANDES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GATHA OTENI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AN RODRIGUES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CEMIR RANGE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ENOM RIBEIRO DOS SANTOS JUNIO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ESSANDRA OLIVEIRA FULGENCI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ESSANDRO LUIS PINOTT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EXANDRA CEZAR NOGUEIRA MEIRELES FERRAZ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EXANDRE ARAUJ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EXANDRE BARBOSA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INE CARVALHO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LAN FONSECA DE ARAUJ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ORDEN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LZIMARA PEREIR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MABELE CRISTINE MIRANDA AZEVEDO DE ARAUJ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GERENT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MANDA BORGES NASCIM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A LUIZA RODRIGUES COUTIN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ERSON CARDOSO CAMP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ERSON CONCEICAO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ERSON HENRIQUE FLORENT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ERSON MONTEIRO CO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ERSON SOARES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RE LUIZ DE LUCENA FREITAS MIRAN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REA DE VASCONCELOS XAVIE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REYNA DE OLIVEIRA DO CARM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DRIELY GONCALVES LOP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GELA RADAVELLI RODRIGUES AL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GELIANA RADAVELLI RODRIG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GELICA LUIZA LOP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NNA KAROLINE LYRI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RIANY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RLETE MARIANA ALVES FER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ARTHUR LIMA PINH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ERNARDO FREITAS AL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ENO FRAGA COUTINHO MUCC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UNA CRISTINA BAIOC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UNA GOMES DE SOUZA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UNNA RAMOS MESS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UNO DOS REIS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UNO MENEGUETE FELLE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BRUNO VIANA DE ALMEIDA PASQUINI D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MILLA RANGEL SOA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LA ADRIANA VI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LA DA ENCARNACAO MONT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LOS ALBERTO LATAVANHA FIL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LOS ALEXANDRE DE CARVAL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LOS EDUARDO MONTILLA GUILART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OLINE COSTA CABICEIR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OLINE EDUAR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ROLINE LORENZON SIQU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SSIA MARIA SIMOES XAVIE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SSIO CELESTINO DOS SANTOS JUNIO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AUA AMARAL ARRU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ESAR CASTELO BRANCO SEGUN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IRLANE PINHEIR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ARICE BATISTA BERNADINO BARB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AUBERT BERTOLD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AUDIA DANIELLE BERGE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AUDIA PARADELO DOS REI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EANICE APARECIDA GARDIMAN B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EBERSON VASQUES DA PENHA FER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8">
            <text:p>CLEUDIO AGUIAR GOMES DA ROCH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EZIA DA CONCEICAO ALVES DA CRUZ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LICE DULCE AL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RISTHYNE MARIA ALAPULOF DE FREIT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CRISTIANA NORBAL DA SILV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NIEL ALVES MO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NIEL DO ROSARI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NIELE SILVA DE ARAUJO MORAI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NIELLE DA SILVA VIEIRA DA CONCEICA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NILO MOREIR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VI BRITO RIB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VID MICHAEL LUIZ BARB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ORDEN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AVID RODRIGUES FIRM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EBORA DA SILVA L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IONATHAN ROS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DORACI DE ALMEID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DEMILSON BORTOLIN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DIMARA DUARTE SIQUEIRA VI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DUARDO ALVES BARB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DUARDO LIMA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AINI MENON TOSTA PECL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BA MARGARETH DA SILVA FROEDE ROSS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IANA DE SOUZA TRINDAD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IAS HONORI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IDIANY DE OLIVEIR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ISANGELA MEIRELES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IZANGELA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IZANGELA SOARES EL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LZA RITA GARDIMAN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MANOEL MONTEIRO DA FONSEC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MANUELLA GUEDES PINOTT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MILSON RIBEIRO DA CRUZ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RIC FERREIRA DOMINGOS DE PAUL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RICA BADIANI ABREU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RIK DE OLIVEIRA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VANDRO ESTEVAM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VANDRO SILVA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EZEQUIAS LIMA DE PAUL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ABIANE SILVA M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8">
            <text:p>FABIANO TAYLOR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ABIO ALVES LOPES FIL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ABIO DERIZ RANGE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ABIO PIONA FURTA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ABRICIO SANTANA DE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LIPE VITAL DENICOL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LLIPE GREGO FIGUEIRE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8">
            <text:p>FELLIPE MATT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RNANDA ALVES MEL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RNANDA CERUT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RNANDA KEFLER TAMANIN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RNANDA LOPES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RNANDA SANTOS GIRELL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ERNANDA VALERIO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ILLIPE SANTOS GIRELL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RANCIMAR DE SOUZA TAVA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FRANCISCO ROGERIO RAMOS LIMA JUNIO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ABRIEL DA SILVA NASCIM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ABRIEL DE OLIVEIRA BRUMAN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ILMARIO NEVES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LAUCI PEREIRA RAM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LAYCIELE RODRIGUES DO NASCIM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RAZIELA GLORIA CELEST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UILHERME DA SILVA BAS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UILHERME MARTINS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GUTIERRE NASCIMENTO DE 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HELOISA LUGAO SIL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HELTON COUTINHO DE ABREU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HILEIDISON DOS SANTOS SED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ASMIN AYLLA LOPES BARB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GERENT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DALCI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GOR HENRIQUE NASCIMENTO DE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LSON DE DEUS PINH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NGRID CARPINTERO BARROSO DE MORAI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NGRID CRISTINA ROGERI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NGRID MARTINS CAMP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NGRID SILVA CZERVIEC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RAILDES PEREIR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RENE MARIA DO NASCIM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SABELA VITORIA DA SILVEIRA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SADORA FIRMINO MARQ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IZAIAS MOU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AIRON SAMUEL RAMOS BESER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AQUELANE APARECIDA FAUSTINO NE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AQUELINE BRASILINO CASTR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AQUELINE WOTEKOSKI GASTALD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AQUIELY RIBEIRO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EFERSON BARBOS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EFFERSON ABNER LOUSADA FURTA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EFFERSON FERREIR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ENIFER RIBEIRO QUAD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ESSICA DIAS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ESSICA HELOIZA FREITAS FROI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HULI PI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BE DE JESU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NITA PEREIR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CARLOS ARAUJO DELGA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ÃO EDUARDO BRANDENBURG DE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GUILHERME TEIXEIRA DAS NE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IDELFONSO DA SILVA PINH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LENO FERNANDES PE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RAFAEL FERREIRA BARR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VITOR DE ABREU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VITOR DE MACEDO RIB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AO VITOR OLIVEIRA DA CO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CIMAR BAPTISTA SANT ANN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CIMAR DOS SANTOS FER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ILSON TEIXEIR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RLUZIA ALVES MO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SE FERNANDO DE JESU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SELIA GARDIMAN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SENAIDE GOMES GINU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YCE DE LIMA RODRIG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YCE ROCHA ANSELM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OZIENE SILVA DEZAN TEIX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ULIANA AGOSTIN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ULIANA CARLOS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ULIO CEZAR BAHI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JUREMA ANDRADE SANTOS LEIT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AMILLA ALVES CO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AMYLLE RIBEIROBARCELL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ARINA BARROS MIRAN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ARINA KELLY AGRIZZI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AROLINE BARBOSA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EITE CRISTIANA SILVA BRAGANCA FER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ETLYNN DA SILVA MEL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KEYSE KETLEM ALVES LOP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ARA RARISSA CAMP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ARISSA MARIA DA SILVA MEL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ARYSSA RAMOS DOELINGER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AYLA ROCHA SOA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EANDRO PINHEIRO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EONARDO ENDLICH R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EONARDO NASCIMENTO DOS ANJ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EONARDO SILVA RIB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ETÍCIA DE ABREU BATI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ETICIA OLIVEIRA PATRICIO DE ARRUDA CAMP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IDIA DE SOUZA AQUINO MAGESWSK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ORDEN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IZA GUIDINE MARTIN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ORENA CAMILO GO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AN WESLEY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ANA DA COSTA MAT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ANA NASCIMENTO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DALLA SILY FER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ORDEN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MEIRELES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NUNES COUTIN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PEREIR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ADMINISTRATIV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PEREIRA DE ANDRADE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SOUZA DA CRUZ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4">
            <text:p>LUCAS WILLIAM MESQUITA JEAKE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E MATILDE WANDERMUREM NOGU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IENI RONDELLI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ILEIA LEA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ILENE CARNEIRO CASTELO BRANC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IMAR CAPISTRANO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IMARA LISBOA GOM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CINEA ALVES MIRAN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IZ CLAUDIO BORGES BRI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LUIZ EDUARDO DIAS CARVAL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GNA ALCANTARA PI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CELO SANTOS DA VITORI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CELO VIEIRA DE JESU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COS ANTONIO FLORENT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COS FERNANDO MOREIR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COS SOUZA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CUS VINICIUS DOS SANTOS CERQU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IA CRISTINA DIAS CERQU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IANA ALVES MEL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ILENE CARDOS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RLI DE FATIMA DE CARVALHO R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THEUS CUNHA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URICIO ANDRADE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AYCON ALVES MACHA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CHEL NEVES DE ARAUJ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CHELE NONATO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CHELLY CHIQUINQUIRA REVEROL TONCE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LENA DA ROCHA ANDREL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LIANE SOUSA STORCH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RIAN LUCIA DE OLIVEIRA TOTOL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ISLENE CATHARINA BERNARDES POTHIN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MONICA FALCAO DE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NATIELE CORREI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ORDEN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NATIELLE NASCIMENTO DE SOU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NICOLE AUGUSTO DE CARVALH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NICOLLI PAIVA AL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OSMAR FREIRA PECLA TO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OSVALDO MOREIRA JUNIO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ATRICIA SOUZ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ATRICK SOARES PEREIRA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AULA BARROS PEREIRA NASCIM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AULA KARINE FERREIR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AULO HENRIQUE MERCOM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EDRO LOUREIRO MAGRIN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ETHERSON ADRIANO SOARES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ORDEN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ETHERSON FRAG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IERRE BRUSCHE SOA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IETRO KAIKE STRASSMANN FER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OLIANA SANTOS EL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RISCILA DOS SANTOS ARAUJ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PRISCILA RODRIGUES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FAEL DA SILVA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FAEL SANTOS TEIX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FAELA CRISTINA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FAELLA BARROS RODRIG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FAELLE MILLAY MATTOS ALEXIM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MON BARBOSA CORRE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MON JOSE RAMOS SUAREZ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MON MATTOS ALEXIM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ONE PEDROTE SPAL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PHAEL DAMAS MORA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YANE DE FARIA ASTOR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AYSSA CHAGA RIBEIRO DE CAST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ENAM LOPES FREIT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ENATA VIVIAN CHIST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ENATO DA SILVA PRUDENCI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EUTER DOS SANTOS TOMAZ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HAIANY DA SILVA UCHOA SEPULCH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ICARDO BARROS RODRIG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ICARDO BRAGA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ICARDO FERREIRA BRANDA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BSON JOSE ALBERTI D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DRIGO ABREU DE AZEVE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GERIO FERREIRA DO CARM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MILSON DO ESPIRITO SANTO MARTIN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MULO DA CO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MULO JEAN PER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NALDO RODRIGUES BRI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SILDA MARIA D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OSILENE MARIA DE JESU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UAN DUARTE SIMO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RUDNEY LIM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MARA RIBEIRO DE ASSI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MUEL DE MOURA LIN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MUEL GOMES DOS SANTOS DE OLIV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MUEL MEROTTO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NDRO RONALDO KIEPE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RA DAIZE GOMES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ULO DRUMOND SCOPE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ULO SOUZA PEDRACIN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AYONARA COUTINHO DOS REI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ELIO BARBOSA SANTIAG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ERGIO JESUS GONZALEZ GONZALEZ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ILVANA SILVA MOREIRA RONCH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IMONA DOS SANTOS NASCIMENT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IMONE DEOLINDO SILVA SIQU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IMONE DIAS ASSIS BARBOS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IMONE LOPES KUND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OLENIR VALLOTTO DUARTE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UELI BOTELHO DA FONSEC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SUELY GALDINO DE SOUZ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AINÁ CARVALHO ARRU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AIS DE JESUS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AMARA PRISCILA GONCALVES FREIT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TARCISIO DOS SANTOS PATRICIO JUNIOR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ATIANA DOS SANTOS RIBEIRO AMARA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ENILSON SANTOS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HAEEZY ALMEIDA CARDOSO ANTUN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THAIS BARBOSA DE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HALITA NASCIMENTO LEA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HAYANE MORAES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SUPERVIS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IAGO ALMEIDA GOM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TIAGO GOMES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UANDERSON GONZAGA DOS SANTO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UELLISON COSTA DE JESU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ALERIA DE ASSIS PEREIR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ANDRESSA MUNIZ DE ALMEID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ANESSA CORATO SANTANA TAMANINI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ANESSA HOLZ BIRC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ANESSA MARQUES RODRIG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ANIA FERREIRA DOS SANTOS D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CONTROLE DE QUALIDADE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ILMAR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INICIUS ARAUJO MONTEIR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INICIUS BARROS GONÇALV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ITORIA ARRUDA FARI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VIVIANE LOUREIRO MACHADO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AGNER FELIPE DE ARAUJO MACIEL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AGNER HELTON GOM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INDEX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ANDERSON MONTEIRO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ANDERSON VALADARES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ELLINGTON MENDES DE FREITA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ESLEY DA SILVA MARQUES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ILDSON MORAES DA SILV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DIGITALIZADOR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ISLLEY DE JESUS DA CRUZ COST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 SUBSTITUTO</text:p>
          </table:table-cell>
          <table:table-cell office:value-type="string" table:style-name="ce21">
            <text:p>Ed. 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4">
            <text:p>WILLIAM BANKART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5">
            <text:p>CF040/2023</text:p>
          </table:table-cell>
          <table:table-cell office:value-type="string" table:style-name="ce31">
            <text:p>26.444.653/0001- 53</text:p>
          </table:table-cell>
          <table:table-cell office:value-type="string" table:style-name="ce28">
            <text:p>PREPARADOR</text:p>
          </table:table-cell>
          <table:table-cell office:value-type="string" table:style-name="ce21">
            <text:p>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RIANA DE SOUZA SILVA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PANCAS<text:s/>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RIANA GARCIA MERISI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EIDA ALVES DA VITÓRI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ALINE BARROS DE SOUZ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CARINA GOMES DA SILV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ENCARREGADA</text:p>
          </table:table-cell>
          <table:table-cell office:value-type="string" table:style-name="ce23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ANA PAULA JUNQUEIRA PAE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la Velha Fórum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ANDREA APARECIDA DIAS LEITE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Guaçu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ANGELA MARIA BRIDI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la Velha Fórum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ARISTOMAR PITANGA CRUZ NETT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AROLINE DA SILVA RAMO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ILENE CASSIA CORREA DE SOUZ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EIDIA APARECIDA BORGHI DA SILVA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3">
            <text:p>corregedo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REUSA FERREIRA DOS SANTOS OLIVEIR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BOM JESUS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ANIELLE VILETE DOS REI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C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ELANI FERREIRA CANDIDO DOS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DILMA COITINH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Serra JARDIM LIMOEIR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IA DE MENDONCA NEVE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Domingos Martin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UARDA ALCANTARA DA SILVA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LA VELHA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ANE DE ANDRADE GUIMARAE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Nova Vené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ETE LIMA PECL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Anchie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NDY KESLEY NASCIMENTO DOS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Barra de Sã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UZENI VIEIRA DE SOUZ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VA REGINA LOPE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ABRICIA DE FREITA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Mimoso do Su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LAVIA APRIGIO DA SILVA MACHAD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LAVIA GONCALVES DA SILVA CRUZ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INALVA BARBOSA DOS SANTOS CARVALH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TORIA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LEIZIELE GOMES DE AGUIAR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Afonso Cláud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RAZIELI BENEVIDES POLONINI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HELIA DE CARVALH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A 44h</text:p>
          </table:table-cell>
          <table:table-cell office:value-type="string" table:style-name="ce22">
            <text:p>Vitória Cível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HELMER DE OLIVEIRA FREITA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Piú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NGRID DE JESUS WAGMACKER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RAENE FREIRE DA COST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VANY MOREIRA DE SOUZ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LZETE ALVES DE OLIVEIRA ANDRADE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ERRY ADRIANI PEREIRA RODRIGUE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SERRa JARDIM LIMOEIR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SE ROBERTO SANTOS DA SILV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Conceição da Ba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UCELIA GONCALVES SCHMIDTBERGER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KAMILLA DE SOUZA BARBOS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MARCEL EDUARDO CLARINDO VIAN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TORIA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CELO HENRIQUE LOURENÇ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ENDA Nova do Imigran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GARETE LOUREIRO DE BARCELO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GARIDA MARIANO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APARECIDA SANTIAGO CAETANO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3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MARIA APARECIDA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Vitória ED. Ve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DA GLORIA DOS SANTOS SOUZ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Marataí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ROSA DE SOUZA BRAG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Ibiraç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ZELMA NASCIMENTO BARBOS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ONICE CRISTINA SILVA REIS SILV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Aleg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URINA DOS SANTO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ERCEDES SANCA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3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MIRIAM DIAS DA SILV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NELMA RIBEIRO DE QUEIRO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EGINA MARIA GOMES RIBEIR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Caste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ENATA DO NASCIMENTO RANGEL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São Gabriel da Pa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ENILDA FERREIRA SANTAN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RITA DE CASSIA LYRA DA COST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tória MANHATTAN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SALINA PEREIRA BISSOLLI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SANGELA BAPTISTA DE MELL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SIANI DE SOUZA PETERLE ALVE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SILENE APARECIDA BORGE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Santa Maria de Jetibá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SEMERY VICENTINO PATRICI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Iú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ANDRA FERNANDES DE OLIVEIRA RODRIGUE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Baixo Guand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EBASTIANA ARAUJO DE JESUS DOS SANTO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IMONE PEREIRA DOS SANTO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3">
            <text:p>Corregedo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SULAMITA DA SILVA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tória VARA DA INFAN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THAINA SANTOS DE OLIVEIR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25h</text:p>
          </table:table-cell>
          <table:table-cell office:value-type="string" table:style-name="ce22">
            <text:p>SERRA <text:s/>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26">
            <text:p>THAYS COELHO DE JESUS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tória Civel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ILMAR CHAVES DE CARVALHO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GARÇOM</text:p>
          </table:table-cell>
          <table:table-cell office:value-type="string" table:style-name="ce22">
            <text:p>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WIARA AMORIM ROCHA</text:p>
          </table:table-cell>
          <table:table-cell office:value-type="string" table:style-name="ce12">
            <text:p>JFL SERVIÇOS LTDA</text:p>
          </table:table-cell>
          <table:table-cell office:value-type="string" table:style-name="ce6">
            <text:p><text:s/>CF003/2022</text:p>
          </table:table-cell>
          <table:table-cell office:value-type="string" table:style-name="ce20">
            <text:p>11.511.109/0001-00</text:p>
          </table:table-cell>
          <table:table-cell office:value-type="string" table:style-name="ce25">
            <text:p>Copeiro 44h</text:p>
          </table:table-cell>
          <table:table-cell office:value-type="string" table:style-name="ce22">
            <text:p>Vitória ED. Grenuich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ITOR XAVIER RESENDE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6">
            <text:p>CF057/2023</text:p>
          </table:table-cell>
          <table:table-cell office:value-type="string" table:style-name="ce20">
            <text:p>17.679.352/0001-18</text:p>
          </table:table-cell>
          <table:table-cell office:value-type="string" table:style-name="ce25">
            <text:p>ALMOXARIFE</text:p>
          </table:table-cell>
          <table:table-cell office:value-type="string" table:style-name="ce22">
            <text:p>Seção de Patrimônio - Tribunal de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OMAR JOSE DA SILVA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6">
            <text:p>CF057/2023</text:p>
          </table:table-cell>
          <table:table-cell office:value-type="string" table:style-name="ce20">
            <text:p>17.679.352/0001-18</text:p>
          </table:table-cell>
          <table:table-cell office:value-type="string" table:style-name="ce25">
            <text:p>ALMOXARIFE</text:p>
          </table:table-cell>
          <table:table-cell office:value-type="string" table:style-name="ce22">
            <text:p>Seção de Consumo - Tribunal de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PEDRO HENRIQUE BARRETO SIQUEIRA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6">
            <text:p>CF057/2023</text:p>
          </table:table-cell>
          <table:table-cell office:value-type="string" table:style-name="ce20">
            <text:p>17.679.352/0001-18</text:p>
          </table:table-cell>
          <table:table-cell office:value-type="string" table:style-name="ce25">
            <text:p>ALMOXARIFE</text:p>
          </table:table-cell>
          <table:table-cell office:value-type="string" table:style-name="ce22">
            <text:p>Seção de Patrimônio - Tribunal de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WESLEY FERNANDES DOS SANTOS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6">
            <text:p>CF057/2023</text:p>
          </table:table-cell>
          <table:table-cell office:value-type="string" table:style-name="ce20">
            <text:p>17.679.352/0001-18</text:p>
          </table:table-cell>
          <table:table-cell office:value-type="string" table:style-name="ce25">
            <text:p>ALMOXARIFE</text:p>
          </table:table-cell>
          <table:table-cell office:value-type="string" table:style-name="ce22">
            <text:p>Seção de Patrimônio - Tribunal de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THALES BISI RODRIGUES DE MOURA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6">
            <text:p>CF057/2023</text:p>
          </table:table-cell>
          <table:table-cell office:value-type="string" table:style-name="ce20">
            <text:p>17.679.352/0001-18</text:p>
          </table:table-cell>
          <table:table-cell office:value-type="string" table:style-name="ce25">
            <text:p>ALMOXARIFE</text:p>
          </table:table-cell>
          <table:table-cell office:value-type="string" table:style-name="ce22">
            <text:p>Seção de Patrimônio - Tribunal de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AUERICA SANTOS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fonso Cláud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VERLANDA MENESES DA SILVA CUNH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Água Doce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ESSICA DA PAIXÃO MOZOL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Águia Bran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AIR PEREIRA DOS SANTOS NE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leg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EAN COSTA MONT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lfredo Chav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EDUARDA DE MELO MARCELIN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lto Rio No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CIANA GRIFFO DE LIM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nchie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CLAUDIA FERNAN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piacá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DIVANIA DE OLIVEIRA NASCI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HYANA CLARA DA MATA SALVADO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REYCE KELY DIAS DE OLIVEIRA AZEVED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Atílio Vivácqu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KARLA ANDREATT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Baixo Guand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ARYSSA POLYANA LOPES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Barra de Sã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AYRA FERRETE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Boa Esperan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UELI APARECIDA DA SILVA VIEIRA MAT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Bom Jesus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EOVANNA FRAGA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AILA DE ATHAYDE GABRIEL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UILHERME SCARPI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ILTON PEREIRA DO NASCIMENTO FILH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ANA CAMPOS MENEZ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AURA VICTÓRIA PEREIRA DE ANDRAD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ABIANO DE CASTRO MAI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ABRIELLE DOS SANTO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aste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AULO ALVES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SABELLE SOARE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SELI DA CONCEIÇÃO OLIVEIRA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IENIERI CARDOSO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WEVETON CONCEIÇÃO <text:s/>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INDACY DO NASCIMENTO GUE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nceição da Ba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ACIARA DA SILVA CALIMAN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Conceição do Caste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STELINA POLLACK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Domingos Martin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RIANO NASCI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ão Domingos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AMILA MO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Dores do Rio Pret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TEUS CARN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Ecoporang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EIDSON BATISTA CORRE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Fundã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RIANE SILVEIRA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Guaçuí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ENATA PORTO CARRIÇ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ANIA FER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SEMERY CARRIÇO ROCH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KELIANE ALVES SABIN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batib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ZIANE DE SOUZA GOMES RIB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biraç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ORENA GABRIEL ROSA MOU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bitira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DO CARMO JUST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co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UTHIELEN PEREIRA DE BRI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taguaç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RAZIELLE APARECIDA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ILENA FRANCA CAROLIN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tar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SANGELA MARIA VIEIRA RABEL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Iú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ONSO FERNAN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Jaguaré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SE GERALDO CARVALHO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Jeronimo Monteir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LUCIA MANEZ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João Neiv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LUCIA CROFKE MA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Laranja da T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ERNANDA DOS SANTOS ALMEID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IVANIA APARECIDA CARVALHO RIBEIR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IMONE COELHO NUN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THATIANY PERINI GUERRA FERNAND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antenópoli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NATHALIA DE LIMA SCHIAVON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arataí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ULIANA HELKER LEIT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arechal Florian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EBORA CABRAL ROS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arilând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AINE MARQUEZ PEREIRA BRAG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imoso do Su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EONARDO JESUS DE SOUZA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onta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ETICIA DE PAIVA FERREIRA PRAT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ucuric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LUIZA LOBATO DE SOUZA CORREI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uniz Frei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ICHELI SANTOS SIMON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Muqu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AIME <text:s/>MARRANI DE SOUZA JUNIO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Nova Vené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REUZA CORRA DE FREITA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Panc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ALERIA FELIX MOTT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Pedro Canár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EIA ALVE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Pinheiro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ORAIA EL HARIRI RENALT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Piú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THAINÁ LORETTI FONTAN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Presidente Kennedy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ORRANI DA COSTA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Rio Bana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ESSANDRA CORRE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Rio Novo do Su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AMARA NASCIMENTO GANDURING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anta Leopold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EIR LUIZA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anta Maria de Jetibá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SIELYN GIURIZZATTO COSM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anta Teres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MANDA DOS SANTOS ARMAN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ão Gabriel da Pa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CILEIA DOMINGOS DUTRA DE ALMEID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ão José do Calça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EONILDA CARDOSO SIQUEIRA DA SILV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ANUSA SUIN TONIN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ELIPE ALVES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ICAELA RODRIGUES TEIX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SIANIA MARIA BRID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PAULA FERREIRA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ANILDA DAMINA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ITÓRIA LORRANA A. MEDEIR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ITOR VINICIUS SONCINI NASCI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UZENIR GONÇALVES MEDEIR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BRUNA CALABREZ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argem Al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CIA HELEN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enda Nova do Imigrante.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OISA DOS SANTOS PE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CIA DA SILVA BILUCA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PATRICIA DA PENHA SARME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Juizados de 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WESLEY GONÇALVES S. PI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IZ GUSTAVO PIRES DOS REI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ESAR RENATO ARAUJ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EGIANI MOREIRA XAVIE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PAULO HENRIQUE LOMES RODRIGU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SABRINA MOREIRA NASCIMENTO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– Fórum da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THEUS LÍRIO CASOT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la Velha – Infância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VITÓRIA JULIA SONCINI NASCIMENTI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Fó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KAIO VIANA ARAUJ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Fó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ACKSON ALVES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Fó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NILTON DE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Fó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YSLAINE SANTAN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Fó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LEICIANE RIBEIRO DE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Fó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NICOLI FERNANDA FER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oria centro avançado dos juizados da Inf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ABRIELA ALMEIDA CORDEIRO HELME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oria centro avançado dos juizados da Inf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CAROLINA MOROSESCH OLIV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Edficio Greenwch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AO LEONEL MOREIR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Edficio Greenwch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EONARDO OLIVEIRA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Edficio Greenwch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TATIANE DE OLIVEIRA DUART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VEPEMA - Serviço Soci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IOVANA ZANGRANDE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1º e 2º Juizado Esp. Crim. E Juizado Esp. Faz. Pub.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EANDRO JACOB DOS SANTO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1º e 6º Juizados Especiais Cívei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ENISE APARECIDA CORDEIRO HELMER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7ª Vara Criminal de Vitória (VEPEMA)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UARDO GONÇALVE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– Núcleo Administrativo do TJ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UANA RIBEIRO SOUZA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Corregedoria Geral da Justi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ARIA VITORIA AZEVEDO PINT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TRIBU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RONALDO ELIAS MARTINS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TRIBU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MYLLENA NASCIMENTO FALCÃO</text:p>
          </table:table-cell>
          <table:table-cell office:value-type="string" table:style-name="ce12">
            <text:p>MGS CLEAN SOLUÇÕES E SERVIÇOS LTDA</text:p>
          </table:table-cell>
          <table:table-cell office:value-type="string" table:style-name="ce6">
            <text:p>CF026/2024</text:p>
          </table:table-cell>
          <table:table-cell office:value-type="string" table:style-name="ce20">
            <text:p>19.088.605/0001-04</text:p>
          </table:table-cell>
          <table:table-cell office:value-type="string" table:style-name="ce25">
            <text:p>PORTEIRO</text:p>
          </table:table-cell>
          <table:table-cell office:value-type="string" table:style-name="ce23">
            <text:p>Vitória - TRIBU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AFAEL MOREIRA CRIS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FONSO CLAUD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EVI LOPES CABRA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GUA DOCE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BELARDO VERBENO NE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LTO RIO NO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DRIANO JOSE BERLANDO DA SIL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PIA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NQUERRE DE JESUS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ARLEY VINICIUS LEM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OISES JEANDRO FRANCISC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CKSON AUGUSTO LOPE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 RIBEIRO FRAG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GINALDO DE OLIVEIR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BARRA DE SA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OGLIMAR ANTUNES DE 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BARRA DE SA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DEIR ALMEID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BARRA DE SA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AO PEDRO RIBEIRO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BARRA DE SA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ÁRCIO ALVES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BOA ESPERAN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SE JAMIL SOARES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BOM JESUS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LEXANDRE DE SOUZA JOS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IVANILDO LAURINDO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ELLINGTON SILVA CORRAD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LIZANGELA NUNES MONTEM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AFAEL BAIENSE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GINALDO MAIA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UCAS OLIVEIRA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DINILSON PEREIRA BARB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ILDES DUARTE LYR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HALLES LABI CAST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RANCIANE MATIAS DAS CHAG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NATHAN CORRE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RNALDO LUIZ LIPHA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CHARLA MARIA RIBEIRO GONÇ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GINA BOA DE FIGUERE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SILENE HERZOG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ULIO CESAR DE MELLO GARC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ASTE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EAN FALCAO MORA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CELO DOS SANTOS JUNK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EL PINHEIRO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CELO DOMINGOS CASTIGLION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HUDSON COUTINHO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NDRE ARAUJO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RTHUR ANTONY CLARINDO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NCEICAO DA BA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CELO DE CASTRO TOR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CONCEICAO DO CASTE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LEONARDO RANGEL PAI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DOMINGOS MARTIN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EDRO CELIO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DORES DO RIO PRET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ILMAR ALV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COPORANG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IDEILSON BEZERRA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DIFICIO <text:s/>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VALDIRENE APARECIDA SANTOS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DIFICIO <text:s/>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AULO SERGIO DE CAMP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DIFICIO <text:s/>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YLLA RODRIGUES VASCONCELLOS PAT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DIFICIO <text:s/>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HERMES DA SILVA BARBA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DIFICIO <text:s/>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BRUNO ANJO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DIFICIO <text:s/>GREENWICH TOW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ULIANO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FUNDÃ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EFERSON FERREIR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FÓRUM DE <text:s/>VITÓRIA - SUPERVISO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LEXANDRE ROATTI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FÓRUM DE <text:s/>VITÓRIA - SUPERVISO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AFAEL ASSUMPCAO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GUACU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ANDERSON ROCHA NUN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HIAGO VILARINO MEDR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NTONIO CARLOS SILVA PONT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IA GORETE DE JESUS CRU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LIZABETH ARAUJO GALVA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ELTON FLORIN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BATIB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LISMAR SANTIAG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BIRAC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ENDEL CARLO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BITIRA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ONY DE PAULA ABREU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ILTON DA SILVA LIBERA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ABIO SILV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EZILDO GOMES ROC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ONY DE PAULA ABREU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TAR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SE CRISTIANO BOTELHO DE SOU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U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NELI DIONIZ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ICO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GRACIELI MONTANARI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JAGUA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RNANDES REALLI BRU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JOÃO NEIV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LCIONE BALDUINO AMARA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LCIONE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RIVALDO CAMA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CARLOS ALBERTO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WEVESSON OLIVEIR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UCIMAR PANDOLPHI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NATALINO PIMENTEL NASCIMENTO BRUN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LARANJA DA T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SINVAL ANTUNES F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ANTENOPOLI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ILBERTO RIBEIRO FRAN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ARATAI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RANKLIN FERNANDES 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ARATAI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MARIO ALMEIDA DO NASCIMEN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ARATAI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HERLZ RODRIGUES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ARATAI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ARLESON DOS SANTOS GOM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ARATAI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NATO DA SILVA AMA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UQU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LAVIO CORREIA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IMOSO DO SU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DEVILSO ROCH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ONTA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CLEBER ALVES BERNARD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UCURIC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MIDIO GOMES CURTY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MUNIZ FREI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IKE DE OLIVEIRA MARTIN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NOVA VENE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ISAC VIEIR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O CANAR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AYSON DE JESUS CARVALHO DOS 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INHEIRO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DRIGO PATROCINIO MATTOS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RESIDENTE KENNEDY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EGO MARADON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AO JOSE DO CALCA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EGO ALVES DE SOUSA GIURIZZA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ANTA TERES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DRIGO LIM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A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ANDERSON LINH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A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AULO CESAR AMA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A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LAVIO MARTINS DE MEL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A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LMIR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A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NE MOTTA SALLES CHAG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SALIA SOARES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ANIELLE MOREIRA SERAFIM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ENISE KATHLEEN MIRAND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erson Bolsone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SE CARLOS FERREIRA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ayla de Souza Baptista Cha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NAOR PEREIRA R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AO CORTES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IZABEL CRISTINA RIBEIRO DA FRAN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COS ANTONIO REI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EGO PASSOS DA SILV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VEL NEITZEL KOCK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SERRA - FO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ICKY JOSE COSM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YARA MO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UCIANA MARQUE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AO CORTEZ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NAS HENRIQUE BARB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Í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RACIANO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NDINELLI DUARTE SIQU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SERRA - FORUM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SE CARLOS PRUDE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- PANC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ICON JOSE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ENDA NOVA DO IMIGRAN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DRIANO LEAL CESAR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HONES MOUR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RICILA TELES DA FONSE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AO LUIZ FIRMINO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ELAINE MENEGUETE FELL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HIAGO SILV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ANA CASA DO CIDADA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SE CLAUDIO NERE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A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CO ANTONIO AMORIM DO CARM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A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OSCAR WILDE MUNIZ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A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ULIANA MOTA PANDOLF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A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NIVALDO ALVE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ILBERTO RAMOS DA GLOR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DRIGO GONCALVE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0">
            <text:p>ELIANE LARA PEREIRA LOUZADA RAM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NGELO PINTO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EGO RAFAEL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ILIPE FREITAS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VINICIUS MONTONI ORNEL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RENATO DA SILVA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SUELY LOPES MEND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LA VELHA - FORUM DE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BRENO WILLY DOS SANTOS GERVAS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ANTIGA VARA DA INFANCIA 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AERCIO CASSOLI PI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ANTIGA VARA DA INFANCIA 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SE HENRIQUE SAMPA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ANTIGA VARA DA INFANCIA 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INALDO PEREIRA DOS SANTOS F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ANTIGA VARA DA INFANCIA 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DIMAR JOSE SACARMENT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YASMIM GARCIA MACH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ICARDO SANTOS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ULIO CEZAR TEIX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IOGO COSTA ROC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BERTO SOUZA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ATRICK CUZZUOL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BERTO MARCIO SANTOS FOLG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GUNIZ DE LAIA MUNI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BSON DOUGLAS FREIT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VALTEONE CARLIN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UCAS SOUS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UCELIA DA SILVA R PRAT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CELIANO GONGO CAMIL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CINTIA DA CONCEICAO RA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RISCILA SOAR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TJ VITORIA SEDE - BRIGADIST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ERALDO PAULO DE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AJ INFANCIA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ISAIAS MARTIN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AJ INFANCIA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ERNANDA COST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AJ INFANCIA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ELLINGTON CORREI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AJ INFANCIA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ISELE IDALINA JACINTO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AJ INFANCIA E JUVENTU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LINE THEBALDI FERRAR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IAS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ELIPE MARQUES ROQU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ORREGEDORIA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NDINELE MOREIR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ORREGEDORIA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WANDERSON RODRIGUE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ORREGEDORIA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HELOIZA PALOMA XAVIER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ORREGEDORIA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MARCO ANTONIO R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ORREGEDORIA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Viviane Cristina Rufino Cristi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CORREGEDORIA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LUCIANO MARIANO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NSEADA DO SUÁ - FORUM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ANA MARIA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NSEADA DO SUÁ - FORUM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Wemerson Lopes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NSEADA DO SUÁ - FORUM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ERALDO ROBERTO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NSEADA DO SUÁ - FORUM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HAIANY JACOB GRASS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NSEADA DO SUÁ - FORUM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UAREZ TEIXEIRA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ENSEADA DO SUÁ - FORUM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NATHAN DA COSTA BELARMI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FORUM CRIMINAL ANTIG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NAS MATEUS LEAND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FORUM CRIMINAL ANTIG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Lucimara Laurett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FORUM CRIMINAL ANTIG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LUCIANA RODRIGUES MATI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FORUM CRIMINAL ANTIG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EL CANUT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NUCLEO ADMINISTRAT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OMILDO JOSE DI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NUCLEO ADMINISTRAT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IR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NUCLEO ADMINISTRAT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INALDO PEREIRA LEIT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VITORIA - NUCLEO ADMINISTRAT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LISANDRO BERNARDO APRIG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EGINALDO SANTOS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AECI AURELIO FOR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VALTER MERCIER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ZENILTON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IR ALVES CARDOSO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KETLEN KAROLINE BRUNO RAMOS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EDSON CARLOS PANCIERI MERL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VALQUIRIA SEGAL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IAGO PORTO ALEIX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GILSON DIA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6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5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NETH SOUZA DOS SANTOS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ADRIANA APOLINARIA MOREIRA LOPES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KAROLAINE ARAUJO DE AZEVEDO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MATEUS DA COSTA AUGUSTO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20">
            <text:p>10.392.232.0001-96</text:p>
          </table:table-cell>
          <table:table-cell office:value-type="string" table:style-name="ce29">
            <text:p>VIGILANTE</text:p>
          </table:table-cell>
          <table:table-cell office:value-type="string" table:style-name="ce23">
            <text:p>PEDRA DA CEBOL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BIQUEILA ROCHA VIEIR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VILA VE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ANDRESSA LIBANA FERREIR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VILA VE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PATRICIA PEREIR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CARINE GONÇALVES ALVES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AYANE DA CONCEIÇÃO SIRTOLI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ABIANO FERREIRA NEVES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LÁVIA DE OLIVEIRA PALOMB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CAHOEIRO DO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FRANCIELY PIMENTEL HELMER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EANE HENRIQUE MOREIR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PANCA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HÉRICA APARECIDA SILVA DE FREITAS ALVARENG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MIL DE OLIVEIR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ANETE DA SILVA CONCEIÇÃO BORGO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ORUM CRIMINAL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LUCIENE GABRIEL GONCALVES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ORUM CRIMINAL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IA DA PENHA MELLO FERREIRA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IA LUCIA GOBBI DOS SANTOS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IA MADALENA DE MORAES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BARRA DE SÃ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RHAYZA DA SILVA ALVES PRECIOSO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0</text:p>
          </table:table-cell>
          <table:table-cell office:value-type="string" table:style-name="ce20">
            <text:p>79.283.065/0001-41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ÓRUM DE 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THAIS SILVA DOS SANTOS (FERISTA)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1</text:p>
          </table:table-cell>
          <table:table-cell office:value-type="string" table:style-name="ce20">
            <text:p>79.283.065/0001-42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ORUM DE 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GEYSELANE ROCHA SANTOS (FERISTA)</text:p>
          </table:table-cell>
          <table:table-cell office:value-type="string" table:style-name="ce26">
            <text:p>ORBENK ADMINISTRAÇÃO E SERVIÇOS LTDA.</text:p>
          </table:table-cell>
          <table:table-cell office:value-type="string" table:style-name="ce9">
            <text:p>CF 071/2022</text:p>
          </table:table-cell>
          <table:table-cell office:value-type="string" table:style-name="ce20">
            <text:p>79.283.065/0001-43</text:p>
          </table:table-cell>
          <table:table-cell office:value-type="string" table:style-name="ce29">
            <text:p>TELEFONISTA</text:p>
          </table:table-cell>
          <table:table-cell office:value-type="string" table:style-name="ce22">
            <text:p>FORUM CRIMINAL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DARA ALVES RIBEIRO</text:p>
          </table:table-cell>
          <table:table-cell office:value-type="string" table:style-name="ce26">
            <text:p>LAMIL SERVICOS LTDA</text:p>
          </table:table-cell>
          <table:table-cell office:value-type="string" table:style-name="ce9">
            <text:p>038/2024</text:p>
          </table:table-cell>
          <table:table-cell office:value-type="string" table:style-name="ce20">
            <text:p>34.137.836/0001-54</text:p>
          </table:table-cell>
          <table:table-cell office:value-type="string" table:style-name="ce29">
            <text:p>AUXILIAR DE ARQUIVO</text:p>
          </table:table-cell>
          <table:table-cell office:value-type="string" table:style-name="ce22">
            <text:p>SEÇÃO DE ARQU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INGRID DIOGO BISPO MATOS</text:p>
          </table:table-cell>
          <table:table-cell office:value-type="string" table:style-name="ce26">
            <text:p>LAMIL SERVICOS LTDA</text:p>
          </table:table-cell>
          <table:table-cell office:value-type="string" table:style-name="ce9">
            <text:p>038/2024</text:p>
          </table:table-cell>
          <table:table-cell office:value-type="string" table:style-name="ce20">
            <text:p>34.137.836/0001-54</text:p>
          </table:table-cell>
          <table:table-cell office:value-type="string" table:style-name="ce29">
            <text:p>AUXILIAR DE ARQUIVO</text:p>
          </table:table-cell>
          <table:table-cell office:value-type="string" table:style-name="ce22">
            <text:p>SEÇÃO DE ARQU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JOAO JUVENCIO DO NASCIMENTO NETO</text:p>
          </table:table-cell>
          <table:table-cell office:value-type="string" table:style-name="ce26">
            <text:p>LAMIL SERVICOS LTDA</text:p>
          </table:table-cell>
          <table:table-cell office:value-type="string" table:style-name="ce9">
            <text:p>038/2024</text:p>
          </table:table-cell>
          <table:table-cell office:value-type="string" table:style-name="ce20">
            <text:p>34.137.836/0001-54</text:p>
          </table:table-cell>
          <table:table-cell office:value-type="string" table:style-name="ce29">
            <text:p>AUXILIAR DE REPROGRAFIA</text:p>
          </table:table-cell>
          <table:table-cell office:value-type="string" table:style-name="ce22">
            <text:p>SEÇÃO DE EDIÇÃO E PUBLICAÇÃ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MARIANA FRITOLI PESTANA</text:p>
          </table:table-cell>
          <table:table-cell office:value-type="string" table:style-name="ce26">
            <text:p>LAMIL SERVICOS LTDA</text:p>
          </table:table-cell>
          <table:table-cell office:value-type="string" table:style-name="ce9">
            <text:p>038/2024</text:p>
          </table:table-cell>
          <table:table-cell office:value-type="string" table:style-name="ce20">
            <text:p>34.137.836/0001-54</text:p>
          </table:table-cell>
          <table:table-cell office:value-type="string" table:style-name="ce29">
            <text:p>AUXILIAR DE ARQUIVO</text:p>
          </table:table-cell>
          <table:table-cell office:value-type="string" table:style-name="ce22">
            <text:p>SEÇÃO DE ARQU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SARAH ALVES RIBEIRO</text:p>
          </table:table-cell>
          <table:table-cell office:value-type="string" table:style-name="ce26">
            <text:p>LAMIL SERVICOS LTDA</text:p>
          </table:table-cell>
          <table:table-cell office:value-type="string" table:style-name="ce9">
            <text:p>038/2024</text:p>
          </table:table-cell>
          <table:table-cell office:value-type="string" table:style-name="ce20">
            <text:p>34.137.836/0001-54</text:p>
          </table:table-cell>
          <table:table-cell office:value-type="string" table:style-name="ce29">
            <text:p>AUXILIAR DE ARQUIVO</text:p>
          </table:table-cell>
          <table:table-cell office:value-type="string" table:style-name="ce22">
            <text:p>SEÇÃO DE ARQU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7">
            <text:p>VINICIUS FRAGA DE ANDRADE</text:p>
          </table:table-cell>
          <table:table-cell office:value-type="string" table:style-name="ce26">
            <text:p>LAMIL SERVICOS LTDA</text:p>
          </table:table-cell>
          <table:table-cell office:value-type="string" table:style-name="ce9">
            <text:p>038/2024</text:p>
          </table:table-cell>
          <table:table-cell office:value-type="string" table:style-name="ce20">
            <text:p>34.137.836/0001-54</text:p>
          </table:table-cell>
          <table:table-cell office:value-type="string" table:style-name="ce29">
            <text:p>AUXILIAR DE ARQUIVO</text:p>
          </table:table-cell>
          <table:table-cell office:value-type="string" table:style-name="ce22">
            <text:p>SEÇÃO DE ARQUI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DILSON DE VARGAS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Afonso Cláud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ILSON PEDRO BERNARDES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LESSANDRO COPP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LEX DE OLIVEIRA LACERD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Barra de Sã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LEX DUARTE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AILTO PEREIRA COIMB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ANIAS GARCIA DE JESU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DERSON CORREA COLODETT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Caminhão Acima 8001 KG até 15,000 KG de Carga</text:p>
          </table:table-cell>
          <table:table-cell office:value-type="string" table:style-name="ce24">
            <text:p>Fórum de 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DRE CORREA RAM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DRE LUIS DA SILVA FIRME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DRE LUIZ AMAR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DRE LUIZ MARTINS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DRE MENDES DE OLIV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TONIO CARLOS FARICH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Ônibus e Fretamento</text:p>
          </table:table-cell>
          <table:table-cell office:value-type="string" table:style-name="ce24">
            <text:p>Fórum de 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TONIO CLAUDIO DE ALMEIDA TURIN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TONIO FRANCISCO DE PAUL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Domingos Martin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TONIO HENRIQUE DE CARVALH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Guaçu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NTONIO NASCIMEN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ARTUR ROCHA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Fórum de 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BRAS DIRCEU VON DOELINGER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Controlador de Tráfego</text:p>
          </table:table-cell>
          <table:table-cell office:value-type="string" table:style-name="ce24">
            <text:p>Fórum de 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BRUNO CABRAL DE MEL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Iu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BRUNO LUIZ SILVA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CARLIANO SCARPATI CABIDELLE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CARLOS VITOR SORIANO FER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Fórum de 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CLEOMAR MOURA DE OLIV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Fórum de Marataí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DAVI MAIA FER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Fórum de Nova Vene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DELSO VIEIRA FER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Nova Vene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DERSON NUNES DOS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Piu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DIMILSON BARROS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DSON MAGNO SOARES DOS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DUARDO GONCALVES VI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São Mateu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DVALDO PEREIRA CORADIN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LIEL DE OLIVEIRA BRANDA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RIVELTON MARCOS DE MIRAND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STEVAO ALVARENGA TONIA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Se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EVANDRO LUIS ROS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enda Nova do Imigran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FABIO FERREIRA OLIV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FABIO MACHADO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FABIO MARIAN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a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FLAVIO DAZILIO DA VITORI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Vila Ve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FRANCISCO PEREIRA LEITE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la Ve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ABRIEL PISSAR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la Ve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ERALDO ALVES CALDEIRA NE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Vila Ve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ERALDO KNACK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ERSON DE SOUZ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ILBERTO PINHEIRO DE AGUIAR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ILEI MANOEL DE ALMEID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ILMAR PALOMBO DE FIGUEIRED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GUILHERME PEREIRA DO NASCIMENTO OLIV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HERIVELTO RIBEIRO GIMENE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Fórum de Vitó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ILSON JOSE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Justiça Volan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IVONALDO FERREIRA DOS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ACKSON HELENO AMANCI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Audiência de Custód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AIRO DA CRUZ NAPONUCEN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Audiência de Custód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AO BATISTA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Gabinete Desembargador Samuel Meira Brasil Júnio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AO BATISTA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Gabinete Desembargador Ubiratan Almeida Azeve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AO DO CARMO COITINH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Raphael Americo Cama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AO NASSIR COLAT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Tribunal de Justiça - Gabinete Desembargador Julio Cesar Costa de Olivei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AO PEDRO MONTIBELLER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Tribunal de Justiça - Gabinete Desembargador Arthur José Neiva de Almeid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ELSON DANIEL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Tribunal de Justiça - Gabinete Desembargador Carlos Simões Fonse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HNSON PISSAR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Dair José Bregunce de Olivei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SE FRANCISCO SEIXA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Gabinete Desembargador Ewerton Schawab Pinto Júnio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SE ROBERTO SOARES DE SOUZ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Fábio Clem de Olivei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OSIEL PEREIRA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Fernando Estevam Bravin Ruy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JULIO CEZAR SILVA NASCIMEN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Fernando Zardin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KAIO CESAR BARCELL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Presidência - Assesso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KAUA PASSOS MONTMOR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Gabinete Desembargador Jorge Henrique Valle dos Santo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KESSIA ROCHA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Controlador de Tráfego</text:p>
          </table:table-cell>
          <table:table-cell office:value-type="string" table:style-name="ce24">
            <text:p>Tribunal de Justiça - Gabinete Desembargador José Paulo Calmon Nogueira da Ga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KLAYVER BONOMETTI PE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Namyr Carlos de Souza Filh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AURO SOARES FREIRE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Gabinete Desembargador Pedro Valls Feu Ros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EANDRO FEIL BRENTAN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Gabinete Desembargador Robson Luiz Albane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EANDRO MACEDO DE JESU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Controlador de Tráfego</text:p>
          </table:table-cell>
          <table:table-cell office:value-type="string" table:style-name="ce24">
            <text:p>Tribunal de Justiça - Presidência - Assesso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EVI ROSA RODRIGUE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Tribunal de Justiça - Gabinete Desembargador Rachel Durão Correia Li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UCAS DE PAULA DIA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Gabinete Desembargador Walace Pandolpho Kiffer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UCIANO POLEZE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Gabinete Desembargador Willian Silv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UISMAR DADALTO AVANCIN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a Eliana Junqueira Munhós Ferrei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LUIZ FELIPE RODRIGUES ROCH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Gabinete Desembargadora Janete Vargas Simõ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ELO DE OLIVEIRA ALBERT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a Heloisa Cariel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ELO GONCALVES DOS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Tribunal de Justiça - Gabinete Desembargador Marcos Valls Feu Ros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ELO MARTINS DAMASCEN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Plantão 2º Gra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ELO RIBEIRO MIRAND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Ônibus e Fretamento</text:p>
          </table:table-cell>
          <table:table-cell office:value-type="string" table:style-name="ce24">
            <text:p>Tribunal de Justiça - Gabinete Desembargador Sergio Ricardo de Souz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ELO TIBURTINO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Eder Pon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ELO ULIANA MO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Gabinete Desembargador Debora Maria Ambos Correa da Silv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IO AMORIM SMARZAR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Plantão 2º Gra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OS ANTONIO DA ROCHA ADA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Plantão 2º Gra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OS ANTONIO RIBEIR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Plantão 2º Gra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OS ANTONIO SILVA FREIRE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Helimar Pint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COS FERNANDES CORREA ROS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de vans, kombi, sprinter, master, similares e microonibus</text:p>
          </table:table-cell>
          <table:table-cell office:value-type="string" table:style-name="ce24">
            <text:p>Tribunal de Justiça - Presidência - Assessor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RLON VARGAS DE SOUZ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Gabinete Desembargador Fabio Brasil Nery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AURICIO DE SOUZA COELH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IGUEL LUIZ SERAFIN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MIGUEL PEREIR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NILSON ALVE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NILSON VI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PATRICK NANDOLFO RAM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PAULO MARCIO FARIA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AFAEL FERREIRA DOS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EGINALDO LEMOS BARBOS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ENATO DE ALMEIDA WINGLER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ICHARD CALDEIRA DO NASCIMEN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DRIGO DO COUTO SANTO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DRIGO PEDRO AMORIM DO NASCIMEN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DRIGO RODRIGUES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GERIO JOSE FERR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MARIO ANTONIO MERCON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NALD LEAL LOVATI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ROSMAN OLIVEIRA DE ASSI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SANDRO APARECIDO COST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SEBASTIAO DA SILVA ANTUNE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 12 x 36 Diurno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SERGIO CARDOSO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Logíst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SEVERO ENGELHARDT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 12 x 36 Diurno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SIDCLEY NEVES DA SILV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TATIANE BATISTA CAETAN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Controlador de Tráfego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THIAGO VIEIRA LYRI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Ajudante de Caminhão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UIRACABA SILVA FILH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VANDERSON ROSSI DE JESUS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Caminhão Acima 8001 KG até 15,000 KG de Carga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WALACE FERNANDES VIEIRA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WEDSON ROBERTO GOMES DE AZEVED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WELINGTON SOUZA NET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WILSON DAVIS LUBE MACHAD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Executivo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3">
            <text:p>ZILDOMAR FURTADO</text:p>
          </table:table-cell>
          <table:table-cell office:value-type="string" table:style-name="ce27">
            <text:p>Flex Administradora e Prestação de Serviços LTDA</text:p>
          </table:table-cell>
          <table:table-cell office:value-type="string" table:style-name="ce11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0">
            <text:p>Motorista Veículo Leve</text:p>
          </table:table-cell>
          <table:table-cell office:value-type="string" table:style-name="ce24">
            <text:p>Tribunal de Justiça - Seção de Transport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34">
            <text:p>ANDERSON DE OLIVEIRA MATTOS MATOS<text:s/>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Auxiliar técnico mecânico de refrigeração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34">
            <text:p>AYRTON BATISTA DA SILVA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Técnico mecânico de refrigeração</text:p>
          </table:table-cell>
          <table:table-cell office:value-type="string" table:style-name="ce23">
            <text:p>Fórum de Linhares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34">
            <text:p>JOSE ANTONIO MARGOTO NETTO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Técnico mecânico de refrigeração</text:p>
          </table:table-cell>
          <table:table-cell office:value-type="string" table:style-name="ce23">
            <text:p>Forum de Colatin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34">
            <text:p>VITOR BRAGA DE OLIVEIRA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Técnico mecânico de refrigeração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34">
            <text:p>ROBESPIERRE SILVA GUEDES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Técnico mecânico de refrigeração</text:p>
          </table:table-cell>
          <table:table-cell office:value-type="string" table:style-name="ce23">
            <text:p>Fórum de Cariacic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34">
            <text:p>THIAGO COLODETI LIMA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Auxiliar técnico mecânico de refrigeração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2">
            <text:p>DIEGO GODIS LOPES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Supervisor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2">
            <text:p>VALCIERLES DEBORTOLI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Técnico mecânico de refrigeração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2">
            <text:p>GILMAR ALMEIDA FREIRE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Técnico mecânico de refrigeração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2">
            <text:p>HERICK ROSSI DOS SANTOS</text:p>
          </table:table-cell>
          <table:table-cell office:value-type="string" table:style-name="ce12">
            <text:p>Maetech LTDA</text:p>
          </table:table-cell>
          <table:table-cell office:value-type="string" table:style-name="ce6">
            <text:p>CF067/2023</text:p>
          </table:table-cell>
          <table:table-cell office:value-type="string" table:style-name="ce20">
            <text:p>15.009.116/0001-69</text:p>
          </table:table-cell>
          <table:table-cell office:value-type="string" table:style-name="ce25">
            <text:p>Auxiliar técnico mecânico de refrigeração</text:p>
          </table:table-cell>
          <table:table-cell office:value-type="string" table:style-name="ce23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2">
            <text:p>ABELINO JESUS DA VITORI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AIR JOSE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Muqu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AIR SALERM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Baixo Guand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DELAIDE LOP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ORIA VERTICE - VARA DA FAZEND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ESSANDRA MARIA DOS REI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Ibatib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ESSANDRA PEREIRA AMORIM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EXSANDRA ATHAYDES RAM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LMI BATISTA DE S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São Gabriel da Pal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CLAUDIA DA CONCEICAO LIM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ANC.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CLAUDIA DA SILVA NASCIMEN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nchie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CLAUDIA SANTOS DO NASCIMENTO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MARCIA COSTA BATALHA MERIJ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MARIA DOS SANTOS DOMING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A MARIA SILVA LINHAR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argem Al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DREA NUN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DREIA CRISTINA DA COSTA GABRIEL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Ibitiram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DREIA MARTA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Castel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GELA APARECIDA PEREIR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Conceição da Barr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NGELA MARIA HENRIQUES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ORIA - CENTRO AVANÇA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POLONIA MARTIN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SERRA -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RLEYDE FERREIRA DOS SANTOS DE ALMEID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AUREA DE ANDRA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ARMELIA FERREIR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Boa Esperanç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ELIA LEMES DE ARAUJO GOM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Santa Teres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HARLENE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Nova Venéc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ILENE CASSIA CORREIA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Bom Jesus do Nor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IRLENE CESARIO PEREIRA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AUDIA CORRENTE OLIVEIRA BATIST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Aleg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AUDIA RODRIGUES PIMENT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AUDIA SAMPAIO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Alto Rio Nov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AUDINEIA GOMES DOS REIS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São José do Calça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EIDE MARIA DOS REIS ALCANTA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TRIBUNAL DE JUSTIÇA CORREGEDORIA DA JUSTIÇA / SEÇÃO TRANSP.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ERES VENTURINI MANZOLI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Marilândi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LEYSON LEONARDO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ONCEICAO IMACULADA DA SILVA GUER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REUZA BATISTA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Marataí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RISLEY MARA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TORIA VERTICE - VARA DA FAZEND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RISTIANE SABADINI DAS NEV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CRISTIANO SANTOS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ANIELLE MACHADO RIBEIR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CORREGEDORIA DA JUSTIÇA / SEÇÃO TRANSP.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ARANA ALVE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ELMA XAVIER DA SIL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ENISE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TORIA ESPEC. -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ERLY GOMES DE FREITAS RODRIGU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Iú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DIANA RODRIGUES FALCA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IANE NOBRE DA SILV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NA JESU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Pinheiro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NA MARIA DE JESU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Monta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NA SANTOS CUNH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ORIA CAJE - MANHATTAN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DNALVA MATIAS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AINE WILL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fonso Cláudi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ANA MOURA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ANE FREITAS FERR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ANC.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ANE MIGUEL BALBIN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ANA FÓRU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ZABETE AGAPES DA CUNH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Barra de São Francisc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LIZABETE SILVA DE ARAUJO TEIX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RLAN JOSE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RTON SANTOS RAM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VA REGINA LOP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Mimoso do Su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EVANILDO SILVA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ABIANA TEOFILO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FERNANDA ALVES DE OLIVEIRA PER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EIGISLENE PEREIRA BORG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ELSIANE LUCA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Itaguac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ENI ALBINO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ERUSA DE CARVALHO SIMPRICIAN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ILMAR CASSIMIRO DA CRUZ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GRAZIELI ZANEZ BAPTIST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HELIO CAETANO BARBO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Presidente Kennedy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HORRANA KATHIN DOS SANTOS NASCIMEN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DENILDA JESU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ANC.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LMA FERREIRA DAMASCEN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RENICE FATIMA DE OLIVEIRA MEND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RINEIA GOMES DA SILVA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piacá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TAMARA CONCEIÇÃO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VANI ALVES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Baixo Guandu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IVONETE CAMUZI DA SILVA BRAGANC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Guaçuí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AQUELINE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TORIA - CENTRO AVANÇA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ESSICA LEIT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Marechal Florian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ANA BATISTA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Marataízes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AO VITOR BATISTA FURTAD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ORIA - CENTRO AVANÇAD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CILENE AVANCI DE MOU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Iún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ELMA ALVES DOS SANTOS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LA VELHA - PRAINH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OSEMARA DE SOUZA GOM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Joao Neiv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ULIANA APARECIDA CORREI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Muniz Frei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JUSSARA DOMINGOS AMORIM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TORIA 08º E 09º JUIZADO - CONTEMPORANEO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KATIA MARIA SILVEIRA NASCIMEN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IVEL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KATIANE GONCALVE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enda Nova do Imigrant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KENE KELLY ADAO MACHADO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Alegre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KLEIDIANE DIAS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tílio Vivacqua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12">
            <text:p>LAUDICEIA CALMON NASCIMEN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EIA FELICIANO DE SOUZA DOS ANJ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EILIANE APARECIDA CARVALHO ALV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ETICIA LIMA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EVINETE APARECIDA ASSIS CRISTI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PRAINH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ELENE PASSAREL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 CLEIDE LOPES DOS SANTOS ALMEID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ANC.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 HELENA RODRIGU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 LUIZA DE SOUZA FERNAND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NA ALVES DOS SANTOS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Santa Maria de Jetibá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NA MARIA DE OLIVEIR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NA PEREIRA RIBEIR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NA XAVIER DA SILVEIRA CARVALH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São Domingos do Nort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ANE MORAES CALENT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ENE DE SOUZA JOAN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Alfredo Chav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LEIA DIAS DE OLIVEIRA SANTAN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Anchiet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NEIA FERREIRA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Domingos Martin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CINETE DA PAIXA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IZ ANTONIO RAMOS POR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Aguia Branc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IZ CARLOS COELH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Marataíz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ZINETE BRINCO CORDEIR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LUZINETE CAMPO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CKSON LIMA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CELA DOS SANTOS RIBEIRO SURC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CELY CALAVOTTI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COS ANTONIO COZZER LYRI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ALVES DE CARVALH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Mucurici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ARAUJO FERR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Ibiraçu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Ecoporang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MARTIN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MIGLIORELLI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CORREGEDORIA DA JUSTIÇA / SEÇÃO TRANSP.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PRUDENCI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Dores do Rio Pret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PARECIDA SO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UXILIADORA DA ALCANTA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ORIA VERTICE - VARA DA FAZEND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AUXILIADORA DE JESUS RANGEL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VITÓRIA - CIAS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CLEUZA DA COST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DAS GRACAS BENEVIDES POLONINI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Piúm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DO CARMO BENEVENUTE ABEL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DO CARMO GARCIA CARDOS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DO CARMO LIBERA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TORIA ESPEC.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JOSE PER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LUCIA FELIX BULHOES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LUCIMAR MEND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Itaran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MADALENA RODRIGU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Santa Leopoldin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MARCOLIN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OLIVEIRA DE SOUS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TORIA - VEPEM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A SOCORRO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Panca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LEA DO NASCIMENTO TAVAR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ANA CASA DO CIDADÃ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LENE NETO GAMA CRISOSTOM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LHA DE JESUS MIRAND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Nova Venéci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ISTELA ANACLETO TESCH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CORREGEDORIA DA JUSTIÇA / SEÇÃO TRANSP.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LENE PINTO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LENI SILVARES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LUCE OLIVEIRA RODRIGU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RLY DA PENHA DE AZEVEDO RAMOS CAMP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VITORIA - CENTRO AVANÇAD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AYCON RODRIGO DE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ANC.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EIRYELLA SANTOS DA CRUZ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Barra de São Francisc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ICHELE ALVES DE JESU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ANC. - ARQUIVO GER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ILENA DE JESUS MONT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MIRIAM BARROS DA SILVA TERENCI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Iconh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NAIR BARROS MARQU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NATALINA MARIANO GONCALV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racruz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NEIDIMAR ALMEIDA LOP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TORIA CAJE - MANHATTAN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NILA DE MA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Laranja da Terr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NORMA SUELI TOME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Jerônimo Monteir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NUBIA GOMES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PATRICIA SILVARES MONTEIR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PAULO SERGIO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PRAINH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PEDRO TEIXEIRA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PRISCIELE GONCALVES PINT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Mimoso do Su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AFAEL PEREIR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AIMUNDA ALVES BARBOSA DORTI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AQUEL CHRISTHIAN GONÇALVES PEG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EGINA LUCIA LEAO DAMASCEN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Rio Bana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ENATA RODRIGUES DE ALMEID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Fundã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ITA DE CASSIA RANGEL VIAN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Guarapari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A MARIA FRAGA PER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SERR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ANA RODRIGUES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Jaguaré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ANGELA APARECIDA DE FREITA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ANGELA VENTURA CARDEAL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CORREGEDORIA DA JUSTIÇA / SEÇÃO TRANSP.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ILEIA SEABRA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IMEIRE SILVA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OSINEIA ARARIBA VELOS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UBERVANIA GONCALVES SCHIMIDEL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Panca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RUTH MARIA DE JESUS JUSTIN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AMIRA SILV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SERR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ANDRA APARECIDA JOVENCI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Linhare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EBASTIANA DOS SANTOS OTONI PESTAN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ILVANA SANTOS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VITÓRI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ILVANA WOMOC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ILVILANE COSTA SILVA PER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Itapemiri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IRLEI SOARES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Ecoporang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ONDELI DANTAS PADU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ANA FÓRU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TEFANY ALVES VOMOC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UELEN DE JESUS DE TEIVE ARGOL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SULAMITA GONCALVES RIBEIRO MACHAD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legr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AISLAINE DE SOUZA ARAUJ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TÓRI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ANIA LUIZA FLAVIO DE ALMEID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enda Nova do Imigrant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ANIA MARIA BERNARDES PRATTI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RA - CIVE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ANIA MARIA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ATIANE LIMA SIMPLICI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olatin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EREZA MANOEL DA ROCH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VILA VELHA - 1ª VARA INFANCI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THAYLLA DA SILVEIRA GONCALV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 SERV GERAIS 125H</text:p>
          </table:table-cell>
          <table:table-cell office:value-type="string" table:style-name="ce25">
            <text:p>SERRA - CRIMINA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LDETE FERREIRA DOS SANTOS SOAR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Ibiraçu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LDINEIA LACERDA RODRIGU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Rio Novo do Sul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LDIRENE MARIA GOM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SG BANHERISTA 125H</text:p>
          </table:table-cell>
          <table:table-cell office:value-type="string" table:style-name="ce25">
            <text:p>Mantenopoli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LERIA VINDOURO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NESSA DE JESUS SOUZ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NI ARAUJO DE MENEZ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NIA LUCIA DE ANDRADE BAHIENS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NILDA DA PENHA BATISTA SOARE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riacic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ANUSA SILVA DOS SANTOS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ERA LUCIA FERREIRA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Pedro Canári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ERONIR SILVEIRA DA ROCH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Conceição do Castelo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ITORIA FRANCISCO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VIVIANI MONTEIRO HONORATO DE OLIVEIR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VILA VELHA - BOA VISTA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WAGNA BATISTA DA CUNHA PANTALEA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Agua Doce do Norte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WDILEIA BEATRIZ PINTO VALADARES FELIPE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 40%</text:p>
          </table:table-cell>
          <table:table-cell office:value-type="string" table:style-name="ce25">
            <text:p>2ª INST. - ED GREENWICH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WENDER NEVES DA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CORREGEDORIA DA JUSTIÇA / SEÇÃO TRANSP.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WESLEY BERNADO SILVA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Cachoeiro de Itapemirim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WIDNY CARDOS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ão Mateus</text:p>
          </table:table-cell>
          <table:table-cell table:number-columns-repeated="20" table:style-name="ce1"/>
          <table:table-cell table:number-columns-repeated="16358"/>
        </table:table-row>
        <table:table-row table:style-name="ro5">
          <table:table-cell office:value-type="string" table:style-name="ce12">
            <text:p>WILLERSON SAMUEL MAFORTE CASTILHO</text:p>
          </table:table-cell>
          <table:table-cell office:value-type="string" table:style-name="ce12">
            <text:p>FLEX ADMINISTRADORA E PRESTADORA DE SERVIÇOS</text:p>
          </table:table-cell>
          <table:table-cell office:value-type="string" table:style-name="ce12">
            <text:p>CF018/2021</text:p>
          </table:table-cell>
          <table:table-cell office:value-type="string" table:style-name="ce20">
            <text:p>27.431.055/0001-02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2ª INST. TRIBUNAL DE JUSTIÇA - SEDE</text:p>
          </table:table-cell>
          <table:table-cell table:number-columns-repeated="20" table:style-name="ce1"/>
          <table:table-cell table:number-columns-repeated="16358"/>
        </table:table-row>
        <table:table-row table:number-rows-repeated="10474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ltr" style:first-page-number="continue" style:scale-to="2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07-18T19:41:31Z</meta:creation-date>
    <dc:date>2025-07-18T20:19:18Z</dc:date>
    <meta:print-date>2025-07-18T20:18:46Z</meta:print-date>
  </office:meta>
</office:document-meta>
</file>